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11-02-51-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桃園市政府交通局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0">
            <text:p>每月終了後15日內填報</text:p>
          </table:table-cell>
          <table:covered-table-cell/>
          <table:table-cell table:style-name="ce17"/>
          <table:table-cell table:number-columns-spanned="5" table:number-rows-spanned="1" table:style-name="ce52"/>
          <table:covered-table-cell table:number-columns-repeated="4"/>
          <table:table-cell table:style-name="ce29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45">
            <text:p>20611-02-01-2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3">
            <text:p>桃園大眾捷運系統營運概況</text:p>
          </table:table-cell>
          <table:covered-table-cell table:number-columns-repeated="12"/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table:style-name="ce3"/>
          <table:table-cell office:value-type="string" table:number-columns-spanned="3" table:number-rows-spanned="1" table:style-name="ce55">
            <text:p>中華民國112年4月</text:p>
          </table:table-cell>
          <table:covered-table-cell table:number-columns-repeated="2"/>
          <table:table-cell table:number-columns-repeated="4" table:style-name="ce3"/>
          <table:table-cell office:value-type="string" table:style-name="ce29">
            <text:p><text:s text:c="4"/>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8">
            <text:p><text:s text:c="7"/></text:p>
            <text:p><text:s text:c="7"/>項 <text:s text:c="2"/>目</text:p>
            <text:p/>
            <text:p>路 <text:s text:c="2"/>線</text:p>
          </table:table-cell>
          <table:table-cell office:value-type="string" table:style-name="ce13">
            <text:p>車站數</text:p>
          </table:table-cell>
          <table:table-cell office:value-type="string" table:style-name="ce13">
            <text:p>營業里程</text:p>
          </table:table-cell>
          <table:table-cell office:value-type="string" table:style-name="ce13">
            <text:p>車次</text:p>
          </table:table-cell>
          <table:table-cell office:value-type="string" table:style-name="ce13">
            <text:p>延車公里</text:p>
          </table:table-cell>
          <table:table-cell office:value-type="string" table:style-name="ce13">
            <text:p>平均運距</text:p>
          </table:table-cell>
          <table:table-cell office:value-type="string" table:style-name="ce31">
            <text:p>客運人數</text:p>
          </table:table-cell>
          <table:table-cell table:style-name="ce33"/>
          <table:table-cell office:value-type="string" table:style-name="ce13">
            <text:p>延人公里</text:p>
          </table:table-cell>
          <table:table-cell office:value-type="string" table:style-name="ce31">
            <text:p>客運收入</text:p>
          </table:table-cell>
          <table:table-cell table:style-name="ce33"/>
          <table:table-cell office:value-type="string" table:number-columns-spanned="2" table:number-rows-spanned="1" table:style-name="ce54">
            <text:p>事故件數(件)</text:p>
          </table:table-cell>
          <table:covered-table-cell/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(站)</text:p>
          </table:table-cell>
          <table:table-cell office:value-type="string" table:style-name="ce14">
            <text:p>(公里)</text:p>
          </table:table-cell>
          <table:table-cell office:value-type="string" table:style-name="ce25">
            <text:p>(次)</text:p>
          </table:table-cell>
          <table:table-cell office:value-type="string" table:style-name="ce14">
            <text:p>(車公里)</text:p>
          </table:table-cell>
          <table:table-cell office:value-type="string" table:style-name="ce14">
            <text:p>(公里)</text:p>
          </table:table-cell>
          <table:table-cell office:value-type="string" table:style-name="ce14">
            <text:p>(人次)</text:p>
          </table:table-cell>
          <table:table-cell office:value-type="string" table:style-name="ce34">
            <text:p>電子票證人數</text:p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14">
            <text:p>(元)</text:p>
          </table:table-cell>
          <table:table-cell office:value-type="string" table:style-name="ce34">
            <text:p>電子票證收入(元)</text:p>
          </table:table-cell>
          <table:table-cell office:value-type="string" table:style-name="ce34">
            <text:p>一般行車事故</text:p>
          </table:table-cell>
          <table:table-cell office:value-type="string" table:style-name="ce46">
            <text:p>重大行車事故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4">
            <text:p>機場捷運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1.03" table:style-name="ce22">
            <text:p>51.03</text:p>
          </table:table-cell>
          <table:table-cell office:value-type="float" office:value="7043" table:style-name="ce26">
            <text:p><text:s/>7,043<text:s/></text:p>
          </table:table-cell>
          <table:table-cell office:value-type="float" office:value="322643" table:style-name="ce26">
            <text:p><text:s/>322,643<text:s/></text:p>
          </table:table-cell>
          <table:table-cell office:value-type="float" office:value="17.2622" table:style-name="ce22">
            <text:p>17.2622</text:p>
          </table:table-cell>
          <table:table-cell office:value-type="float" office:value="2392652" table:style-name="ce26">
            <text:p><text:s/>2,392,652<text:s/></text:p>
          </table:table-cell>
          <table:table-cell office:value-type="float" office:value="1669887" table:style-name="ce35">
            <text:p>1,669,887</text:p>
          </table:table-cell>
          <table:table-cell office:value-type="float" office:value="41302398" table:style-name="ce26">
            <text:p><text:s/>41,302,398<text:s/></text:p>
          </table:table-cell>
          <table:table-cell office:value-type="float" office:value="138554795" table:style-name="ce36">
            <text:p>138,554,795</text:p>
          </table:table-cell>
          <table:table-cell office:value-type="float" office:value="104559146" table:style-name="ce36">
            <text:p>104,559,146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37" table:style-name="ce1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3"/>
          <table:table-cell table:number-columns-repeated="3" table:style-name="ce27"/>
          <table:table-cell table:number-columns-repeated="2" table:style-name="ce32"/>
          <table:table-cell table:style-name="ce27"/>
          <table:table-cell table:number-columns-repeated="2" table:style-name="ce37"/>
          <table:table-cell table:number-columns-repeated="2" table:style-name="ce43"/>
          <table:table-cell table:number-columns-repeated="37" table:style-name="ce11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11" table:style-name="ce3"/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style-name="ce28"/>
          <table:table-cell office:value-type="string" table:number-columns-spanned="2" table:number-rows-spanned="1" table:style-name="ce57">
            <text:p>中華民國112年5月10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0">
            <text:p>主辦統計人員</text:p>
          </table:table-cell>
          <table:table-cell table:style-name="ce30"/>
          <table:table-cell table:number-columns-repeated="2" table:style-name="ce9"/>
          <table:table-cell table:style-name="ce19"/>
          <table:table-cell table:number-columns-repeated="2" table:style-name="ce38"/>
          <table:table-cell table:style-name="ce21"/>
          <table:table-cell table:style-name="ce20"/>
          <table:table-cell table:style-name="ce50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9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20"/>
          <table:table-cell table:number-columns-repeated="2" table:style-name="ce11"/>
          <table:table-cell office:value-type="string" table:style-name="ce44">
            <text:p><text:s/></text:p>
          </table:table-cell>
          <table:table-cell table:style-name="ce11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6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4" table:style-name="ce39"/>
          <table:table-cell table:style-name="ce51"/>
          <table:table-cell table:number-columns-repeated="36" table:style-name="ce11"/>
          <table:table-cell table:number-columns-repeated="16334"/>
        </table:table-row>
        <table:table-row table:number-rows-repeated="180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羅月敏</meta:initial-creator>
    <dc:creator>羅月敏</dc:creator>
    <meta:creation-date>2023-05-22T05:04:06Z</meta:creation-date>
    <dc:date>2023-05-22T05:04:06Z</dc:date>
  </office:meta>
</office:document-meta>
</file>