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6月$0_3_5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5">
            <text:p>中華民國112年6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2">
            <text:p>客運人數</text:p>
          </table:table-cell>
          <table:table-cell table:content-validation-name="val10" table:style-name="ce34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2">
            <text:p>客運收入</text:p>
          </table:table-cell>
          <table:table-cell table:content-validation-name="val13" table:style-name="ce34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5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5">
            <text:p>電子票證收入(元)</text:p>
          </table:table-cell>
          <table:table-cell office:value-type="string" table:content-validation-name="val14" table:style-name="ce35">
            <text:p>一般行車事故</text:p>
          </table:table-cell>
          <table:table-cell office:value-type="string" table:content-validation-name="val16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content-validation-name="val1" table:style-name="ce4">
            <text:p>機場捷運</text:p>
          </table:table-cell>
          <table:table-cell office:value-type="float" office:value="21" table:content-validation-name="val3" table:style-name="ce15">
            <text:p><text:s/>21<text:s/></text:p>
          </table:table-cell>
          <table:table-cell office:value-type="float" office:value="51.03" table:content-validation-name="val3" table:style-name="ce22">
            <text:p>51.03</text:p>
          </table:table-cell>
          <table:table-cell office:value-type="float" office:value="7170" table:content-validation-name="val3" table:style-name="ce26">
            <text:p>7,170</text:p>
          </table:table-cell>
          <table:table-cell office:value-type="float" office:value="327124" table:content-validation-name="val3" table:style-name="ce30">
            <text:p><text:s/>327,124<text:s/></text:p>
          </table:table-cell>
          <table:table-cell office:value-type="float" office:value="17.218" table:content-validation-name="val3" table:style-name="ce22">
            <text:p>17.218</text:p>
          </table:table-cell>
          <table:table-cell office:value-type="float" office:value="2530414" table:content-validation-name="val3" table:style-name="ce30">
            <text:p><text:s/>2,530,414<text:s/></text:p>
          </table:table-cell>
          <table:table-cell office:value-type="float" office:value="1784889" table:content-validation-name="val3" table:style-name="ce36">
            <text:p>1,784,889</text:p>
          </table:table-cell>
          <table:table-cell office:value-type="float" office:value="43568567" table:content-validation-name="val3" table:style-name="ce30">
            <text:p><text:s/>43,568,567<text:s/></text:p>
          </table:table-cell>
          <table:table-cell office:value-type="float" office:value="146615350" table:content-validation-name="val3" table:style-name="ce26">
            <text:p>146,615,350</text:p>
          </table:table-cell>
          <table:table-cell office:value-type="float" office:value="113875729" table:content-validation-name="val3" table:style-name="ce26">
            <text:p>113,875,729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3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 112年7月12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1">
            <text:p>主辦統計人員</text:p>
          </table:table-cell>
          <table:table-cell table:style-name="ce31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羅月敏</meta:initial-creator>
    <dc:creator>羅月敏</dc:creator>
    <meta:creation-date>2023-07-24T01:42:37Z</meta:creation-date>
    <dc:date>2023-07-24T01:42:37Z</dc:date>
  </office:meta>
</office:document-meta>
</file>