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2年8月$0_3_5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1-02-5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0"/>
          <table:table-cell office:value-type="string" table:style-name="ce2">
            <text:p>編製機關</text:p>
          </table:table-cell>
          <table:table-cell office:value-type="string" table:content-validation-name="val15" table:style-name="ce2">
            <text:p>桃園市政府交通局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0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2"/>
          <table:covered-table-cell table:number-columns-repeated="4"/>
          <table:table-cell table:style-name="ce29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45">
            <text:p>20611-02-01-2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桃園大眾捷運系統營運概況</text:p>
          </table:table-cell>
          <table:covered-table-cell table:number-columns-repeated="12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content-validation-name="val7" table:style-name="ce55">
            <text:p>中華民國112年8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content-validation-name="val2" table:style-name="ce13">
            <text:p>車站數</text:p>
          </table:table-cell>
          <table:table-cell office:value-type="string" table:content-validation-name="val4" table:style-name="ce13">
            <text:p>營業里程</text:p>
          </table:table-cell>
          <table:table-cell office:value-type="string" table:content-validation-name="val5" table:style-name="ce13">
            <text:p>車次</text:p>
          </table:table-cell>
          <table:table-cell office:value-type="string" table:content-validation-name="val6" table:style-name="ce13">
            <text:p>延車公里</text:p>
          </table:table-cell>
          <table:table-cell office:value-type="string" table:content-validation-name="val8" table:style-name="ce13">
            <text:p>平均運距</text:p>
          </table:table-cell>
          <table:table-cell office:value-type="string" table:content-validation-name="val9" table:style-name="ce31">
            <text:p>客運人數</text:p>
          </table:table-cell>
          <table:table-cell table:content-validation-name="val10" table:style-name="ce33"/>
          <table:table-cell office:value-type="string" table:content-validation-name="val11" table:style-name="ce13">
            <text:p>延人公里</text:p>
          </table:table-cell>
          <table:table-cell office:value-type="string" table:content-validation-name="val12" table:style-name="ce31">
            <text:p>客運收入</text:p>
          </table:table-cell>
          <table:table-cell table:content-validation-name="val13" table:style-name="ce33"/>
          <table:table-cell office:value-type="string" table:number-columns-spanned="2" table:number-rows-spanned="1" table:style-name="ce54">
            <text:p>事故件數(件)</text:p>
          </table:table-cell>
          <table:covered-table-cell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4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4">
            <text:p>電子票證收入(元)</text:p>
          </table:table-cell>
          <table:table-cell office:value-type="string" table:content-validation-name="val14" table:style-name="ce34">
            <text:p>一般行車事故</text:p>
          </table:table-cell>
          <table:table-cell office:value-type="string" table:content-validation-name="val16" table:style-name="ce46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5">
            <text:p><text:s/>22<text:s/></text:p>
          </table:table-cell>
          <table:table-cell office:value-type="float" office:value="51.82" table:content-validation-name="val3" table:style-name="ce22">
            <text:p>51.82</text:p>
          </table:table-cell>
          <table:table-cell office:value-type="float" office:value="8611" table:content-validation-name="val3" table:style-name="ce26">
            <text:p><text:s/>8,611<text:s/></text:p>
          </table:table-cell>
          <table:table-cell office:value-type="float" office:value="386856" table:content-validation-name="val3" table:style-name="ce26">
            <text:p><text:s/>386,856<text:s/></text:p>
          </table:table-cell>
          <table:table-cell office:value-type="float" office:value="17.625299999999999" table:content-validation-name="val3" table:style-name="ce22">
            <text:p>17.6253</text:p>
          </table:table-cell>
          <table:table-cell office:value-type="float" office:value="3117807" table:content-validation-name="val3" table:style-name="ce26">
            <text:p><text:s/>3,117,807<text:s/></text:p>
          </table:table-cell>
          <table:table-cell office:value-type="float" office:value="2168765" table:content-validation-name="val3" table:style-name="ce35">
            <text:p>2,168,765</text:p>
          </table:table-cell>
          <table:table-cell office:value-type="float" office:value="54952163" table:content-validation-name="val3" table:style-name="ce26">
            <text:p><text:s/>54,952,163<text:s/></text:p>
          </table:table-cell>
          <table:table-cell office:value-type="float" office:value="192253943" table:content-validation-name="val3" table:style-name="ce36">
            <text:p>192,253,943</text:p>
          </table:table-cell>
          <table:table-cell office:value-type="float" office:value="167845438" table:content-validation-name="val3" table:style-name="ce36">
            <text:p>167,845,438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2"/>
          <table:table-cell table:style-name="ce27"/>
          <table:table-cell table:number-columns-repeated="2" table:style-name="ce37"/>
          <table:table-cell table:number-columns-repeated="2" table:style-name="ce43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7">
            <text:p>中華民國112年09月12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8"/>
          <table:table-cell table:style-name="ce21"/>
          <table:table-cell table:style-name="ce20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4">
            <text:p><text:s/></text:p>
          </table:table-cell>
          <table:table-cell table:style-name="ce11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4" table:style-name="ce39"/>
          <table:table-cell table:style-name="ce51"/>
          <table:table-cell table:number-columns-repeated="36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羅月敏</meta:initial-creator>
    <dc:creator>羅月敏</dc:creator>
    <meta:creation-date>2023-10-13T06:35:32Z</meta:creation-date>
    <dc:date>2023-10-13T06:35:33Z</dc:date>
  </office:meta>
</office:document-meta>
</file>