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3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10月$0_3_5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2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4"/>
          <table:covered-table-cell table:number-columns-repeated="4"/>
          <table:table-cell table:style-name="ce2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46">
            <text:p>20611-02-01-2</text:p>
          </table:table-cell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5">
            <text:p>桃園大眾捷運系統營運概況</text:p>
          </table:table-cell>
          <table:covered-table-cell table:number-columns-repeated="12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7">
            <text:p>中華民國112年10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60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2">
            <text:p>客運人數</text:p>
          </table:table-cell>
          <table:table-cell table:content-validation-name="val10" table:style-name="ce34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2">
            <text:p>客運收入</text:p>
          </table:table-cell>
          <table:table-cell table:content-validation-name="val13" table:style-name="ce34"/>
          <table:table-cell office:value-type="string" table:number-columns-spanned="2" table:number-rows-spanned="1" table:style-name="ce56">
            <text:p>事故件數(件)</text:p>
          </table:table-cell>
          <table:covered-table-cell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5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5">
            <text:p>電子票證收入(元)</text:p>
          </table:table-cell>
          <table:table-cell office:value-type="string" table:content-validation-name="val14" table:style-name="ce35">
            <text:p>一般行車事故</text:p>
          </table:table-cell>
          <table:table-cell office:value-type="string" table:content-validation-name="val16" table:style-name="ce47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9100" table:content-validation-name="val3" table:style-name="ce26">
            <text:p><text:s/>9,100<text:s/></text:p>
          </table:table-cell>
          <table:table-cell office:value-type="float" office:value="404110" table:content-validation-name="val3" table:style-name="ce26">
            <text:p><text:s/>404,110<text:s/></text:p>
          </table:table-cell>
          <table:table-cell office:value-type="float" office:value="17.702000000000002" table:content-validation-name="val3" table:style-name="ce31">
            <text:p>17.702</text:p>
          </table:table-cell>
          <table:table-cell office:value-type="float" office:value="3244102" table:content-validation-name="val3" table:style-name="ce26">
            <text:p><text:s/>3,244,102<text:s/></text:p>
          </table:table-cell>
          <table:table-cell office:value-type="float" office:value="2764448" table:content-validation-name="val3" table:style-name="ce36">
            <text:p>2,764,448</text:p>
          </table:table-cell>
          <table:table-cell office:value-type="float" office:value="57427033" table:content-validation-name="val3" table:style-name="ce26">
            <text:p><text:s/>57,427,033<text:s/></text:p>
          </table:table-cell>
          <table:table-cell office:value-type="float" office:value="201395047" table:content-validation-name="val3" table:style-name="ce37">
            <text:p>201,395,047</text:p>
          </table:table-cell>
          <table:table-cell office:value-type="float" office:value="177878558" table:content-validation-name="val3" table:style-name="ce37">
            <text:p>177,878,558</text:p>
          </table:table-cell>
          <table:table-cell office:value-type="float" office:value="1" table:content-validation-name="val3" table:style-name="ce43">
            <text:p>1</text:p>
          </table:table-cell>
          <table:table-cell office:value-type="float" office:value="0" table:content-validation-name="val3" table:style-name="ce48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3"/>
          <table:table-cell table:style-name="ce27"/>
          <table:table-cell table:number-columns-repeated="2" table:style-name="ce38"/>
          <table:table-cell table:number-columns-repeated="2" table:style-name="ce44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9">
            <text:p>中華民國112年11月11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9"/>
          <table:table-cell table:style-name="ce21"/>
          <table:table-cell table:style-name="ce20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1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5">
            <text:p><text:s/></text:p>
          </table:table-cell>
          <table:table-cell table:style-name="ce11"/>
          <table:table-cell table:style-name="ce53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8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3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40"/>
          <table:table-cell table:style-name="ce53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曾偉君</meta:initial-creator>
    <dc:creator>曾偉君</dc:creator>
    <meta:creation-date>2023-11-28T02:48:17Z</meta:creation-date>
    <dc:date>2023-11-28T02:48:17Z</dc:date>
  </office:meta>
</office:document-meta>
</file>