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11月$0_3_5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1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46">
            <text:p>20611-02-01-2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4">
            <text:p>桃園大眾捷運系統營運概況</text:p>
          </table:table-cell>
          <table:covered-table-cell table:number-columns-repeated="12"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6">
            <text:p>中華民國112年11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9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2">
            <text:p>客運人數</text:p>
          </table:table-cell>
          <table:table-cell table:content-validation-name="val10" table:style-name="ce34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2">
            <text:p>客運收入</text:p>
          </table:table-cell>
          <table:table-cell table:content-validation-name="val13" table:style-name="ce34"/>
          <table:table-cell office:value-type="string" table:number-columns-spanned="2" table:number-rows-spanned="1" table:style-name="ce55">
            <text:p>事故件數(件)</text:p>
          </table:table-cell>
          <table:covered-table-cell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5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5">
            <text:p>電子票證收入(元)</text:p>
          </table:table-cell>
          <table:table-cell office:value-type="string" table:content-validation-name="val14" table:style-name="ce35">
            <text:p>一般行車事故</text:p>
          </table:table-cell>
          <table:table-cell office:value-type="string" table:content-validation-name="val16" table:style-name="ce47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8853" table:content-validation-name="val3" table:style-name="ce26">
            <text:p><text:s/>8,853<text:s/></text:p>
          </table:table-cell>
          <table:table-cell office:value-type="float" office:value="392927" table:content-validation-name="val3" table:style-name="ce26">
            <text:p><text:s/>392,927<text:s/></text:p>
          </table:table-cell>
          <table:table-cell office:value-type="float" office:value="17.805800000000001" table:content-validation-name="val3" table:style-name="ce31">
            <text:p>17.8058</text:p>
          </table:table-cell>
          <table:table-cell office:value-type="float" office:value="3210991" table:content-validation-name="val3" table:style-name="ce26">
            <text:p><text:s/>3,210,991<text:s/></text:p>
          </table:table-cell>
          <table:table-cell office:value-type="float" office:value="2722827" table:content-validation-name="val3" table:style-name="ce36">
            <text:p>2,722,827</text:p>
          </table:table-cell>
          <table:table-cell office:value-type="float" office:value="57174130" table:content-validation-name="val3" table:style-name="ce26">
            <text:p><text:s/>57,174,130<text:s/></text:p>
          </table:table-cell>
          <table:table-cell office:value-type="float" office:value="198560094" table:content-validation-name="val3" table:style-name="ce37">
            <text:p>198,560,094</text:p>
          </table:table-cell>
          <table:table-cell office:value-type="float" office:value="174950013" table:content-validation-name="val3" table:style-name="ce37">
            <text:p>174,950,013</text:p>
          </table:table-cell>
          <table:table-cell office:value-type="float" office:value="0" table:content-validation-name="val3" table:style-name="ce43">
            <text:p><text:s/>-<text:s text:c="3"/></text:p>
          </table:table-cell>
          <table:table-cell office:value-type="float" office:value="0" table:content-validation-name="val3" table:style-name="ce43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3"/>
          <table:table-cell table:style-name="ce27"/>
          <table:table-cell table:number-columns-repeated="2" table:style-name="ce38"/>
          <table:table-cell table:number-columns-repeated="2" table:style-name="ce44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8">
            <text:p>中華民國112年12月12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9"/>
          <table:table-cell table:style-name="ce21"/>
          <table:table-cell table:style-name="ce20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0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5">
            <text:p><text:s/></text:p>
          </table:table-cell>
          <table:table-cell table:style-name="ce11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40"/>
          <table:table-cell table:style-name="ce52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柏翰</meta:initial-creator>
    <dc:creator>陳柏翰</dc:creator>
    <meta:creation-date>2024-01-02T09:42:04Z</meta:creation-date>
    <dc:date>2024-01-02T09:42:04Z</dc:date>
  </office:meta>
</office:document-meta>
</file>