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5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8月$1_5_1$2023'/8&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5">
            <text:p>中華民國112年8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content-validation-name="val3" table:style-name="ce14">
            <text:p><text:s/>60<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13" table:content-validation-name="val3" table:style-name="ce17">
            <text:p><text:s/>1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720" table:content-validation-name="val3" table:style-name="ce17">
            <text:p><text:s/>3,720<text:s/></text:p>
          </table:table-cell>
          <table:table-cell office:value-type="float" office:value="9" table:content-validation-name="val3" table:style-name="ce17">
            <text:p><text:s/>9<text:s/></text:p>
          </table:table-cell>
          <table:table-cell office:value-type="float" office:value="0" table:content-validation-name="val3" table:style-name="ce17">
            <text:p><text:s/>-<text:s/></text:p>
          </table:table-cell>
          <table:table-cell office:value-type="float" office:value="24" table:content-validation-name="val3" table:style-name="ce17">
            <text:p><text:s/>24<text:s/></text:p>
          </table:table-cell>
          <table:table-cell office:value-type="float" office:value="16" table:content-validation-name="val3" table:style-name="ce17">
            <text:p><text:s/>16<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5">
            <text:p>中華民國112年8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7">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content-validation-name="val21" table:style-name="ce14">
            <text:p><text:s/>309<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304" table:content-validation-name="val21" table:style-name="ce17">
            <text:p><text:s/>304<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88" table:content-validation-name="val21" table:style-name="ce17">
            <text:p><text:s/>88<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185" table:content-validation-name="val21" table:style-name="ce17">
            <text:p><text:s/>18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221" table:content-validation-name="val21" table:style-name="ce17">
            <text:p><text:s/>2,221<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8">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6">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8">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9">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8">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18T03:01:39Z</meta:creation-date>
    <dc:date>2023-10-18T03:01:39Z</dc:date>
  </office:meta>
</office:document-meta>
</file>