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3">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3">
      <style:table-cell-properties fo:border-top="none" fo:border-bottom="none" fo:border-left="thin solid #000000" fo:border-right="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3">
      <style:table-cell-properties fo:border-top="none" fo:border-bottom="none" fo:border-left="thin solid #000000" fo:border-right="thin solid #000000"/>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3">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2" style:family="table-cell" style:parent-style-name="Default" style:data-style-name="N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4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7" style:family="table-cell" style:parent-style-name="Default" style:data-style-name="N48">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48">
      <style:table-cell-properties fo:border-top="none" fo:border-bottom="none" fo:border-left="thin solid #000000" fo:border-right="thin solid #000000"/>
      <style:text-properties fo:color="#000000" style:font-name="Times New Roman" style:font-name-asian="Times New Roman" style:font-name-complex="Times New Roman" style:font-family-generic="roman"/>
    </style:style>
    <style:style style:name="ce2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thin solid #000000" fo:border-right="thin solid #000000"/>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none" fo:border-left="thin solid #000000" fo:border-right="none"/>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3">
      <style:table-cell-properties fo:border-top="none" fo:border-bottom="none" fo:border-left="thin solid #000000" fo:border-right="none"/>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3">
      <style:table-cell-properties fo:border-top="none" fo:border-bottom="none" fo:border-left="thin solid #000000" fo:border-right="none"/>
      <style:text-properties fo:color="#000000" style:font-name="Times New Roman" style:font-name-asian="Times New Roman" style:font-name-complex="Times New Roman" style:font-family-generic="roman"/>
    </style:style>
    <style:style style:name="ce44" style:family="table-cell" style:parent-style-name="Default" style:data-style-name="N3">
      <style:table-cell-properties fo:border-top="none" fo:border-bottom="thin solid #000000" fo:border-left="thin solid #000000" fo:border-right="none"/>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50">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50">
      <style:text-properties fo:color="#000000" style:font-name="Times New Roman" style:font-name-asian="Times New Roman" style:font-name-complex="Times New Roman" style:font-family-generic="roman"/>
    </style:style>
    <style:style style:name="ce52" style:family="table-cell" style:parent-style-name="Default" style:data-style-name="N5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ext-properties fo:color="#000000" style:font-name="新細明體" style:font-name-asian="新細明體" style:font-name-complex="新細明體" fo:font-size="13pt" style:font-size-asian="13pt" style:font-size-complex="13pt" style:font-family-generic="roman"/>
    </style:style>
    <style:style style:name="ce6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font-family-generic="roman"/>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automatic" fo:wrap-option="wrap"/>
      <style:text-properties fo:color="#000000" style:font-name="新細明體" style:font-name-asian="新細明體" style:font-name-complex="新細明體" fo:font-size="16pt" style:font-size-asian="16pt" style:font-size-complex="16pt" style:font-family-generic="roman"/>
    </style:style>
    <style:style style:name="ce9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50333333333333cm"/>
    </style:style>
    <style:style style:name="co3" style:family="table-column">
      <style:table-column-properties fo:break-before="auto" style:column-width="3.46604166666667cm"/>
    </style:style>
    <style:style style:name="co4" style:family="table-column">
      <style:table-column-properties fo:break-before="auto" style:column-width="3.22791666666667cm"/>
    </style:style>
    <style:style style:name="co5" style:family="table-column">
      <style:table-column-properties fo:break-before="auto" style:column-width="2.43416666666667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co8" style:family="table-column">
      <style:table-column-properties fo:break-before="auto" style:column-width="6.53520833333333cm"/>
    </style:style>
    <style:style style:name="co9" style:family="table-column">
      <style:table-column-properties fo:break-before="auto" style:column-width="2.32833333333333cm"/>
    </style:style>
    <style:style style:name="co10" style:family="table-column">
      <style:table-column-properties fo:break-before="auto" style:column-width="2.619375cm"/>
    </style:style>
    <style:style style:name="co11" style:family="table-column">
      <style:table-column-properties fo:break-before="auto" style:column-width="2.16958333333333cm"/>
    </style:style>
    <style:style style:name="co12" style:family="table-column">
      <style:table-column-properties fo:break-before="auto" style:column-width="2.54cm"/>
    </style:style>
    <style:style style:name="ro1" style:family="table-row">
      <style:table-row-properties style:row-height="14.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7.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航空城股份有限公司$0_8_0$99016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大眾捷運股份有限公司$0_9_0$99016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果菜市場股份有限公司$0_10_0$99016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醫療作業基金$0_12_0$990160000201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土地重劃基金$0_13_0$9901600002010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實施平均地權基金$0_14_0$9901600002010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都市更新基金$0_15_0$99016000020104'&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住宅基金$0_16_0$990160000201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公教人員住宅貸款及急難貸款基金$0_17_0$9901600002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產業園區開發管理基金$0_18_0$990160000201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停車場作業基金$0_19_0$990160000201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軌道建設發展基金$0_20_0$99016000020109'&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有線廣播電視事業發展基金$0_22_0$9901600002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建築物無障礙設備與設施改善基金$0_23_0$9901600002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道路基金$0_24_0$990160000202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共同管道管理基金$0_25_0$9901600002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公益彩券盈餘分配基金$0_26_0$99016000020205'&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身心障礙者就業基金$0_27_0$99016000020206'&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勞工權益基金_特別收入基金$0_28_0$99016000020207'&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農業發展基金$0_29_0$9901600002020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環境保護基金$0_30_0$99016000020209'&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國際機場航空噪音防制費及回饋金基金$0_31_0$9901600002021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區域垃圾處理廠場回饋金基金$0_32_0$9901600002021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警察人員安全基金_特別收入基金$0_33_0$9901600002021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消防人員安全基金_特別收入基金$0_34_0$99016000020213'&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食品安全保護基金$0_35_0$9901600002021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水資源發展基金$0_36_0$9901600002022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地方教育發展基金$0_37_0$99016000020215'&quot;" table:allow-empty-cell="false">
          <table:help-message table:display="true"/>
          <table:error-message table:display="true" table:message-type="warning">
            <text:p>{2}</text:p>
          </table:error-message>
        </table:content-validation>
        <table:content-validation table:name="val29" table:condition="of:cell-content-is-decimal-number() and cell-content()=&quot;='各附屬單位預算收支_基金來源.用途_決算數_營業_業務_總收入依基金類別.基$0_4_2$2090102a013'&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1年度$0_3_3$2022'&quot;" table:allow-empty-cell="false">
          <table:help-message table:display="true"/>
          <table:error-message table:display="true" table:message-type="warning">
            <text:p>{2}</text:p>
          </table:error-message>
        </table:content-validation>
        <table:content-validation table:name="val31" table:condition="of:cell-content-is-decimal-number() and cell-content()=&quot;='營業_業務_收入$0_5_3$99045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營業_業務_外收入$0_5_4$99045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各附屬單位預算收支_基金來源.用途_決算數_營業_業務_總支出依基金類別.基$0_4_5$2090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營業_業務_支出$0_5_6$99046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營業_業務_外支出$0_5_7$9904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所得稅費用$0_5_8$9904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各附屬單位預算收支_基金來源.用途_決算數_盈_賸_餘或虧損_短絀_依基金類$0_4_9$2090102a015'&quot;" table:allow-empty-cell="false">
          <table:help-message table:display="true"/>
          <table:error-message table:display="true" table:message-type="warning">
            <text:p>{2}</text:p>
          </table:error-message>
        </table:content-validation>
      </table:content-validations>
      <table:table table:name="20901-02-54-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3" table:default-cell-style-name="ce1"/>
        <table:table-column table:style-name="co5" table:default-cell-style-name="ce1"/>
        <table:table-column table:style-name="co6" table:number-columns-repeated="37" table:default-cell-style-name="ce1"/>
        <table:table-column table:style-name="co7" table:number-columns-repeated="16334" table:default-cell-style-name="ce1"/>
        <table:table-row table:style-name="ro1">
          <table:table-cell office:value-type="string" table:style-name="ce2">
            <text:p>公開類</text:p>
          </table:table-cell>
          <table:table-cell table:style-name="ce9"/>
          <table:table-cell table:number-columns-repeated="5" table:style-name="ce7"/>
          <table:table-cell table:style-name="ce33"/>
          <table:table-cell office:value-type="string" table:style-name="ce2">
            <text:p>編製機關</text:p>
          </table:table-cell>
          <table:table-cell office:value-type="string" table:style-name="ce38">
            <text:p>桃園市政府主計處</text:p>
          </table:table-cell>
          <table:table-cell table:style-name="ce45"/>
          <table:table-cell table:style-name="ce53"/>
          <table:table-cell table:number-columns-repeated="38" table:style-name="ce7"/>
          <table:table-cell table:number-columns-repeated="16334"/>
        </table:table-row>
        <table:table-row table:style-name="ro2">
          <table:table-cell office:value-type="string" table:style-name="ce2">
            <text:p>年　報</text:p>
          </table:table-cell>
          <table:table-cell office:value-type="string" table:style-name="ce10">
            <text:p>次年9月15日前編製</text:p>
          </table:table-cell>
          <table:table-cell table:number-columns-repeated="5" table:style-name="ce14"/>
          <table:table-cell table:content-validation-name="val36" table:style-name="ce34"/>
          <table:table-cell office:value-type="string" table:style-name="ce2">
            <text:p>表　　號</text:p>
          </table:table-cell>
          <table:table-cell office:value-type="string" table:style-name="ce39">
            <text:p>20901-02-54-2</text:p>
          </table:table-cell>
          <table:table-cell table:style-name="ce46"/>
          <table:table-cell table:style-name="ce54"/>
          <table:table-cell table:number-columns-repeated="38" table:style-name="ce7"/>
          <table:table-cell table:number-columns-repeated="16334"/>
        </table:table-row>
        <table:table-row table:style-name="ro3">
          <table:table-cell office:value-type="string" table:number-columns-spanned="10" table:number-rows-spanned="1" table:style-name="ce68">
            <text:p>桃園市各附屬單位預算收支(基金來源、用途)決算數</text:p>
          </table:table-cell>
          <table:covered-table-cell table:number-columns-repeated="9"/>
          <table:table-cell table:number-columns-repeated="2" table:style-name="ce47"/>
          <table:table-cell table:number-columns-repeated="38" table:style-name="ce7"/>
          <table:table-cell table:number-columns-repeated="16334"/>
        </table:table-row>
        <table:table-row table:style-name="ro4">
          <table:table-cell table:number-columns-repeated="2" table:style-name="ce3"/>
          <table:table-cell table:style-name="ce15"/>
          <table:table-cell office:value-type="string" table:number-columns-spanned="4" table:number-rows-spanned="1" table:content-validation-name="val30" table:style-name="ce72">
            <text:p>中華民國111年度</text:p>
          </table:table-cell>
          <table:covered-table-cell table:number-columns-repeated="3"/>
          <table:table-cell table:number-columns-repeated="2" table:style-name="ce3"/>
          <table:table-cell office:value-type="string" table:style-name="ce40">
            <text:p>單位：新臺幣元</text:p>
          </table:table-cell>
          <table:table-cell table:number-columns-repeated="2" table:style-name="ce48"/>
          <table:table-cell table:number-columns-repeated="38" table:style-name="ce7"/>
          <table:table-cell table:number-columns-repeated="16334"/>
        </table:table-row>
        <table:table-row table:style-name="ro5">
          <table:table-cell office:value-type="string" table:number-columns-spanned="2" table:number-rows-spanned="2" table:style-name="ce71">
            <text:p>機關(構)或基金名稱</text:p>
          </table:table-cell>
          <table:covered-table-cell/>
          <table:table-cell office:value-type="string" table:number-columns-spanned="3" table:number-rows-spanned="1" table:content-validation-name="val29" table:style-name="ce69">
            <text:p>營業(業務)總收入</text:p>
            <text:p>(基金來源)</text:p>
          </table:table-cell>
          <table:covered-table-cell table:number-columns-repeated="2"/>
          <table:table-cell office:value-type="string" table:number-columns-spanned="4" table:number-rows-spanned="1" table:content-validation-name="val34" table:style-name="ce69">
            <text:p>營業(業務)總支出</text:p>
            <text:p>(基金用途)</text:p>
          </table:table-cell>
          <table:covered-table-cell table:number-columns-repeated="3"/>
          <table:table-cell office:value-type="string" table:number-columns-spanned="1" table:number-rows-spanned="2" table:content-validation-name="val39" table:style-name="ce76">
            <text:p>盈(賸)餘</text:p>
            <text:p>或虧損(短絀)</text:p>
          </table:table-cell>
          <table:table-cell table:number-columns-repeated="2" table:style-name="ce49"/>
          <table:table-cell table:number-columns-repeated="38" table:style-name="ce7"/>
          <table:table-cell table:number-columns-repeated="16334"/>
        </table:table-row>
        <table:table-row table:style-name="ro4">
          <table:covered-table-cell/>
          <table:covered-table-cell/>
          <table:table-cell office:value-type="string" table:style-name="ce16">
            <text:p>總計</text:p>
          </table:table-cell>
          <table:table-cell office:value-type="string" table:content-validation-name="val31" table:style-name="ce16">
            <text:p>營業(業務)收入</text:p>
          </table:table-cell>
          <table:table-cell office:value-type="string" table:content-validation-name="val33" table:style-name="ce16">
            <text:p>營業(業務)外收入</text:p>
          </table:table-cell>
          <table:table-cell office:value-type="string" table:style-name="ce16">
            <text:p>總計</text:p>
          </table:table-cell>
          <table:table-cell office:value-type="string" table:content-validation-name="val35" table:style-name="ce16">
            <text:p>營業(業務)支出</text:p>
          </table:table-cell>
          <table:table-cell office:value-type="string" table:content-validation-name="val37" table:style-name="ce16">
            <text:p>營業(業務)外支出</text:p>
          </table:table-cell>
          <table:table-cell office:value-type="string" table:content-validation-name="val38" table:style-name="ce16">
            <text:p>所得稅費用</text:p>
          </table:table-cell>
          <table:covered-table-cell/>
          <table:table-cell table:number-columns-repeated="2" table:style-name="ce49"/>
          <table:table-cell table:number-columns-repeated="38" table:style-name="ce7"/>
          <table:table-cell table:number-columns-repeated="16334"/>
        </table:table-row>
        <table:table-row table:style-name="ro6">
          <table:table-cell office:value-type="string" table:number-columns-spanned="2" table:number-rows-spanned="1" table:style-name="ce78">
            <text:p>總 <text:s text:c="15"/>計</text:p>
          </table:table-cell>
          <table:covered-table-cell/>
          <table:table-cell office:value-type="float" office:value="71765062455" table:formula="of:=SUM([.D7:.E7])" table:style-name="ce17">
            <text:p>71,765,062,455</text:p>
          </table:table-cell>
          <table:table-cell office:value-type="float" office:value="71518759894" table:formula="of:=SUM([.D8]; [.D12]; [.D22])" table:style-name="ce17">
            <text:p>71,518,759,894</text:p>
          </table:table-cell>
          <table:table-cell office:value-type="float" office:value="246302561" table:formula="of:=SUM([.E8]; [.E12]; [.E22])" table:style-name="ce17">
            <text:p>246,302,561</text:p>
          </table:table-cell>
          <table:table-cell office:value-type="float" office:value="61383979466" table:formula="of:=SUM([.G7:.I7])" table:style-name="ce17">
            <text:p>61,383,979,466</text:p>
          </table:table-cell>
          <table:table-cell office:value-type="float" office:value="61378203486" table:formula="of:=SUM([.G8]; [.G12]; [.G22])" table:style-name="ce17">
            <text:p>61,378,203,486</text:p>
          </table:table-cell>
          <table:table-cell office:value-type="float" office:value="5036079" table:formula="of:=SUM([.H8]; [.H12]; [.H22])" table:style-name="ce17">
            <text:p>5,036,079</text:p>
          </table:table-cell>
          <table:table-cell office:value-type="float" office:value="739901" table:formula="of:=SUM([.I8]; [.I12]; [.I22])" table:style-name="ce17">
            <text:p>739,901</text:p>
          </table:table-cell>
          <table:table-cell office:value-type="float" office:value="10381082989" table:formula="of:=[.C7]-[.F7]" table:style-name="ce41">
            <text:p>10,381,082,989</text:p>
          </table:table-cell>
          <table:table-cell table:number-columns-repeated="2" table:style-name="ce50"/>
          <table:table-cell table:number-columns-repeated="38" table:style-name="ce7"/>
          <table:table-cell table:number-columns-repeated="16334"/>
        </table:table-row>
        <table:table-row table:style-name="ro2">
          <table:table-cell office:value-type="string" table:number-columns-spanned="2" table:number-rows-spanned="1" table:style-name="ce79">
            <text:p>營業基金</text:p>
          </table:table-cell>
          <table:covered-table-cell/>
          <table:table-cell office:value-type="float" office:value="1080065129" table:formula="of:=SUM([.D8:.E8])" table:style-name="ce18">
            <text:p>1,080,065,129</text:p>
          </table:table-cell>
          <table:table-cell office:value-type="float" office:value="942711351" table:formula="of:=SUM([.D9:.D11])" table:style-name="ce18">
            <text:p>942,711,351</text:p>
          </table:table-cell>
          <table:table-cell office:value-type="float" office:value="137353778" table:formula="of:=SUM([.E9:.E11])" table:style-name="ce18">
            <text:p>137,353,778</text:p>
          </table:table-cell>
          <table:table-cell office:value-type="float" office:value="1855205748" table:formula="of:=SUM([.G8:.I8])" table:style-name="ce18">
            <text:p>1,855,205,748</text:p>
          </table:table-cell>
          <table:table-cell office:value-type="float" office:value="1849429768" table:formula="of:=SUM([.G9:.G11])" table:style-name="ce18">
            <text:p>1,849,429,768</text:p>
          </table:table-cell>
          <table:table-cell office:value-type="float" office:value="5036079" table:formula="of:=SUM([.H9:.H11])" table:style-name="ce18">
            <text:p>5,036,079</text:p>
          </table:table-cell>
          <table:table-cell office:value-type="float" office:value="739901" table:formula="of:=SUM([.I9:.I11])" table:style-name="ce18">
            <text:p>739,901</text:p>
          </table:table-cell>
          <table:table-cell office:value-type="float" office:value="-775140619" table:formula="of:=[.C8]-[.F8]" table:style-name="ce42">
            <text:p>-775,140,619</text:p>
          </table:table-cell>
          <table:table-cell table:number-columns-repeated="2" table:style-name="ce50"/>
          <table:table-cell table:number-columns-repeated="38" table:style-name="ce7"/>
          <table:table-cell table:number-columns-repeated="16334"/>
        </table:table-row>
        <table:table-row table:style-name="ro7">
          <table:table-cell office:value-type="string" table:number-columns-spanned="2" table:number-rows-spanned="1" table:content-validation-name="val1" table:style-name="ce81">
            <text:p>桃園航空城股份有限公司</text:p>
          </table:table-cell>
          <table:covered-table-cell/>
          <table:table-cell office:value-type="float" office:value="119460413" table:formula="of:=SUM([.D9:.E9])" table:style-name="ce19">
            <text:p>119,460,413</text:p>
          </table:table-cell>
          <table:table-cell office:value-type="float" office:value="617142" table:content-validation-name="val32" table:style-name="ce19">
            <text:p>617,142</text:p>
          </table:table-cell>
          <table:table-cell office:value-type="float" office:value="118843271" table:content-validation-name="val32" table:style-name="ce19">
            <text:p>118,843,271</text:p>
          </table:table-cell>
          <table:table-cell office:value-type="float" office:value="36437549" table:formula="of:=SUM([.G9:.I9])" table:style-name="ce19">
            <text:p>36,437,549</text:p>
          </table:table-cell>
          <table:table-cell office:value-type="float" office:value="36437549" table:formula="of:=15031848+21405701" table:content-validation-name="val32" table:style-name="ce19">
            <text:p>36,437,549</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83022864" table:formula="of:=[.C9]-[.F9]" table:style-name="ce43">
            <text:p>83,022,864</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 table:style-name="ce81">
            <text:p>桃園大眾捷運股份有限公司</text:p>
          </table:table-cell>
          <table:covered-table-cell/>
          <table:table-cell office:value-type="float" office:value="938741233" table:formula="of:=SUM([.D10:.E10])" table:style-name="ce19">
            <text:p>938,741,233</text:p>
          </table:table-cell>
          <table:table-cell office:value-type="float" office:value="921741155" table:content-validation-name="val32" table:style-name="ce19">
            <text:p>921,741,155</text:p>
          </table:table-cell>
          <table:table-cell office:value-type="float" office:value="17000078" table:content-validation-name="val32" table:style-name="ce19">
            <text:p>17,000,078</text:p>
          </table:table-cell>
          <table:table-cell office:value-type="float" office:value="1799864320" table:formula="of:=SUM([.G10:.I10])" table:style-name="ce19">
            <text:p>1,799,864,320</text:p>
          </table:table-cell>
          <table:table-cell office:value-type="float" office:value="1794828241" table:formula="of:=1594162887+200665354" table:content-validation-name="val32" table:style-name="ce19">
            <text:p>1,794,828,241</text:p>
          </table:table-cell>
          <table:table-cell office:value-type="float" office:value="5036079" table:content-validation-name="val32" table:style-name="ce19">
            <text:p>5,036,079</text:p>
          </table:table-cell>
          <table:table-cell office:value-type="float" office:value="0" table:content-validation-name="val32" table:style-name="ce28">
            <text:p><text:s/>-<text:s text:c="3"/></text:p>
          </table:table-cell>
          <table:table-cell office:value-type="float" office:value="-861123087" table:formula="of:=[.C10]-[.F10]" table:style-name="ce43">
            <text:p>-861,123,087</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3" table:style-name="ce81">
            <text:p>桃園果菜市場股份有限公司</text:p>
          </table:table-cell>
          <table:covered-table-cell/>
          <table:table-cell office:value-type="float" office:value="21863483" table:formula="of:=SUM([.D11:.E11])" table:style-name="ce19">
            <text:p>21,863,483</text:p>
          </table:table-cell>
          <table:table-cell office:value-type="float" office:value="20353054" table:content-validation-name="val32" table:style-name="ce19">
            <text:p>20,353,054</text:p>
          </table:table-cell>
          <table:table-cell office:value-type="float" office:value="1510429" table:content-validation-name="val32" table:style-name="ce19">
            <text:p>1,510,429</text:p>
          </table:table-cell>
          <table:table-cell office:value-type="float" office:value="18903879" table:formula="of:=SUM([.G11:.I11])" table:style-name="ce19">
            <text:p>18,903,879</text:p>
          </table:table-cell>
          <table:table-cell office:value-type="float" office:value="18163978" table:formula="of:=18163978" table:content-validation-name="val32" table:style-name="ce19">
            <text:p>18,163,978</text:p>
          </table:table-cell>
          <table:table-cell office:value-type="float" office:value="0" table:content-validation-name="val32" table:style-name="ce28">
            <text:p><text:s/>-<text:s text:c="3"/></text:p>
          </table:table-cell>
          <table:table-cell office:value-type="float" office:value="739901" table:content-validation-name="val32" table:style-name="ce19">
            <text:p>739,901</text:p>
          </table:table-cell>
          <table:table-cell office:value-type="float" office:value="2959604" table:formula="of:=[.C11]-[.F11]" table:style-name="ce43">
            <text:p>2,959,604</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style-name="ce79">
            <text:p>作業基金</text:p>
          </table:table-cell>
          <table:covered-table-cell/>
          <table:table-cell office:value-type="float" office:value="17284692659" table:formula="of:=SUM([.D12:.E12])" table:style-name="ce20">
            <text:p>17,284,692,659</text:p>
          </table:table-cell>
          <table:table-cell office:value-type="float" office:value="17175743876" table:formula="of:=SUM([.D13:.D21])" table:style-name="ce20">
            <text:p>17,175,743,876</text:p>
          </table:table-cell>
          <table:table-cell office:value-type="float" office:value="108948783" table:formula="of:=SUM([.E13:.E21])" table:style-name="ce20">
            <text:p>108,948,783</text:p>
          </table:table-cell>
          <table:table-cell office:value-type="float" office:value="6832237900" table:formula="of:=SUM([.G12:.I12])" table:style-name="ce20">
            <text:p>6,832,237,900</text:p>
          </table:table-cell>
          <table:table-cell office:value-type="float" office:value="6832237900" table:formula="of:=SUM([.G13:.G21])" table:style-name="ce20">
            <text:p>6,832,237,900</text:p>
          </table:table-cell>
          <table:table-cell office:value-type="float" office:value="0" table:formula="of:=SUM([.H13:.H21])" table:style-name="ce35">
            <text:p><text:s/>-<text:s text:c="3"/></text:p>
          </table:table-cell>
          <table:table-cell office:value-type="float" office:value="0" table:formula="of:=SUM([.I13:.I21])" table:style-name="ce35">
            <text:p><text:s/>-<text:s text:c="3"/></text:p>
          </table:table-cell>
          <table:table-cell office:value-type="float" office:value="10452454759" table:formula="of:=[.C12]-[.F12]" table:style-name="ce42">
            <text:p>10,452,454,759</text:p>
          </table:table-cell>
          <table:table-cell table:number-columns-repeated="2" table:style-name="ce50"/>
          <table:table-cell table:number-columns-repeated="38" table:style-name="ce7"/>
          <table:table-cell table:number-columns-repeated="16334"/>
        </table:table-row>
        <table:table-row table:style-name="ro2">
          <table:table-cell office:value-type="string" table:number-columns-spanned="2" table:number-rows-spanned="1" table:content-validation-name="val4" table:style-name="ce81">
            <text:p>桃園市醫療作業基金</text:p>
          </table:table-cell>
          <table:covered-table-cell/>
          <table:table-cell office:value-type="float" office:value="228014485" table:formula="of:=SUM([.D13:.E13])" table:style-name="ce19">
            <text:p>228,014,485</text:p>
          </table:table-cell>
          <table:table-cell office:value-type="float" office:value="227916686" table:content-validation-name="val32" table:style-name="ce19">
            <text:p>227,916,686</text:p>
          </table:table-cell>
          <table:table-cell office:value-type="float" office:value="97799" table:content-validation-name="val32" table:style-name="ce19">
            <text:p>97,799</text:p>
          </table:table-cell>
          <table:table-cell office:value-type="float" office:value="211502791" table:formula="of:=SUM([.G13:.I13])" table:style-name="ce19">
            <text:p>211,502,791</text:p>
          </table:table-cell>
          <table:table-cell office:value-type="float" office:value="211502791" table:content-validation-name="val32" table:style-name="ce19">
            <text:p>211,502,791</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16511694" table:formula="of:=[.C13]-[.F13]" table:style-name="ce43">
            <text:p>16,511,694</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5" table:style-name="ce81">
            <text:p>桃園市土地重劃基金</text:p>
          </table:table-cell>
          <table:covered-table-cell/>
          <table:table-cell office:value-type="float" office:value="1780233211" table:formula="of:=SUM([.D14:.E14])" table:style-name="ce19">
            <text:p>1,780,233,211</text:p>
          </table:table-cell>
          <table:table-cell office:value-type="float" office:value="1758284848" table:content-validation-name="val32" table:style-name="ce19">
            <text:p>1,758,284,848</text:p>
          </table:table-cell>
          <table:table-cell office:value-type="float" office:value="21948363" table:content-validation-name="val32" table:style-name="ce19">
            <text:p>21,948,363</text:p>
          </table:table-cell>
          <table:table-cell office:value-type="float" office:value="945601030" table:formula="of:=SUM([.G14:.I14])" table:style-name="ce19">
            <text:p>945,601,030</text:p>
          </table:table-cell>
          <table:table-cell office:value-type="float" office:value="945601030" table:content-validation-name="val32" table:style-name="ce19">
            <text:p>945,601,030</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834632181" table:formula="of:=[.C14]-[.F14]" table:style-name="ce43">
            <text:p>834,632,181</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6" table:style-name="ce81">
            <text:p>桃園市實施平均地權基金</text:p>
          </table:table-cell>
          <table:covered-table-cell/>
          <table:table-cell office:value-type="float" office:value="2471270397" table:formula="of:=SUM([.D15:.E15])" table:style-name="ce19">
            <text:p>2,471,270,397</text:p>
          </table:table-cell>
          <table:table-cell office:value-type="float" office:value="2434144654" table:formula="of:=2440296483-6151829" table:content-validation-name="val32" table:style-name="ce19">
            <text:p>2,434,144,654</text:p>
          </table:table-cell>
          <table:table-cell office:value-type="float" office:value="37125743" table:content-validation-name="val32" table:style-name="ce19">
            <text:p>37,125,743</text:p>
          </table:table-cell>
          <table:table-cell office:value-type="float" office:value="1312545775" table:formula="of:=SUM([.G15:.I15])" table:style-name="ce19">
            <text:p>1,312,545,775</text:p>
          </table:table-cell>
          <table:table-cell office:value-type="float" office:value="1312545775" table:content-validation-name="val32" table:style-name="ce19">
            <text:p>1,312,545,775</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1158724622" table:formula="of:=[.C15]-[.F15]" table:style-name="ce43">
            <text:p>1,158,724,622</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7" table:style-name="ce81">
            <text:p>桃園市都市發展基金</text:p>
          </table:table-cell>
          <table:covered-table-cell/>
          <table:table-cell office:value-type="float" office:value="9113942433" table:formula="of:=SUM([.D16:.E16])" table:style-name="ce19">
            <text:p>9,113,942,433</text:p>
          </table:table-cell>
          <table:table-cell office:value-type="float" office:value="9087252934" table:content-validation-name="val32" table:style-name="ce19">
            <text:p>9,087,252,934</text:p>
          </table:table-cell>
          <table:table-cell office:value-type="float" office:value="26689499" table:content-validation-name="val32" table:style-name="ce19">
            <text:p>26,689,499</text:p>
          </table:table-cell>
          <table:table-cell office:value-type="float" office:value="3191281760" table:formula="of:=SUM([.G16:.I16])" table:style-name="ce19">
            <text:p>3,191,281,760</text:p>
          </table:table-cell>
          <table:table-cell office:value-type="float" office:value="3191281760" table:content-validation-name="val32" table:style-name="ce19">
            <text:p>3,191,281,760</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5922660673" table:formula="of:=[.C16]-[.F16]" table:style-name="ce43">
            <text:p>5,922,660,673</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8" table:style-name="ce81">
            <text:p>桃園市住宅基金</text:p>
          </table:table-cell>
          <table:covered-table-cell/>
          <table:table-cell office:value-type="float" office:value="278740886" table:formula="of:=SUM([.D17:.E17])" table:style-name="ce19">
            <text:p>278,740,886</text:p>
          </table:table-cell>
          <table:table-cell office:value-type="float" office:value="262573654" table:content-validation-name="val32" table:style-name="ce19">
            <text:p>262,573,654</text:p>
          </table:table-cell>
          <table:table-cell office:value-type="float" office:value="16167232" table:content-validation-name="val32" table:style-name="ce19">
            <text:p>16,167,232</text:p>
          </table:table-cell>
          <table:table-cell office:value-type="float" office:value="238714623" table:formula="of:=SUM([.G17:.I17])" table:style-name="ce19">
            <text:p>238,714,623</text:p>
          </table:table-cell>
          <table:table-cell office:value-type="float" office:value="238714623" table:content-validation-name="val32" table:style-name="ce19">
            <text:p>238,714,623</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40026263" table:formula="of:=[.C17]-[.F17]" table:style-name="ce43">
            <text:p>40,026,263</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9" table:style-name="ce81">
            <text:p>桃園市公教人員住宅貸款及急難貸款基金</text:p>
          </table:table-cell>
          <table:covered-table-cell/>
          <table:table-cell office:value-type="float" office:value="751359" table:formula="of:=SUM([.D18:.E18])" table:style-name="ce19">
            <text:p>751,359</text:p>
          </table:table-cell>
          <table:table-cell office:value-type="float" office:value="404711" table:content-validation-name="val32" table:style-name="ce19">
            <text:p>404,711</text:p>
          </table:table-cell>
          <table:table-cell office:value-type="float" office:value="346648" table:content-validation-name="val32" table:style-name="ce19">
            <text:p>346,648</text:p>
          </table:table-cell>
          <table:table-cell office:value-type="float" office:value="122725" table:formula="of:=SUM([.G18:.I18])" table:style-name="ce19">
            <text:p>122,725</text:p>
          </table:table-cell>
          <table:table-cell office:value-type="float" office:value="122725" table:content-validation-name="val32" table:style-name="ce19">
            <text:p>122,725</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628634" table:formula="of:=[.C18]-[.F18]" table:style-name="ce43">
            <text:p>628,634</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10" table:style-name="ce75">
            <text:p>桃園市產業發展基金</text:p>
          </table:table-cell>
          <table:covered-table-cell/>
          <table:table-cell office:value-type="float" office:value="404419828" table:formula="of:=SUM([.D19:.E19])" table:style-name="ce19">
            <text:p>404,419,828</text:p>
          </table:table-cell>
          <table:table-cell office:value-type="float" office:value="403480797" table:content-validation-name="val32" table:style-name="ce19">
            <text:p>403,480,797</text:p>
          </table:table-cell>
          <table:table-cell office:value-type="float" office:value="939031" table:content-validation-name="val32" table:style-name="ce19">
            <text:p>939,031</text:p>
          </table:table-cell>
          <table:table-cell office:value-type="float" office:value="144588599" table:formula="of:=SUM([.G19:.I19])" table:style-name="ce19">
            <text:p>144,588,599</text:p>
          </table:table-cell>
          <table:table-cell office:value-type="float" office:value="144588599" table:content-validation-name="val32" table:style-name="ce19">
            <text:p>144,588,599</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259831229" table:formula="of:=[.C19]-[.F19]" table:style-name="ce43">
            <text:p>259,831,229</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11" table:style-name="ce84">
            <text:p>桃園市停車場作業基金</text:p>
          </table:table-cell>
          <table:covered-table-cell/>
          <table:table-cell office:value-type="float" office:value="1033851568" table:formula="of:=SUM([.D20:.E20])" table:style-name="ce21">
            <text:p>1,033,851,568</text:p>
          </table:table-cell>
          <table:table-cell office:value-type="float" office:value="1030498752" table:content-validation-name="val32" table:style-name="ce21">
            <text:p>1,030,498,752</text:p>
          </table:table-cell>
          <table:table-cell office:value-type="float" office:value="3352816" table:content-validation-name="val32" table:style-name="ce21">
            <text:p>3,352,816</text:p>
          </table:table-cell>
          <table:table-cell office:value-type="float" office:value="407814559" table:formula="of:=SUM([.G20:.I20])" table:style-name="ce21">
            <text:p>407,814,559</text:p>
          </table:table-cell>
          <table:table-cell office:value-type="float" office:value="407814559" table:content-validation-name="val32" table:style-name="ce21">
            <text:p>407,814,559</text:p>
          </table:table-cell>
          <table:table-cell office:value-type="float" office:value="0" table:content-validation-name="val32" table:style-name="ce26">
            <text:p><text:s/>-<text:s text:c="3"/></text:p>
          </table:table-cell>
          <table:table-cell office:value-type="float" office:value="0" table:content-validation-name="val32" table:style-name="ce26">
            <text:p><text:s/>-<text:s text:c="3"/></text:p>
          </table:table-cell>
          <table:table-cell office:value-type="float" office:value="626037009" table:formula="of:=[.C20]-[.F20]" table:style-name="ce43">
            <text:p>626,037,009</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content-validation-name="val12" table:style-name="ce81">
            <text:p>桃園市軌道建設發展基金</text:p>
          </table:table-cell>
          <table:covered-table-cell/>
          <table:table-cell office:value-type="float" office:value="1973468492" table:formula="of:=SUM([.D21:.E21])" table:style-name="ce19">
            <text:p>1,973,468,492</text:p>
          </table:table-cell>
          <table:table-cell office:value-type="float" office:value="1971186840" table:content-validation-name="val32" table:style-name="ce19">
            <text:p>1,971,186,840</text:p>
          </table:table-cell>
          <table:table-cell office:value-type="float" office:value="2281652" table:content-validation-name="val32" table:style-name="ce21">
            <text:p>2,281,652</text:p>
          </table:table-cell>
          <table:table-cell office:value-type="float" office:value="380066038" table:formula="of:=SUM([.G21:.I21])" table:style-name="ce19">
            <text:p>380,066,038</text:p>
          </table:table-cell>
          <table:table-cell office:value-type="float" office:value="380066038" table:content-validation-name="val32" table:style-name="ce19">
            <text:p>380,066,038</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593402454" table:formula="of:=[.C21]-[.F21]" table:style-name="ce43">
            <text:p>1,593,402,454</text:p>
          </table:table-cell>
          <table:table-cell table:number-columns-repeated="2" table:style-name="ce51"/>
          <table:table-cell table:number-columns-repeated="38" table:style-name="ce7"/>
          <table:table-cell table:number-columns-repeated="16334"/>
        </table:table-row>
        <table:table-row table:style-name="ro2">
          <table:table-cell office:value-type="string" table:number-columns-spanned="2" table:number-rows-spanned="1" table:style-name="ce86">
            <text:p>特別收入基金</text:p>
          </table:table-cell>
          <table:covered-table-cell/>
          <table:table-cell office:value-type="float" office:value="53400304667" table:formula="of:=SUM([.D22:.E22])" table:style-name="ce20">
            <text:p>53,400,304,667</text:p>
          </table:table-cell>
          <table:table-cell office:value-type="float" office:value="53400304667" table:formula="of:=SUM([.D23:.D38])" table:style-name="ce20">
            <text:p>53,400,304,667</text:p>
          </table:table-cell>
          <table:table-cell office:value-type="float" office:value="0" table:formula="of:=SUM([.E23:.E38])" table:style-name="ce25">
            <text:p><text:s/>-<text:s text:c="3"/></text:p>
          </table:table-cell>
          <table:table-cell office:value-type="float" office:value="52696535818" table:formula="of:=SUM([.G22:.I22])" table:style-name="ce20">
            <text:p>52,696,535,818</text:p>
          </table:table-cell>
          <table:table-cell office:value-type="float" office:value="52696535818" table:formula="of:=SUM([.G23:.G38])" table:style-name="ce20">
            <text:p>52,696,535,818</text:p>
          </table:table-cell>
          <table:table-cell office:value-type="float" office:value="0" table:formula="of:=SUM([.H23:.H38])" table:style-name="ce35">
            <text:p><text:s/>-<text:s text:c="3"/></text:p>
          </table:table-cell>
          <table:table-cell office:value-type="float" office:value="0" table:formula="of:=SUM([.I23:.I38])" table:style-name="ce25">
            <text:p><text:s/>-<text:s text:c="3"/></text:p>
          </table:table-cell>
          <table:table-cell office:value-type="float" office:value="703768849" table:formula="of:=[.C22]-[.F22]" table:style-name="ce42">
            <text:p>703,768,849</text:p>
          </table:table-cell>
          <table:table-cell table:number-columns-repeated="3" table:style-name="ce50"/>
          <table:table-cell table:number-columns-repeated="37" table:style-name="ce7"/>
          <table:table-cell table:number-columns-repeated="16334"/>
        </table:table-row>
        <table:table-row table:style-name="ro2">
          <table:table-cell office:value-type="string" table:number-columns-spanned="2" table:number-rows-spanned="1" table:content-validation-name="val13" table:style-name="ce81">
            <text:p>桃園市有線廣播電視事業發展基金</text:p>
          </table:table-cell>
          <table:covered-table-cell/>
          <table:table-cell office:value-type="float" office:value="12483004" table:formula="of:=SUM([.D23:.E23])" table:style-name="ce19">
            <text:p>12,483,004</text:p>
          </table:table-cell>
          <table:table-cell office:value-type="float" office:value="12483004" table:content-validation-name="val32" table:style-name="ce19">
            <text:p>12,483,004</text:p>
          </table:table-cell>
          <table:table-cell office:value-type="float" office:value="0" table:content-validation-name="val32" table:style-name="ce26">
            <text:p><text:s/>-<text:s text:c="3"/></text:p>
          </table:table-cell>
          <table:table-cell office:value-type="float" office:value="16471875" table:formula="of:=SUM([.G23:.I23])" table:style-name="ce19">
            <text:p>16,471,875</text:p>
          </table:table-cell>
          <table:table-cell office:value-type="float" office:value="16471875" table:content-validation-name="val32" table:style-name="ce19">
            <text:p>16,471,875</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3988871" table:formula="of:=[.C23]-[.F23]" table:style-name="ce43">
            <text:p>-3,988,871</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4" table:style-name="ce81">
            <text:p>桃園市建築物無障礙設備與設施改善基金</text:p>
          </table:table-cell>
          <table:covered-table-cell/>
          <table:table-cell office:value-type="float" office:value="4151370" table:formula="of:=SUM([.D24:.E24])" table:style-name="ce19">
            <text:p>4,151,370</text:p>
          </table:table-cell>
          <table:table-cell office:value-type="float" office:value="4151370" table:content-validation-name="val32" table:style-name="ce19">
            <text:p>4,151,370</text:p>
          </table:table-cell>
          <table:table-cell office:value-type="float" office:value="0" table:content-validation-name="val32" table:style-name="ce26">
            <text:p><text:s/>-<text:s text:c="3"/></text:p>
          </table:table-cell>
          <table:table-cell office:value-type="float" office:value="3546118" table:formula="of:=SUM([.G24:.I24])" table:style-name="ce19">
            <text:p>3,546,118</text:p>
          </table:table-cell>
          <table:table-cell office:value-type="float" office:value="3546118" table:content-validation-name="val32" table:style-name="ce19">
            <text:p>3,546,118</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605252" table:formula="of:=[.C24]-[.F24]" table:style-name="ce43">
            <text:p>605,252</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5" table:style-name="ce81">
            <text:p>桃園市道路基金</text:p>
          </table:table-cell>
          <table:covered-table-cell/>
          <table:table-cell office:value-type="float" office:value="1234293370" table:formula="of:=SUM([.D25:.E25])" table:style-name="ce19">
            <text:p>1,234,293,370</text:p>
          </table:table-cell>
          <table:table-cell office:value-type="float" office:value="1234293370" table:content-validation-name="val32" table:style-name="ce19">
            <text:p>1,234,293,370</text:p>
          </table:table-cell>
          <table:table-cell office:value-type="float" office:value="0" table:content-validation-name="val32" table:style-name="ce26">
            <text:p><text:s/>-<text:s text:c="3"/></text:p>
          </table:table-cell>
          <table:table-cell office:value-type="float" office:value="1366694157" table:formula="of:=SUM([.G25:.I25])" table:style-name="ce19">
            <text:p>1,366,694,157</text:p>
          </table:table-cell>
          <table:table-cell office:value-type="float" office:value="1366694157" table:content-validation-name="val32" table:style-name="ce19">
            <text:p>1,366,694,157</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32400787" table:formula="of:=[.C25]-[.F25]" table:style-name="ce43">
            <text:p>-132,400,787</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6" table:style-name="ce81">
            <text:p>桃園市共同管道管理基金</text:p>
          </table:table-cell>
          <table:covered-table-cell/>
          <table:table-cell office:value-type="float" office:value="79263396" table:formula="of:=SUM([.D26:.E26])" table:style-name="ce19">
            <text:p>79,263,396</text:p>
          </table:table-cell>
          <table:table-cell office:value-type="float" office:value="79263396" table:content-validation-name="val32" table:style-name="ce19">
            <text:p>79,263,396</text:p>
          </table:table-cell>
          <table:table-cell office:value-type="float" office:value="0" table:content-validation-name="val32" table:style-name="ce26">
            <text:p><text:s/>-<text:s text:c="3"/></text:p>
          </table:table-cell>
          <table:table-cell office:value-type="float" office:value="64790467" table:formula="of:=SUM([.G26:.I26])" table:style-name="ce19">
            <text:p>64,790,467</text:p>
          </table:table-cell>
          <table:table-cell office:value-type="float" office:value="64790467" table:content-validation-name="val32" table:style-name="ce19">
            <text:p>64,790,467</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4472929" table:formula="of:=[.C26]-[.F26]" table:style-name="ce43">
            <text:p>14,472,929</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7" table:style-name="ce81">
            <text:p>桃園市公益彩券盈餘分配基金</text:p>
          </table:table-cell>
          <table:covered-table-cell/>
          <table:table-cell office:value-type="float" office:value="1449613753" table:formula="of:=SUM([.D27:.E27])" table:style-name="ce19">
            <text:p>1,449,613,753</text:p>
          </table:table-cell>
          <table:table-cell office:value-type="float" office:value="1449613753" table:content-validation-name="val32" table:style-name="ce19">
            <text:p>1,449,613,753</text:p>
          </table:table-cell>
          <table:table-cell office:value-type="float" office:value="0" table:content-validation-name="val32" table:style-name="ce26">
            <text:p><text:s/>-<text:s text:c="3"/></text:p>
          </table:table-cell>
          <table:table-cell office:value-type="float" office:value="1258489844" table:formula="of:=SUM([.G27:.I27])" table:style-name="ce19">
            <text:p>1,258,489,844</text:p>
          </table:table-cell>
          <table:table-cell office:value-type="float" office:value="1258489844" table:content-validation-name="val32" table:style-name="ce19">
            <text:p>1,258,489,844</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91123909" table:formula="of:=[.C27]-[.F27]" table:style-name="ce43">
            <text:p>191,123,909</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8" table:style-name="ce81">
            <text:p>桃園市身心障礙者就業基金</text:p>
          </table:table-cell>
          <table:covered-table-cell/>
          <table:table-cell office:value-type="float" office:value="141034585" table:formula="of:=SUM([.D28:.E28])" table:style-name="ce19">
            <text:p>141,034,585</text:p>
          </table:table-cell>
          <table:table-cell office:value-type="float" office:value="141034585" table:content-validation-name="val32" table:style-name="ce19">
            <text:p>141,034,585</text:p>
          </table:table-cell>
          <table:table-cell office:value-type="float" office:value="0" table:content-validation-name="val32" table:style-name="ce26">
            <text:p><text:s/>-<text:s text:c="3"/></text:p>
          </table:table-cell>
          <table:table-cell office:value-type="float" office:value="168556371" table:formula="of:=SUM([.G28:.I28])" table:style-name="ce19">
            <text:p>168,556,371</text:p>
          </table:table-cell>
          <table:table-cell office:value-type="float" office:value="168556371" table:content-validation-name="val32" table:style-name="ce19">
            <text:p>168,556,371</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27521786" table:formula="of:=[.C28]-[.F28]" table:style-name="ce43">
            <text:p>-27,521,786</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19" table:style-name="ce81">
            <text:p>桃園市勞工權益基金</text:p>
          </table:table-cell>
          <table:covered-table-cell/>
          <table:table-cell office:value-type="float" office:value="45748916" table:formula="of:=SUM([.D29:.E29])" table:style-name="ce19">
            <text:p>45,748,916</text:p>
          </table:table-cell>
          <table:table-cell office:value-type="float" office:value="45748916" table:content-validation-name="val32" table:style-name="ce19">
            <text:p>45,748,916</text:p>
          </table:table-cell>
          <table:table-cell office:value-type="float" office:value="0" table:content-validation-name="val32" table:style-name="ce26">
            <text:p><text:s/>-<text:s text:c="3"/></text:p>
          </table:table-cell>
          <table:table-cell office:value-type="float" office:value="45274156" table:formula="of:=SUM([.G29:.I29])" table:style-name="ce19">
            <text:p>45,274,156</text:p>
          </table:table-cell>
          <table:table-cell office:value-type="float" office:value="45274156" table:content-validation-name="val32" table:style-name="ce19">
            <text:p>45,274,156</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474760" table:formula="of:=[.C29]-[.F29]" table:style-name="ce43">
            <text:p>474,760</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0" table:style-name="ce81">
            <text:p>桃園市農業發展基金</text:p>
          </table:table-cell>
          <table:covered-table-cell/>
          <table:table-cell office:value-type="float" office:value="294805978" table:formula="of:=SUM([.D30:.E30])" table:style-name="ce19">
            <text:p>294,805,978</text:p>
          </table:table-cell>
          <table:table-cell office:value-type="float" office:value="294805978" table:content-validation-name="val32" table:style-name="ce19">
            <text:p>294,805,978</text:p>
          </table:table-cell>
          <table:table-cell office:value-type="float" office:value="0" table:content-validation-name="val32" table:style-name="ce26">
            <text:p><text:s/>-<text:s text:c="3"/></text:p>
          </table:table-cell>
          <table:table-cell office:value-type="float" office:value="78127371" table:formula="of:=SUM([.G30:.I30])" table:style-name="ce19">
            <text:p>78,127,371</text:p>
          </table:table-cell>
          <table:table-cell office:value-type="float" office:value="78127371" table:content-validation-name="val32" table:style-name="ce19">
            <text:p>78,127,371</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216678607" table:formula="of:=[.C30]-[.F30]" table:style-name="ce43">
            <text:p>216,678,607</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1" table:style-name="ce81">
            <text:p>桃園市環境保護基金</text:p>
          </table:table-cell>
          <table:covered-table-cell/>
          <table:table-cell office:value-type="float" office:value="810612936" table:formula="of:=SUM([.D31:.E31])" table:style-name="ce19">
            <text:p>810,612,936</text:p>
          </table:table-cell>
          <table:table-cell office:value-type="float" office:value="810612936" table:content-validation-name="val32" table:style-name="ce19">
            <text:p>810,612,936</text:p>
          </table:table-cell>
          <table:table-cell office:value-type="float" office:value="0" table:content-validation-name="val32" table:style-name="ce26">
            <text:p><text:s/>-<text:s text:c="3"/></text:p>
          </table:table-cell>
          <table:table-cell office:value-type="float" office:value="841404434" table:formula="of:=SUM([.G31:.I31])" table:style-name="ce19">
            <text:p>841,404,434</text:p>
          </table:table-cell>
          <table:table-cell office:value-type="float" office:value="841404434" table:content-validation-name="val32" table:style-name="ce19">
            <text:p>841,404,434</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30791498" table:formula="of:=[.C31]-[.F31]" table:style-name="ce43">
            <text:p>-30,791,498</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2" table:style-name="ce81">
            <text:p>桃園國際機場航空噪音防制費及回饋金基金</text:p>
          </table:table-cell>
          <table:covered-table-cell/>
          <table:table-cell office:value-type="float" office:value="673858580" table:formula="of:=SUM([.D32:.E32])" table:style-name="ce19">
            <text:p>673,858,580</text:p>
          </table:table-cell>
          <table:table-cell office:value-type="float" office:value="673858580" table:content-validation-name="val32" table:style-name="ce19">
            <text:p>673,858,580</text:p>
          </table:table-cell>
          <table:table-cell office:value-type="float" office:value="0" table:content-validation-name="val32" table:style-name="ce26">
            <text:p><text:s/>-<text:s text:c="3"/></text:p>
          </table:table-cell>
          <table:table-cell office:value-type="float" office:value="837912083" table:formula="of:=SUM([.G32:.I32])" table:style-name="ce19">
            <text:p>837,912,083</text:p>
          </table:table-cell>
          <table:table-cell office:value-type="float" office:value="837912083" table:content-validation-name="val32" table:style-name="ce19">
            <text:p>837,912,083</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64053503" table:formula="of:=[.C32]-[.F32]" table:style-name="ce43">
            <text:p>-164,053,503</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3" table:style-name="ce81">
            <text:p>桃園市區域垃圾處理廠場回饋金基金</text:p>
          </table:table-cell>
          <table:covered-table-cell/>
          <table:table-cell office:value-type="float" office:value="176151883" table:formula="of:=SUM([.D33:.E33])" table:style-name="ce19">
            <text:p>176,151,883</text:p>
          </table:table-cell>
          <table:table-cell office:value-type="float" office:value="176151883" table:content-validation-name="val32" table:style-name="ce19">
            <text:p>176,151,883</text:p>
          </table:table-cell>
          <table:table-cell office:value-type="float" office:value="0" table:content-validation-name="val32" table:style-name="ce26">
            <text:p><text:s/>-<text:s text:c="3"/></text:p>
          </table:table-cell>
          <table:table-cell office:value-type="float" office:value="193075205" table:formula="of:=SUM([.G33:.I33])" table:style-name="ce19">
            <text:p>193,075,205</text:p>
          </table:table-cell>
          <table:table-cell office:value-type="float" office:value="193075205" table:content-validation-name="val32" table:style-name="ce19">
            <text:p>193,075,205</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16923322" table:formula="of:=[.C33]-[.F33]" table:style-name="ce43">
            <text:p>-16,923,322</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4" table:style-name="ce81">
            <text:p>桃園市警察人員安全基金</text:p>
          </table:table-cell>
          <table:covered-table-cell/>
          <table:table-cell office:value-type="float" office:value="161911" table:formula="of:=SUM([.D34:.E34])" table:style-name="ce19">
            <text:p>161,911</text:p>
          </table:table-cell>
          <table:table-cell office:value-type="float" office:value="161911" table:content-validation-name="val32" table:style-name="ce19">
            <text:p>161,911</text:p>
          </table:table-cell>
          <table:table-cell office:value-type="float" office:value="0" table:content-validation-name="val32" table:style-name="ce27">
            <text:p><text:s/>-<text:s text:c="3"/></text:p>
          </table:table-cell>
          <table:table-cell office:value-type="float" office:value="5523623" table:formula="of:=SUM([.G34:.I34])" table:style-name="ce19">
            <text:p>5,523,623</text:p>
          </table:table-cell>
          <table:table-cell office:value-type="float" office:value="5523623" table:content-validation-name="val32" table:style-name="ce19">
            <text:p>5,523,623</text:p>
          </table:table-cell>
          <table:table-cell office:value-type="float" office:value="0" table:content-validation-name="val32" table:style-name="ce28">
            <text:p><text:s/>-<text:s text:c="3"/></text:p>
          </table:table-cell>
          <table:table-cell office:value-type="float" office:value="0" table:content-validation-name="val32" table:style-name="ce27">
            <text:p><text:s/>-<text:s text:c="3"/></text:p>
          </table:table-cell>
          <table:table-cell office:value-type="float" office:value="-5361712" table:formula="of:=[.C34]-[.F34]" table:style-name="ce43">
            <text:p>-5,361,712</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5" table:style-name="ce81">
            <text:p>桃園市消防人員安全基金</text:p>
          </table:table-cell>
          <table:covered-table-cell/>
          <table:table-cell office:value-type="float" office:value="4317408" table:formula="of:=SUM([.D35:.E35])" table:style-name="ce19">
            <text:p>4,317,408</text:p>
          </table:table-cell>
          <table:table-cell office:value-type="float" office:value="4317408" table:content-validation-name="val32" table:style-name="ce19">
            <text:p>4,317,408</text:p>
          </table:table-cell>
          <table:table-cell office:value-type="float" office:value="0" table:content-validation-name="val32" table:style-name="ce28">
            <text:p><text:s/>-<text:s text:c="3"/></text:p>
          </table:table-cell>
          <table:table-cell office:value-type="float" office:value="3736768" table:formula="of:=SUM([.G35:.I35])" table:style-name="ce19">
            <text:p>3,736,768</text:p>
          </table:table-cell>
          <table:table-cell office:value-type="float" office:value="3736768" table:content-validation-name="val32" table:style-name="ce19">
            <text:p>3,736,768</text:p>
          </table:table-cell>
          <table:table-cell office:value-type="float" office:value="0" table:content-validation-name="val32" table:style-name="ce28">
            <text:p><text:s/>-<text:s text:c="3"/></text:p>
          </table:table-cell>
          <table:table-cell office:value-type="float" office:value="0" table:content-validation-name="val32" table:style-name="ce28">
            <text:p><text:s/>-<text:s text:c="3"/></text:p>
          </table:table-cell>
          <table:table-cell office:value-type="float" office:value="580640" table:formula="of:=[.C35]-[.F35]" table:style-name="ce43">
            <text:p>580,640</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6" table:style-name="ce87">
            <text:p>桃園市食品安全保護基金</text:p>
          </table:table-cell>
          <table:covered-table-cell/>
          <table:table-cell office:value-type="float" office:value="29262799" table:formula="of:=SUM([.D36:.E36])" table:style-name="ce19">
            <text:p>29,262,799</text:p>
          </table:table-cell>
          <table:table-cell office:value-type="float" office:value="29262799" table:content-validation-name="val32" table:style-name="ce19">
            <text:p>29,262,799</text:p>
          </table:table-cell>
          <table:table-cell office:value-type="float" office:value="0" table:content-validation-name="val32" table:style-name="ce26">
            <text:p><text:s/>-<text:s text:c="3"/></text:p>
          </table:table-cell>
          <table:table-cell office:value-type="float" office:value="32369157" table:formula="of:=SUM([.G36:.I36])" table:style-name="ce19">
            <text:p>32,369,157</text:p>
          </table:table-cell>
          <table:table-cell office:value-type="float" office:value="32369157" table:content-validation-name="val32" table:style-name="ce19">
            <text:p>32,369,157</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3106358" table:formula="of:=[.C36]-[.F36]" table:style-name="ce43">
            <text:p>-3,106,358</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7" table:style-name="ce87">
            <text:p>桃園市水資源發展基金</text:p>
          </table:table-cell>
          <table:covered-table-cell/>
          <table:table-cell office:value-type="float" office:value="41584624" table:formula="of:=SUM([.D37:.E37])" table:style-name="ce19">
            <text:p>41,584,624</text:p>
          </table:table-cell>
          <table:table-cell office:value-type="float" office:value="41584624" table:content-validation-name="val32" table:style-name="ce19">
            <text:p>41,584,624</text:p>
          </table:table-cell>
          <table:table-cell office:value-type="float" office:value="0" table:content-validation-name="val32" table:style-name="ce26">
            <text:p><text:s/>-<text:s text:c="3"/></text:p>
          </table:table-cell>
          <table:table-cell office:value-type="float" office:value="1141778" table:formula="of:=SUM([.G37:.I37])" table:style-name="ce19">
            <text:p>1,141,778</text:p>
          </table:table-cell>
          <table:table-cell office:value-type="float" office:value="1141778" table:content-validation-name="val32" table:style-name="ce19">
            <text:p>1,141,778</text:p>
          </table:table-cell>
          <table:table-cell office:value-type="float" office:value="0" table:content-validation-name="val32" table:style-name="ce28">
            <text:p><text:s/>-<text:s text:c="3"/></text:p>
          </table:table-cell>
          <table:table-cell office:value-type="float" office:value="0" table:content-validation-name="val32" table:style-name="ce26">
            <text:p><text:s/>-<text:s text:c="3"/></text:p>
          </table:table-cell>
          <table:table-cell office:value-type="float" office:value="40442846" table:formula="of:=[.C37]-[.F37]" table:style-name="ce43">
            <text:p>40,442,846</text:p>
          </table:table-cell>
          <table:table-cell table:number-columns-repeated="2" table:style-name="ce51"/>
          <table:table-cell table:style-name="ce55"/>
          <table:table-cell table:number-columns-repeated="37" table:style-name="ce7"/>
          <table:table-cell table:number-columns-repeated="16334"/>
        </table:table-row>
        <table:table-row table:style-name="ro2">
          <table:table-cell office:value-type="string" table:number-columns-spanned="2" table:number-rows-spanned="1" table:content-validation-name="val28" table:style-name="ce89">
            <text:p>桃園市地方教育發展基金</text:p>
          </table:table-cell>
          <table:covered-table-cell/>
          <table:table-cell office:value-type="float" office:value="48402960154" table:formula="of:=SUM([.D38:.E38])" table:style-name="ce22">
            <text:p>48,402,960,154</text:p>
          </table:table-cell>
          <table:table-cell office:value-type="float" office:value="48402960154" table:content-validation-name="val32" table:style-name="ce22">
            <text:p>48,402,960,154</text:p>
          </table:table-cell>
          <table:table-cell office:value-type="float" office:value="0" table:content-validation-name="val32" table:style-name="ce29">
            <text:p><text:s/>-<text:s text:c="3"/></text:p>
          </table:table-cell>
          <table:table-cell office:value-type="float" office:value="47779422411" table:formula="of:=SUM([.G38:.I38])" table:style-name="ce22">
            <text:p>47,779,422,411</text:p>
          </table:table-cell>
          <table:table-cell office:value-type="float" office:value="47779422411" table:content-validation-name="val32" table:style-name="ce22">
            <text:p>47,779,422,411</text:p>
          </table:table-cell>
          <table:table-cell office:value-type="float" office:value="0" table:content-validation-name="val32" table:style-name="ce29">
            <text:p><text:s/>-<text:s text:c="3"/></text:p>
          </table:table-cell>
          <table:table-cell office:value-type="float" office:value="0" table:content-validation-name="val32" table:style-name="ce29">
            <text:p><text:s/>-<text:s text:c="3"/></text:p>
          </table:table-cell>
          <table:table-cell office:value-type="float" office:value="623537743" table:formula="of:=[.C38]-[.F38]" table:style-name="ce44">
            <text:p>623,537,743</text:p>
          </table:table-cell>
          <table:table-cell table:number-columns-repeated="2" table:style-name="ce52"/>
          <table:table-cell table:style-name="ce56"/>
          <table:table-cell table:style-name="ce14"/>
          <table:table-cell table:number-columns-repeated="36" table:style-name="ce7"/>
          <table:table-cell table:number-columns-repeated="16334"/>
        </table:table-row>
        <table:table-row table:style-name="ro8">
          <table:table-cell table:number-columns-repeated="3" table:style-name="ce6"/>
          <table:table-cell table:number-columns-repeated="2" table:style-name="ce23"/>
          <table:table-cell table:style-name="ce6"/>
          <table:table-cell table:style-name="ce30"/>
          <table:table-cell table:style-name="ce36"/>
          <table:table-cell office:value-type="string" table:number-columns-spanned="2" table:number-rows-spanned="1" table:style-name="ce91">
            <text:p>中華民國112年7月27日編製</text:p>
          </table:table-cell>
          <table:covered-table-cell/>
          <table:table-cell table:number-columns-repeated="2" table:style-name="ce37"/>
          <table:table-cell table:style-name="ce36"/>
          <table:table-cell table:style-name="ce58"/>
          <table:table-cell table:number-columns-repeated="36" table:style-name="ce7"/>
          <table:table-cell table:number-columns-repeated="16334"/>
        </table:table-row>
        <table:table-row table:style-name="ro8">
          <table:table-cell table:number-columns-repeated="3" table:style-name="ce7"/>
          <table:table-cell table:number-columns-repeated="2" table:style-name="ce5"/>
          <table:table-cell table:style-name="ce7"/>
          <table:table-cell table:number-columns-repeated="2" table:style-name="ce31"/>
          <table:table-cell table:number-columns-repeated="4" table:style-name="ce7"/>
          <table:table-cell table:number-columns-spanned="2" table:number-rows-spanned="1" table:style-name="ce75"/>
          <table:covered-table-cell/>
          <table:table-cell table:number-columns-repeated="36" table:style-name="ce7"/>
          <table:table-cell table:number-columns-repeated="16334"/>
        </table:table-row>
        <table:table-row table:style-name="ro2">
          <table:table-cell table:number-columns-repeated="3" table:style-name="ce8"/>
          <table:table-cell table:number-columns-repeated="2" table:style-name="ce24"/>
          <table:table-cell table:style-name="ce8"/>
          <table:table-cell table:number-columns-repeated="2" table:style-name="ce32"/>
          <table:table-cell table:style-name="ce8"/>
          <table:table-cell table:number-columns-repeated="3" table:style-name="ce7"/>
          <table:table-cell table:style-name="ce57"/>
          <table:table-cell table:style-name="ce59"/>
          <table:table-cell table:style-name="ce7"/>
          <table:table-cell table:style-name="ce8"/>
          <table:table-cell table:number-columns-repeated="34" table:style-name="ce7"/>
          <table:table-cell table:number-columns-repeated="16334"/>
        </table:table-row>
        <table:table-row table:style-name="ro9">
          <table:table-cell office:value-type="string" table:style-name="ce4">
            <text:p>資料來源：本處基金科依據桃園市總決算審核報告編製。</text:p>
          </table:table-cell>
          <table:table-cell table:style-name="ce11"/>
          <table:table-cell table:number-columns-repeated="48" table:style-name="ce7"/>
          <table:table-cell table:number-columns-repeated="16334"/>
        </table:table-row>
        <table:table-row table:style-name="ro9">
          <table:table-cell office:value-type="string" table:style-name="ce4">
            <text:p>填表說明：1.本表應於編製期限內經網際網路線上傳送至桃園市政府公務統計行政管理系統。</text:p>
          </table:table-cell>
          <table:table-cell table:style-name="ce12"/>
          <table:table-cell table:number-columns-repeated="48" table:style-name="ce7"/>
          <table:table-cell table:number-columns-repeated="16334"/>
        </table:table-row>
        <table:table-row table:style-name="ro9">
          <table:table-cell office:value-type="string" table:number-columns-spanned="10" table:number-rows-spanned="1" table:style-name="ce73">
            <text:p>　　　　　2.特別收入基金之基金來源及用途，因無營業(業務)收入(支出)及營業(業務)外收入(支出)之區分，故均填列於營業(業務)收入(支出)欄位。</text:p>
          </table:table-cell>
          <table:covered-table-cell table:number-columns-repeated="9"/>
          <table:table-cell table:number-columns-repeated="2" table:style-name="ce13"/>
          <table:table-cell table:number-columns-repeated="38" table:style-name="ce7"/>
          <table:table-cell table:number-columns-repeated="16334"/>
        </table:table-row>
        <table:table-row table:number-rows-repeated="156" table:style-name="ro2">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1"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9" table:default-cell-style-name="ce1"/>
        <table:table-column table:style-name="co5" table:default-cell-style-name="ce1"/>
        <table:table-column table:style-name="co12" table:default-cell-style-name="ce1"/>
        <table:table-column table:style-name="co6" table:number-columns-repeated="41" table:default-cell-style-name="ce1"/>
        <table:table-column table:style-name="co7" table:number-columns-repeated="16334" table:default-cell-style-name="ce1"/>
        <table:table-row table:style-name="ro9">
          <table:table-cell table:style-name="ce60"/>
          <table:table-cell table:style-name="ce65"/>
          <table:table-cell table:number-columns-repeated="48" table:style-name="ce60"/>
          <table:table-cell table:number-columns-repeated="16334"/>
        </table:table-row>
        <table:table-row table:style-name="ro11">
          <table:table-cell office:value-type="string" table:number-columns-spanned="11" table:number-rows-spanned="1" table:style-name="ce94">
            <text:p>桃園市各附屬單位預算收支(基金來源、用途)決算數編製說明</text:p>
          </table:table-cell>
          <table:covered-table-cell table:number-columns-repeated="10"/>
          <table:table-cell table:style-name="ce61"/>
          <table:table-cell office:value-type="string" table:style-name="ce67">
            <text:p>2611-90-01</text:p>
          </table:table-cell>
          <table:table-cell table:number-columns-repeated="37" table:style-name="ce60"/>
          <table:table-cell table:number-columns-repeated="16334"/>
        </table:table-row>
        <table:table-row table:style-name="ro11">
          <table:table-cell table:number-columns-repeated="2" table:style-name="ce61"/>
          <table:table-cell table:number-columns-repeated="8" table:style-name="ce60"/>
          <table:table-cell table:number-columns-repeated="2" table:style-name="ce61"/>
          <table:table-cell table:number-columns-repeated="38" table:style-name="ce60"/>
          <table:table-cell table:number-columns-repeated="16334"/>
        </table:table-row>
        <table:table-row table:style-name="ro12">
          <table:table-cell office:value-type="string" table:style-name="ce62">
            <text:p>一、統計範圍及對象：本市各附屬單位預算管理機關(構)編列之附屬單位決算為統計對象。</text:p>
          </table:table-cell>
          <table:table-cell table:number-columns-repeated="49" table:style-name="ce60"/>
          <table:table-cell table:number-columns-repeated="16334"/>
        </table:table-row>
        <table:table-row table:style-name="ro12">
          <table:table-cell office:value-type="string" table:style-name="ce62">
            <text:p>二、統計標準時間：以每年1年1日至12月31日止之事實為準。</text:p>
          </table:table-cell>
          <table:table-cell table:number-columns-repeated="11" table:style-name="ce66"/>
          <table:table-cell table:number-columns-repeated="38" table:style-name="ce60"/>
          <table:table-cell table:number-columns-repeated="16334"/>
        </table:table-row>
        <table:table-row table:style-name="ro12">
          <table:table-cell office:value-type="string" table:number-columns-spanned="2" table:number-rows-spanned="1" table:style-name="ce92">
            <text:p>三、分類標準：</text:p>
          </table:table-cell>
          <table:covered-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3">
            <text:p>(一)</text:p>
          </table:table-cell>
          <table:table-cell office:value-type="string" table:style-name="ce62">
            <text:p>縱項目按營業(業務)總收入(基金來源)、營業(業務)總支出(基金用途)、盈(賸)餘或虧損(短絀)分類，其中特別收入基</text:p>
          </table:table-cell>
          <table:table-cell table:number-columns-repeated="10" table:style-name="ce66"/>
          <table:table-cell table:number-columns-repeated="38" table:style-name="ce60"/>
          <table:table-cell table:number-columns-repeated="16334"/>
        </table:table-row>
        <table:table-row table:style-name="ro12">
          <table:table-cell table:style-name="ce64"/>
          <table:table-cell office:value-type="string" table:style-name="ce62">
            <text:p>金之基金來源及用途，因無營業(業務)收入(支出)及營業(業務)外收入(支出)之區分，故均填列於營業(業務)收入(支出)欄</text:p>
          </table:table-cell>
          <table:table-cell table:number-columns-repeated="10" table:style-name="ce66"/>
          <table:table-cell table:number-columns-repeated="38" table:style-name="ce60"/>
          <table:table-cell table:number-columns-repeated="16334"/>
        </table:table-row>
        <table:table-row table:style-name="ro12">
          <table:table-cell table:style-name="ce64"/>
          <table:table-cell office:value-type="string" table:style-name="ce62">
            <text:p>位。</text:p>
          </table: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3">
            <text:p>(二)</text:p>
          </table:table-cell>
          <table:table-cell office:value-type="string" table:style-name="ce62">
            <text:p>橫項目按本市各營業基金、作業基金及特別收入基金分類。</text:p>
          </table: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2">
            <text:p>四、統計項目定義：</text:p>
          </table:table-cell>
          <table:table-cell table:number-columns-repeated="11" table:style-name="ce66"/>
          <table:table-cell table:number-columns-repeated="38" table:style-name="ce60"/>
          <table:table-cell table:number-columns-repeated="16334"/>
        </table:table-row>
        <table:table-row table:style-name="ro12">
          <table:table-cell office:value-type="string" table:style-name="ce63">
            <text:p>(一)</text:p>
          </table:table-cell>
          <table:table-cell office:value-type="string" table:style-name="ce62">
            <text:p>營業(業務)總收入(基金來源)：各附屬單位決算收入數。</text:p>
          </table: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3">
            <text:p>(二)</text:p>
          </table:table-cell>
          <table:table-cell office:value-type="string" table:style-name="ce62">
            <text:p>營業(業務)總支出(基金用途)：各附屬單位決算支出數。</text:p>
          </table: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3">
            <text:p>(三)</text:p>
          </table:table-cell>
          <table:table-cell office:value-type="string" table:style-name="ce62">
            <text:p>盈(賸)餘或虧損(短絀)：各附屬單位決算收支互抵後之數屬之。</text:p>
          </table:table-cell>
          <table:table-cell table:number-columns-repeated="10" table:style-name="ce66"/>
          <table:table-cell table:number-columns-repeated="38" table:style-name="ce60"/>
          <table:table-cell table:number-columns-repeated="16334"/>
        </table:table-row>
        <table:table-row table:style-name="ro12">
          <table:table-cell office:value-type="string" table:style-name="ce62">
            <text:p>五、資料蒐集方法及編製程序：本處基金科依據桃園市總決算審核報告編製。</text:p>
          </table:table-cell>
          <table:table-cell table:number-columns-repeated="11" table:style-name="ce66"/>
          <table:table-cell table:number-columns-repeated="38" table:style-name="ce60"/>
          <table:table-cell table:number-columns-repeated="16334"/>
        </table:table-row>
        <table:table-row table:style-name="ro12">
          <table:table-cell office:value-type="string" table:style-name="ce62">
            <text:p>六、編送對象：本表應於編製期限內經網際網路線上傳送至桃園市政府公務統計行政管理系統。</text:p>
          </table:table-cell>
          <table:table-cell table:number-columns-repeated="11" table:style-name="ce66"/>
          <table:table-cell table:number-columns-repeated="38" table:style-name="ce60"/>
          <table:table-cell table:number-columns-repeated="16334"/>
        </table:table-row>
        <table:table-row table:style-name="ro13">
          <table:table-cell table:number-columns-repeated="10" table:style-name="ce60"/>
          <table:table-cell table:number-columns-repeated="2" table:style-name="ce61"/>
          <table:table-cell table:number-columns-repeated="38" table:style-name="ce60"/>
          <table:table-cell table:number-columns-repeated="16334"/>
        </table:table-row>
        <table:table-row table:number-rows-repeated="183" table:style-name="ro13">
          <table:table-cell table:number-columns-repeated="50" table:style-name="ce6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creator>Administrator</dc:creator>
    <meta:creation-date>2023-08-08T10:12:20Z</meta:creation-date>
    <dc:date>2023-08-08T10:12:20Z</dc:date>
  </office:meta>
</office:document-meta>
</file>