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3">
      <style:table-cell-properties fo:border-top="none" fo:border-bottom="none" fo:border-left="thin solid #000000" fo:border-right="none"/>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33">
      <style:table-cell-properties fo:border-top="none" fo:border-bottom="thin solid #000000" fo:border-left="thin solid #000000" fo:border-right="none"/>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3">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33">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8.51958333333333cm"/>
    </style:style>
    <style:style style:name="co3" style:family="table-column">
      <style:table-column-properties fo:break-before="auto" style:column-width="3.889375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5.7pt" style:use-optimal-row-height="false" fo:break-before="auto"/>
    </style:style>
    <style:style style:name="ro4" style:family="table-row">
      <style:table-row-properties style:row-height="18.2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901-01-5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開類</text:p>
          </table:table-cell>
          <table:table-cell table:style-name="ce10"/>
          <table:table-cell table:number-columns-repeated="3" table:style-name="ce9"/>
          <table:table-cell table:style-name="ce23"/>
          <table:table-cell office:value-type="string" table:style-name="ce2">
            <text:p>編製機關</text:p>
          </table:table-cell>
          <table:table-cell office:value-type="string" table:style-name="ce2">
            <text:p>桃園市政府主計處</text:p>
          </table:table-cell>
          <table:table-cell table:style-name="ce10"/>
          <table:table-cell table:number-columns-repeated="41" table:style-name="ce9"/>
          <table:table-cell table:number-columns-repeated="16334"/>
        </table:table-row>
        <table:table-row table:style-name="ro1">
          <table:table-cell office:value-type="string" table:style-name="ce2">
            <text:p>年　報</text:p>
          </table:table-cell>
          <table:table-cell office:value-type="string" table:style-name="ce11">
            <text:p>於預算(含追加減)發布後1個月內編報</text:p>
          </table:table-cell>
          <table:table-cell table:number-columns-repeated="3" table:style-name="ce5"/>
          <table:table-cell table:style-name="ce24"/>
          <table:table-cell office:value-type="string" table:style-name="ce2">
            <text:p>表 <text:s text:c="3"/>號</text:p>
          </table:table-cell>
          <table:table-cell office:value-type="string" table:style-name="ce28">
            <text:p>20901-01-52-2</text:p>
          </table:table-cell>
          <table:table-cell table:style-name="ce10"/>
          <table:table-cell table:number-columns-repeated="41" table:style-name="ce9"/>
          <table:table-cell table:number-columns-repeated="16334"/>
        </table:table-row>
        <table:table-row table:style-name="ro2">
          <table:table-cell table:style-name="ce3"/>
          <table:table-cell table:number-columns-repeated="7" table:style-name="ce8"/>
          <table:table-cell table:number-columns-repeated="42" table:style-name="ce9"/>
          <table:table-cell table:number-columns-repeated="16334"/>
        </table:table-row>
        <table:table-row table:style-name="ro3">
          <table:table-cell office:value-type="string" table:number-columns-spanned="8" table:number-rows-spanned="1" table:style-name="ce32">
            <text:p>桃園市總預算歲出政事別</text:p>
          </table:table-cell>
          <table:covered-table-cell table:number-columns-repeated="7"/>
          <table:table-cell table:number-columns-repeated="42" table:style-name="ce9"/>
          <table:table-cell table:number-columns-repeated="16334"/>
        </table:table-row>
        <table:table-row table:style-name="ro2">
          <table:table-cell table:style-name="ce4"/>
          <table:table-cell table:number-columns-repeated="49" table:style-name="ce9"/>
          <table:table-cell table:number-columns-repeated="16334"/>
        </table:table-row>
        <table:table-row table:style-name="ro4">
          <table:table-cell table:number-columns-repeated="2" table:style-name="ce5"/>
          <table:table-cell office:value-type="string" table:number-columns-spanned="3" table:number-rows-spanned="1" table:style-name="ce33">
            <text:p><text:s text:c="4"/>中華民國112年度</text:p>
          </table:table-cell>
          <table:covered-table-cell table:number-columns-repeated="2"/>
          <table:table-cell table:style-name="ce25"/>
          <table:table-cell table:style-name="ce26"/>
          <table:table-cell office:value-type="string" table:style-name="ce29">
            <text:p>單位：新臺幣元</text:p>
          </table:table-cell>
          <table:table-cell table:number-columns-repeated="42" table:style-name="ce9"/>
          <table:table-cell table:number-columns-repeated="16334"/>
        </table:table-row>
        <table:table-row table:style-name="ro5">
          <table:table-cell office:value-type="string" table:number-columns-spanned="2" table:number-rows-spanned="2" table:style-name="ce34">
            <text:p>政 <text:s/>事 <text:s/>別 <text:s/>科 <text:s/>目</text:p>
          </table:table-cell>
          <table:covered-table-cell/>
          <table:table-cell office:value-type="string" table:number-columns-spanned="3" table:number-rows-spanned="1" table:style-name="ce35">
            <text:p>原預算數</text:p>
          </table:table-cell>
          <table:covered-table-cell table:number-columns-repeated="2"/>
          <table:table-cell office:value-type="string" table:number-columns-spanned="3" table:number-rows-spanned="1" table:style-name="ce35">
            <text:p>追加(減)後預算數</text:p>
          </table:table-cell>
          <table:covered-table-cell table:number-columns-repeated="2"/>
          <table:table-cell table:style-name="ce10"/>
          <table:table-cell table:number-columns-repeated="41" table:style-name="ce9"/>
          <table:table-cell table:number-columns-repeated="16334"/>
        </table:table-row>
        <table:table-row table:style-name="ro1">
          <table:covered-table-cell/>
          <table:covered-table-cell/>
          <table:table-cell office:value-type="string" table:style-name="ce2">
            <text:p>合計</text:p>
          </table:table-cell>
          <table:table-cell office:value-type="string" table:style-name="ce2">
            <text:p>經常門</text:p>
          </table:table-cell>
          <table:table-cell office:value-type="string" table:style-name="ce2">
            <text:p>資本門</text:p>
          </table:table-cell>
          <table:table-cell office:value-type="string" table:style-name="ce2">
            <text:p>合計</text:p>
          </table:table-cell>
          <table:table-cell office:value-type="string" table:style-name="ce2">
            <text:p>經常門</text:p>
          </table:table-cell>
          <table:table-cell office:value-type="string" table:style-name="ce30">
            <text:p>資本門</text:p>
          </table:table-cell>
          <table:table-cell table:number-columns-repeated="42" table:style-name="ce9"/>
          <table:table-cell table:number-columns-repeated="16334"/>
        </table:table-row>
        <table:table-row table:style-name="ro4">
          <table:table-cell office:value-type="string" table:number-columns-spanned="2" table:number-rows-spanned="1" table:style-name="ce38">
            <text:p>總　　　計</text:p>
          </table:table-cell>
          <table:covered-table-cell/>
          <table:table-cell office:value-type="float" office:value="142990851000" table:style-name="ce15">
            <text:p><text:s/>142,990,851,000<text:s/></text:p>
          </table:table-cell>
          <table:table-cell office:value-type="float" office:value="109801720000" table:style-name="ce18">
            <text:p><text:s/>109,801,720,000<text:s/></text:p>
          </table:table-cell>
          <table:table-cell office:value-type="float" office:value="33189131000" table:style-name="ce18">
            <text:p><text:s/>33,189,131,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42" table:style-name="ce9"/>
          <table:table-cell table:number-columns-repeated="16334"/>
        </table:table-row>
        <table:table-row table:style-name="ro6">
          <table:table-cell table:style-name="ce6"/>
          <table:table-cell table:style-name="ce12"/>
          <table:table-cell table:style-name="ce16"/>
          <table:table-cell table:number-columns-repeated="5" table:style-name="ce19"/>
          <table:table-cell table:number-columns-repeated="42" table:style-name="ce9"/>
          <table:table-cell table:number-columns-repeated="16334"/>
        </table:table-row>
        <table:table-row table:style-name="ro4">
          <table:table-cell office:value-type="string" table:number-columns-spanned="2" table:number-rows-spanned="1" table:style-name="ce37">
            <text:p>一般政務支出</text:p>
          </table:table-cell>
          <table:covered-table-cell/>
          <table:table-cell office:value-type="float" office:value="22600664000" table:style-name="ce16">
            <text:p><text:s/>22,600,664,000<text:s/></text:p>
          </table:table-cell>
          <table:table-cell office:value-type="float" office:value="20029837000" table:style-name="ce19">
            <text:p><text:s/>20,029,837,000<text:s/></text:p>
          </table:table-cell>
          <table:table-cell office:value-type="float" office:value="2570827000" table:style-name="ce19">
            <text:p><text:s/>2,570,827,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　立法支出</text:p>
          </table:table-cell>
          <table:table-cell office:value-type="float" office:value="705134000" table:style-name="ce16">
            <text:p><text:s/>705,134,000<text:s/></text:p>
          </table:table-cell>
          <table:table-cell office:value-type="float" office:value="689834000" table:style-name="ce19">
            <text:p><text:s/>689,834,000<text:s/></text:p>
          </table:table-cell>
          <table:table-cell office:value-type="float" office:value="15300000" table:style-name="ce19">
            <text:p><text:s/>15,30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　行政支出</text:p>
          </table:table-cell>
          <table:table-cell office:value-type="float" office:value="1140802000" table:style-name="ce16">
            <text:p><text:s/>1,140,802,000<text:s/></text:p>
          </table:table-cell>
          <table:table-cell office:value-type="float" office:value="1051338000" table:style-name="ce19">
            <text:p><text:s/>1,051,338,000<text:s/></text:p>
          </table:table-cell>
          <table:table-cell office:value-type="float" office:value="89464000" table:style-name="ce19">
            <text:p><text:s/>89,464,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　民政支出</text:p>
          </table:table-cell>
          <table:table-cell office:value-type="float" office:value="10658033000" table:style-name="ce16">
            <text:p><text:s/>10,658,033,000<text:s/></text:p>
          </table:table-cell>
          <table:table-cell office:value-type="float" office:value="9168436000" table:style-name="ce19">
            <text:p><text:s/>9,168,436,000<text:s/></text:p>
          </table:table-cell>
          <table:table-cell office:value-type="float" office:value="1489597000" table:style-name="ce19">
            <text:p><text:s/>1,489,597,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　警政支出</text:p>
          </table:table-cell>
          <table:table-cell office:value-type="float" office:value="9278059000" table:style-name="ce16">
            <text:p><text:s/>9,278,059,000<text:s/></text:p>
          </table:table-cell>
          <table:table-cell office:value-type="float" office:value="8317592000" table:style-name="ce19">
            <text:p><text:s/>8,317,592,000<text:s/></text:p>
          </table:table-cell>
          <table:table-cell office:value-type="float" office:value="960467000" table:style-name="ce19">
            <text:p><text:s/>960,467,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　財務支出</text:p>
          </table:table-cell>
          <table:table-cell office:value-type="float" office:value="818636000" table:style-name="ce16">
            <text:p><text:s/>818,636,000<text:s/></text:p>
          </table:table-cell>
          <table:table-cell office:value-type="float" office:value="802637000" table:style-name="ce19">
            <text:p><text:s/>802,637,000<text:s/></text:p>
          </table:table-cell>
          <table:table-cell office:value-type="float" office:value="15999000" table:style-name="ce19">
            <text:p><text:s/>15,999,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office:value-type="string" table:number-columns-spanned="2" table:number-rows-spanned="1" table:style-name="ce37">
            <text:p>教育科學文化支出</text:p>
          </table:table-cell>
          <table:covered-table-cell/>
          <table:table-cell office:value-type="float" office:value="58585996000" table:style-name="ce16">
            <text:p><text:s/>58,585,996,000<text:s/></text:p>
          </table:table-cell>
          <table:table-cell office:value-type="float" office:value="49857272000" table:style-name="ce19">
            <text:p><text:s/>49,857,272,000<text:s/></text:p>
          </table:table-cell>
          <table:table-cell office:value-type="float" office:value="8728724000" table:style-name="ce19">
            <text:p><text:s/>8,728,724,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　教育支出</text:p>
          </table:table-cell>
          <table:table-cell office:value-type="float" office:value="53035567000" table:style-name="ce16">
            <text:p><text:s/>53,035,567,000<text:s/></text:p>
          </table:table-cell>
          <table:table-cell office:value-type="float" office:value="46722589000" table:style-name="ce19">
            <text:p><text:s/>46,722,589,000<text:s/></text:p>
          </table:table-cell>
          <table:table-cell office:value-type="float" office:value="6312978000" table:style-name="ce19">
            <text:p><text:s/>6,312,978,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　文化支出</text:p>
          </table:table-cell>
          <table:table-cell office:value-type="float" office:value="5550429000" table:style-name="ce16">
            <text:p><text:s/>5,550,429,000<text:s/></text:p>
          </table:table-cell>
          <table:table-cell office:value-type="float" office:value="3134683000" table:style-name="ce19">
            <text:p><text:s/>3,134,683,000<text:s/></text:p>
          </table:table-cell>
          <table:table-cell office:value-type="float" office:value="2415746000" table:style-name="ce19">
            <text:p><text:s/>2,415,746,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office:value-type="string" table:number-columns-spanned="2" table:number-rows-spanned="1" table:style-name="ce37">
            <text:p>經濟發展支出</text:p>
          </table:table-cell>
          <table:covered-table-cell/>
          <table:table-cell office:value-type="float" office:value="24654383000" table:style-name="ce16">
            <text:p><text:s/>24,654,383,000<text:s/></text:p>
          </table:table-cell>
          <table:table-cell office:value-type="float" office:value="6924795000" table:style-name="ce19">
            <text:p><text:s/>6,924,795,000<text:s/></text:p>
          </table:table-cell>
          <table:table-cell office:value-type="float" office:value="17729588000" table:style-name="ce19">
            <text:p><text:s/>17,729,588,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　農業支出</text:p>
          </table:table-cell>
          <table:table-cell office:value-type="float" office:value="6391665000" table:style-name="ce16">
            <text:p><text:s/>6,391,665,000<text:s/></text:p>
          </table:table-cell>
          <table:table-cell office:value-type="float" office:value="1732809000" table:style-name="ce19">
            <text:p><text:s/>1,732,809,000<text:s/></text:p>
          </table:table-cell>
          <table:table-cell office:value-type="float" office:value="4658856000" table:style-name="ce19">
            <text:p><text:s/>4,658,856,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　工業支出</text:p>
          </table:table-cell>
          <table:table-cell office:value-type="float" office:value="5883567000" table:style-name="ce16">
            <text:p><text:s/>5,883,567,000<text:s/></text:p>
          </table:table-cell>
          <table:table-cell office:value-type="float" office:value="1688683000" table:style-name="ce19">
            <text:p><text:s/>1,688,683,000<text:s/></text:p>
          </table:table-cell>
          <table:table-cell office:value-type="float" office:value="4194884000" table:style-name="ce19">
            <text:p><text:s/>4,194,884,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　交通支出</text:p>
          </table:table-cell>
          <table:table-cell office:value-type="float" office:value="10844696000" table:style-name="ce16">
            <text:p><text:s/>10,844,696,000<text:s/></text:p>
          </table:table-cell>
          <table:table-cell office:value-type="float" office:value="2365848000" table:style-name="ce19">
            <text:p><text:s/>2,365,848,000<text:s/></text:p>
          </table:table-cell>
          <table:table-cell office:value-type="float" office:value="8478848000" table:style-name="ce19">
            <text:p><text:s/>8,478,848,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　其他經濟服務支出</text:p>
          </table:table-cell>
          <table:table-cell office:value-type="float" office:value="1534455000" table:style-name="ce16">
            <text:p><text:s/>1,534,455,000<text:s/></text:p>
          </table:table-cell>
          <table:table-cell office:value-type="float" office:value="1137455000" table:style-name="ce19">
            <text:p><text:s/>1,137,455,000<text:s/></text:p>
          </table:table-cell>
          <table:table-cell office:value-type="float" office:value="397000000" table:style-name="ce19">
            <text:p><text:s/>397,00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office:value-type="string" table:number-columns-spanned="2" table:number-rows-spanned="1" table:style-name="ce37">
            <text:p>社會福利支出</text:p>
          </table:table-cell>
          <table:covered-table-cell/>
          <table:table-cell office:value-type="float" office:value="24035315000" table:style-name="ce16">
            <text:p><text:s/>24,035,315,000<text:s/></text:p>
          </table:table-cell>
          <table:table-cell office:value-type="float" office:value="23532343000" table:style-name="ce19">
            <text:p><text:s/>23,532,343,000<text:s/></text:p>
          </table:table-cell>
          <table:table-cell office:value-type="float" office:value="502972000" table:style-name="ce19">
            <text:p><text:s/>502,972,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　社會保險支出</text:p>
          </table:table-cell>
          <table:table-cell office:value-type="float" office:value="1264786000" table:style-name="ce16">
            <text:p><text:s/>1,264,786,000<text:s/></text:p>
          </table:table-cell>
          <table:table-cell office:value-type="float" office:value="1264786000" table:style-name="ce19">
            <text:p><text:s/>1,264,786,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　社會救助支出</text:p>
          </table:table-cell>
          <table:table-cell office:value-type="float" office:value="4034612000" table:style-name="ce16">
            <text:p><text:s/>4,034,612,000<text:s/></text:p>
          </table:table-cell>
          <table:table-cell office:value-type="float" office:value="4033582000" table:style-name="ce19">
            <text:p><text:s/>4,033,582,000<text:s/></text:p>
          </table:table-cell>
          <table:table-cell office:value-type="float" office:value="1030000" table:style-name="ce19">
            <text:p><text:s/>1,03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　福利服務支出</text:p>
          </table:table-cell>
          <table:table-cell office:value-type="float" office:value="16366162000" table:style-name="ce16">
            <text:p><text:s/>16,366,162,000<text:s/></text:p>
          </table:table-cell>
          <table:table-cell office:value-type="float" office:value="15906116000" table:style-name="ce19">
            <text:p><text:s/>15,906,116,000<text:s/></text:p>
          </table:table-cell>
          <table:table-cell office:value-type="float" office:value="460046000" table:style-name="ce19">
            <text:p><text:s/>460,046,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text:s text:c="2"/>國民就業支出</text:p>
          </table:table-cell>
          <table:table-cell office:value-type="float" office:value="138613000" table:style-name="ce16">
            <text:p><text:s/>138,613,000<text:s/></text:p>
          </table:table-cell>
          <table:table-cell office:value-type="float" office:value="138309000" table:style-name="ce19">
            <text:p><text:s/>138,309,000<text:s/></text:p>
          </table:table-cell>
          <table:table-cell office:value-type="float" office:value="304000" table:style-name="ce19">
            <text:p><text:s/>304,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　醫療保健支出</text:p>
          </table:table-cell>
          <table:table-cell office:value-type="float" office:value="2231142000" table:style-name="ce16">
            <text:p><text:s/>2,231,142,000<text:s/></text:p>
          </table:table-cell>
          <table:table-cell office:value-type="float" office:value="2189550000" table:style-name="ce19">
            <text:p><text:s/>2,189,550,000<text:s/></text:p>
          </table:table-cell>
          <table:table-cell office:value-type="float" office:value="41592000" table:style-name="ce19">
            <text:p><text:s/>41,592,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office:value-type="string" table:number-columns-spanned="2" table:number-rows-spanned="1" table:style-name="ce37">
            <text:p>社區發展及環境保護支出</text:p>
          </table:table-cell>
          <table:covered-table-cell/>
          <table:table-cell office:value-type="float" office:value="8026461000" table:style-name="ce16">
            <text:p><text:s/>8,026,461,000<text:s/></text:p>
          </table:table-cell>
          <table:table-cell office:value-type="float" office:value="6611441000" table:style-name="ce19">
            <text:p><text:s/>6,611,441,000<text:s/></text:p>
          </table:table-cell>
          <table:table-cell office:value-type="float" office:value="1415020000" table:style-name="ce19">
            <text:p><text:s/>1,415,02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　環境保護支出</text:p>
          </table:table-cell>
          <table:table-cell office:value-type="float" office:value="7332870000" table:style-name="ce16">
            <text:p><text:s/>7,332,870,000<text:s/></text:p>
          </table:table-cell>
          <table:table-cell office:value-type="float" office:value="5951825000" table:style-name="ce20">
            <text:p><text:s/>5,951,825,000<text:s/></text:p>
          </table:table-cell>
          <table:table-cell office:value-type="float" office:value="1381045000" table:style-name="ce20">
            <text:p><text:s/>1,381,045,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　社區發展支出</text:p>
          </table:table-cell>
          <table:table-cell office:value-type="float" office:value="693591000" table:style-name="ce16">
            <text:p><text:s/>693,591,000<text:s/></text:p>
          </table:table-cell>
          <table:table-cell office:value-type="float" office:value="659616000" table:style-name="ce20">
            <text:p><text:s/>659,616,000<text:s/></text:p>
          </table:table-cell>
          <table:table-cell office:value-type="float" office:value="33975000" table:style-name="ce20">
            <text:p><text:s/>33,975,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office:value-type="string" table:number-columns-spanned="2" table:number-rows-spanned="1" table:style-name="ce37">
            <text:p>退休撫卹支出</text:p>
          </table:table-cell>
          <table:covered-table-cell/>
          <table:table-cell office:value-type="float" office:value="1531824000" table:style-name="ce16">
            <text:p><text:s/>1,531,824,000<text:s/></text:p>
          </table:table-cell>
          <table:table-cell office:value-type="float" office:value="1531824000" table:style-name="ce19">
            <text:p><text:s/>1,531,824,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　退休撫卹給付支出</text:p>
          </table:table-cell>
          <table:table-cell office:value-type="float" office:value="1531824000" table:style-name="ce16">
            <text:p><text:s/>1,531,824,000<text:s/></text:p>
          </table:table-cell>
          <table:table-cell office:value-type="float" office:value="1531824000" table:style-name="ce19">
            <text:p><text:s/>1,531,824,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office:value-type="string" table:style-name="ce6">
            <text:p>債務支出</text:p>
          </table:table-cell>
          <table:table-cell table:style-name="ce12"/>
          <table:table-cell office:value-type="float" office:value="559586000" table:style-name="ce16">
            <text:p><text:s/>559,586,000<text:s/></text:p>
          </table:table-cell>
          <table:table-cell office:value-type="float" office:value="559586000" table:style-name="ce19">
            <text:p><text:s/>559,586,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　債務付息支出</text:p>
          </table:table-cell>
          <table:table-cell office:value-type="float" office:value="559586000" table:style-name="ce16">
            <text:p><text:s/>559,586,000<text:s/></text:p>
          </table:table-cell>
          <table:table-cell office:value-type="float" office:value="559586000" table:style-name="ce19">
            <text:p><text:s/>559,586,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office:value-type="string" table:number-columns-spanned="2" table:number-rows-spanned="1" table:style-name="ce37">
            <text:p>補助及其他支出</text:p>
          </table:table-cell>
          <table:covered-table-cell/>
          <table:table-cell office:value-type="float" office:value="2996622000" table:style-name="ce16">
            <text:p><text:s/>2,996,622,000<text:s/></text:p>
          </table:table-cell>
          <table:table-cell office:value-type="float" office:value="754622000" table:style-name="ce19">
            <text:p><text:s/>754,622,000<text:s/></text:p>
          </table:table-cell>
          <table:table-cell office:value-type="float" office:value="2242000000" table:style-name="ce19">
            <text:p><text:s/>2,242,00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6"/>
          <table:table-cell office:value-type="string" table:style-name="ce12">
            <text:p>　其他支出</text:p>
          </table:table-cell>
          <table:table-cell office:value-type="float" office:value="2596622000" table:style-name="ce16">
            <text:p><text:s/>2,596,622,000<text:s/></text:p>
          </table:table-cell>
          <table:table-cell office:value-type="float" office:value="354622000" table:style-name="ce19">
            <text:p><text:s/>354,622,000<text:s/></text:p>
          </table:table-cell>
          <table:table-cell office:value-type="float" office:value="2242000000" table:style-name="ce19">
            <text:p><text:s/>2,242,00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9"/>
          <table:table-cell table:number-columns-repeated="16334"/>
        </table:table-row>
        <table:table-row table:style-name="ro4">
          <table:table-cell table:style-name="ce7"/>
          <table:table-cell office:value-type="string" table:style-name="ce13">
            <text:p>　第二預備金</text:p>
          </table:table-cell>
          <table:table-cell office:value-type="float" office:value="400000000" table:style-name="ce17">
            <text:p><text:s/>400,000,000<text:s/></text:p>
          </table:table-cell>
          <table:table-cell office:value-type="float" office:value="400000000" table:style-name="ce21">
            <text:p><text:s/>400,000,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2" table:style-name="ce9"/>
          <table:table-cell table:number-columns-repeated="16334"/>
        </table:table-row>
        <table:table-row table:style-name="ro1">
          <table:table-cell office:value-type="string" table:style-name="ce8">
            <text:p>填表</text:p>
          </table:table-cell>
          <table:table-cell office:value-type="string" table:style-name="ce14">
            <text:p><text:s text:c="22"/>審核</text:p>
          </table:table-cell>
          <table:table-cell table:style-name="ce3"/>
          <table:table-cell office:value-type="string" table:style-name="ce14">
            <text:p>業務主管人員</text:p>
          </table:table-cell>
          <table:table-cell table:style-name="ce3"/>
          <table:table-cell office:value-type="string" table:style-name="ce14">
            <text:p>機關首長</text:p>
          </table:table-cell>
          <table:table-cell table:style-name="ce27"/>
          <table:table-cell office:value-type="string" table:style-name="ce27">
            <text:p>中華民國111年12月29日編製</text:p>
          </table:table-cell>
          <table:table-cell table:number-columns-repeated="42" table:style-name="ce9"/>
          <table:table-cell table:number-columns-repeated="16334"/>
        </table:table-row>
        <table:table-row table:style-name="ro1">
          <table:table-cell table:number-columns-repeated="2" table:style-name="ce9"/>
          <table:table-cell table:style-name="ce4"/>
          <table:table-cell office:value-type="string" table:style-name="ce22">
            <text:p>主辦統計人員</text:p>
          </table:table-cell>
          <table:table-cell table:style-name="ce4"/>
          <table:table-cell table:number-columns-repeated="2" table:style-name="ce22"/>
          <table:table-cell table:number-columns-repeated="43" table:style-name="ce9"/>
          <table:table-cell table:number-columns-repeated="16334"/>
        </table:table-row>
        <table:table-row table:style-name="ro1">
          <table:table-cell table:number-columns-repeated="2" table:style-name="ce9"/>
          <table:table-cell table:number-columns-repeated="3" table:style-name="ce4"/>
          <table:table-cell table:number-columns-repeated="2" table:style-name="ce22"/>
          <table:table-cell table:number-columns-repeated="43" table:style-name="ce9"/>
          <table:table-cell table:number-columns-repeated="16334"/>
        </table:table-row>
        <table:table-row table:style-name="ro1">
          <table:table-cell office:value-type="string" table:number-columns-spanned="8" table:number-rows-spanned="1" table:style-name="ce31">
            <text:p>資料來源：本處預算科依據桃園市政府歲計會計資訊管理系統之資料彙編。</text:p>
          </table:table-cell>
          <table:covered-table-cell table:number-columns-repeated="7"/>
          <table:table-cell table:number-columns-repeated="42" table:style-name="ce9"/>
          <table:table-cell table:number-columns-repeated="16334"/>
        </table:table-row>
        <table:table-row table:style-name="ro1">
          <table:table-cell office:value-type="string" table:number-columns-spanned="8" table:number-rows-spanned="1" table:style-name="ce31">
            <text:p>填表說明：本表應於編製期限內經網際網路線上傳送至桃園市政府公務統計行政管理系統。</text:p>
          </table:table-cell>
          <table:covered-table-cell table:number-columns-repeated="7"/>
          <table:table-cell table:number-columns-repeated="42" table:style-name="ce9"/>
          <table:table-cell table:number-columns-repeated="16334"/>
        </table:table-row>
        <table:table-row table:number-rows-repeated="155" table:style-name="ro1">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1-28T02:59:01Z</meta:creation-date>
    <dc:date>2023-01-28T02:59:01Z</dc:date>
  </office:meta>
</office:document-meta>
</file>