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3">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8.51958333333333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18.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1-5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2"/>
          <table:table-cell table:number-columns-repeated="3" table:style-name="ce6"/>
          <table:table-cell table:style-name="ce14"/>
          <table:table-cell office:value-type="string" table:style-name="ce29">
            <text:p>編製機關</text:p>
          </table:table-cell>
          <table:table-cell office:value-type="string" table:style-name="ce29">
            <text:p>桃園市政府主計處</text:p>
          </table:table-cell>
          <table:table-cell table:style-name="ce12"/>
          <table:table-cell table:number-columns-repeated="41" table:style-name="ce6"/>
          <table:table-cell table:number-columns-repeated="16334"/>
        </table:table-row>
        <table:table-row table:style-name="ro1">
          <table:table-cell office:value-type="string" table:style-name="ce2">
            <text:p>年　報</text:p>
          </table:table-cell>
          <table:table-cell office:value-type="string" table:style-name="ce13">
            <text:p>於預算(含追加減)發布後1個月內編報</text:p>
          </table:table-cell>
          <table:table-cell table:number-columns-repeated="3" table:style-name="ce5"/>
          <table:table-cell table:style-name="ce26"/>
          <table:table-cell office:value-type="string" table:style-name="ce2">
            <text:p>表 <text:s text:c="3"/>號</text:p>
          </table:table-cell>
          <table:table-cell office:value-type="string" table:style-name="ce32">
            <text:p>20901-01-51-2</text:p>
          </table:table-cell>
          <table:table-cell table:style-name="ce12"/>
          <table:table-cell table:number-columns-repeated="41" table:style-name="ce6"/>
          <table:table-cell table:number-columns-repeated="16334"/>
        </table:table-row>
        <table:table-row table:style-name="ro2">
          <table:table-cell table:style-name="ce3"/>
          <table:table-cell table:number-columns-repeated="7" table:style-name="ce10"/>
          <table:table-cell table:number-columns-repeated="42" table:style-name="ce6"/>
          <table:table-cell table:number-columns-repeated="16334"/>
        </table:table-row>
        <table:table-row table:style-name="ro3">
          <table:table-cell office:value-type="string" table:number-columns-spanned="8" table:number-rows-spanned="1" table:style-name="ce36">
            <text:p>桃園市總預算歲入來源別</text:p>
          </table:table-cell>
          <table:covered-table-cell table:number-columns-repeated="7"/>
          <table:table-cell table:number-columns-repeated="42" table:style-name="ce6"/>
          <table:table-cell table:number-columns-repeated="16334"/>
        </table:table-row>
        <table:table-row table:style-name="ro2">
          <table:table-cell table:style-name="ce4"/>
          <table:table-cell table:number-columns-repeated="49" table:style-name="ce6"/>
          <table:table-cell table:number-columns-repeated="16334"/>
        </table:table-row>
        <table:table-row table:style-name="ro4">
          <table:table-cell table:number-columns-repeated="2" table:style-name="ce5"/>
          <table:table-cell office:value-type="string" table:number-columns-spanned="3" table:number-rows-spanned="1" table:style-name="ce37">
            <text:p><text:s text:c="4"/>中華民國112年度</text:p>
          </table:table-cell>
          <table:covered-table-cell table:number-columns-repeated="2"/>
          <table:table-cell table:style-name="ce27"/>
          <table:table-cell table:style-name="ce30"/>
          <table:table-cell office:value-type="string" table:style-name="ce33">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38">
            <text:p>來 <text:s/>源 <text:s/>別 <text:s/>科 <text:s/>目</text:p>
          </table:table-cell>
          <table:covered-table-cell/>
          <table:table-cell office:value-type="string" table:number-columns-spanned="3" table:number-rows-spanned="1" table:style-name="ce39">
            <text:p>原預算數</text:p>
          </table:table-cell>
          <table:covered-table-cell table:number-columns-repeated="2"/>
          <table:table-cell office:value-type="string" table:number-columns-spanned="3" table:number-rows-spanned="1" table:style-name="ce39">
            <text:p>追加(減)後預算數</text:p>
          </table:table-cell>
          <table:covered-table-cell table:number-columns-repeated="2"/>
          <table:table-cell table:style-name="ce12"/>
          <table:table-cell table:number-columns-repeated="41" table:style-name="ce6"/>
          <table:table-cell table:number-columns-repeated="16334"/>
        </table:table-row>
        <table:table-row table:style-name="ro1">
          <table:covered-table-cell/>
          <table:covered-table-cell/>
          <table:table-cell office:value-type="string" table:style-name="ce2">
            <text:p>合計</text:p>
          </table:table-cell>
          <table:table-cell office:value-type="string" table:style-name="ce2">
            <text:p>經常門</text:p>
          </table:table-cell>
          <table:table-cell office:value-type="string" table:style-name="ce2">
            <text:p>資本門</text:p>
          </table:table-cell>
          <table:table-cell office:value-type="string" table:style-name="ce2">
            <text:p>合計</text:p>
          </table:table-cell>
          <table:table-cell office:value-type="string" table:style-name="ce2">
            <text:p>經常門</text:p>
          </table:table-cell>
          <table:table-cell office:value-type="string" table:style-name="ce34">
            <text:p>資本門</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42">
            <text:p>總　　　計</text:p>
          </table:table-cell>
          <table:covered-table-cell/>
          <table:table-cell office:value-type="float" office:value="132740000000" table:style-name="ce17">
            <text:p>132,740,000,000</text:p>
          </table:table-cell>
          <table:table-cell office:value-type="float" office:value="132716000000" table:style-name="ce20">
            <text:p>132,716,000,000</text:p>
          </table:table-cell>
          <table:table-cell office:value-type="float" office:value="24000000" table:style-name="ce20">
            <text:p>24,000,000</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42" table:style-name="ce6"/>
          <table:table-cell table:number-columns-repeated="16334"/>
        </table:table-row>
        <table:table-row table:style-name="ro6">
          <table:table-cell table:style-name="ce6"/>
          <table:table-cell table:style-name="ce14"/>
          <table:table-cell table:style-name="ce12"/>
          <table:table-cell table:number-columns-repeated="47" table:style-name="ce6"/>
          <table:table-cell table:number-columns-repeated="16334"/>
        </table:table-row>
        <table:table-row table:style-name="ro4">
          <table:table-cell office:value-type="string" table:style-name="ce7">
            <text:p>稅課收入</text:p>
          </table:table-cell>
          <table:table-cell office:value-type="string" table:style-name="ce8">
            <text:p>　</text:p>
          </table:table-cell>
          <table:table-cell office:value-type="float" office:value="72463141000" table:style-name="ce18">
            <text:p>72,463,141,000</text:p>
          </table:table-cell>
          <table:table-cell office:value-type="float" office:value="72463141000" table:style-name="ce21">
            <text:p>72,463,141,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遺產及贈與稅</text:p>
          </table:table-cell>
          <table:table-cell office:value-type="float" office:value="1219000000" table:style-name="ce18">
            <text:p>1,219,000,000</text:p>
          </table:table-cell>
          <table:table-cell office:value-type="float" office:value="1219000000" table:style-name="ce21">
            <text:p>1,219,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菸酒稅</text:p>
          </table:table-cell>
          <table:table-cell office:value-type="float" office:value="749224000" table:style-name="ce18">
            <text:p>749,224,000</text:p>
          </table:table-cell>
          <table:table-cell office:value-type="float" office:value="749224000" table:style-name="ce21">
            <text:p>749,224,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印花稅</text:p>
          </table:table-cell>
          <table:table-cell office:value-type="float" office:value="1100000000" table:style-name="ce18">
            <text:p>1,100,000,000</text:p>
          </table:table-cell>
          <table:table-cell office:value-type="float" office:value="1100000000" table:style-name="ce21">
            <text:p>1,100,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使用牌照稅</text:p>
          </table:table-cell>
          <table:table-cell office:value-type="float" office:value="6900000000" table:style-name="ce18">
            <text:p>6,900,000,000</text:p>
          </table:table-cell>
          <table:table-cell office:value-type="float" office:value="6900000000" table:style-name="ce21">
            <text:p>6,900,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土地稅</text:p>
          </table:table-cell>
          <table:table-cell office:value-type="float" office:value="21500000000" table:style-name="ce18">
            <text:p>21,500,000,000</text:p>
          </table:table-cell>
          <table:table-cell office:value-type="float" office:value="21500000000" table:style-name="ce21">
            <text:p>21,500,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房屋稅</text:p>
          </table:table-cell>
          <table:table-cell office:value-type="float" office:value="9400000000" table:style-name="ce18">
            <text:p>9,400,000,000</text:p>
          </table:table-cell>
          <table:table-cell office:value-type="float" office:value="9400000000" table:style-name="ce21">
            <text:p>9,400,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契稅</text:p>
          </table:table-cell>
          <table:table-cell office:value-type="float" office:value="1900000000" table:style-name="ce18">
            <text:p>1,900,000,000</text:p>
          </table:table-cell>
          <table:table-cell office:value-type="float" office:value="1900000000" table:style-name="ce21">
            <text:p>1,900,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娛樂稅</text:p>
          </table:table-cell>
          <table:table-cell office:value-type="float" office:value="210000000" table:style-name="ce18">
            <text:p>210,000,000</text:p>
          </table:table-cell>
          <table:table-cell office:value-type="float" office:value="210000000" table:style-name="ce21">
            <text:p>210,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統籌分配稅</text:p>
          </table:table-cell>
          <table:table-cell office:value-type="float" office:value="29400917000" table:style-name="ce18">
            <text:p>29,400,917,000</text:p>
          </table:table-cell>
          <table:table-cell office:value-type="float" office:value="29400917000" table:style-name="ce21">
            <text:p>29,400,917,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特別稅課</text:p>
          </table:table-cell>
          <table:table-cell office:value-type="float" office:value="84000000" table:style-name="ce18">
            <text:p>84,000,000</text:p>
          </table:table-cell>
          <table:table-cell office:value-type="float" office:value="84000000" table:style-name="ce21">
            <text:p>84,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41">
            <text:p>罰款及賠償收入</text:p>
          </table:table-cell>
          <table:covered-table-cell/>
          <table:table-cell office:value-type="float" office:value="2292436000" table:style-name="ce18">
            <text:p>2,292,436,000</text:p>
          </table:table-cell>
          <table:table-cell office:value-type="float" office:value="2292436000" table:style-name="ce21">
            <text:p>2,292,436,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罰金罰鍰及怠金</text:p>
          </table:table-cell>
          <table:table-cell office:value-type="float" office:value="2230567000" table:style-name="ce18">
            <text:p>2,230,567,000</text:p>
          </table:table-cell>
          <table:table-cell office:value-type="float" office:value="2230567000" table:style-name="ce21">
            <text:p>2,230,567,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沒入及沒收財物</text:p>
          </table:table-cell>
          <table:table-cell office:value-type="float" office:value="1965000" table:style-name="ce18">
            <text:p>1,965,000</text:p>
          </table:table-cell>
          <table:table-cell office:value-type="float" office:value="1965000" table:style-name="ce21">
            <text:p>1,965,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賠償收入</text:p>
          </table:table-cell>
          <table:table-cell office:value-type="float" office:value="59904000" table:style-name="ce18">
            <text:p>59,904,000</text:p>
          </table:table-cell>
          <table:table-cell office:value-type="float" office:value="59904000" table:style-name="ce21">
            <text:p>59,904,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office:value-type="string" table:style-name="ce7">
            <text:p>規費收入</text:p>
          </table:table-cell>
          <table:table-cell office:value-type="string" table:style-name="ce8">
            <text:p>　</text:p>
          </table:table-cell>
          <table:table-cell office:value-type="float" office:value="3923512000" table:style-name="ce18">
            <text:p>3,923,512,000</text:p>
          </table:table-cell>
          <table:table-cell office:value-type="float" office:value="3923512000" table:style-name="ce21">
            <text:p>3,923,512,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行政規費收入</text:p>
          </table:table-cell>
          <table:table-cell office:value-type="float" office:value="1255935000" table:style-name="ce18">
            <text:p>1,255,935,000</text:p>
          </table:table-cell>
          <table:table-cell office:value-type="float" office:value="1255935000" table:style-name="ce21">
            <text:p>1,255,935,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使用規費收入</text:p>
          </table:table-cell>
          <table:table-cell office:value-type="float" office:value="2667577000" table:style-name="ce18">
            <text:p>2,667,577,000</text:p>
          </table:table-cell>
          <table:table-cell office:value-type="float" office:value="2667577000" table:style-name="ce21">
            <text:p>2,667,577,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office:value-type="string" table:style-name="ce7">
            <text:p>財產收入</text:p>
          </table:table-cell>
          <table:table-cell office:value-type="string" table:style-name="ce8">
            <text:p>　</text:p>
          </table:table-cell>
          <table:table-cell office:value-type="float" office:value="432661000" table:style-name="ce18">
            <text:p>432,661,000</text:p>
          </table:table-cell>
          <table:table-cell office:value-type="float" office:value="408661000" table:style-name="ce21">
            <text:p>408,661,000</text:p>
          </table:table-cell>
          <table:table-cell office:value-type="float" office:value="24000000" table:style-name="ce21">
            <text:p>24,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財產孳息</text:p>
          </table:table-cell>
          <table:table-cell office:value-type="float" office:value="382892000" table:style-name="ce18">
            <text:p>382,892,000</text:p>
          </table:table-cell>
          <table:table-cell office:value-type="float" office:value="382892000" table:style-name="ce21">
            <text:p>382,892,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財產售價</text:p>
          </table:table-cell>
          <table:table-cell office:value-type="float" office:value="24000000" table:style-name="ce18">
            <text:p>24,000,000</text:p>
          </table:table-cell>
          <table:table-cell office:value-type="float" office:value="0" table:style-name="ce22">
            <text:p><text:s/>-<text:s/></text:p>
          </table:table-cell>
          <table:table-cell office:value-type="float" office:value="24000000" table:style-name="ce21">
            <text:p>24,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廢舊物資售價</text:p>
          </table:table-cell>
          <table:table-cell office:value-type="float" office:value="25769000" table:style-name="ce18">
            <text:p>25,769,000</text:p>
          </table:table-cell>
          <table:table-cell office:value-type="float" office:value="25769000" table:style-name="ce21">
            <text:p>25,769,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41">
            <text:p>營業盈餘及事業收入</text:p>
          </table:table-cell>
          <table:covered-table-cell/>
          <table:table-cell office:value-type="float" office:value="11010000000" table:style-name="ce18">
            <text:p>11,010,000,000</text:p>
          </table:table-cell>
          <table:table-cell office:value-type="float" office:value="11010000000" table:style-name="ce21">
            <text:p>11,010,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非營業特種基金賸餘繳庫</text:p>
          </table:table-cell>
          <table:table-cell office:value-type="float" office:value="11010000000" table:style-name="ce18">
            <text:p>11,010,000,000</text:p>
          </table:table-cell>
          <table:table-cell office:value-type="float" office:value="11010000000" table:style-name="ce21">
            <text:p>11,010,00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41">
            <text:p>補助及協助收入</text:p>
          </table:table-cell>
          <table:covered-table-cell/>
          <table:table-cell office:value-type="float" office:value="37919980000" table:style-name="ce18">
            <text:p>37,919,980,000</text:p>
          </table:table-cell>
          <table:table-cell office:value-type="float" office:value="37919980000" table:style-name="ce21">
            <text:p>37,919,98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上級政府補助收入</text:p>
          </table:table-cell>
          <table:table-cell office:value-type="float" office:value="37919980000" table:style-name="ce18">
            <text:p>37,919,980,000</text:p>
          </table:table-cell>
          <table:table-cell office:value-type="float" office:value="37919980000" table:style-name="ce21">
            <text:p>37,919,980,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41">
            <text:p>捐獻及贈與收入</text:p>
          </table:table-cell>
          <table:covered-table-cell/>
          <table:table-cell office:value-type="float" office:value="792979000" table:style-name="ce18">
            <text:p>792,979,000</text:p>
          </table:table-cell>
          <table:table-cell office:value-type="float" office:value="792979000" table:style-name="ce21">
            <text:p>792,979,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table:style-name="ce7"/>
          <table:table-cell office:value-type="string" table:style-name="ce8">
            <text:p>　捐獻收入</text:p>
          </table:table-cell>
          <table:table-cell office:value-type="float" office:value="792979000" table:style-name="ce18">
            <text:p>792,979,000</text:p>
          </table:table-cell>
          <table:table-cell office:value-type="float" office:value="792979000" table:style-name="ce21">
            <text:p>792,979,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office:value-type="string" table:style-name="ce7">
            <text:p>其他收入</text:p>
          </table:table-cell>
          <table:table-cell office:value-type="string" table:style-name="ce8">
            <text:p>　</text:p>
          </table:table-cell>
          <table:table-cell office:value-type="float" office:value="3905291000" table:style-name="ce18">
            <text:p>3,905,291,000</text:p>
          </table:table-cell>
          <table:table-cell office:value-type="float" office:value="3905291000" table:style-name="ce21">
            <text:p>3,905,291,000</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6"/>
          <table:table-cell table:number-columns-repeated="16334"/>
        </table:table-row>
        <table:table-row table:style-name="ro4">
          <table:table-cell office:value-type="string" table:style-name="ce9">
            <text:p>　</text:p>
          </table:table-cell>
          <table:table-cell office:value-type="string" table:style-name="ce15">
            <text:p>　雜項收入</text:p>
          </table:table-cell>
          <table:table-cell office:value-type="float" office:value="3905291000" table:style-name="ce19">
            <text:p>3,905,291,000</text:p>
          </table:table-cell>
          <table:table-cell office:value-type="float" office:value="3905291000" table:style-name="ce23">
            <text:p>3,905,291,00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42" table:style-name="ce6"/>
          <table:table-cell table:number-columns-repeated="16334"/>
        </table:table-row>
        <table:table-row table:style-name="ro1">
          <table:table-cell office:value-type="string" table:style-name="ce10">
            <text:p>填表</text:p>
          </table:table-cell>
          <table:table-cell office:value-type="string" table:style-name="ce16">
            <text:p><text:s text:c="22"/>審核</text:p>
          </table:table-cell>
          <table:table-cell table:style-name="ce3"/>
          <table:table-cell office:value-type="string" table:style-name="ce16">
            <text:p>業務主管人員</text:p>
          </table:table-cell>
          <table:table-cell table:style-name="ce3"/>
          <table:table-cell office:value-type="string" table:style-name="ce16">
            <text:p>機關首長</text:p>
          </table:table-cell>
          <table:table-cell table:style-name="ce31"/>
          <table:table-cell office:value-type="string" table:style-name="ce31">
            <text:p>中華民國111年12月29日編製</text:p>
          </table:table-cell>
          <table:table-cell table:number-columns-repeated="42" table:style-name="ce6"/>
          <table:table-cell table:number-columns-repeated="16334"/>
        </table:table-row>
        <table:table-row table:style-name="ro1">
          <table:table-cell table:number-columns-repeated="2" table:style-name="ce6"/>
          <table:table-cell table:style-name="ce4"/>
          <table:table-cell office:value-type="string" table:style-name="ce24">
            <text:p>主辦統計人員</text:p>
          </table:table-cell>
          <table:table-cell table:style-name="ce4"/>
          <table:table-cell table:number-columns-repeated="2" table:style-name="ce24"/>
          <table:table-cell table:number-columns-repeated="43" table:style-name="ce6"/>
          <table:table-cell table:number-columns-repeated="16334"/>
        </table:table-row>
        <table:table-row table:style-name="ro1">
          <table:table-cell table:number-columns-repeated="2" table:style-name="ce6"/>
          <table:table-cell table:number-columns-repeated="3" table:style-name="ce4"/>
          <table:table-cell table:number-columns-repeated="2" table:style-name="ce24"/>
          <table:table-cell table:number-columns-repeated="43" table:style-name="ce6"/>
          <table:table-cell table:number-columns-repeated="16334"/>
        </table:table-row>
        <table:table-row table:style-name="ro1">
          <table:table-cell office:value-type="string" table:number-columns-spanned="8" table:number-rows-spanned="1" table:style-name="ce35">
            <text:p>資料來源：本處預算科依據桃園市政府歲計會計資訊管理系統之資料彙編。</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35">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54" table:style-name="ro1">
          <table:table-cell table:number-columns-repeated="50" table:style-name="ce6"/>
          <table:table-cell table:number-columns-repeated="16334"/>
        </table:table-row>
        <table:table-row table:style-name="ro7">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28T02:58:27Z</meta:creation-date>
    <dc:date>2023-01-28T02:58:27Z</dc:date>
  </office:meta>
</office:document-meta>
</file>