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3">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3">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3">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4541666666667cm"/>
    </style:style>
    <style:style style:name="co3" style:family="table-column">
      <style:table-column-properties fo:break-before="auto" style:column-width="3.99520833333333cm"/>
    </style:style>
    <style:style style:name="co4" style:family="table-column">
      <style:table-column-properties fo:break-before="auto" style:column-width="4.28625cm"/>
    </style:style>
    <style:style style:name="co5" style:family="table-column">
      <style:table-column-properties fo:break-before="auto" style:column-width="3.04270833333333cm"/>
    </style:style>
    <style:style style:name="co6" style:family="table-column">
      <style:table-column-properties fo:break-before="auto" style:column-width="3.730625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立法支出$0_9_0$990150002701'&quot;" table:allow-empty-cell="false">
          <table:help-message table:display="true"/>
          <table:error-message table:display="true" table:message-type="warning">
            <text:p>{2}</text:p>
          </table:error-message>
        </table:content-validation>
        <table:content-validation table:name="val2" table:condition="of:cell-content-is-decimal-number() and cell-content()=&quot;='行政支出$0_10_0$99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支出$0_11_0$99015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警政支出$0_12_0$99015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財務支出$0_13_0$99015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教育支出$0_14_0$99015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文化支出$0_15_0$99015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支出$0_16_0$99015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工業支出$0_17_0$99015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支出$0_18_0$99015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經濟服務支出$0_19_0$99015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社會保險支出$0_20_0$99015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救助支出$0_21_0$99015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褔利服務支出$0_22_0$99015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醫療保健支出$0_23_0$9901500016'&quot;" table:allow-empty-cell="false">
          <table:help-message table:display="true"/>
          <table:error-message table:display="true" table:message-type="warning">
            <text:p>{2}</text:p>
          </table:error-message>
        </table:content-validation>
        <table:content-validation table:name="val16" table:condition="of:cell-content-is-decimal-number() and cell-content()=&quot;='環境保護支出$0_24_0$99015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社區發展支出$0_25_0$99015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退休撫卹給付支出$0_26_0$9901500019'&quot;" table:allow-empty-cell="false">
          <table:help-message table:display="true"/>
          <table:error-message table:display="true" table:message-type="warning">
            <text:p>{2}</text:p>
          </table:error-message>
        </table:content-validation>
        <table:content-validation table:name="val19" table:condition="of:cell-content-is-decimal-number() and cell-content()=&quot;='債務付息支出$0_27_0$9901500021'&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支出$0_28_0$9901500025'&quot;" table:allow-empty-cell="false">
          <table:help-message table:display="true"/>
          <table:error-message table:display="true" table:message-type="warning">
            <text:p>{2}</text:p>
          </table:error-message>
        </table:content-validation>
        <table:content-validation table:name="val21" table:condition="of:cell-content-is-decimal-number() and cell-content()=&quot;='第二預備金$0_29_0$9901500024'&quot;" table:allow-empty-cell="false">
          <table:help-message table:display="true"/>
          <table:error-message table:display="true" table:message-type="warning">
            <text:p>{2}</text:p>
          </table:error-message>
        </table:content-validation>
        <table:content-validation table:name="val22" table:condition="of:cell-content-is-decimal-number() and cell-content()=&quot;='總決算歲出政事別_預算數依歲出政事別分$0_6_2$2090102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中華民國111年度$0_5_3$2022'&quot;" table:allow-empty-cell="false">
          <table:help-message table:display="true"/>
          <table:error-message table:display="true" table:message-type="warning">
            <text:p>{2}</text:p>
          </table:error-message>
        </table:content-validation>
        <table:content-validation table:name="val25" table:condition="of:cell-content-is-decimal-number() and cell-content()=&quot;='總決算歲出政事別_原列決算數依歲出政事別分$0_6_3$2090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總決算歲出政事別_決算審定數依歲出政事別.歲出決算審定別分$0_6_4$2090102a007'&quot;" table:allow-empty-cell="false">
          <table:help-message table:display="true"/>
          <table:error-message table:display="true" table:message-type="warning">
            <text:p>{2}</text:p>
          </table:error-message>
        </table:content-validation>
        <table:content-validation table:name="val27" table:condition="of:cell-content-is-decimal-number() and cell-content()=&quot;='實支數$0_7_4$9904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應付數$0_7_5$9904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保留數$0_7_6$9904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總決算歲出政事別_決算審定數與預算數之比較增減依歲出政事別分$0_6_8$2090102a008'&quot;" table:allow-empty-cell="false">
          <table:help-message table:display="true"/>
          <table:error-message table:display="true" table:message-type="warning">
            <text:p>{2}</text:p>
          </table:error-message>
        </table:content-validation>
      </table:content-validations>
      <table:table table:name="20901-02-5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2"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開類</text:p>
          </table:table-cell>
          <table:table-cell table:style-name="ce10"/>
          <table:table-cell table:number-columns-repeated="5" table:style-name="ce9"/>
          <table:table-cell table:style-name="ce13"/>
          <table:table-cell office:value-type="string" table:style-name="ce2">
            <text:p>編製機關</text:p>
          </table:table-cell>
          <table:table-cell office:value-type="string" table:style-name="ce2">
            <text:p>桃園市政府主計處</text:p>
          </table:table-cell>
          <table:table-cell table:style-name="ce32"/>
          <table:table-cell table:number-columns-repeated="39" table:style-name="ce33"/>
          <table:table-cell table:number-columns-repeated="16334"/>
        </table:table-row>
        <table:table-row table:style-name="ro1">
          <table:table-cell office:value-type="string" table:style-name="ce2">
            <text:p>年　報</text:p>
          </table:table-cell>
          <table:table-cell office:value-type="string" table:style-name="ce11">
            <text:p>次年9月15日前編製</text:p>
          </table:table-cell>
          <table:table-cell table:number-columns-repeated="5" table:style-name="ce15"/>
          <table:table-cell table:content-validation-name="val30" table:style-name="ce22"/>
          <table:table-cell office:value-type="string" table:style-name="ce2">
            <text:p>表 <text:s text:c="3"/>號</text:p>
          </table:table-cell>
          <table:table-cell office:value-type="string" table:style-name="ce26">
            <text:p>20901-02-52-2</text:p>
          </table:table-cell>
          <table:table-cell table:style-name="ce32"/>
          <table:table-cell table:number-columns-repeated="39" table:style-name="ce33"/>
          <table:table-cell table:number-columns-repeated="16334"/>
        </table:table-row>
        <table:table-row table:style-name="ro2">
          <table:table-cell table:style-name="ce3"/>
          <table:table-cell table:number-columns-repeated="7" table:style-name="ce8"/>
          <table:table-cell table:style-name="ce3"/>
          <table:table-cell table:style-name="ce27"/>
          <table:table-cell table:number-columns-repeated="40" table:style-name="ce33"/>
          <table:table-cell table:number-columns-repeated="16334"/>
        </table:table-row>
        <table:table-row table:style-name="ro3">
          <table:table-cell office:value-type="string" table:number-columns-spanned="10" table:number-rows-spanned="1" table:style-name="ce34">
            <text:p>桃園市總決算歲出政事別</text:p>
          </table:table-cell>
          <table:covered-table-cell table:number-columns-repeated="9"/>
          <table:table-cell table:number-columns-repeated="40" table:style-name="ce33"/>
          <table:table-cell table:number-columns-repeated="16334"/>
        </table:table-row>
        <table:table-row table:style-name="ro2">
          <table:table-cell table:style-name="ce4"/>
          <table:table-cell table:number-columns-repeated="9" table:style-name="ce9"/>
          <table:table-cell table:number-columns-repeated="40" table:style-name="ce33"/>
          <table:table-cell table:number-columns-repeated="16334"/>
        </table:table-row>
        <table:table-row table:style-name="ro1">
          <table:table-cell table:number-columns-repeated="3" table:style-name="ce5"/>
          <table:table-cell office:value-type="string" table:number-columns-spanned="4" table:number-rows-spanned="1" table:content-validation-name="val24" table:style-name="ce35">
            <text:p>中華民國111年度</text:p>
          </table:table-cell>
          <table:covered-table-cell table:number-columns-repeated="3"/>
          <table:table-cell table:number-columns-repeated="2" table:style-name="ce5"/>
          <table:table-cell office:value-type="string" table:style-name="ce28">
            <text:p>單位：新臺幣元</text:p>
          </table:table-cell>
          <table:table-cell table:number-columns-repeated="40" table:style-name="ce33"/>
          <table:table-cell table:number-columns-repeated="16334"/>
        </table:table-row>
        <table:table-row table:style-name="ro4">
          <table:table-cell office:value-type="string" table:number-columns-spanned="2" table:number-rows-spanned="2" table:style-name="ce37">
            <text:p>政事別科目</text:p>
          </table:table-cell>
          <table:covered-table-cell/>
          <table:table-cell office:value-type="string" table:number-columns-spanned="1" table:number-rows-spanned="2" table:content-validation-name="val22" table:style-name="ce38">
            <text:p>預算數</text:p>
          </table:table-cell>
          <table:table-cell office:value-type="string" table:number-columns-spanned="1" table:number-rows-spanned="2" table:content-validation-name="val25" table:style-name="ce38">
            <text:p>原列決算數</text:p>
          </table:table-cell>
          <table:table-cell office:value-type="string" table:number-columns-spanned="4" table:number-rows-spanned="1" table:content-validation-name="val26" table:style-name="ce38">
            <text:p>決　　　　算　　　　審　　　　定　　　　數</text:p>
          </table:table-cell>
          <table:covered-table-cell table:number-columns-repeated="3"/>
          <table:table-cell office:value-type="string" table:number-columns-spanned="2" table:number-rows-spanned="2" table:content-validation-name="val31" table:style-name="ce38">
            <text:p>決算審定數與預算數之比較增減</text:p>
          </table:table-cell>
          <table:covered-table-cell/>
          <table:table-cell table:style-name="ce32"/>
          <table:table-cell table:number-columns-repeated="39" table:style-name="ce33"/>
          <table:table-cell table:number-columns-repeated="16334"/>
        </table:table-row>
        <table:table-row table:style-name="ro4">
          <table:covered-table-cell/>
          <table:covered-table-cell/>
          <table:covered-table-cell/>
          <table:covered-table-cell/>
          <table:table-cell office:value-type="string" table:content-validation-name="val27" table:style-name="ce12">
            <text:p>實支數</text:p>
          </table:table-cell>
          <table:table-cell office:value-type="string" table:content-validation-name="val28" table:style-name="ce12">
            <text:p>應付數</text:p>
          </table:table-cell>
          <table:table-cell office:value-type="string" table:content-validation-name="val29" table:style-name="ce12">
            <text:p>保留數</text:p>
          </table:table-cell>
          <table:table-cell office:value-type="string" table:style-name="ce12">
            <text:p>合計</text:p>
          </table:table-cell>
          <table:covered-table-cell/>
          <table:covered-table-cell/>
          <table:table-cell table:style-name="ce32"/>
          <table:table-cell table:number-columns-repeated="39" table:style-name="ce33"/>
          <table:table-cell table:number-columns-repeated="16334"/>
        </table:table-row>
        <table:table-row table:style-name="ro1">
          <table:table-cell office:value-type="string" table:number-columns-spanned="2" table:number-rows-spanned="1" table:style-name="ce40">
            <text:p>總　計</text:p>
          </table:table-cell>
          <table:covered-table-cell/>
          <table:table-cell office:value-type="float" office:value="141051000000" table:formula="of:=SUM([.C10:.C30])" table:style-name="ce16">
            <text:p><text:s/>141,051,000,000<text:s/></text:p>
          </table:table-cell>
          <table:table-cell office:value-type="float" office:value="134684673855" table:formula="of:=SUM([.D10:.D30])" table:style-name="ce19">
            <text:p><text:s/>134,684,673,855<text:s/></text:p>
          </table:table-cell>
          <table:table-cell office:value-type="float" office:value="122421895177" table:formula="of:=SUM([.E10:.E30])" table:style-name="ce19">
            <text:p><text:s/>122,421,895,177<text:s/></text:p>
          </table:table-cell>
          <table:table-cell office:value-type="float" office:value="23712" table:formula="of:=SUM([.F10:.F30])" table:style-name="ce19">
            <text:p><text:s/>23,712<text:s/></text:p>
          </table:table-cell>
          <table:table-cell office:value-type="float" office:value="12258341477" table:formula="of:=SUM([.G10:.G30])" table:style-name="ce19">
            <text:p><text:s/>12,258,341,477<text:s/></text:p>
          </table:table-cell>
          <table:table-cell office:value-type="float" office:value="134680260366" table:formula="of:=SUM([.H10:.H30])" table:style-name="ce19">
            <text:p><text:s/>134,680,260,366<text:s/></text:p>
          </table:table-cell>
          <table:table-cell table:style-name="ce23"/>
          <table:table-cell office:value-type="float" office:value="-6370739634" table:formula="of:=SUM([.J10:.J30])" table:style-name="ce29">
            <text:p>-6,370,739,634</text:p>
          </table:table-cell>
          <table:table-cell table:number-columns-repeated="40" table:style-name="ce33"/>
          <table:table-cell table:number-columns-repeated="16334"/>
        </table:table-row>
        <table:table-row table:style-name="ro1">
          <table:table-cell office:value-type="string" table:content-validation-name="val1" table:style-name="ce6">
            <text:p>立法支出</text:p>
          </table:table-cell>
          <table:table-cell table:style-name="ce13"/>
          <table:table-cell office:value-type="float" office:value="675773000" table:content-validation-name="val23" table:style-name="ce17">
            <text:p><text:s/>675,773,000<text:s/></text:p>
          </table:table-cell>
          <table:table-cell office:value-type="float" office:value="619763900" table:content-validation-name="val23" table:style-name="ce20">
            <text:p><text:s/>619,763,900<text:s/></text:p>
          </table:table-cell>
          <table:table-cell office:value-type="float" office:value="611234946" table:content-validation-name="val23" table:style-name="ce20">
            <text:p><text:s/>611,234,946<text:s/></text:p>
          </table:table-cell>
          <table:table-cell office:value-type="float" office:value="0" table:content-validation-name="val23" table:style-name="ce20">
            <text:p><text:s/>-<text:s/></text:p>
          </table:table-cell>
          <table:table-cell office:value-type="float" office:value="8528954" table:content-validation-name="val23" table:style-name="ce20">
            <text:p><text:s/>8,528,954<text:s/></text:p>
          </table:table-cell>
          <table:table-cell office:value-type="float" office:value="619763900" table:formula="of:=SUM([.E10:.G10])" table:style-name="ce20">
            <text:p><text:s/>619,763,900<text:s/></text:p>
          </table:table-cell>
          <table:table-cell table:style-name="ce24"/>
          <table:table-cell office:value-type="float" office:value="-56009100" table:formula="of:=[.H10]-[.C10]" table:content-validation-name="val23" table:style-name="ce30">
            <text:p>-56,009,100</text:p>
          </table:table-cell>
          <table:table-cell table:number-columns-repeated="40" table:style-name="ce33"/>
          <table:table-cell table:number-columns-repeated="16334"/>
        </table:table-row>
        <table:table-row table:style-name="ro1">
          <table:table-cell office:value-type="string" table:content-validation-name="val2" table:style-name="ce6">
            <text:p>行政支出</text:p>
          </table:table-cell>
          <table:table-cell table:style-name="ce13"/>
          <table:table-cell office:value-type="float" office:value="1083388986" table:content-validation-name="val23" table:style-name="ce17">
            <text:p><text:s/>1,083,388,986<text:s/></text:p>
          </table:table-cell>
          <table:table-cell office:value-type="float" office:value="1019636705" table:content-validation-name="val23" table:style-name="ce20">
            <text:p><text:s/>1,019,636,705<text:s/></text:p>
          </table:table-cell>
          <table:table-cell office:value-type="float" office:value="940351469" table:content-validation-name="val23" table:style-name="ce20">
            <text:p><text:s/>940,351,469<text:s/></text:p>
          </table:table-cell>
          <table:table-cell office:value-type="float" office:value="0" table:content-validation-name="val23" table:style-name="ce20">
            <text:p><text:s/>-<text:s/></text:p>
          </table:table-cell>
          <table:table-cell office:value-type="float" office:value="79285236" table:content-validation-name="val23" table:style-name="ce20">
            <text:p><text:s/>79,285,236<text:s/></text:p>
          </table:table-cell>
          <table:table-cell office:value-type="float" office:value="1019636705" table:formula="of:=SUM([.E11:.G11])" table:style-name="ce20">
            <text:p><text:s/>1,019,636,705<text:s/></text:p>
          </table:table-cell>
          <table:table-cell table:style-name="ce24"/>
          <table:table-cell office:value-type="float" office:value="-63752281" table:formula="of:=[.H11]-[.C11]" table:content-validation-name="val23" table:style-name="ce30">
            <text:p>-63,752,281</text:p>
          </table:table-cell>
          <table:table-cell table:number-columns-repeated="40" table:style-name="ce33"/>
          <table:table-cell table:number-columns-repeated="16334"/>
        </table:table-row>
        <table:table-row table:style-name="ro1">
          <table:table-cell office:value-type="string" table:content-validation-name="val3" table:style-name="ce6">
            <text:p>民政支出</text:p>
          </table:table-cell>
          <table:table-cell table:style-name="ce13"/>
          <table:table-cell office:value-type="float" office:value="10449400790" table:content-validation-name="val23" table:style-name="ce17">
            <text:p><text:s/>10,449,400,790<text:s/></text:p>
          </table:table-cell>
          <table:table-cell office:value-type="float" office:value="10075253196" table:content-validation-name="val23" table:style-name="ce20">
            <text:p><text:s/>10,075,253,196<text:s/></text:p>
          </table:table-cell>
          <table:table-cell office:value-type="float" office:value="9310214364" table:content-validation-name="val23" table:style-name="ce20">
            <text:p><text:s/>9,310,214,364<text:s/></text:p>
          </table:table-cell>
          <table:table-cell office:value-type="float" office:value="0" table:content-validation-name="val23" table:style-name="ce20">
            <text:p><text:s/>-<text:s/></text:p>
          </table:table-cell>
          <table:table-cell office:value-type="float" office:value="765038832" table:content-validation-name="val23" table:style-name="ce20">
            <text:p><text:s/>765,038,832<text:s/></text:p>
          </table:table-cell>
          <table:table-cell office:value-type="float" office:value="10075253196" table:formula="of:=SUM([.E12:.G12])" table:style-name="ce20">
            <text:p><text:s/>10,075,253,196<text:s/></text:p>
          </table:table-cell>
          <table:table-cell table:style-name="ce24"/>
          <table:table-cell office:value-type="float" office:value="-374147594" table:formula="of:=[.H12]-[.C12]" table:content-validation-name="val23" table:style-name="ce30">
            <text:p>-374,147,594</text:p>
          </table:table-cell>
          <table:table-cell table:number-columns-repeated="40" table:style-name="ce33"/>
          <table:table-cell table:number-columns-repeated="16334"/>
        </table:table-row>
        <table:table-row table:style-name="ro1">
          <table:table-cell office:value-type="string" table:content-validation-name="val4" table:style-name="ce6">
            <text:p>警政支出</text:p>
          </table:table-cell>
          <table:table-cell table:style-name="ce13"/>
          <table:table-cell office:value-type="float" office:value="9158335000" table:content-validation-name="val23" table:style-name="ce17">
            <text:p><text:s/>9,158,335,000<text:s/></text:p>
          </table:table-cell>
          <table:table-cell office:value-type="float" office:value="9069856911" table:content-validation-name="val23" table:style-name="ce20">
            <text:p><text:s/>9,069,856,911<text:s/></text:p>
          </table:table-cell>
          <table:table-cell office:value-type="float" office:value="8640140154" table:content-validation-name="val23" table:style-name="ce20">
            <text:p><text:s/>8,640,140,154<text:s/></text:p>
          </table:table-cell>
          <table:table-cell office:value-type="float" office:value="0" table:content-validation-name="val23" table:style-name="ce20">
            <text:p><text:s/>-<text:s/></text:p>
          </table:table-cell>
          <table:table-cell office:value-type="float" office:value="429716757" table:content-validation-name="val23" table:style-name="ce20">
            <text:p><text:s/>429,716,757<text:s/></text:p>
          </table:table-cell>
          <table:table-cell office:value-type="float" office:value="9069856911" table:formula="of:=SUM([.E13:.G13])" table:style-name="ce20">
            <text:p><text:s/>9,069,856,911<text:s/></text:p>
          </table:table-cell>
          <table:table-cell table:style-name="ce24"/>
          <table:table-cell office:value-type="float" office:value="-88478089" table:formula="of:=[.H13]-[.C13]" table:content-validation-name="val23" table:style-name="ce30">
            <text:p>-88,478,089</text:p>
          </table:table-cell>
          <table:table-cell table:number-columns-repeated="40" table:style-name="ce33"/>
          <table:table-cell table:number-columns-repeated="16334"/>
        </table:table-row>
        <table:table-row table:style-name="ro5">
          <table:table-cell office:value-type="string" table:content-validation-name="val5" table:style-name="ce6">
            <text:p>財務支出</text:p>
          </table:table-cell>
          <table:table-cell table:style-name="ce13"/>
          <table:table-cell office:value-type="float" office:value="776836000" table:content-validation-name="val23" table:style-name="ce17">
            <text:p><text:s/>776,836,000<text:s/></text:p>
          </table:table-cell>
          <table:table-cell office:value-type="float" office:value="762713538" table:content-validation-name="val23" table:style-name="ce20">
            <text:p><text:s/>762,713,538<text:s/></text:p>
          </table:table-cell>
          <table:table-cell office:value-type="float" office:value="762713538" table:content-validation-name="val23" table:style-name="ce20">
            <text:p><text:s/>762,713,538<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762713538" table:formula="of:=SUM([.E14:.G14])" table:style-name="ce20">
            <text:p><text:s/>762,713,538<text:s/></text:p>
          </table:table-cell>
          <table:table-cell table:style-name="ce24"/>
          <table:table-cell office:value-type="float" office:value="-14122462" table:formula="of:=[.H14]-[.C14]" table:content-validation-name="val23" table:style-name="ce30">
            <text:p>-14,122,462</text:p>
          </table:table-cell>
          <table:table-cell table:number-columns-repeated="40" table:style-name="ce33"/>
          <table:table-cell table:number-columns-repeated="16334"/>
        </table:table-row>
        <table:table-row table:style-name="ro5">
          <table:table-cell office:value-type="string" table:content-validation-name="val6" table:style-name="ce6">
            <text:p>教育支出</text:p>
          </table:table-cell>
          <table:table-cell table:style-name="ce13"/>
          <table:table-cell office:value-type="float" office:value="47306312000" table:content-validation-name="val23" table:style-name="ce17">
            <text:p><text:s/>47,306,312,000<text:s/></text:p>
          </table:table-cell>
          <table:table-cell office:value-type="float" office:value="46116634044" table:content-validation-name="val23" table:style-name="ce20">
            <text:p><text:s/>46,116,634,044<text:s/></text:p>
          </table:table-cell>
          <table:table-cell office:value-type="float" office:value="46116634044" table:content-validation-name="val23" table:style-name="ce20">
            <text:p><text:s/>46,116,634,044<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46116634044" table:formula="of:=SUM([.E15:.G15])" table:style-name="ce20">
            <text:p><text:s/>46,116,634,044<text:s/></text:p>
          </table:table-cell>
          <table:table-cell table:style-name="ce24"/>
          <table:table-cell office:value-type="float" office:value="-1189677956" table:formula="of:=[.H15]-[.C15]" table:content-validation-name="val23" table:style-name="ce30">
            <text:p>-1,189,677,956</text:p>
          </table:table-cell>
          <table:table-cell table:number-columns-repeated="40" table:style-name="ce33"/>
          <table:table-cell table:number-columns-repeated="16334"/>
        </table:table-row>
        <table:table-row table:style-name="ro5">
          <table:table-cell office:value-type="string" table:content-validation-name="val7" table:style-name="ce6">
            <text:p>文化支出</text:p>
          </table:table-cell>
          <table:table-cell table:style-name="ce13"/>
          <table:table-cell office:value-type="float" office:value="7993412000" table:content-validation-name="val23" table:style-name="ce17">
            <text:p><text:s/>7,993,412,000<text:s/></text:p>
          </table:table-cell>
          <table:table-cell office:value-type="float" office:value="7771226585" table:content-validation-name="val23" table:style-name="ce20">
            <text:p><text:s/>7,771,226,585<text:s/></text:p>
          </table:table-cell>
          <table:table-cell office:value-type="float" office:value="5265025664" table:content-validation-name="val23" table:style-name="ce20">
            <text:p><text:s/>5,265,025,664<text:s/></text:p>
          </table:table-cell>
          <table:table-cell office:value-type="float" office:value="0" table:content-validation-name="val23" table:style-name="ce20">
            <text:p><text:s/>-<text:s/></text:p>
          </table:table-cell>
          <table:table-cell office:value-type="float" office:value="2506200921" table:content-validation-name="val23" table:style-name="ce20">
            <text:p><text:s/>2,506,200,921<text:s/></text:p>
          </table:table-cell>
          <table:table-cell office:value-type="float" office:value="7771226585" table:formula="of:=SUM([.E16:.G16])" table:style-name="ce20">
            <text:p><text:s/>7,771,226,585<text:s/></text:p>
          </table:table-cell>
          <table:table-cell table:style-name="ce24"/>
          <table:table-cell office:value-type="float" office:value="-222185415" table:formula="of:=[.H16]-[.C16]" table:content-validation-name="val23" table:style-name="ce30">
            <text:p>-222,185,415</text:p>
          </table:table-cell>
          <table:table-cell table:number-columns-repeated="40" table:style-name="ce33"/>
          <table:table-cell table:number-columns-repeated="16334"/>
        </table:table-row>
        <table:table-row table:style-name="ro5">
          <table:table-cell office:value-type="string" table:content-validation-name="val8" table:style-name="ce6">
            <text:p>農業支出</text:p>
          </table:table-cell>
          <table:table-cell table:style-name="ce13"/>
          <table:table-cell office:value-type="float" office:value="6811294000" table:content-validation-name="val23" table:style-name="ce17">
            <text:p><text:s/>6,811,294,000<text:s/></text:p>
          </table:table-cell>
          <table:table-cell office:value-type="float" office:value="6484582373" table:content-validation-name="val23" table:style-name="ce20">
            <text:p><text:s/>6,484,582,373<text:s/></text:p>
          </table:table-cell>
          <table:table-cell office:value-type="float" office:value="5151348036" table:content-validation-name="val23" table:style-name="ce20">
            <text:p><text:s/>5,151,348,036<text:s/></text:p>
          </table:table-cell>
          <table:table-cell office:value-type="float" office:value="0" table:content-validation-name="val23" table:style-name="ce20">
            <text:p><text:s/>-<text:s/></text:p>
          </table:table-cell>
          <table:table-cell office:value-type="float" office:value="1333234337" table:content-validation-name="val23" table:style-name="ce20">
            <text:p><text:s/>1,333,234,337<text:s/></text:p>
          </table:table-cell>
          <table:table-cell office:value-type="float" office:value="6484582373" table:formula="of:=SUM([.E17:.G17])" table:style-name="ce20">
            <text:p><text:s/>6,484,582,373<text:s/></text:p>
          </table:table-cell>
          <table:table-cell table:style-name="ce24"/>
          <table:table-cell office:value-type="float" office:value="-326711627" table:formula="of:=[.H17]-[.C17]" table:content-validation-name="val23" table:style-name="ce30">
            <text:p>-326,711,627</text:p>
          </table:table-cell>
          <table:table-cell table:number-columns-repeated="40" table:style-name="ce33"/>
          <table:table-cell table:number-columns-repeated="16334"/>
        </table:table-row>
        <table:table-row table:style-name="ro5">
          <table:table-cell office:value-type="string" table:content-validation-name="val9" table:style-name="ce6">
            <text:p>工業支出</text:p>
          </table:table-cell>
          <table:table-cell table:style-name="ce13"/>
          <table:table-cell office:value-type="float" office:value="5956904213" table:content-validation-name="val23" table:style-name="ce17">
            <text:p><text:s/>5,956,904,213<text:s/></text:p>
          </table:table-cell>
          <table:table-cell office:value-type="float" office:value="5655721439" table:content-validation-name="val23" table:style-name="ce20">
            <text:p><text:s/>5,655,721,439<text:s/></text:p>
          </table:table-cell>
          <table:table-cell office:value-type="float" office:value="4183717232" table:content-validation-name="val23" table:style-name="ce20">
            <text:p><text:s/>4,183,717,232<text:s/></text:p>
          </table:table-cell>
          <table:table-cell office:value-type="float" office:value="0" table:content-validation-name="val23" table:style-name="ce20">
            <text:p><text:s/>-<text:s/></text:p>
          </table:table-cell>
          <table:table-cell office:value-type="float" office:value="1472004207" table:content-validation-name="val23" table:style-name="ce20">
            <text:p><text:s/>1,472,004,207<text:s/></text:p>
          </table:table-cell>
          <table:table-cell office:value-type="float" office:value="5655721439" table:formula="of:=SUM([.E18:.G18])" table:style-name="ce20">
            <text:p><text:s/>5,655,721,439<text:s/></text:p>
          </table:table-cell>
          <table:table-cell table:style-name="ce24"/>
          <table:table-cell office:value-type="float" office:value="-301182774" table:formula="of:=[.H18]-[.C18]" table:content-validation-name="val23" table:style-name="ce30">
            <text:p>-301,182,774</text:p>
          </table:table-cell>
          <table:table-cell table:number-columns-repeated="40" table:style-name="ce33"/>
          <table:table-cell table:number-columns-repeated="16334"/>
        </table:table-row>
        <table:table-row table:style-name="ro5">
          <table:table-cell office:value-type="string" table:content-validation-name="val10" table:style-name="ce6">
            <text:p>交通支出</text:p>
          </table:table-cell>
          <table:table-cell table:style-name="ce13"/>
          <table:table-cell office:value-type="float" office:value="14897667000" table:content-validation-name="val23" table:style-name="ce17">
            <text:p><text:s/>14,897,667,000<text:s/></text:p>
          </table:table-cell>
          <table:table-cell office:value-type="float" office:value="13890612055" table:content-validation-name="val23" table:style-name="ce20">
            <text:p><text:s/>13,890,612,055<text:s/></text:p>
          </table:table-cell>
          <table:table-cell office:value-type="float" office:value="10546990675" table:content-validation-name="val23" table:style-name="ce20">
            <text:p><text:s/>10,546,990,675<text:s/></text:p>
          </table:table-cell>
          <table:table-cell office:value-type="float" office:value="0" table:content-validation-name="val23" table:style-name="ce20">
            <text:p><text:s/>-<text:s/></text:p>
          </table:table-cell>
          <table:table-cell office:value-type="float" office:value="3341121380" table:content-validation-name="val23" table:style-name="ce20">
            <text:p><text:s/>3,341,121,380<text:s/></text:p>
          </table:table-cell>
          <table:table-cell office:value-type="float" office:value="13888112055" table:formula="of:=SUM([.E19:.G19])" table:style-name="ce20">
            <text:p><text:s/>13,888,112,055<text:s/></text:p>
          </table:table-cell>
          <table:table-cell table:style-name="ce24"/>
          <table:table-cell office:value-type="float" office:value="-1009554945" table:formula="of:=[.H19]-[.C19]" table:content-validation-name="val23" table:style-name="ce30">
            <text:p>-1,009,554,945</text:p>
          </table:table-cell>
          <table:table-cell table:number-columns-repeated="40" table:style-name="ce33"/>
          <table:table-cell table:number-columns-repeated="16334"/>
        </table:table-row>
        <table:table-row table:style-name="ro5">
          <table:table-cell office:value-type="string" table:content-validation-name="val11" table:style-name="ce6">
            <text:p>其他經濟服務支出</text:p>
          </table:table-cell>
          <table:table-cell table:style-name="ce13"/>
          <table:table-cell office:value-type="float" office:value="1541090120" table:content-validation-name="val23" table:style-name="ce17">
            <text:p><text:s/>1,541,090,120<text:s/></text:p>
          </table:table-cell>
          <table:table-cell office:value-type="float" office:value="1425318396" table:content-validation-name="val23" table:style-name="ce20">
            <text:p><text:s/>1,425,318,396<text:s/></text:p>
          </table:table-cell>
          <table:table-cell office:value-type="float" office:value="1260959180" table:content-validation-name="val23" table:style-name="ce20">
            <text:p><text:s/>1,260,959,180<text:s/></text:p>
          </table:table-cell>
          <table:table-cell office:value-type="float" office:value="0" table:content-validation-name="val23" table:style-name="ce20">
            <text:p><text:s/>-<text:s/></text:p>
          </table:table-cell>
          <table:table-cell office:value-type="float" office:value="164359216" table:content-validation-name="val23" table:style-name="ce20">
            <text:p><text:s/>164,359,216<text:s/></text:p>
          </table:table-cell>
          <table:table-cell office:value-type="float" office:value="1425318396" table:formula="of:=SUM([.E20:.G20])" table:style-name="ce20">
            <text:p><text:s/>1,425,318,396<text:s/></text:p>
          </table:table-cell>
          <table:table-cell table:style-name="ce24"/>
          <table:table-cell office:value-type="float" office:value="-115771724" table:formula="of:=[.H20]-[.C20]" table:content-validation-name="val23" table:style-name="ce30">
            <text:p>-115,771,724</text:p>
          </table:table-cell>
          <table:table-cell table:number-columns-repeated="40" table:style-name="ce33"/>
          <table:table-cell table:number-columns-repeated="16334"/>
        </table:table-row>
        <table:table-row table:style-name="ro5">
          <table:table-cell office:value-type="string" table:content-validation-name="val12" table:style-name="ce6">
            <text:p>社會保險支出</text:p>
          </table:table-cell>
          <table:table-cell table:style-name="ce13"/>
          <table:table-cell office:value-type="float" office:value="1279655000" table:content-validation-name="val23" table:style-name="ce17">
            <text:p><text:s/>1,279,655,000<text:s/></text:p>
          </table:table-cell>
          <table:table-cell office:value-type="float" office:value="1167431917" table:content-validation-name="val23" table:style-name="ce20">
            <text:p><text:s/>1,167,431,917<text:s/></text:p>
          </table:table-cell>
          <table:table-cell office:value-type="float" office:value="1167431917" table:content-validation-name="val23" table:style-name="ce20">
            <text:p><text:s/>1,167,431,917<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1167431917" table:formula="of:=SUM([.E21:.G21])" table:style-name="ce20">
            <text:p><text:s/>1,167,431,917<text:s/></text:p>
          </table:table-cell>
          <table:table-cell table:style-name="ce24"/>
          <table:table-cell office:value-type="float" office:value="-112223083" table:formula="of:=[.H21]-[.C21]" table:content-validation-name="val23" table:style-name="ce30">
            <text:p>-112,223,083</text:p>
          </table:table-cell>
          <table:table-cell table:number-columns-repeated="40" table:style-name="ce33"/>
          <table:table-cell table:number-columns-repeated="16334"/>
        </table:table-row>
        <table:table-row table:style-name="ro1">
          <table:table-cell office:value-type="string" table:content-validation-name="val13" table:style-name="ce6">
            <text:p>社會救助支出</text:p>
          </table:table-cell>
          <table:table-cell table:style-name="ce13"/>
          <table:table-cell office:value-type="float" office:value="3622706000" table:content-validation-name="val23" table:style-name="ce17">
            <text:p><text:s/>3,622,706,000<text:s/></text:p>
          </table:table-cell>
          <table:table-cell office:value-type="float" office:value="3504298659" table:content-validation-name="val23" table:style-name="ce20">
            <text:p><text:s/>3,504,298,659<text:s/></text:p>
          </table:table-cell>
          <table:table-cell office:value-type="float" office:value="3504022659" table:content-validation-name="val23" table:style-name="ce20">
            <text:p><text:s/>3,504,022,659<text:s/></text:p>
          </table:table-cell>
          <table:table-cell office:value-type="float" office:value="0" table:content-validation-name="val23" table:style-name="ce20">
            <text:p><text:s/>-<text:s/></text:p>
          </table:table-cell>
          <table:table-cell office:value-type="float" office:value="276000" table:content-validation-name="val23" table:style-name="ce20">
            <text:p><text:s/>276,000<text:s/></text:p>
          </table:table-cell>
          <table:table-cell office:value-type="float" office:value="3504298659" table:formula="of:=SUM([.E22:.G22])" table:style-name="ce20">
            <text:p><text:s/>3,504,298,659<text:s/></text:p>
          </table:table-cell>
          <table:table-cell table:style-name="ce24"/>
          <table:table-cell office:value-type="float" office:value="-118407341" table:formula="of:=[.H22]-[.C22]" table:content-validation-name="val23" table:style-name="ce30">
            <text:p>-118,407,341</text:p>
          </table:table-cell>
          <table:table-cell table:number-columns-repeated="40" table:style-name="ce33"/>
          <table:table-cell table:number-columns-repeated="16334"/>
        </table:table-row>
        <table:table-row table:style-name="ro1">
          <table:table-cell office:value-type="string" table:content-validation-name="val14" table:style-name="ce6">
            <text:p>福利服務支出</text:p>
          </table:table-cell>
          <table:table-cell table:style-name="ce13"/>
          <table:table-cell office:value-type="float" office:value="15697465000" table:content-validation-name="val23" table:style-name="ce17">
            <text:p><text:s/>15,697,465,000<text:s/></text:p>
          </table:table-cell>
          <table:table-cell office:value-type="float" office:value="14695203167" table:content-validation-name="val23" table:style-name="ce20">
            <text:p><text:s/>14,695,203,167<text:s/></text:p>
          </table:table-cell>
          <table:table-cell office:value-type="float" office:value="14052217229" table:content-validation-name="val23" table:style-name="ce20">
            <text:p><text:s/>14,052,217,229<text:s/></text:p>
          </table:table-cell>
          <table:table-cell office:value-type="float" office:value="0" table:content-validation-name="val23" table:style-name="ce20">
            <text:p><text:s/>-<text:s/></text:p>
          </table:table-cell>
          <table:table-cell office:value-type="float" office:value="641072449" table:content-validation-name="val23" table:style-name="ce20">
            <text:p><text:s/>641,072,449<text:s/></text:p>
          </table:table-cell>
          <table:table-cell office:value-type="float" office:value="14693289678" table:formula="of:=SUM([.E23:.G23])" table:style-name="ce20">
            <text:p><text:s/>14,693,289,678<text:s/></text:p>
          </table:table-cell>
          <table:table-cell table:style-name="ce24"/>
          <table:table-cell office:value-type="float" office:value="-1004175322" table:formula="of:=[.H23]-[.C23]" table:content-validation-name="val23" table:style-name="ce30">
            <text:p>-1,004,175,322</text:p>
          </table:table-cell>
          <table:table-cell table:number-columns-repeated="40" table:style-name="ce33"/>
          <table:table-cell table:number-columns-repeated="16334"/>
        </table:table-row>
        <table:table-row table:style-name="ro1">
          <table:table-cell office:value-type="string" table:content-validation-name="val15" table:style-name="ce6">
            <text:p>醫療保健支出</text:p>
          </table:table-cell>
          <table:table-cell table:style-name="ce13"/>
          <table:table-cell office:value-type="float" office:value="2373831000" table:content-validation-name="val23" table:style-name="ce17">
            <text:p><text:s/>2,373,831,000<text:s/></text:p>
          </table:table-cell>
          <table:table-cell office:value-type="float" office:value="2168884973" table:content-validation-name="val23" table:style-name="ce20">
            <text:p><text:s/>2,168,884,973<text:s/></text:p>
          </table:table-cell>
          <table:table-cell office:value-type="float" office:value="1967530225" table:content-validation-name="val23" table:style-name="ce20">
            <text:p><text:s/>1,967,530,225<text:s/></text:p>
          </table:table-cell>
          <table:table-cell office:value-type="float" office:value="23712" table:content-validation-name="val23" table:style-name="ce20">
            <text:p><text:s/>23,712<text:s/></text:p>
          </table:table-cell>
          <table:table-cell office:value-type="float" office:value="201331036" table:content-validation-name="val23" table:style-name="ce20">
            <text:p><text:s/>201,331,036<text:s/></text:p>
          </table:table-cell>
          <table:table-cell office:value-type="float" office:value="2168884973" table:formula="of:=SUM([.E24:.G24])" table:style-name="ce20">
            <text:p><text:s/>2,168,884,973<text:s/></text:p>
          </table:table-cell>
          <table:table-cell table:style-name="ce24"/>
          <table:table-cell office:value-type="float" office:value="-204946027" table:formula="of:=[.H24]-[.C24]" table:content-validation-name="val23" table:style-name="ce30">
            <text:p>-204,946,027</text:p>
          </table:table-cell>
          <table:table-cell table:number-columns-repeated="40" table:style-name="ce33"/>
          <table:table-cell table:number-columns-repeated="16334"/>
        </table:table-row>
        <table:table-row table:style-name="ro1">
          <table:table-cell office:value-type="string" table:content-validation-name="val16" table:style-name="ce6">
            <text:p>環境保護支出</text:p>
          </table:table-cell>
          <table:table-cell table:style-name="ce13"/>
          <table:table-cell office:value-type="float" office:value="6326099000" table:content-validation-name="val23" table:style-name="ce17">
            <text:p><text:s/>6,326,099,000<text:s/></text:p>
          </table:table-cell>
          <table:table-cell office:value-type="float" office:value="6121858753" table:content-validation-name="val23" table:style-name="ce20">
            <text:p><text:s/>6,121,858,753<text:s/></text:p>
          </table:table-cell>
          <table:table-cell office:value-type="float" office:value="5376752591" table:content-validation-name="val23" table:style-name="ce20">
            <text:p><text:s/>5,376,752,591<text:s/></text:p>
          </table:table-cell>
          <table:table-cell office:value-type="float" office:value="0" table:content-validation-name="val23" table:style-name="ce20">
            <text:p><text:s/>-<text:s/></text:p>
          </table:table-cell>
          <table:table-cell office:value-type="float" office:value="745106162" table:content-validation-name="val23" table:style-name="ce20">
            <text:p><text:s/>745,106,162<text:s/></text:p>
          </table:table-cell>
          <table:table-cell office:value-type="float" office:value="6121858753" table:formula="of:=SUM([.E25:.G25])" table:style-name="ce20">
            <text:p><text:s/>6,121,858,753<text:s/></text:p>
          </table:table-cell>
          <table:table-cell table:style-name="ce24"/>
          <table:table-cell office:value-type="float" office:value="-204240247" table:formula="of:=[.H25]-[.C25]" table:content-validation-name="val23" table:style-name="ce30">
            <text:p>-204,240,247</text:p>
          </table:table-cell>
          <table:table-cell table:number-columns-repeated="40" table:style-name="ce33"/>
          <table:table-cell table:number-columns-repeated="16334"/>
        </table:table-row>
        <table:table-row table:style-name="ro1">
          <table:table-cell office:value-type="string" table:content-validation-name="val17" table:style-name="ce6">
            <text:p>社區發展支出</text:p>
          </table:table-cell>
          <table:table-cell table:style-name="ce13"/>
          <table:table-cell office:value-type="float" office:value="1486444000" table:content-validation-name="val23" table:style-name="ce17">
            <text:p><text:s/>1,486,444,000<text:s/></text:p>
          </table:table-cell>
          <table:table-cell office:value-type="float" office:value="1170496415" table:content-validation-name="val23" table:style-name="ce20">
            <text:p><text:s/>1,170,496,415<text:s/></text:p>
          </table:table-cell>
          <table:table-cell office:value-type="float" office:value="979782473" table:content-validation-name="val23" table:style-name="ce20">
            <text:p><text:s/>979,782,473<text:s/></text:p>
          </table:table-cell>
          <table:table-cell office:value-type="float" office:value="0" table:content-validation-name="val23" table:style-name="ce20">
            <text:p><text:s/>-<text:s/></text:p>
          </table:table-cell>
          <table:table-cell office:value-type="float" office:value="190713942" table:content-validation-name="val23" table:style-name="ce20">
            <text:p><text:s/>190,713,942<text:s/></text:p>
          </table:table-cell>
          <table:table-cell office:value-type="float" office:value="1170496415" table:formula="of:=SUM([.E26:.G26])" table:style-name="ce20">
            <text:p><text:s/>1,170,496,415<text:s/></text:p>
          </table:table-cell>
          <table:table-cell table:style-name="ce24"/>
          <table:table-cell office:value-type="float" office:value="-315947585" table:formula="of:=[.H26]-[.C26]" table:content-validation-name="val23" table:style-name="ce30">
            <text:p>-315,947,585</text:p>
          </table:table-cell>
          <table:table-cell table:number-columns-repeated="40" table:style-name="ce33"/>
          <table:table-cell table:number-columns-repeated="16334"/>
        </table:table-row>
        <table:table-row table:style-name="ro1">
          <table:table-cell office:value-type="string" table:content-validation-name="val18" table:style-name="ce6">
            <text:p>退休撫卹給付支出</text:p>
          </table:table-cell>
          <table:table-cell table:style-name="ce13"/>
          <table:table-cell office:value-type="float" office:value="1451441000" table:content-validation-name="val23" table:style-name="ce17">
            <text:p><text:s/>1,451,441,000<text:s/></text:p>
          </table:table-cell>
          <table:table-cell office:value-type="float" office:value="1270761007" table:content-validation-name="val23" table:style-name="ce20">
            <text:p><text:s/>1,270,761,007<text:s/></text:p>
          </table:table-cell>
          <table:table-cell office:value-type="float" office:value="1270761007" table:content-validation-name="val23" table:style-name="ce20">
            <text:p><text:s/>1,270,761,007<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1270761007" table:formula="of:=SUM([.E27:.G27])" table:style-name="ce20">
            <text:p><text:s/>1,270,761,007<text:s/></text:p>
          </table:table-cell>
          <table:table-cell table:style-name="ce24"/>
          <table:table-cell office:value-type="float" office:value="-180679993" table:formula="of:=[.H27]-[.C27]" table:content-validation-name="val23" table:style-name="ce30">
            <text:p>-180,679,993</text:p>
          </table:table-cell>
          <table:table-cell table:number-columns-repeated="40" table:style-name="ce33"/>
          <table:table-cell table:number-columns-repeated="16334"/>
        </table:table-row>
        <table:table-row table:style-name="ro1">
          <table:table-cell office:value-type="string" table:content-validation-name="val19" table:style-name="ce6">
            <text:p>債務付息支出</text:p>
          </table:table-cell>
          <table:table-cell table:style-name="ce13"/>
          <table:table-cell office:value-type="float" office:value="394555000" table:content-validation-name="val23" table:style-name="ce17">
            <text:p><text:s/>394,555,000<text:s/></text:p>
          </table:table-cell>
          <table:table-cell office:value-type="float" office:value="285083190" table:content-validation-name="val23" table:style-name="ce20">
            <text:p><text:s/>285,083,190<text:s/></text:p>
          </table:table-cell>
          <table:table-cell office:value-type="float" office:value="285083190" table:content-validation-name="val23" table:style-name="ce20">
            <text:p><text:s/>285,083,190<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285083190" table:formula="of:=SUM([.E28:.G28])" table:style-name="ce20">
            <text:p><text:s/>285,083,190<text:s/></text:p>
          </table:table-cell>
          <table:table-cell table:style-name="ce24"/>
          <table:table-cell office:value-type="float" office:value="-109471810" table:formula="of:=[.H28]-[.C28]" table:content-validation-name="val23" table:style-name="ce30">
            <text:p>-109,471,810</text:p>
          </table:table-cell>
          <table:table-cell table:number-columns-repeated="40" table:style-name="ce33"/>
          <table:table-cell table:number-columns-repeated="16334"/>
        </table:table-row>
        <table:table-row table:style-name="ro1">
          <table:table-cell office:value-type="string" table:content-validation-name="val20" table:style-name="ce6">
            <text:p>其他支出</text:p>
          </table:table-cell>
          <table:table-cell table:style-name="ce13"/>
          <table:table-cell office:value-type="float" office:value="1665052000" table:content-validation-name="val23" table:style-name="ce17">
            <text:p><text:s/>1,665,052,000<text:s/></text:p>
          </table:table-cell>
          <table:table-cell office:value-type="float" office:value="1409336632" table:content-validation-name="val23" table:style-name="ce20">
            <text:p><text:s/>1,409,336,632<text:s/></text:p>
          </table:table-cell>
          <table:table-cell office:value-type="float" office:value="1028984584" table:content-validation-name="val23" table:style-name="ce20">
            <text:p><text:s/>1,028,984,584<text:s/></text:p>
          </table:table-cell>
          <table:table-cell office:value-type="float" office:value="0" table:content-validation-name="val23" table:style-name="ce20">
            <text:p><text:s/>-<text:s/></text:p>
          </table:table-cell>
          <table:table-cell office:value-type="float" office:value="380352048" table:content-validation-name="val23" table:style-name="ce20">
            <text:p><text:s/>380,352,048<text:s/></text:p>
          </table:table-cell>
          <table:table-cell office:value-type="float" office:value="1409336632" table:formula="of:=SUM([.E29:.G29])" table:style-name="ce20">
            <text:p><text:s/>1,409,336,632<text:s/></text:p>
          </table:table-cell>
          <table:table-cell table:style-name="ce24"/>
          <table:table-cell office:value-type="float" office:value="-255715368" table:formula="of:=[.H29]-[.C29]" table:content-validation-name="val23" table:style-name="ce30">
            <text:p>-255,715,368</text:p>
          </table:table-cell>
          <table:table-cell table:number-columns-repeated="40" table:style-name="ce33"/>
          <table:table-cell table:number-columns-repeated="16334"/>
        </table:table-row>
        <table:table-row table:style-name="ro1">
          <table:table-cell office:value-type="string" table:content-validation-name="val21" table:style-name="ce7">
            <text:p>第二預備金</text:p>
          </table:table-cell>
          <table:table-cell table:style-name="ce14"/>
          <table:table-cell office:value-type="float" office:value="103338891" table:content-validation-name="val23" table:style-name="ce18">
            <text:p><text:s/>103,338,891<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0" table:formula="of:=SUM([.E30:.G30])" table:style-name="ce21">
            <text:p><text:s/>-<text:s/></text:p>
          </table:table-cell>
          <table:table-cell table:style-name="ce25"/>
          <table:table-cell office:value-type="float" office:value="-103338891" table:formula="of:=[.H30]-[.C30]" table:content-validation-name="val23" table:style-name="ce31">
            <text:p>-103,338,891</text:p>
          </table:table-cell>
          <table:table-cell table:number-columns-repeated="40" table:style-name="ce33"/>
          <table:table-cell table:number-columns-repeated="16334"/>
        </table:table-row>
        <table:table-row table:style-name="ro1">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主辦業務人員</text:p>
          </table:table-cell>
          <table:table-cell table:style-name="ce8"/>
          <table:table-cell office:value-type="string" table:style-name="ce3">
            <text:p>機關長官</text:p>
          </table:table-cell>
          <table:table-cell table:style-name="ce8"/>
          <table:table-cell office:value-type="string" table:number-columns-spanned="2" table:number-rows-spanned="1" table:style-name="ce41">
            <text:p>中華民國112年8月25日編製</text:p>
          </table:table-cell>
          <table:covered-table-cell/>
          <table:table-cell table:number-columns-repeated="40" table:style-name="ce33"/>
          <table:table-cell table:number-columns-repeated="16334"/>
        </table:table-row>
        <table:table-row table:style-name="ro4">
          <table:table-cell table:number-columns-repeated="4" table:style-name="ce9"/>
          <table:table-cell office:value-type="string" table:style-name="ce9">
            <text:p>主辦統(會)計人員</text:p>
          </table:table-cell>
          <table:table-cell table:number-columns-repeated="5" table:style-name="ce9"/>
          <table:table-cell table:number-columns-repeated="40" table:style-name="ce33"/>
          <table:table-cell table:number-columns-repeated="16334"/>
        </table:table-row>
        <table:table-row table:style-name="ro4">
          <table:table-cell table:number-columns-repeated="10" table:style-name="ce9"/>
          <table:table-cell table:number-columns-repeated="40" table:style-name="ce33"/>
          <table:table-cell table:number-columns-repeated="16334"/>
        </table:table-row>
        <table:table-row table:style-name="ro1">
          <table:table-cell office:value-type="string" table:style-name="ce9">
            <text:p>資料來源：本處會計管理科依據桃園市總決算審核報告編製。</text:p>
          </table:table-cell>
          <table:table-cell table:number-columns-repeated="9" table:style-name="ce9"/>
          <table:table-cell table:number-columns-repeated="40" table:style-name="ce33"/>
          <table:table-cell table:number-columns-repeated="16334"/>
        </table:table-row>
        <table:table-row table:style-name="ro1">
          <table:table-cell office:value-type="string" table:number-columns-spanned="8" table:number-rows-spanned="1" table:style-name="ce36">
            <text:p>填表說明：本表應於編製期限內經網際網路線上傳送至桃園市政府公務統計行政管理系統。</text:p>
          </table:table-cell>
          <table:covered-table-cell table:number-columns-repeated="7"/>
          <table:table-cell table:number-columns-repeated="2" table:style-name="ce9"/>
          <table:table-cell table:number-columns-repeated="40" table:style-name="ce33"/>
          <table:table-cell table:number-columns-repeated="16334"/>
        </table:table-row>
        <table:table-row table:number-rows-repeated="165" table:style-name="ro2">
          <table:table-cell table:number-columns-repeated="10" table:style-name="ce9"/>
          <table:table-cell table:number-columns-repeated="40" table:style-name="ce3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8T01:53:42Z</meta:creation-date>
    <dc:date>2023-09-18T01:53:42Z</dc:date>
  </office:meta>
</office:document-meta>
</file>