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2">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2">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3.54541666666667cm"/>
    </style:style>
    <style:style style:name="co3" style:family="table-column">
      <style:table-column-properties fo:break-before="auto" style:column-width="3.65125cm"/>
    </style:style>
    <style:style style:name="co4" style:family="table-column">
      <style:table-column-properties fo:break-before="auto" style:column-width="3.12208333333333cm"/>
    </style:style>
    <style:style style:name="co5" style:family="table-column">
      <style:table-column-properties fo:break-before="auto" style:column-width="3.86291666666667cm"/>
    </style:style>
    <style:style style:name="co6"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議會$0_9_0$9901100033'&quot;" table:allow-empty-cell="false">
          <table:help-message table:display="true"/>
          <table:error-message table:display="true" table:message-type="warning">
            <text:p>{2}</text:p>
          </table:error-message>
        </table:content-validation>
        <table:content-validation table:name="val2" table:condition="of:cell-content-is-decimal-number() and cell-content()=&quot;='市政府$0_10_0$9901100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1_0$9901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地政局$0_12_0$9901100008'&quot;" table:allow-empty-cell="false">
          <table:help-message table:display="true"/>
          <table:error-message table:display="true" table:message-type="warning">
            <text:p>{2}</text:p>
          </table:error-message>
        </table:content-validation>
        <table:content-validation table:name="val5" table:condition="of:cell-content-is-decimal-number() and cell-content()=&quot;='消防局$0_13_0$9901100018'&quot;" table:allow-empty-cell="false">
          <table:help-message table:display="true"/>
          <table:error-message table:display="true" table:message-type="warning">
            <text:p>{2}</text:p>
          </table:error-message>
        </table:content-validation>
        <table:content-validation table:name="val6" table:condition="of:cell-content-is-decimal-number() and cell-content()=&quot;='地方稅務局$0_14_0$99011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教育局$0_15_0$9901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文化局$0_16_0$9901100019'&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0_17_0$99011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交通局$0_18_0$9901100013'&quot;" table:allow-empty-cell="false">
          <table:help-message table:display="true"/>
          <table:error-message table:display="true" table:message-type="warning">
            <text:p>{2}</text:p>
          </table:error-message>
        </table:content-validation>
        <table:content-validation table:name="val11" table:condition="of:cell-content-is-decimal-number() and cell-content()=&quot;='觀光旅遊局$0_19_0$9901100014'&quot;" table:allow-empty-cell="false">
          <table:help-message table:display="true"/>
          <table:error-message table:display="true" table:message-type="warning">
            <text:p>{2}</text:p>
          </table:error-message>
        </table:content-validation>
        <table:content-validation table:name="val12" table:condition="of:cell-content-is-decimal-number() and cell-content()=&quot;='衛生局$0_20_0$9901100016'&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保護局$0_21_0$9901100017'&quot;" table:allow-empty-cell="false">
          <table:help-message table:display="true"/>
          <table:error-message table:display="true" table:message-type="warning">
            <text:p>{2}</text:p>
          </table:error-message>
        </table:content-validation>
        <table:content-validation table:name="val14" table:condition="of:cell-content-is-decimal-number() and cell-content()=&quot;='警察局$0_22_0$9901100015'&quot;" table:allow-empty-cell="false">
          <table:help-message table:display="true"/>
          <table:error-message table:display="true" table:message-type="warning">
            <text:p>{2}</text:p>
          </table:error-message>
        </table:content-validation>
        <table:content-validation table:name="val15" table:condition="of:cell-content-is-decimal-number() and cell-content()=&quot;='社會局$0_23_0$99011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原住民族行政局$0_24_0$99011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財政局$0_25_0$99011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水務局$0_26_0$9901100011'&quot;" table:allow-empty-cell="false">
          <table:help-message table:display="true"/>
          <table:error-message table:display="true" table:message-type="warning">
            <text:p>{2}</text:p>
          </table:error-message>
        </table:content-validation>
        <table:content-validation table:name="val19" table:condition="of:cell-content-is-decimal-number() and cell-content()=&quot;='工務局$0_27_0$99011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經濟發展局$0_28_0$9901100006'&quot;" table:allow-empty-cell="false">
          <table:help-message table:display="true"/>
          <table:error-message table:display="true" table:message-type="warning">
            <text:p>{2}</text:p>
          </table:error-message>
        </table:content-validation>
        <table:content-validation table:name="val21" table:condition="of:cell-content-is-decimal-number() and cell-content()=&quot;='勞動局$0_29_0$99011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都市發展局$0_30_0$99011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31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體育局$0_32_0$99011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青年事務局$0_33_0$99011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資訊科技局$0_34_0$99011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捷運工程局$0_35_0$99011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統籌支撥科目$0_36_0$9901100035'&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二預備金$0_37_0$9901100036'&quot;" table:allow-empty-cell="false">
          <table:help-message table:display="true"/>
          <table:error-message table:display="true" table:message-type="warning">
            <text:p>{2}</text:p>
          </table:error-message>
        </table:content-validation>
        <table:content-validation table:name="val30" table:condition="of:cell-content-is-decimal-number() and cell-content()=&quot;='總決算歲出機關別_預算數依機關別分$0_6_2$2090102a009'&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總決算歲出機關別_原列決算數依機關別分$0_6_3$2090102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1年度$0_5_4$2022'&quot;" table:allow-empty-cell="false">
          <table:help-message table:display="true"/>
          <table:error-message table:display="true" table:message-type="warning">
            <text:p>{2}</text:p>
          </table:error-message>
        </table:content-validation>
        <table:content-validation table:name="val35" table:condition="of:cell-content-is-decimal-number() and cell-content()=&quot;='總決算歲出機關別_決算審定數依機關別.歲出決算審定別分$0_6_4$2090102a011'&quot;" table:allow-empty-cell="false">
          <table:help-message table:display="true"/>
          <table:error-message table:display="true" table:message-type="warning">
            <text:p>{2}</text:p>
          </table:error-message>
        </table:content-validation>
        <table:content-validation table:name="val36" table:condition="of:cell-content-is-decimal-number() and cell-content()=&quot;='實支數$0_7_4$99049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應付數$0_7_5$99049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保留數$0_7_6$99049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總決算歲出機關別_決算審定數與預算數之比較增減依機關別分$0_6_9$2090102a012'&quot;" table:allow-empty-cell="false">
          <table:help-message table:display="true"/>
          <table:error-message table:display="true" table:message-type="warning">
            <text:p>{2}</text:p>
          </table:error-message>
        </table:content-validation>
      </table:content-validations>
      <table:table table:name="20901-02-53-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16373" table:default-cell-style-name="ce1"/>
        <table:table-row table:style-name="ro1">
          <table:table-cell office:value-type="string" table:style-name="ce2">
            <text:p>公開類</text:p>
          </table:table-cell>
          <table:table-cell table:style-name="ce10"/>
          <table:table-cell table:number-columns-repeated="6" table:style-name="ce9"/>
          <table:table-cell table:style-name="ce25"/>
          <table:table-cell office:value-type="string" table:style-name="ce2">
            <text:p>編製機關</text:p>
          </table:table-cell>
          <table:table-cell office:value-type="string" table:style-name="ce2">
            <text:p>桃園市政府主計處</text:p>
          </table:table-cell>
          <table:table-cell table:style-name="ce36"/>
          <table:table-cell table:number-columns-repeated="38" table:style-name="ce37"/>
          <table:table-cell table:number-columns-repeated="16334"/>
        </table:table-row>
        <table:table-row table:style-name="ro1">
          <table:table-cell office:value-type="string" table:style-name="ce2">
            <text:p>年　報</text:p>
          </table:table-cell>
          <table:table-cell office:value-type="string" table:style-name="ce11">
            <text:p>次年9月15日前編製</text:p>
          </table:table-cell>
          <table:table-cell table:number-columns-repeated="2" table:style-name="ce15"/>
          <table:table-cell table:content-validation-name="val33" table:style-name="ce15"/>
          <table:table-cell table:number-columns-repeated="3" table:style-name="ce15"/>
          <table:table-cell table:style-name="ce26"/>
          <table:table-cell office:value-type="string" table:style-name="ce2">
            <text:p>表 <text:s text:c="3"/>號</text:p>
          </table:table-cell>
          <table:table-cell office:value-type="string" table:style-name="ce32">
            <text:p>20901-02-53-2</text:p>
          </table:table-cell>
          <table:table-cell table:style-name="ce36"/>
          <table:table-cell table:number-columns-repeated="38" table:style-name="ce37"/>
          <table:table-cell table:number-columns-repeated="16334"/>
        </table:table-row>
        <table:table-row table:style-name="ro2">
          <table:table-cell table:style-name="ce3"/>
          <table:table-cell table:number-columns-repeated="8" table:style-name="ce8"/>
          <table:table-cell table:style-name="ce3"/>
          <table:table-cell table:style-name="ce33"/>
          <table:table-cell table:number-columns-repeated="39" table:style-name="ce37"/>
          <table:table-cell table:number-columns-repeated="16334"/>
        </table:table-row>
        <table:table-row table:style-name="ro3">
          <table:table-cell office:value-type="string" table:number-columns-spanned="11" table:number-rows-spanned="1" table:style-name="ce39">
            <text:p>桃園市總決算歲出機關別</text:p>
          </table:table-cell>
          <table:covered-table-cell table:number-columns-repeated="10"/>
          <table:table-cell table:number-columns-repeated="39" table:style-name="ce37"/>
          <table:table-cell table:number-columns-repeated="16334"/>
        </table:table-row>
        <table:table-row table:style-name="ro4">
          <table:table-cell table:style-name="ce4"/>
          <table:table-cell table:number-columns-repeated="10" table:style-name="ce9"/>
          <table:table-cell table:number-columns-repeated="39" table:style-name="ce37"/>
          <table:table-cell table:number-columns-repeated="16334"/>
        </table:table-row>
        <table:table-row table:style-name="ro1">
          <table:table-cell table:number-columns-repeated="4" table:style-name="ce5"/>
          <table:table-cell office:value-type="string" table:number-columns-spanned="3" table:number-rows-spanned="1" table:content-validation-name="val34" table:style-name="ce40">
            <text:p>中華民國111年度</text:p>
          </table:table-cell>
          <table:covered-table-cell table:number-columns-repeated="2"/>
          <table:table-cell table:style-name="ce23"/>
          <table:table-cell table:number-columns-repeated="2" table:style-name="ce5"/>
          <table:table-cell office:value-type="string" table:style-name="ce34">
            <text:p>單位：新臺幣元</text:p>
          </table:table-cell>
          <table:table-cell table:number-columns-repeated="39" table:style-name="ce37"/>
          <table:table-cell table:number-columns-repeated="16334"/>
        </table:table-row>
        <table:table-row table:style-name="ro5">
          <table:table-cell office:value-type="string" table:number-columns-spanned="2" table:number-rows-spanned="2" table:style-name="ce41">
            <text:p>機　關　別</text:p>
          </table:table-cell>
          <table:covered-table-cell/>
          <table:table-cell office:value-type="string" table:number-columns-spanned="1" table:number-rows-spanned="2" table:content-validation-name="val30" table:style-name="ce42">
            <text:p>預算數</text:p>
          </table:table-cell>
          <table:table-cell office:value-type="string" table:number-columns-spanned="1" table:number-rows-spanned="2" table:content-validation-name="val32" table:style-name="ce42">
            <text:p>原列決算數</text:p>
          </table:table-cell>
          <table:table-cell office:value-type="string" table:number-columns-spanned="5" table:number-rows-spanned="1" table:content-validation-name="val35" table:style-name="ce42">
            <text:p>決　　　　算　　　　審　　　　定　　　　數</text:p>
          </table:table-cell>
          <table:covered-table-cell table:number-columns-repeated="4"/>
          <table:table-cell office:value-type="string" table:number-columns-spanned="2" table:number-rows-spanned="2" table:content-validation-name="val39" table:style-name="ce42">
            <text:p>決算審定數與預算數之比較增減</text:p>
          </table:table-cell>
          <table:covered-table-cell/>
          <table:table-cell table:style-name="ce36"/>
          <table:table-cell table:number-columns-repeated="38" table:style-name="ce37"/>
          <table:table-cell table:number-columns-repeated="16334"/>
        </table:table-row>
        <table:table-row table:style-name="ro5">
          <table:covered-table-cell/>
          <table:covered-table-cell/>
          <table:covered-table-cell/>
          <table:covered-table-cell/>
          <table:table-cell office:value-type="string" table:content-validation-name="val36" table:style-name="ce12">
            <text:p>實支數</text:p>
          </table:table-cell>
          <table:table-cell office:value-type="string" table:content-validation-name="val37" table:style-name="ce12">
            <text:p>應付數</text:p>
          </table:table-cell>
          <table:table-cell office:value-type="string" table:content-validation-name="val38" table:style-name="ce12">
            <text:p>保留數</text:p>
          </table:table-cell>
          <table:table-cell office:value-type="string" table:style-name="ce12">
            <text:p>合計</text:p>
          </table:table-cell>
          <table:table-cell office:value-type="string" table:style-name="ce12">
            <text:p>占總計%</text:p>
          </table:table-cell>
          <table:covered-table-cell/>
          <table:covered-table-cell/>
          <table:table-cell table:style-name="ce36"/>
          <table:table-cell table:number-columns-repeated="38" table:style-name="ce37"/>
          <table:table-cell table:number-columns-repeated="16334"/>
        </table:table-row>
        <table:table-row table:style-name="ro1">
          <table:table-cell office:value-type="string" table:number-columns-spanned="2" table:number-rows-spanned="1" table:style-name="ce45">
            <text:p>總　計</text:p>
          </table:table-cell>
          <table:covered-table-cell/>
          <table:table-cell office:value-type="float" office:value="141051000000" table:formula="of:=SUM([.C10:.C38])" table:style-name="ce16">
            <text:p>141,051,000,000</text:p>
          </table:table-cell>
          <table:table-cell office:value-type="float" office:value="134684673855" table:formula="of:=SUM([.D10:.D38])" table:style-name="ce19">
            <text:p>134,684,673,855</text:p>
          </table:table-cell>
          <table:table-cell office:value-type="float" office:value="122421895177" table:formula="of:=SUM([.E10:.E38])" table:style-name="ce19">
            <text:p>122,421,895,177</text:p>
          </table:table-cell>
          <table:table-cell office:value-type="float" office:value="23712" table:formula="of:=SUM([.F10:.F38])" table:style-name="ce19">
            <text:p>23,712</text:p>
          </table:table-cell>
          <table:table-cell office:value-type="float" office:value="12258341477" table:formula="of:=SUM([.G10:.G38])" table:style-name="ce19">
            <text:p>12,258,341,477</text:p>
          </table:table-cell>
          <table:table-cell office:value-type="float" office:value="134680260366" table:formula="of:=SUM([.H10:.H38])" table:style-name="ce19">
            <text:p>134,680,260,366</text:p>
          </table:table-cell>
          <table:table-cell office:value-type="float" office:value="100.00000000000001" table:formula="of:=SUM([.I10:.I38])" table:style-name="ce27">
            <text:p>100.00</text:p>
          </table:table-cell>
          <table:table-cell table:style-name="ce29"/>
          <table:table-cell office:value-type="float" office:value="-6370739634" table:formula="of:=[.H9]-[.C9]" table:style-name="ce19">
            <text:p>-6,370,739,634</text:p>
          </table:table-cell>
          <table:table-cell table:number-columns-repeated="39" table:style-name="ce37"/>
          <table:table-cell table:number-columns-repeated="16334"/>
        </table:table-row>
        <table:table-row table:style-name="ro1">
          <table:table-cell office:value-type="string" table:content-validation-name="val1" table:style-name="ce6">
            <text:p>市議會主管</text:p>
          </table:table-cell>
          <table:table-cell table:style-name="ce13"/>
          <table:table-cell office:value-type="float" office:value="675773000" table:content-validation-name="val31" table:style-name="ce17">
            <text:p>675,773,000</text:p>
          </table:table-cell>
          <table:table-cell office:value-type="float" office:value="619763900" table:content-validation-name="val31" table:style-name="ce20">
            <text:p>619,763,900</text:p>
          </table:table-cell>
          <table:table-cell office:value-type="float" office:value="611234946" table:content-validation-name="val31" table:style-name="ce20">
            <text:p>611,234,946</text:p>
          </table:table-cell>
          <table:table-cell office:value-type="float" office:value="0" table:content-validation-name="val31" table:style-name="ce22">
            <text:p><text:s/>-<text:s/></text:p>
          </table:table-cell>
          <table:table-cell office:value-type="float" office:value="8528954" table:content-validation-name="val31" table:style-name="ce20">
            <text:p>8,528,954</text:p>
          </table:table-cell>
          <table:table-cell office:value-type="float" office:value="619763900" table:formula="of:=SUM([.E10:.G10])" table:style-name="ce20">
            <text:p>619,763,900</text:p>
          </table:table-cell>
          <table:table-cell office:value-type="float" office:value="0.46017426630729863" table:formula="of:=IF([.$H$9]&gt;0; [.H10]/[.$H$9]*100; 0)" table:style-name="ce28">
            <text:p>0.46</text:p>
          </table:table-cell>
          <table:table-cell table:style-name="ce30"/>
          <table:table-cell office:value-type="float" office:value="-56009100" table:formula="of:=[.H10]-[.C10]" table:content-validation-name="val31" table:style-name="ce20">
            <text:p>-56,009,100</text:p>
          </table:table-cell>
          <table:table-cell table:number-columns-repeated="39" table:style-name="ce37"/>
          <table:table-cell table:number-columns-repeated="16334"/>
        </table:table-row>
        <table:table-row table:style-name="ro1">
          <table:table-cell office:value-type="string" table:content-validation-name="val2" table:style-name="ce6">
            <text:p>市政府主管</text:p>
          </table:table-cell>
          <table:table-cell table:style-name="ce13"/>
          <table:table-cell office:value-type="float" office:value="8891170699" table:content-validation-name="val31" table:style-name="ce17">
            <text:p>8,891,170,699</text:p>
          </table:table-cell>
          <table:table-cell office:value-type="float" office:value="8414796732" table:content-validation-name="val31" table:style-name="ce20">
            <text:p>8,414,796,732</text:p>
          </table:table-cell>
          <table:table-cell office:value-type="float" office:value="7047132323" table:content-validation-name="val31" table:style-name="ce20">
            <text:p>7,047,132,323</text:p>
          </table:table-cell>
          <table:table-cell office:value-type="float" office:value="0" table:content-validation-name="val31" table:style-name="ce22">
            <text:p><text:s/>-<text:s/></text:p>
          </table:table-cell>
          <table:table-cell office:value-type="float" office:value="1367664409" table:content-validation-name="val31" table:style-name="ce20">
            <text:p>1,367,664,409</text:p>
          </table:table-cell>
          <table:table-cell office:value-type="float" office:value="8414796732" table:formula="of:=SUM([.E11:.G11])" table:style-name="ce20">
            <text:p>8,414,796,732</text:p>
          </table:table-cell>
          <table:table-cell office:value-type="float" office:value="6.2479807427847183" table:formula="of:=IF([.$H$9]&gt;0; [.H11]/[.$H$9]*100; 0)" table:style-name="ce28">
            <text:p>6.25</text:p>
          </table:table-cell>
          <table:table-cell table:style-name="ce31"/>
          <table:table-cell office:value-type="float" office:value="-476373967" table:formula="of:=[.H11]-[.C11]" table:content-validation-name="val31" table:style-name="ce20">
            <text:p>-476,373,967</text:p>
          </table:table-cell>
          <table:table-cell table:number-columns-repeated="39" table:style-name="ce37"/>
          <table:table-cell table:number-columns-repeated="16334"/>
        </table:table-row>
        <table:table-row table:style-name="ro1">
          <table:table-cell office:value-type="string" table:content-validation-name="val3" table:style-name="ce6">
            <text:p>民政局主管</text:p>
          </table:table-cell>
          <table:table-cell table:style-name="ce13"/>
          <table:table-cell office:value-type="float" office:value="1443410000" table:content-validation-name="val31" table:style-name="ce17">
            <text:p>1,443,410,000</text:p>
          </table:table-cell>
          <table:table-cell office:value-type="float" office:value="1359513337" table:content-validation-name="val31" table:style-name="ce20">
            <text:p>1,359,513,337</text:p>
          </table:table-cell>
          <table:table-cell office:value-type="float" office:value="1112238257" table:content-validation-name="val31" table:style-name="ce20">
            <text:p>1,112,238,257</text:p>
          </table:table-cell>
          <table:table-cell office:value-type="float" office:value="0" table:content-validation-name="val31" table:style-name="ce22">
            <text:p><text:s/>-<text:s/></text:p>
          </table:table-cell>
          <table:table-cell office:value-type="float" office:value="247275080" table:content-validation-name="val31" table:style-name="ce20">
            <text:p>247,275,080</text:p>
          </table:table-cell>
          <table:table-cell office:value-type="float" office:value="1359513337" table:formula="of:=SUM([.E12:.G12])" table:style-name="ce20">
            <text:p>1,359,513,337</text:p>
          </table:table-cell>
          <table:table-cell office:value-type="float" office:value="1.0094377106975128" table:formula="of:=IF([.$H$9]&gt;0; [.H12]/[.$H$9]*100; 0)" table:style-name="ce28">
            <text:p>1.01</text:p>
          </table:table-cell>
          <table:table-cell table:style-name="ce30"/>
          <table:table-cell office:value-type="float" office:value="-83896663" table:formula="of:=[.H12]-[.C12]" table:content-validation-name="val31" table:style-name="ce20">
            <text:p>-83,896,663</text:p>
          </table:table-cell>
          <table:table-cell table:number-columns-repeated="39" table:style-name="ce37"/>
          <table:table-cell table:number-columns-repeated="16334"/>
        </table:table-row>
        <table:table-row table:style-name="ro1">
          <table:table-cell office:value-type="string" table:content-validation-name="val4" table:style-name="ce6">
            <text:p>地政局主管</text:p>
          </table:table-cell>
          <table:table-cell table:style-name="ce13"/>
          <table:table-cell office:value-type="float" office:value="1380130000" table:content-validation-name="val31" table:style-name="ce17">
            <text:p>1,380,130,000</text:p>
          </table:table-cell>
          <table:table-cell office:value-type="float" office:value="1336877956" table:content-validation-name="val31" table:style-name="ce20">
            <text:p>1,336,877,956</text:p>
          </table:table-cell>
          <table:table-cell office:value-type="float" office:value="1220981579" table:content-validation-name="val31" table:style-name="ce20">
            <text:p>1,220,981,579</text:p>
          </table:table-cell>
          <table:table-cell office:value-type="float" office:value="0" table:content-validation-name="val31" table:style-name="ce22">
            <text:p><text:s/>-<text:s/></text:p>
          </table:table-cell>
          <table:table-cell office:value-type="float" office:value="115896377" table:content-validation-name="val31" table:style-name="ce20">
            <text:p>115,896,377</text:p>
          </table:table-cell>
          <table:table-cell office:value-type="float" office:value="1336877956" table:formula="of:=SUM([.E13:.G13])" table:style-name="ce20">
            <text:p>1,336,877,956</text:p>
          </table:table-cell>
          <table:table-cell office:value-type="float" office:value="0.99263095598937123" table:formula="of:=IF([.$H$9]&gt;0; [.H13]/[.$H$9]*100; 0)" table:style-name="ce28">
            <text:p>0.99</text:p>
          </table:table-cell>
          <table:table-cell table:style-name="ce31"/>
          <table:table-cell office:value-type="float" office:value="-43252044" table:formula="of:=[.H13]-[.C13]" table:content-validation-name="val31" table:style-name="ce20">
            <text:p>-43,252,044</text:p>
          </table:table-cell>
          <table:table-cell table:number-columns-repeated="39" table:style-name="ce37"/>
          <table:table-cell table:number-columns-repeated="16334"/>
        </table:table-row>
        <table:table-row table:style-name="ro6">
          <table:table-cell office:value-type="string" table:content-validation-name="val5" table:style-name="ce6">
            <text:p>消防局主管</text:p>
          </table:table-cell>
          <table:table-cell table:style-name="ce13"/>
          <table:table-cell office:value-type="float" office:value="2935098000" table:content-validation-name="val31" table:style-name="ce17">
            <text:p>2,935,098,000</text:p>
          </table:table-cell>
          <table:table-cell office:value-type="float" office:value="2918435180" table:content-validation-name="val31" table:style-name="ce20">
            <text:p>2,918,435,180</text:p>
          </table:table-cell>
          <table:table-cell office:value-type="float" office:value="2779957852" table:content-validation-name="val31" table:style-name="ce20">
            <text:p>2,779,957,852</text:p>
          </table:table-cell>
          <table:table-cell office:value-type="float" office:value="0" table:content-validation-name="val31" table:style-name="ce22">
            <text:p><text:s/>-<text:s/></text:p>
          </table:table-cell>
          <table:table-cell office:value-type="float" office:value="138477328" table:content-validation-name="val31" table:style-name="ce20">
            <text:p>138,477,328</text:p>
          </table:table-cell>
          <table:table-cell office:value-type="float" office:value="2918435180" table:formula="of:=SUM([.E14:.G14])" table:style-name="ce20">
            <text:p>2,918,435,180</text:p>
          </table:table-cell>
          <table:table-cell office:value-type="float" office:value="2.1669360989272026" table:formula="of:=IF([.$H$9]&gt;0; [.H14]/[.$H$9]*100; 0)" table:style-name="ce28">
            <text:p>2.17</text:p>
          </table:table-cell>
          <table:table-cell table:style-name="ce30"/>
          <table:table-cell office:value-type="float" office:value="-16662820" table:formula="of:=[.H14]-[.C14]" table:content-validation-name="val31" table:style-name="ce20">
            <text:p>-16,662,820</text:p>
          </table:table-cell>
          <table:table-cell table:number-columns-repeated="39" table:style-name="ce37"/>
          <table:table-cell table:number-columns-repeated="16334"/>
        </table:table-row>
        <table:table-row table:style-name="ro6">
          <table:table-cell office:value-type="string" table:content-validation-name="val6" table:style-name="ce6">
            <text:p>地方稅務局主管</text:p>
          </table:table-cell>
          <table:table-cell table:style-name="ce13"/>
          <table:table-cell office:value-type="float" office:value="646827000" table:content-validation-name="val31" table:style-name="ce17">
            <text:p>646,827,000</text:p>
          </table:table-cell>
          <table:table-cell office:value-type="float" office:value="635950083" table:content-validation-name="val31" table:style-name="ce20">
            <text:p>635,950,083</text:p>
          </table:table-cell>
          <table:table-cell office:value-type="float" office:value="635950083" table:content-validation-name="val31" table:style-name="ce20">
            <text:p>635,950,083</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float" office:value="635950083" table:formula="of:=SUM([.E15:.G15])" table:style-name="ce20">
            <text:p>635,950,083</text:p>
          </table:table-cell>
          <table:table-cell office:value-type="float" office:value="0.47219249596917579" table:formula="of:=IF([.$H$9]&gt;0; [.H15]/[.$H$9]*100; 0)" table:style-name="ce28">
            <text:p>0.47</text:p>
          </table:table-cell>
          <table:table-cell table:style-name="ce31"/>
          <table:table-cell office:value-type="float" office:value="-10876917" table:formula="of:=[.H15]-[.C15]" table:content-validation-name="val31" table:style-name="ce20">
            <text:p>-10,876,917</text:p>
          </table:table-cell>
          <table:table-cell table:number-columns-repeated="39" table:style-name="ce37"/>
          <table:table-cell table:number-columns-repeated="16334"/>
        </table:table-row>
        <table:table-row table:style-name="ro6">
          <table:table-cell office:value-type="string" table:content-validation-name="val7" table:style-name="ce6">
            <text:p>教育局主管</text:p>
          </table:table-cell>
          <table:table-cell table:style-name="ce13"/>
          <table:table-cell office:value-type="float" office:value="47306312000" table:content-validation-name="val31" table:style-name="ce17">
            <text:p>47,306,312,000</text:p>
          </table:table-cell>
          <table:table-cell office:value-type="float" office:value="46116634044" table:content-validation-name="val31" table:style-name="ce20">
            <text:p>46,116,634,044</text:p>
          </table:table-cell>
          <table:table-cell office:value-type="float" office:value="46116634044" table:content-validation-name="val31" table:style-name="ce20">
            <text:p>46,116,634,044</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float" office:value="46116634044" table:formula="of:=SUM([.E16:.G16])" table:style-name="ce20">
            <text:p>46,116,634,044</text:p>
          </table:table-cell>
          <table:table-cell office:value-type="float" office:value="34.241568822837039" table:formula="of:=IF([.$H$9]&gt;0; [.H16]/[.$H$9]*100; 0)" table:style-name="ce28">
            <text:p>34.24</text:p>
          </table:table-cell>
          <table:table-cell table:style-name="ce30"/>
          <table:table-cell office:value-type="float" office:value="-1189677956" table:formula="of:=[.H16]-[.C16]" table:content-validation-name="val31" table:style-name="ce20">
            <text:p>-1,189,677,956</text:p>
          </table:table-cell>
          <table:table-cell table:number-columns-repeated="39" table:style-name="ce37"/>
          <table:table-cell table:number-columns-repeated="16334"/>
        </table:table-row>
        <table:table-row table:style-name="ro6">
          <table:table-cell office:value-type="string" table:content-validation-name="val8" table:style-name="ce6">
            <text:p>文化局主管</text:p>
          </table:table-cell>
          <table:table-cell table:style-name="ce13"/>
          <table:table-cell office:value-type="float" office:value="5457660000" table:content-validation-name="val31" table:style-name="ce17">
            <text:p>5,457,660,000</text:p>
          </table:table-cell>
          <table:table-cell office:value-type="float" office:value="5345507904" table:content-validation-name="val31" table:style-name="ce20">
            <text:p>5,345,507,904</text:p>
          </table:table-cell>
          <table:table-cell office:value-type="float" office:value="3681913979" table:content-validation-name="val31" table:style-name="ce20">
            <text:p>3,681,913,979</text:p>
          </table:table-cell>
          <table:table-cell office:value-type="float" office:value="0" table:content-validation-name="val31" table:style-name="ce22">
            <text:p><text:s/>-<text:s/></text:p>
          </table:table-cell>
          <table:table-cell office:value-type="float" office:value="1663593925" table:content-validation-name="val31" table:style-name="ce20">
            <text:p>1,663,593,925</text:p>
          </table:table-cell>
          <table:table-cell office:value-type="float" office:value="5345507904" table:formula="of:=SUM([.E17:.G17])" table:style-name="ce20">
            <text:p>5,345,507,904</text:p>
          </table:table-cell>
          <table:table-cell office:value-type="float" office:value="3.9690359147460272" table:formula="of:=IF([.$H$9]&gt;0; [.H17]/[.$H$9]*100; 0)" table:style-name="ce28">
            <text:p>3.97</text:p>
          </table:table-cell>
          <table:table-cell table:style-name="ce31"/>
          <table:table-cell office:value-type="float" office:value="-112152096" table:formula="of:=[.H17]-[.C17]" table:content-validation-name="val31" table:style-name="ce20">
            <text:p>-112,152,096</text:p>
          </table:table-cell>
          <table:table-cell table:number-columns-repeated="39" table:style-name="ce37"/>
          <table:table-cell table:number-columns-repeated="16334"/>
        </table:table-row>
        <table:table-row table:style-name="ro6">
          <table:table-cell office:value-type="string" table:content-validation-name="val9" table:style-name="ce6">
            <text:p>農業局主管</text:p>
          </table:table-cell>
          <table:table-cell table:style-name="ce13"/>
          <table:table-cell office:value-type="float" office:value="2280708000" table:content-validation-name="val31" table:style-name="ce17">
            <text:p>2,280,708,000</text:p>
          </table:table-cell>
          <table:table-cell office:value-type="float" office:value="2092692294" table:content-validation-name="val31" table:style-name="ce20">
            <text:p>2,092,692,294</text:p>
          </table:table-cell>
          <table:table-cell office:value-type="float" office:value="1870703911" table:content-validation-name="val31" table:style-name="ce20">
            <text:p>1,870,703,911</text:p>
          </table:table-cell>
          <table:table-cell office:value-type="float" office:value="0" table:content-validation-name="val31" table:style-name="ce22">
            <text:p><text:s/>-<text:s/></text:p>
          </table:table-cell>
          <table:table-cell office:value-type="float" office:value="221988383" table:content-validation-name="val31" table:style-name="ce20">
            <text:p>221,988,383</text:p>
          </table:table-cell>
          <table:table-cell office:value-type="float" office:value="2092692294" table:formula="of:=SUM([.E18:.G18])" table:style-name="ce20">
            <text:p>2,092,692,294</text:p>
          </table:table-cell>
          <table:table-cell office:value-type="float" office:value="1.5538225782405004" table:formula="of:=IF([.$H$9]&gt;0; [.H18]/[.$H$9]*100; 0)" table:style-name="ce28">
            <text:p>1.55</text:p>
          </table:table-cell>
          <table:table-cell table:style-name="ce30"/>
          <table:table-cell office:value-type="float" office:value="-188015706" table:formula="of:=[.H18]-[.C18]" table:content-validation-name="val31" table:style-name="ce20">
            <text:p>-188,015,706</text:p>
          </table:table-cell>
          <table:table-cell table:number-columns-repeated="39" table:style-name="ce37"/>
          <table:table-cell table:number-columns-repeated="16334"/>
        </table:table-row>
        <table:table-row table:style-name="ro6">
          <table:table-cell office:value-type="string" table:content-validation-name="val10" table:style-name="ce6">
            <text:p>交通局主管</text:p>
          </table:table-cell>
          <table:table-cell table:style-name="ce13"/>
          <table:table-cell office:value-type="float" office:value="2121940000" table:content-validation-name="val31" table:style-name="ce17">
            <text:p>2,121,940,000</text:p>
          </table:table-cell>
          <table:table-cell office:value-type="float" office:value="1913442920" table:content-validation-name="val31" table:style-name="ce20">
            <text:p>1,913,442,920</text:p>
          </table:table-cell>
          <table:table-cell office:value-type="float" office:value="1581576416" table:content-validation-name="val31" table:style-name="ce20">
            <text:p>1,581,576,416</text:p>
          </table:table-cell>
          <table:table-cell office:value-type="float" office:value="0" table:content-validation-name="val31" table:style-name="ce22">
            <text:p><text:s/>-<text:s/></text:p>
          </table:table-cell>
          <table:table-cell office:value-type="float" office:value="329366504" table:content-validation-name="val31" table:style-name="ce20">
            <text:p>329,366,504</text:p>
          </table:table-cell>
          <table:table-cell office:value-type="float" office:value="1910942920" table:formula="of:=SUM([.E19:.G19])" table:style-name="ce20">
            <text:p>1,910,942,920</text:p>
          </table:table-cell>
          <table:table-cell office:value-type="float" office:value="1.4188737939820741" table:formula="of:=IF([.$H$9]&gt;0; [.H19]/[.$H$9]*100; 0)" table:style-name="ce28">
            <text:p>1.42</text:p>
          </table:table-cell>
          <table:table-cell table:style-name="ce31"/>
          <table:table-cell office:value-type="float" office:value="-210997080" table:formula="of:=[.H19]-[.C19]" table:content-validation-name="val31" table:style-name="ce20">
            <text:p>-210,997,080</text:p>
          </table:table-cell>
          <table:table-cell table:number-columns-repeated="39" table:style-name="ce37"/>
          <table:table-cell table:number-columns-repeated="16334"/>
        </table:table-row>
        <table:table-row table:style-name="ro6">
          <table:table-cell office:value-type="string" table:content-validation-name="val11" table:style-name="ce6">
            <text:p>觀光旅遊局主管</text:p>
          </table:table-cell>
          <table:table-cell table:style-name="ce13"/>
          <table:table-cell office:value-type="float" office:value="634772120" table:content-validation-name="val31" table:style-name="ce17">
            <text:p>634,772,120</text:p>
          </table:table-cell>
          <table:table-cell office:value-type="float" office:value="603759523" table:content-validation-name="val31" table:style-name="ce20">
            <text:p>603,759,523</text:p>
          </table:table-cell>
          <table:table-cell office:value-type="float" office:value="517147174" table:content-validation-name="val31" table:style-name="ce20">
            <text:p>517,147,174</text:p>
          </table:table-cell>
          <table:table-cell office:value-type="float" office:value="0" table:content-validation-name="val31" table:style-name="ce22">
            <text:p><text:s/>-<text:s/></text:p>
          </table:table-cell>
          <table:table-cell office:value-type="float" office:value="86612349" table:content-validation-name="val31" table:style-name="ce20">
            <text:p>86,612,349</text:p>
          </table:table-cell>
          <table:table-cell office:value-type="float" office:value="603759523" table:formula="of:=SUM([.E20:.G20])" table:style-name="ce20">
            <text:p>603,759,523</text:p>
          </table:table-cell>
          <table:table-cell office:value-type="float" office:value="0.44829102747444571" table:formula="of:=IF([.$H$9]&gt;0; [.H20]/[.$H$9]*100; 0)" table:style-name="ce28">
            <text:p>0.45</text:p>
          </table:table-cell>
          <table:table-cell table:style-name="ce30"/>
          <table:table-cell office:value-type="float" office:value="-31012597" table:formula="of:=[.H20]-[.C20]" table:content-validation-name="val31" table:style-name="ce20">
            <text:p>-31,012,597</text:p>
          </table:table-cell>
          <table:table-cell table:number-columns-repeated="39" table:style-name="ce37"/>
          <table:table-cell table:number-columns-repeated="16334"/>
        </table:table-row>
        <table:table-row table:style-name="ro6">
          <table:table-cell office:value-type="string" table:content-validation-name="val12" table:style-name="ce6">
            <text:p>衛生局主管</text:p>
          </table:table-cell>
          <table:table-cell table:style-name="ce13"/>
          <table:table-cell office:value-type="float" office:value="2373831000" table:content-validation-name="val31" table:style-name="ce17">
            <text:p>2,373,831,000</text:p>
          </table:table-cell>
          <table:table-cell office:value-type="float" office:value="2168884973" table:content-validation-name="val31" table:style-name="ce20">
            <text:p>2,168,884,973</text:p>
          </table:table-cell>
          <table:table-cell office:value-type="float" office:value="1967530225" table:content-validation-name="val31" table:style-name="ce20">
            <text:p>1,967,530,225</text:p>
          </table:table-cell>
          <table:table-cell office:value-type="float" office:value="23712" table:content-validation-name="val31" table:style-name="ce20">
            <text:p>23,712</text:p>
          </table:table-cell>
          <table:table-cell office:value-type="float" office:value="201331036" table:content-validation-name="val31" table:style-name="ce20">
            <text:p>201,331,036</text:p>
          </table:table-cell>
          <table:table-cell office:value-type="float" office:value="2168884973" table:formula="of:=SUM([.E21:.G21])" table:style-name="ce20">
            <text:p>2,168,884,973</text:p>
          </table:table-cell>
          <table:table-cell office:value-type="float" office:value="1.6103955896030733" table:formula="of:=IF([.$H$9]&gt;0; [.H21]/[.$H$9]*100; 0)" table:style-name="ce28">
            <text:p>1.61</text:p>
          </table:table-cell>
          <table:table-cell table:style-name="ce31"/>
          <table:table-cell office:value-type="float" office:value="-204946027" table:formula="of:=[.H21]-[.C21]" table:content-validation-name="val31" table:style-name="ce20">
            <text:p>-204,946,027</text:p>
          </table:table-cell>
          <table:table-cell table:number-columns-repeated="39" table:style-name="ce37"/>
          <table:table-cell table:number-columns-repeated="16334"/>
        </table:table-row>
        <table:table-row table:style-name="ro1">
          <table:table-cell office:value-type="string" table:content-validation-name="val13" table:style-name="ce6">
            <text:p>環境保護局主管</text:p>
          </table:table-cell>
          <table:table-cell table:style-name="ce13"/>
          <table:table-cell office:value-type="float" office:value="6326099000" table:content-validation-name="val31" table:style-name="ce17">
            <text:p>6,326,099,000</text:p>
          </table:table-cell>
          <table:table-cell office:value-type="float" office:value="6121858753" table:content-validation-name="val31" table:style-name="ce20">
            <text:p>6,121,858,753</text:p>
          </table:table-cell>
          <table:table-cell office:value-type="float" office:value="5376752591" table:content-validation-name="val31" table:style-name="ce20">
            <text:p>5,376,752,591</text:p>
          </table:table-cell>
          <table:table-cell office:value-type="float" office:value="0" table:content-validation-name="val31" table:style-name="ce22">
            <text:p><text:s/>-<text:s/></text:p>
          </table:table-cell>
          <table:table-cell office:value-type="float" office:value="745106162" table:content-validation-name="val31" table:style-name="ce20">
            <text:p>745,106,162</text:p>
          </table:table-cell>
          <table:table-cell office:value-type="float" office:value="6121858753" table:formula="of:=SUM([.E22:.G22])" table:style-name="ce20">
            <text:p>6,121,858,753</text:p>
          </table:table-cell>
          <table:table-cell office:value-type="float" office:value="4.5454758821846335" table:formula="of:=IF([.$H$9]&gt;0; [.H22]/[.$H$9]*100; 0)" table:style-name="ce28">
            <text:p>4.55</text:p>
          </table:table-cell>
          <table:table-cell table:style-name="ce30"/>
          <table:table-cell office:value-type="float" office:value="-204240247" table:formula="of:=[.H22]-[.C22]" table:content-validation-name="val31" table:style-name="ce20">
            <text:p>-204,240,247</text:p>
          </table:table-cell>
          <table:table-cell table:number-columns-repeated="39" table:style-name="ce37"/>
          <table:table-cell table:number-columns-repeated="16334"/>
        </table:table-row>
        <table:table-row table:style-name="ro1">
          <table:table-cell office:value-type="string" table:content-validation-name="val14" table:style-name="ce6">
            <text:p>警察局主管</text:p>
          </table:table-cell>
          <table:table-cell table:style-name="ce13"/>
          <table:table-cell office:value-type="float" office:value="9158335000" table:content-validation-name="val31" table:style-name="ce17">
            <text:p>9,158,335,000</text:p>
          </table:table-cell>
          <table:table-cell office:value-type="float" office:value="9069856911" table:content-validation-name="val31" table:style-name="ce20">
            <text:p>9,069,856,911</text:p>
          </table:table-cell>
          <table:table-cell office:value-type="float" office:value="8640140154" table:content-validation-name="val31" table:style-name="ce20">
            <text:p>8,640,140,154</text:p>
          </table:table-cell>
          <table:table-cell office:value-type="float" office:value="0" table:content-validation-name="val31" table:style-name="ce22">
            <text:p><text:s/>-<text:s/></text:p>
          </table:table-cell>
          <table:table-cell office:value-type="float" office:value="429716757" table:content-validation-name="val31" table:style-name="ce20">
            <text:p>429,716,757</text:p>
          </table:table-cell>
          <table:table-cell office:value-type="float" office:value="9069856911" table:formula="of:=SUM([.E23:.G23])" table:style-name="ce20">
            <text:p>9,069,856,911</text:p>
          </table:table-cell>
          <table:table-cell office:value-type="float" office:value="6.7343624717922532" table:formula="of:=IF([.$H$9]&gt;0; [.H23]/[.$H$9]*100; 0)" table:style-name="ce28">
            <text:p>6.73</text:p>
          </table:table-cell>
          <table:table-cell table:style-name="ce31"/>
          <table:table-cell office:value-type="float" office:value="-88478089" table:formula="of:=[.H23]-[.C23]" table:content-validation-name="val31" table:style-name="ce20">
            <text:p>-88,478,089</text:p>
          </table:table-cell>
          <table:table-cell table:number-columns-repeated="39" table:style-name="ce37"/>
          <table:table-cell table:number-columns-repeated="16334"/>
        </table:table-row>
        <table:table-row table:style-name="ro1">
          <table:table-cell office:value-type="string" table:content-validation-name="val15" table:style-name="ce6">
            <text:p>社會局主管</text:p>
          </table:table-cell>
          <table:table-cell table:style-name="ce13"/>
          <table:table-cell office:value-type="float" office:value="18865571000" table:content-validation-name="val31" table:style-name="ce17">
            <text:p>18,865,571,000</text:p>
          </table:table-cell>
          <table:table-cell office:value-type="float" office:value="17783910119" table:content-validation-name="val31" table:style-name="ce20">
            <text:p>17,783,910,119</text:p>
          </table:table-cell>
          <table:table-cell office:value-type="float" office:value="17214240558" table:content-validation-name="val31" table:style-name="ce20">
            <text:p>17,214,240,558</text:p>
          </table:table-cell>
          <table:table-cell office:value-type="float" office:value="0" table:content-validation-name="val31" table:style-name="ce22">
            <text:p><text:s/>-<text:s/></text:p>
          </table:table-cell>
          <table:table-cell office:value-type="float" office:value="568419912" table:content-validation-name="val31" table:style-name="ce20">
            <text:p>568,419,912</text:p>
          </table:table-cell>
          <table:table-cell office:value-type="float" office:value="17782660470" table:formula="of:=SUM([.E24:.G24])" table:style-name="ce20">
            <text:p>17,782,660,470</text:p>
          </table:table-cell>
          <table:table-cell office:value-type="float" office:value="13.203613077131553" table:formula="of:=IF([.$H$9]&gt;0; [.H24]/[.$H$9]*100; 0)" table:style-name="ce28">
            <text:p>13.20</text:p>
          </table:table-cell>
          <table:table-cell table:style-name="ce30"/>
          <table:table-cell office:value-type="float" office:value="-1082910530" table:formula="of:=[.H24]-[.C24]" table:content-validation-name="val31" table:style-name="ce20">
            <text:p>-1,082,910,530</text:p>
          </table:table-cell>
          <table:table-cell table:number-columns-repeated="39" table:style-name="ce37"/>
          <table:table-cell table:number-columns-repeated="16334"/>
        </table:table-row>
        <table:table-row table:style-name="ro1">
          <table:table-cell office:value-type="string" table:content-validation-name="val16" table:style-name="ce6">
            <text:p>原住民族行政局主管</text:p>
          </table:table-cell>
          <table:table-cell table:style-name="ce13"/>
          <table:table-cell office:value-type="float" office:value="1173672290" table:content-validation-name="val31" table:style-name="ce17">
            <text:p>1,173,672,290</text:p>
          </table:table-cell>
          <table:table-cell office:value-type="float" office:value="1085986511" table:content-validation-name="val31" table:style-name="ce20">
            <text:p>1,085,986,511</text:p>
          </table:table-cell>
          <table:table-cell office:value-type="float" office:value="1011081881" table:content-validation-name="val31" table:style-name="ce20">
            <text:p>1,011,081,881</text:p>
          </table:table-cell>
          <table:table-cell office:value-type="float" office:value="0" table:content-validation-name="val31" table:style-name="ce22">
            <text:p><text:s/>-<text:s/></text:p>
          </table:table-cell>
          <table:table-cell office:value-type="float" office:value="74904630" table:content-validation-name="val31" table:style-name="ce20">
            <text:p>74,904,630</text:p>
          </table:table-cell>
          <table:table-cell office:value-type="float" office:value="1085986511" table:formula="of:=SUM([.E25:.G25])" table:style-name="ce20">
            <text:p>1,085,986,511</text:p>
          </table:table-cell>
          <table:table-cell office:value-type="float" office:value="0.80634423192291138" table:formula="of:=IF([.$H$9]&gt;0; [.H25]/[.$H$9]*100; 0)" table:style-name="ce28">
            <text:p>0.81</text:p>
          </table:table-cell>
          <table:table-cell table:style-name="ce31"/>
          <table:table-cell office:value-type="float" office:value="-87685779" table:formula="of:=[.H25]-[.C25]" table:content-validation-name="val31" table:style-name="ce20">
            <text:p>-87,685,779</text:p>
          </table:table-cell>
          <table:table-cell table:number-columns-repeated="39" table:style-name="ce37"/>
          <table:table-cell table:number-columns-repeated="16334"/>
        </table:table-row>
        <table:table-row table:style-name="ro1">
          <table:table-cell office:value-type="string" table:content-validation-name="val17" table:style-name="ce6">
            <text:p>財政局主管</text:p>
          </table:table-cell>
          <table:table-cell table:style-name="ce13"/>
          <table:table-cell office:value-type="float" office:value="524564000" table:content-validation-name="val31" table:style-name="ce17">
            <text:p>524,564,000</text:p>
          </table:table-cell>
          <table:table-cell office:value-type="float" office:value="411846645" table:content-validation-name="val31" table:style-name="ce20">
            <text:p>411,846,645</text:p>
          </table:table-cell>
          <table:table-cell office:value-type="float" office:value="411846645" table:content-validation-name="val31" table:style-name="ce20">
            <text:p>411,846,645</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float" office:value="411846645" table:formula="of:=SUM([.E26:.G26])" table:style-name="ce20">
            <text:p>411,846,645</text:p>
          </table:table-cell>
          <table:table-cell office:value-type="float" office:value="0.30579584853844743" table:formula="of:=IF([.$H$9]&gt;0; [.H26]/[.$H$9]*100; 0)" table:style-name="ce28">
            <text:p>0.31</text:p>
          </table:table-cell>
          <table:table-cell table:style-name="ce30"/>
          <table:table-cell office:value-type="float" office:value="-112717355" table:formula="of:=[.H26]-[.C26]" table:content-validation-name="val31" table:style-name="ce20">
            <text:p>-112,717,355</text:p>
          </table:table-cell>
          <table:table-cell table:number-columns-repeated="39" table:style-name="ce37"/>
          <table:table-cell table:number-columns-repeated="16334"/>
        </table:table-row>
        <table:table-row table:style-name="ro1">
          <table:table-cell office:value-type="string" table:content-validation-name="val18" table:style-name="ce6">
            <text:p>水務局主管</text:p>
          </table:table-cell>
          <table:table-cell table:style-name="ce13"/>
          <table:table-cell office:value-type="float" office:value="5262522000" table:content-validation-name="val31" table:style-name="ce17">
            <text:p>5,262,522,000</text:p>
          </table:table-cell>
          <table:table-cell office:value-type="float" office:value="5039866734" table:content-validation-name="val31" table:style-name="ce20">
            <text:p>5,039,866,734</text:p>
          </table:table-cell>
          <table:table-cell office:value-type="float" office:value="3928620780" table:content-validation-name="val31" table:style-name="ce20">
            <text:p>3,928,620,780</text:p>
          </table:table-cell>
          <table:table-cell office:value-type="float" office:value="0" table:content-validation-name="val31" table:style-name="ce22">
            <text:p><text:s/>-<text:s/></text:p>
          </table:table-cell>
          <table:table-cell office:value-type="float" office:value="1111245954" table:content-validation-name="val31" table:style-name="ce20">
            <text:p>1,111,245,954</text:p>
          </table:table-cell>
          <table:table-cell office:value-type="float" office:value="5039866734" table:formula="of:=SUM([.E27:.G27])" table:style-name="ce20">
            <text:p>5,039,866,734</text:p>
          </table:table-cell>
          <table:table-cell office:value-type="float" office:value="3.7420975578038855" table:formula="of:=IF([.$H$9]&gt;0; [.H27]/[.$H$9]*100; 0)" table:style-name="ce28">
            <text:p>3.74</text:p>
          </table:table-cell>
          <table:table-cell table:style-name="ce31"/>
          <table:table-cell office:value-type="float" office:value="-222655266" table:formula="of:=[.H27]-[.C27]" table:content-validation-name="val31" table:style-name="ce20">
            <text:p>-222,655,266</text:p>
          </table:table-cell>
          <table:table-cell table:number-columns-repeated="39" table:style-name="ce37"/>
          <table:table-cell table:number-columns-repeated="16334"/>
        </table:table-row>
        <table:table-row table:style-name="ro1">
          <table:table-cell office:value-type="string" table:content-validation-name="val19" table:style-name="ce6">
            <text:p>工務局主管</text:p>
          </table:table-cell>
          <table:table-cell table:style-name="ce13"/>
          <table:table-cell office:value-type="float" office:value="5610781000" table:content-validation-name="val31" table:style-name="ce17">
            <text:p>5,610,781,000</text:p>
          </table:table-cell>
          <table:table-cell office:value-type="float" office:value="4839955082" table:content-validation-name="val31" table:style-name="ce20">
            <text:p>4,839,955,082</text:p>
          </table:table-cell>
          <table:table-cell office:value-type="float" office:value="3863459591" table:content-validation-name="val31" table:style-name="ce20">
            <text:p>3,863,459,591</text:p>
          </table:table-cell>
          <table:table-cell office:value-type="float" office:value="0" table:content-validation-name="val31" table:style-name="ce22">
            <text:p><text:s/>-<text:s/></text:p>
          </table:table-cell>
          <table:table-cell office:value-type="float" office:value="976495491" table:content-validation-name="val31" table:style-name="ce20">
            <text:p>976,495,491</text:p>
          </table:table-cell>
          <table:table-cell office:value-type="float" office:value="4839955082" table:formula="of:=SUM([.E28:.G28])" table:style-name="ce20">
            <text:p>4,839,955,082</text:p>
          </table:table-cell>
          <table:table-cell office:value-type="float" office:value="3.5936632947153448" table:formula="of:=IF([.$H$9]&gt;0; [.H28]/[.$H$9]*100; 0)" table:style-name="ce28">
            <text:p>3.59</text:p>
          </table:table-cell>
          <table:table-cell table:style-name="ce30"/>
          <table:table-cell office:value-type="float" office:value="-770825918" table:formula="of:=[.H28]-[.C28]" table:content-validation-name="val31" table:style-name="ce20">
            <text:p>-770,825,918</text:p>
          </table:table-cell>
          <table:table-cell table:number-columns-repeated="39" table:style-name="ce37"/>
          <table:table-cell table:number-columns-repeated="16334"/>
        </table:table-row>
        <table:table-row table:style-name="ro1">
          <table:table-cell office:value-type="string" table:content-validation-name="val20" table:style-name="ce6">
            <text:p>經濟發展局主管</text:p>
          </table:table-cell>
          <table:table-cell table:style-name="ce13"/>
          <table:table-cell office:value-type="float" office:value="1145387000" table:content-validation-name="val31" table:style-name="ce17">
            <text:p>1,145,387,000</text:p>
          </table:table-cell>
          <table:table-cell office:value-type="float" office:value="1061223069" table:content-validation-name="val31" table:style-name="ce20">
            <text:p>1,061,223,069</text:p>
          </table:table-cell>
          <table:table-cell office:value-type="float" office:value="796464748" table:content-validation-name="val31" table:style-name="ce20">
            <text:p>796,464,748</text:p>
          </table:table-cell>
          <table:table-cell office:value-type="float" office:value="0" table:content-validation-name="val31" table:style-name="ce22">
            <text:p><text:s/>-<text:s/></text:p>
          </table:table-cell>
          <table:table-cell office:value-type="float" office:value="264758321" table:content-validation-name="val31" table:style-name="ce20">
            <text:p>264,758,321</text:p>
          </table:table-cell>
          <table:table-cell office:value-type="float" office:value="1061223069" table:formula="of:=SUM([.E29:.G29])" table:style-name="ce20">
            <text:p>1,061,223,069</text:p>
          </table:table-cell>
          <table:table-cell office:value-type="float" office:value="0.7879573933968318" table:formula="of:=IF([.$H$9]&gt;0; [.H29]/[.$H$9]*100; 0)" table:style-name="ce28">
            <text:p>0.79</text:p>
          </table:table-cell>
          <table:table-cell table:style-name="ce31"/>
          <table:table-cell office:value-type="float" office:value="-84163931" table:formula="of:=[.H29]-[.C29]" table:content-validation-name="val31" table:style-name="ce20">
            <text:p>-84,163,931</text:p>
          </table:table-cell>
          <table:table-cell table:number-columns-repeated="39" table:style-name="ce37"/>
          <table:table-cell table:number-columns-repeated="16334"/>
        </table:table-row>
        <table:table-row table:style-name="ro1">
          <table:table-cell office:value-type="string" table:content-validation-name="val21" table:style-name="ce6">
            <text:p>勞動局主管</text:p>
          </table:table-cell>
          <table:table-cell table:style-name="ce13"/>
          <table:table-cell office:value-type="float" office:value="547997000" table:content-validation-name="val31" table:style-name="ce17">
            <text:p>547,997,000</text:p>
          </table:table-cell>
          <table:table-cell office:value-type="float" office:value="502741212" table:content-validation-name="val31" table:style-name="ce20">
            <text:p>502,741,212</text:p>
          </table:table-cell>
          <table:table-cell office:value-type="float" office:value="494629526" table:content-validation-name="val31" table:style-name="ce20">
            <text:p>494,629,526</text:p>
          </table:table-cell>
          <table:table-cell office:value-type="float" office:value="0" table:content-validation-name="val31" table:style-name="ce22">
            <text:p><text:s/>-<text:s/></text:p>
          </table:table-cell>
          <table:table-cell office:value-type="float" office:value="7447846" table:content-validation-name="val31" table:style-name="ce22">
            <text:p><text:s/>7,447,846<text:s/></text:p>
          </table:table-cell>
          <table:table-cell office:value-type="float" office:value="502077372" table:formula="of:=SUM([.E30:.G30])" table:style-name="ce20">
            <text:p>502,077,372</text:p>
          </table:table-cell>
          <table:table-cell office:value-type="float" office:value="0.37279210081386904" table:formula="of:=IF([.$H$9]&gt;0; [.H30]/[.$H$9]*100; 0)" table:style-name="ce28">
            <text:p>0.37</text:p>
          </table:table-cell>
          <table:table-cell table:style-name="ce30"/>
          <table:table-cell office:value-type="float" office:value="-45919628" table:formula="of:=[.H30]-[.C30]" table:content-validation-name="val31" table:style-name="ce20">
            <text:p>-45,919,628</text:p>
          </table:table-cell>
          <table:table-cell table:number-columns-repeated="39" table:style-name="ce37"/>
          <table:table-cell table:number-columns-repeated="16334"/>
        </table:table-row>
        <table:table-row table:style-name="ro1">
          <table:table-cell office:value-type="string" table:content-validation-name="val22" table:style-name="ce6">
            <text:p>都市發展局主管</text:p>
          </table:table-cell>
          <table:table-cell table:style-name="ce13"/>
          <table:table-cell office:value-type="float" office:value="1768809000" table:content-validation-name="val31" table:style-name="ce17">
            <text:p>1,768,809,000</text:p>
          </table:table-cell>
          <table:table-cell office:value-type="float" office:value="1399825926" table:content-validation-name="val31" table:style-name="ce20">
            <text:p>1,399,825,926</text:p>
          </table:table-cell>
          <table:table-cell office:value-type="float" office:value="1203955984" table:content-validation-name="val31" table:style-name="ce20">
            <text:p>1,203,955,984</text:p>
          </table:table-cell>
          <table:table-cell office:value-type="float" office:value="0" table:content-validation-name="val31" table:style-name="ce22">
            <text:p><text:s/>-<text:s/></text:p>
          </table:table-cell>
          <table:table-cell office:value-type="float" office:value="195869942" table:content-validation-name="val31" table:style-name="ce20">
            <text:p>195,869,942</text:p>
          </table:table-cell>
          <table:table-cell office:value-type="float" office:value="1399825926" table:formula="of:=SUM([.E31:.G31])" table:style-name="ce20">
            <text:p>1,399,825,926</text:p>
          </table:table-cell>
          <table:table-cell office:value-type="float" office:value="1.0393697800968802" table:formula="of:=IF([.$H$9]&gt;0; [.H31]/[.$H$9]*100; 0)" table:style-name="ce28">
            <text:p>1.04</text:p>
          </table:table-cell>
          <table:table-cell table:style-name="ce31"/>
          <table:table-cell office:value-type="float" office:value="-368983074" table:formula="of:=[.H31]-[.C31]" table:content-validation-name="val31" table:style-name="ce20">
            <text:p>-368,983,074</text:p>
          </table:table-cell>
          <table:table-cell table:number-columns-repeated="39" table:style-name="ce37"/>
          <table:table-cell table:number-columns-repeated="16334"/>
        </table:table-row>
        <table:table-row table:style-name="ro1">
          <table:table-cell office:value-type="string" table:content-validation-name="val23" table:style-name="ce6">
            <text:p>客家事務局主管</text:p>
          </table:table-cell>
          <table:table-cell table:style-name="ce13"/>
          <table:table-cell office:value-type="float" office:value="938421000" table:content-validation-name="val31" table:style-name="ce17">
            <text:p>938,421,000</text:p>
          </table:table-cell>
          <table:table-cell office:value-type="float" office:value="916887962" table:content-validation-name="val31" table:style-name="ce20">
            <text:p>916,887,962</text:p>
          </table:table-cell>
          <table:table-cell office:value-type="float" office:value="560224481" table:content-validation-name="val31" table:style-name="ce20">
            <text:p>560,224,481</text:p>
          </table:table-cell>
          <table:table-cell office:value-type="float" office:value="0" table:content-validation-name="val31" table:style-name="ce22">
            <text:p><text:s/>-<text:s/></text:p>
          </table:table-cell>
          <table:table-cell office:value-type="float" office:value="356663481" table:content-validation-name="val31" table:style-name="ce20">
            <text:p>356,663,481</text:p>
          </table:table-cell>
          <table:table-cell office:value-type="float" office:value="916887962" table:formula="of:=SUM([.E32:.G32])" table:style-name="ce20">
            <text:p>916,887,962</text:p>
          </table:table-cell>
          <table:table-cell office:value-type="float" office:value="0.68078867646105923" table:formula="of:=IF([.$H$9]&gt;0; [.H32]/[.$H$9]*100; 0)" table:style-name="ce28">
            <text:p>0.68</text:p>
          </table:table-cell>
          <table:table-cell table:style-name="ce30"/>
          <table:table-cell office:value-type="float" office:value="-21533038" table:formula="of:=[.H32]-[.C32]" table:content-validation-name="val31" table:style-name="ce20">
            <text:p>-21,533,038</text:p>
          </table:table-cell>
          <table:table-cell table:number-columns-repeated="39" table:style-name="ce37"/>
          <table:table-cell table:number-columns-repeated="16334"/>
        </table:table-row>
        <table:table-row table:style-name="ro1">
          <table:table-cell office:value-type="string" table:content-validation-name="val24" table:style-name="ce6">
            <text:p>體育局主管</text:p>
          </table:table-cell>
          <table:table-cell table:style-name="ce13"/>
          <table:table-cell office:value-type="float" office:value="945470000" table:content-validation-name="val31" table:style-name="ce17">
            <text:p>945,470,000</text:p>
          </table:table-cell>
          <table:table-cell office:value-type="float" office:value="902777985" table:content-validation-name="val31" table:style-name="ce20">
            <text:p>902,777,985</text:p>
          </table:table-cell>
          <table:table-cell office:value-type="float" office:value="562550883" table:content-validation-name="val31" table:style-name="ce20">
            <text:p>562,550,883</text:p>
          </table:table-cell>
          <table:table-cell office:value-type="float" office:value="0" table:content-validation-name="val31" table:style-name="ce22">
            <text:p><text:s/>-<text:s/></text:p>
          </table:table-cell>
          <table:table-cell office:value-type="float" office:value="340227102" table:content-validation-name="val31" table:style-name="ce20">
            <text:p>340,227,102</text:p>
          </table:table-cell>
          <table:table-cell office:value-type="float" office:value="902777985" table:formula="of:=SUM([.E33:.G33])" table:style-name="ce20">
            <text:p>902,777,985</text:p>
          </table:table-cell>
          <table:table-cell office:value-type="float" office:value="0.67031202831555114" table:formula="of:=IF([.$H$9]&gt;0; [.H33]/[.$H$9]*100; 0)" table:style-name="ce28">
            <text:p>0.67</text:p>
          </table:table-cell>
          <table:table-cell table:style-name="ce31"/>
          <table:table-cell office:value-type="float" office:value="-42692015" table:formula="of:=[.H33]-[.C33]" table:content-validation-name="val31" table:style-name="ce20">
            <text:p>-42,692,015</text:p>
          </table:table-cell>
          <table:table-cell table:number-columns-repeated="39" table:style-name="ce37"/>
          <table:table-cell table:number-columns-repeated="16334"/>
        </table:table-row>
        <table:table-row table:style-name="ro1">
          <table:table-cell office:value-type="string" table:content-validation-name="val25" table:style-name="ce6">
            <text:p>青年事務局主管</text:p>
          </table:table-cell>
          <table:table-cell table:style-name="ce13"/>
          <table:table-cell office:value-type="float" office:value="207162000" table:content-validation-name="val31" table:style-name="ce17">
            <text:p>207,162,000</text:p>
          </table:table-cell>
          <table:table-cell office:value-type="float" office:value="201002890" table:content-validation-name="val31" table:style-name="ce20">
            <text:p>201,002,890</text:p>
          </table:table-cell>
          <table:table-cell office:value-type="float" office:value="198778885" table:content-validation-name="val31" table:style-name="ce20">
            <text:p>198,778,885</text:p>
          </table:table-cell>
          <table:table-cell office:value-type="float" office:value="0" table:content-validation-name="val31" table:style-name="ce22">
            <text:p><text:s/>-<text:s/></text:p>
          </table:table-cell>
          <table:table-cell office:value-type="float" office:value="2224005" table:content-validation-name="val31" table:style-name="ce20">
            <text:p>2,224,005</text:p>
          </table:table-cell>
          <table:table-cell office:value-type="float" office:value="201002890" table:formula="of:=SUM([.E34:.G34])" table:style-name="ce20">
            <text:p>201,002,890</text:p>
          </table:table-cell>
          <table:table-cell office:value-type="float" office:value="0.14924450654740726" table:formula="of:=IF([.$H$9]&gt;0; [.H34]/[.$H$9]*100; 0)" table:style-name="ce28">
            <text:p>0.15</text:p>
          </table:table-cell>
          <table:table-cell table:style-name="ce30"/>
          <table:table-cell office:value-type="float" office:value="-6159110" table:formula="of:=[.H34]-[.C34]" table:content-validation-name="val31" table:style-name="ce20">
            <text:p>-6,159,110</text:p>
          </table:table-cell>
          <table:table-cell table:number-columns-repeated="39" table:style-name="ce37"/>
          <table:table-cell table:number-columns-repeated="16334"/>
        </table:table-row>
        <table:table-row table:style-name="ro1">
          <table:table-cell office:value-type="string" table:content-validation-name="val26" table:style-name="ce6">
            <text:p>資訊科技局主管</text:p>
          </table:table-cell>
          <table:table-cell table:style-name="ce13"/>
          <table:table-cell office:value-type="float" office:value="293491000" table:content-validation-name="val31" table:style-name="ce17">
            <text:p>293,491,000</text:p>
          </table:table-cell>
          <table:table-cell office:value-type="float" office:value="259036736" table:content-validation-name="val31" table:style-name="ce20">
            <text:p>259,036,736</text:p>
          </table:table-cell>
          <table:table-cell office:value-type="float" office:value="217580420" table:content-validation-name="val31" table:style-name="ce20">
            <text:p>217,580,420</text:p>
          </table:table-cell>
          <table:table-cell office:value-type="float" office:value="0" table:content-validation-name="val31" table:style-name="ce22">
            <text:p><text:s/>-<text:s/></text:p>
          </table:table-cell>
          <table:table-cell office:value-type="float" office:value="41456316" table:content-validation-name="val31" table:style-name="ce20">
            <text:p>41,456,316</text:p>
          </table:table-cell>
          <table:table-cell office:value-type="float" office:value="259036736" table:formula="of:=SUM([.E35:.G35])" table:style-name="ce20">
            <text:p>259,036,736</text:p>
          </table:table-cell>
          <table:table-cell office:value-type="float" office:value="0.19233459698997862" table:formula="of:=IF([.$H$9]&gt;0; [.H35]/[.$H$9]*100; 0)" table:style-name="ce28">
            <text:p>0.19</text:p>
          </table:table-cell>
          <table:table-cell table:style-name="ce30"/>
          <table:table-cell office:value-type="float" office:value="-34454264" table:formula="of:=[.H35]-[.C35]" table:content-validation-name="val31" table:style-name="ce20">
            <text:p>-34,454,264</text:p>
          </table:table-cell>
          <table:table-cell table:number-columns-repeated="39" table:style-name="ce37"/>
          <table:table-cell table:number-columns-repeated="16334"/>
        </table:table-row>
        <table:table-row table:style-name="ro1">
          <table:table-cell office:value-type="string" table:content-validation-name="val27" table:style-name="ce6">
            <text:p>捷運工程局主管</text:p>
          </table:table-cell>
          <table:table-cell table:style-name="ce13"/>
          <table:table-cell office:value-type="float" office:value="8923255000" table:content-validation-name="val31" table:style-name="ce17">
            <text:p>8,923,255,000</text:p>
          </table:table-cell>
          <table:table-cell office:value-type="float" office:value="8881585935" table:content-validation-name="val31" table:style-name="ce20">
            <text:p>8,881,585,935</text:p>
          </table:table-cell>
          <table:table-cell office:value-type="float" office:value="6498866770" table:content-validation-name="val31" table:style-name="ce20">
            <text:p>6,498,866,770</text:p>
          </table:table-cell>
          <table:table-cell office:value-type="float" office:value="0" table:content-validation-name="val31" table:style-name="ce22">
            <text:p><text:s/>-<text:s/></text:p>
          </table:table-cell>
          <table:table-cell office:value-type="float" office:value="2382719165" table:content-validation-name="val31" table:style-name="ce20">
            <text:p>2,382,719,165</text:p>
          </table:table-cell>
          <table:table-cell office:value-type="float" office:value="8881585935" table:formula="of:=SUM([.E36:.G36])" table:style-name="ce20">
            <text:p>8,881,585,935</text:p>
          </table:table-cell>
          <table:table-cell office:value-type="float" office:value="6.5945714025677322" table:formula="of:=IF([.$H$9]&gt;0; [.H36]/[.$H$9]*100; 0)" table:style-name="ce28">
            <text:p>6.59</text:p>
          </table:table-cell>
          <table:table-cell table:style-name="ce30"/>
          <table:table-cell office:value-type="float" office:value="-41669065" table:formula="of:=[.H36]-[.C36]" table:content-validation-name="val31" table:style-name="ce20">
            <text:p>-41,669,065</text:p>
          </table:table-cell>
          <table:table-cell table:number-columns-repeated="39" table:style-name="ce37"/>
          <table:table-cell table:number-columns-repeated="16334"/>
        </table:table-row>
        <table:table-row table:style-name="ro1">
          <table:table-cell office:value-type="string" table:content-validation-name="val28" table:style-name="ce6">
            <text:p>統籌支撥科目</text:p>
          </table:table-cell>
          <table:table-cell table:style-name="ce13"/>
          <table:table-cell office:value-type="float" office:value="3108493000" table:content-validation-name="val31" table:style-name="ce17">
            <text:p>3,108,493,000</text:p>
          </table:table-cell>
          <table:table-cell office:value-type="float" office:value="2680052539" table:content-validation-name="val31" table:style-name="ce20">
            <text:p>2,680,052,539</text:p>
          </table:table-cell>
          <table:table-cell office:value-type="float" office:value="2299700491" table:content-validation-name="val31" table:style-name="ce20">
            <text:p>2,299,700,491</text:p>
          </table:table-cell>
          <table:table-cell office:value-type="float" office:value="0" table:content-validation-name="val31" table:style-name="ce22">
            <text:p><text:s/>-<text:s/></text:p>
          </table:table-cell>
          <table:table-cell office:value-type="float" office:value="380352048" table:content-validation-name="val31" table:style-name="ce20">
            <text:p>380,352,048</text:p>
          </table:table-cell>
          <table:table-cell office:value-type="float" office:value="2680052539" table:formula="of:=SUM([.E37:.G37])" table:style-name="ce20">
            <text:p>2,680,052,539</text:p>
          </table:table-cell>
          <table:table-cell office:value-type="float" office:value="1.9899371531632251" table:formula="of:=IF([.$H$9]&gt;0; [.H37]/[.$H$9]*100; 0)" table:style-name="ce28">
            <text:p>1.99</text:p>
          </table:table-cell>
          <table:table-cell table:style-name="ce31"/>
          <table:table-cell office:value-type="float" office:value="-428440461" table:formula="of:=[.H37]-[.C37]" table:content-validation-name="val31" table:style-name="ce20">
            <text:p>-428,440,461</text:p>
          </table:table-cell>
          <table:table-cell table:number-columns-repeated="39" table:style-name="ce37"/>
          <table:table-cell table:number-columns-repeated="16334"/>
        </table:table-row>
        <table:table-row table:style-name="ro1">
          <table:table-cell office:value-type="string" table:content-validation-name="val29" table:style-name="ce7">
            <text:p>第二預備金</text:p>
          </table:table-cell>
          <table:table-cell table:style-name="ce14"/>
          <table:table-cell office:value-type="float" office:value="103338891" table:content-validation-name="val31" table:style-name="ce18">
            <text:p>103,338,891</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office:value-type="float" office:value="0" table:formula="of:=SUM([.E38:.G38])" table:style-name="ce21">
            <text:p><text:s/>-<text:s/></text:p>
          </table:table-cell>
          <table:table-cell office:value-type="float" office:value="0" table:formula="of:=IF([.$H$11]&gt;0; [.H38]/[.$H$11]*100; 0)" table:style-name="ce21">
            <text:p><text:s/>-<text:s/></text:p>
          </table:table-cell>
          <table:table-cell table:style-name="ce5"/>
          <table:table-cell office:value-type="float" office:value="-103338891" table:formula="of:=[.H38]-[.C38]" table:content-validation-name="val31" table:style-name="ce35">
            <text:p>-103,338,891</text:p>
          </table:table-cell>
          <table:table-cell table:number-columns-repeated="39" table:style-name="ce37"/>
          <table:table-cell table:number-columns-repeated="16334"/>
        </table:table-row>
        <table:table-row table:style-name="ro5">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主辦業務人員</text:p>
          </table:table-cell>
          <table:table-cell table:style-name="ce8"/>
          <table:table-cell table:style-name="ce3"/>
          <table:table-cell office:value-type="string" table:style-name="ce24">
            <text:p>機關長官</text:p>
          </table:table-cell>
          <table:table-cell table:style-name="ce8"/>
          <table:table-cell office:value-type="string" table:number-columns-spanned="2" table:number-rows-spanned="1" table:style-name="ce46">
            <text:p>中華民國112年8月25日編製</text:p>
          </table:table-cell>
          <table:covered-table-cell/>
          <table:table-cell table:number-columns-repeated="39" table:style-name="ce37"/>
          <table:table-cell table:number-columns-repeated="16334"/>
        </table:table-row>
        <table:table-row table:style-name="ro5">
          <table:table-cell table:number-columns-repeated="4" table:style-name="ce9"/>
          <table:table-cell office:value-type="string" table:style-name="ce9">
            <text:p>主辦會計人員</text:p>
          </table:table-cell>
          <table:table-cell table:number-columns-repeated="6" table:style-name="ce9"/>
          <table:table-cell table:number-columns-repeated="39" table:style-name="ce37"/>
          <table:table-cell table:number-columns-repeated="16334"/>
        </table:table-row>
        <table:table-row table:style-name="ro1">
          <table:table-cell table:number-columns-repeated="11" table:style-name="ce9"/>
          <table:table-cell table:number-columns-repeated="39" table:style-name="ce37"/>
          <table:table-cell table:number-columns-repeated="16334"/>
        </table:table-row>
        <table:table-row table:style-name="ro1">
          <table:table-cell office:value-type="string" table:number-columns-spanned="9" table:number-rows-spanned="1" table:style-name="ce38">
            <text:p>資料來源：本處會計管理科依據桃園市總決算審核報告編製。</text:p>
          </table:table-cell>
          <table:covered-table-cell table:number-columns-repeated="8"/>
          <table:table-cell table:number-columns-repeated="2" table:style-name="ce9"/>
          <table:table-cell table:number-columns-repeated="39" table:style-name="ce37"/>
          <table:table-cell table:number-columns-repeated="16334"/>
        </table:table-row>
        <table:table-row table:style-name="ro1">
          <table:table-cell office:value-type="string" table:number-columns-spanned="9" table:number-rows-spanned="1" table:style-name="ce38">
            <text:p>填表說明：本表應於編製期限內經網際網路線上傳送至桃園市政府公務統計行政管理系統。</text:p>
          </table:table-cell>
          <table:covered-table-cell table:number-columns-repeated="8"/>
          <table:table-cell table:number-columns-repeated="2" table:style-name="ce9"/>
          <table:table-cell table:number-columns-repeated="39" table:style-name="ce37"/>
          <table:table-cell table:number-columns-repeated="16334"/>
        </table:table-row>
        <table:table-row table:number-rows-repeated="157" table:style-name="ro7">
          <table:table-cell table:number-columns-repeated="11" table:style-name="ce9"/>
          <table:table-cell table:number-columns-repeated="39" table:style-name="ce3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18T01:51:17Z</meta:creation-date>
    <dc:date>2023-09-18T01:51:17Z</dc:date>
  </office:meta>
</office:document-meta>
</file>