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9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1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楊梅區$0_12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3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4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5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6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7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9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2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1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2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中華民國113年$0_6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公告土地現值.公告地價漲跌幅及徵收補償加成數一覽表_上期公告土地現值總額$0_8_1$A111207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公告土地現值.公告地價漲跌幅及徵收補償加成數一覽表_本期公告土地現值總額$0_8_2$A111207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公告土地現值.公告地價漲跌幅及徵收補償加成數一覽表_本期公告土地現值與上期比$0_8_3$A111207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公告土地現值.公告地價漲跌幅及徵收補償加成數一覽表_前一期公告地價總額$0_8_4$A111207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告土地現值.公告地價漲跌幅及徵收補償加成數一覽表_最近一期公告地價總額$0_8_5$A111207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公告土地現值.公告地價漲跌幅及徵收補償加成數一覽表_最近一期公告地價與前一期$0_8_6$A111207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公告土地現值.公告地價漲跌幅及徵收補償加成數一覽表_本期一般正常交易價格總額$0_7_7$A111207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公告土地現值.公告地價漲跌幅及徵收補償加成數一覽表_本期一般正常交易價格總額$0_8_7$A111207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公告土地現值.公告地價漲跌幅及徵收補償加成數一覽表_本期公告土地現值占本期一$0_7_8$A111207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公告土地現值.公告地價漲跌幅及徵收補償加成數一覽表_最近一期公告地價占本期一$0_7_9$A111207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公告土地現值.公告地價漲跌幅及徵收補償加成數一覽表_最近一期公告地價占本期公$0_7_10$A111207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07-08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table:number-columns-repeated="3" table:style-name="ce2"/>
          <table:table-cell table:style-name="ce1"/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3"/>
          <table:table-cell table:style-name="ce10"/>
          <table:table-cell table:style-name="ce2"/>
          <table:table-cell table:number-columns-repeated="6" table:style-name="ce1"/>
          <table:table-cell table:number-columns-repeated="2" table:style-name="ce37"/>
          <table:table-cell table:number-columns-repeated="16373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11"/>
          <table:table-cell table:style-name="ce20"/>
          <table:table-cell table:number-columns-repeated="5" table:style-name="ce27"/>
          <table:table-cell table:style-name="ce35"/>
          <table:table-cell office:value-type="string" table:style-name="ce38">
            <text:p>編製機關</text:p>
          </table:table-cell>
          <table:table-cell office:value-type="string" table:style-name="ce4">
            <text:p>桃園市政府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2">
            <text:p>前一年12月25日前編報</text:p>
          </table:table-cell>
          <table:table-cell table:style-name="ce21"/>
          <table:table-cell table:style-name="ce28"/>
          <table:table-cell table:number-columns-repeated="4" table:style-name="ce32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style-name="ce4">
            <text:p>1112-07-08-2</text:p>
          </table:table-cell>
          <table:table-cell table:style-name="ce4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6">
            <text:p>桃園市公告土地現值及公告地價漲跌幅一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number-columns-spanned="9" table:number-rows-spanned="1" table:content-validation-name="val15" table:style-name="ce50">
            <text:p>中華民國113年</text:p>
          </table:table-cell>
          <table:covered-table-cell table:number-columns-repeated="8"/>
          <table:table-cell office:value-type="string" table:style-name="ce39">
            <text:p>單位：千元；％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47">
            <text:p>鄉鎮市區別</text:p>
          </table:table-cell>
          <table:table-cell office:value-type="string" table:number-columns-spanned="6" table:number-rows-spanned="1" table:style-name="ce48">
            <text:p>漲跌幅計算</text:p>
          </table:table-cell>
          <table:covered-table-cell table:number-columns-repeated="5"/>
          <table:table-cell office:value-type="string" table:content-validation-name="val23" table:style-name="ce13">
            <text:p>本期一般正常交易價格總額</text:p>
          </table:table-cell>
          <table:table-cell office:value-type="string" table:number-columns-spanned="1" table:number-rows-spanned="2" table:content-validation-name="val25" table:style-name="ce48">
            <text:p>本期公告土地現值占本期一般正常交易價格百分比</text:p>
          </table:table-cell>
          <table:table-cell office:value-type="string" table:number-columns-spanned="1" table:number-rows-spanned="2" table:content-validation-name="val26" table:style-name="ce48">
            <text:p>最近一期公告地價占本期一般正常交易價格查分比</text:p>
          </table:table-cell>
          <table:table-cell office:value-type="string" table:number-columns-spanned="1" table:number-rows-spanned="2" table:content-validation-name="val27" table:style-name="ce51">
            <text:p>最近一期公告地價占本期公告土地現值百分比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content-validation-name="val16" table:style-name="ce14">
            <text:p>上期公告土地現值總額</text:p>
          </table:table-cell>
          <table:table-cell office:value-type="string" table:content-validation-name="val18" table:style-name="ce14">
            <text:p>本期公告土地現值總額</text:p>
          </table:table-cell>
          <table:table-cell office:value-type="string" table:content-validation-name="val19" table:style-name="ce14">
            <text:p>本期公告土地現值與上期比較漲跌幅</text:p>
          </table:table-cell>
          <table:table-cell office:value-type="string" table:content-validation-name="val20" table:style-name="ce13">
            <text:p>前一期公告地價總額</text:p>
          </table:table-cell>
          <table:table-cell office:value-type="string" table:content-validation-name="val21" table:style-name="ce13">
            <text:p>最近一期公告地價總額</text:p>
          </table:table-cell>
          <table:table-cell office:value-type="string" table:content-validation-name="val22" table:style-name="ce13">
            <text:p>最近一期公告地價與前一期比較漲跌幅</text:p>
          </table:table-cell>
          <table:table-cell table:content-validation-name="val24" table:style-name="ce2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office:value-type="string" table:content-validation-name="val1" table:style-name="ce6">
            <text:p>總　　計</text:p>
          </table:table-cell>
          <table:table-cell office:value-type="float" office:value="11589401359" table:style-name="ce15">
            <text:p><text:s/>11,589,401,359<text:s/></text:p>
          </table:table-cell>
          <table:table-cell office:value-type="float" office:value="12286295691" table:style-name="ce23">
            <text:p><text:s/>12,286,295,691<text:s/></text:p>
          </table:table-cell>
          <table:table-cell office:value-type="float" office:value="6.01" table:content-validation-name="val17" table:style-name="ce29">
            <text:p>6.01</text:p>
          </table:table-cell>
          <table:table-cell office:value-type="float" office:value="2198974362" table:style-name="ce24">
            <text:p><text:s/>2,198,974,362<text:s/></text:p>
          </table:table-cell>
          <table:table-cell office:value-type="float" office:value="2523914363" table:style-name="ce24">
            <text:p><text:s/>2,523,914,363<text:s/></text:p>
          </table:table-cell>
          <table:table-cell office:value-type="float" office:value="14.78" table:content-validation-name="val17" table:style-name="ce33">
            <text:p>14.78</text:p>
          </table:table-cell>
          <table:table-cell office:value-type="float" office:value="13427829403" table:style-name="ce24">
            <text:p><text:s/>13,427,829,403<text:s/></text:p>
          </table:table-cell>
          <table:table-cell office:value-type="float" office:value="91.5" table:content-validation-name="val17" table:style-name="ce33">
            <text:p>91.50</text:p>
          </table:table-cell>
          <table:table-cell office:value-type="float" office:value="18.8" table:content-validation-name="val17" table:style-name="ce33">
            <text:p>18.80</text:p>
          </table:table-cell>
          <table:table-cell office:value-type="float" office:value="20.54" table:content-validation-name="val17" table:style-name="ce40">
            <text:p>20.54</text:p>
          </table:table-cell>
          <table:table-cell table:style-name="ce44"/>
          <table:table-cell table:number-columns-repeated="16372"/>
        </table:table-row>
        <table:table-row table:style-name="ro8">
          <table:table-cell office:value-type="string" table:content-validation-name="val2" table:style-name="ce6">
            <text:p>　桃園區</text:p>
          </table:table-cell>
          <table:table-cell office:value-type="float" office:value="1911759417" table:content-validation-name="val17" table:style-name="ce16">
            <text:p><text:s/>1,911,759,417<text:s/></text:p>
          </table:table-cell>
          <table:table-cell office:value-type="float" office:value="1949068118" table:content-validation-name="val17" table:style-name="ce24">
            <text:p><text:s/>1,949,068,118<text:s/></text:p>
          </table:table-cell>
          <table:table-cell office:value-type="float" office:value="1.95" table:content-validation-name="val17" table:style-name="ce30">
            <text:p>1.95</text:p>
          </table:table-cell>
          <table:table-cell office:value-type="float" office:value="378703088" table:content-validation-name="val17" table:style-name="ce24">
            <text:p><text:s/>378,703,088<text:s/></text:p>
          </table:table-cell>
          <table:table-cell office:value-type="float" office:value="397263845" table:content-validation-name="val17" table:style-name="ce24">
            <text:p><text:s/>397,263,845<text:s/></text:p>
          </table:table-cell>
          <table:table-cell office:value-type="float" office:value="4.9000000000000004" table:content-validation-name="val17" table:style-name="ce34">
            <text:p>4.90</text:p>
          </table:table-cell>
          <table:table-cell office:value-type="float" office:value="2130107808" table:content-validation-name="val17" table:style-name="ce24">
            <text:p><text:s/>2,130,107,808<text:s/></text:p>
          </table:table-cell>
          <table:table-cell office:value-type="float" office:value="91.5" table:content-validation-name="val17" table:style-name="ce34">
            <text:p>91.50</text:p>
          </table:table-cell>
          <table:table-cell office:value-type="float" office:value="18.649999999999999" table:content-validation-name="val17" table:style-name="ce34">
            <text:p>18.65</text:p>
          </table:table-cell>
          <table:table-cell office:value-type="float" office:value="20.38" table:content-validation-name="val17" table:style-name="ce41">
            <text:p>20.38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3" table:style-name="ce6">
            <text:p>　中壢區</text:p>
          </table:table-cell>
          <table:table-cell office:value-type="float" office:value="2103961139" table:content-validation-name="val17" table:style-name="ce16">
            <text:p><text:s/>2,103,961,139<text:s/></text:p>
          </table:table-cell>
          <table:table-cell office:value-type="float" office:value="2188552378" table:content-validation-name="val17" table:style-name="ce24">
            <text:p><text:s/>2,188,552,378<text:s/></text:p>
          </table:table-cell>
          <table:table-cell office:value-type="float" office:value="4.0199999999999996" table:content-validation-name="val17" table:style-name="ce30">
            <text:p>4.02</text:p>
          </table:table-cell>
          <table:table-cell office:value-type="float" office:value="405769473" table:content-validation-name="val17" table:style-name="ce24">
            <text:p><text:s/>405,769,473<text:s/></text:p>
          </table:table-cell>
          <table:table-cell office:value-type="float" office:value="446001517" table:content-validation-name="val17" table:style-name="ce24">
            <text:p><text:s/>446,001,517<text:s/></text:p>
          </table:table-cell>
          <table:table-cell office:value-type="float" office:value="9.92" table:content-validation-name="val17" table:style-name="ce34">
            <text:p>9.92</text:p>
          </table:table-cell>
          <table:table-cell office:value-type="float" office:value="2391841841" table:content-validation-name="val17" table:style-name="ce24">
            <text:p><text:s/>2,391,841,841<text:s/></text:p>
          </table:table-cell>
          <table:table-cell office:value-type="float" office:value="91.5" table:content-validation-name="val17" table:style-name="ce34">
            <text:p>91.50</text:p>
          </table:table-cell>
          <table:table-cell office:value-type="float" office:value="18.649999999999999" table:content-validation-name="val17" table:style-name="ce34">
            <text:p>18.65</text:p>
          </table:table-cell>
          <table:table-cell office:value-type="float" office:value="20.38" table:content-validation-name="val17" table:style-name="ce41">
            <text:p>20.38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4" table:style-name="ce6">
            <text:p>　楊梅區</text:p>
          </table:table-cell>
          <table:table-cell office:value-type="float" office:value="574662708" table:content-validation-name="val17" table:style-name="ce16">
            <text:p><text:s/>574,662,708<text:s/></text:p>
          </table:table-cell>
          <table:table-cell office:value-type="float" office:value="598913444" table:content-validation-name="val17" table:style-name="ce24">
            <text:p><text:s/>598,913,444<text:s/></text:p>
          </table:table-cell>
          <table:table-cell office:value-type="float" office:value="4.22" table:content-validation-name="val17" table:style-name="ce30">
            <text:p>4.22</text:p>
          </table:table-cell>
          <table:table-cell office:value-type="float" office:value="112473493" table:content-validation-name="val17" table:style-name="ce24">
            <text:p><text:s/>112,473,493<text:s/></text:p>
          </table:table-cell>
          <table:table-cell office:value-type="float" office:value="122094109" table:content-validation-name="val17" table:style-name="ce24">
            <text:p><text:s/>122,094,109<text:s/></text:p>
          </table:table-cell>
          <table:table-cell office:value-type="float" office:value="8.5500000000000007" table:content-validation-name="val17" table:style-name="ce34">
            <text:p>8.55</text:p>
          </table:table-cell>
          <table:table-cell office:value-type="float" office:value="654659458" table:content-validation-name="val17" table:style-name="ce24">
            <text:p><text:s/>654,659,458<text:s/></text:p>
          </table:table-cell>
          <table:table-cell office:value-type="float" office:value="91.48" table:content-validation-name="val17" table:style-name="ce34">
            <text:p>91.48</text:p>
          </table:table-cell>
          <table:table-cell office:value-type="float" office:value="18.649999999999999" table:content-validation-name="val17" table:style-name="ce34">
            <text:p>18.65</text:p>
          </table:table-cell>
          <table:table-cell office:value-type="float" office:value="20.39" table:content-validation-name="val17" table:style-name="ce41">
            <text:p>20.39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5" table:style-name="ce6">
            <text:p>　大溪區</text:p>
          </table:table-cell>
          <table:table-cell office:value-type="float" office:value="418324231" table:content-validation-name="val17" table:style-name="ce16">
            <text:p><text:s/>418,324,231<text:s/></text:p>
          </table:table-cell>
          <table:table-cell office:value-type="float" office:value="426459685" table:content-validation-name="val17" table:style-name="ce24">
            <text:p><text:s/>426,459,685<text:s/></text:p>
          </table:table-cell>
          <table:table-cell office:value-type="float" office:value="1.94" table:content-validation-name="val17" table:style-name="ce30">
            <text:p>1.94</text:p>
          </table:table-cell>
          <table:table-cell office:value-type="float" office:value="82111756" table:content-validation-name="val17" table:style-name="ce24">
            <text:p><text:s/>82,111,756<text:s/></text:p>
          </table:table-cell>
          <table:table-cell office:value-type="float" office:value="86735711" table:content-validation-name="val17" table:style-name="ce24">
            <text:p><text:s/>86,735,711<text:s/></text:p>
          </table:table-cell>
          <table:table-cell office:value-type="float" office:value="5.63" table:content-validation-name="val17" table:style-name="ce34">
            <text:p>5.63</text:p>
          </table:table-cell>
          <table:table-cell office:value-type="float" office:value="465502543" table:content-validation-name="val17" table:style-name="ce24">
            <text:p><text:s/>465,502,543<text:s/></text:p>
          </table:table-cell>
          <table:table-cell office:value-type="float" office:value="91.61" table:content-validation-name="val17" table:style-name="ce34">
            <text:p>91.61</text:p>
          </table:table-cell>
          <table:table-cell office:value-type="float" office:value="18.63" table:content-validation-name="val17" table:style-name="ce34">
            <text:p>18.63</text:p>
          </table:table-cell>
          <table:table-cell office:value-type="float" office:value="20.34" table:content-validation-name="val17" table:style-name="ce41">
            <text:p>20.34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6" table:style-name="ce6">
            <text:p>　蘆竹區</text:p>
          </table:table-cell>
          <table:table-cell office:value-type="float" office:value="1026965618" table:content-validation-name="val17" table:style-name="ce16">
            <text:p><text:s/>1,026,965,618<text:s/></text:p>
          </table:table-cell>
          <table:table-cell office:value-type="float" office:value="1105119537" table:content-validation-name="val17" table:style-name="ce24">
            <text:p><text:s/>1,105,119,537<text:s/></text:p>
          </table:table-cell>
          <table:table-cell office:value-type="float" office:value="7.61" table:content-validation-name="val17" table:style-name="ce30">
            <text:p>7.61</text:p>
          </table:table-cell>
          <table:table-cell office:value-type="float" office:value="184560206" table:content-validation-name="val17" table:style-name="ce24">
            <text:p><text:s/>184,560,206<text:s/></text:p>
          </table:table-cell>
          <table:table-cell office:value-type="float" office:value="225045202" table:content-validation-name="val17" table:style-name="ce24">
            <text:p><text:s/>225,045,202<text:s/></text:p>
          </table:table-cell>
          <table:table-cell office:value-type="float" office:value="21.94" table:content-validation-name="val17" table:style-name="ce34">
            <text:p>21.94</text:p>
          </table:table-cell>
          <table:table-cell office:value-type="float" office:value="1207810308" table:content-validation-name="val17" table:style-name="ce24">
            <text:p><text:s/>1,207,810,308<text:s/></text:p>
          </table:table-cell>
          <table:table-cell office:value-type="float" office:value="91.5" table:content-validation-name="val17" table:style-name="ce34">
            <text:p>91.50</text:p>
          </table:table-cell>
          <table:table-cell office:value-type="float" office:value="18.63" table:content-validation-name="val17" table:style-name="ce34">
            <text:p>18.63</text:p>
          </table:table-cell>
          <table:table-cell office:value-type="float" office:value="20.36" table:content-validation-name="val17" table:style-name="ce41">
            <text:p>20.36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7" table:style-name="ce6">
            <text:p>　大園區</text:p>
          </table:table-cell>
          <table:table-cell office:value-type="float" office:value="1534593278" table:content-validation-name="val17" table:style-name="ce16">
            <text:p><text:s/>1,534,593,278<text:s/></text:p>
          </table:table-cell>
          <table:table-cell office:value-type="float" office:value="1869731081" table:content-validation-name="val17" table:style-name="ce24">
            <text:p><text:s/>1,869,731,081<text:s/></text:p>
          </table:table-cell>
          <table:table-cell office:value-type="float" office:value="21.84" table:content-validation-name="val17" table:style-name="ce30">
            <text:p>21.84</text:p>
          </table:table-cell>
          <table:table-cell office:value-type="float" office:value="245094450" table:content-validation-name="val17" table:style-name="ce24">
            <text:p><text:s/>245,094,450<text:s/></text:p>
          </table:table-cell>
          <table:table-cell office:value-type="float" office:value="401057047" table:content-validation-name="val17" table:style-name="ce24">
            <text:p><text:s/>401,057,047<text:s/></text:p>
          </table:table-cell>
          <table:table-cell office:value-type="float" office:value="63.63" table:content-validation-name="val17" table:style-name="ce34">
            <text:p>63.63</text:p>
          </table:table-cell>
          <table:table-cell office:value-type="float" office:value="2042581681" table:content-validation-name="val17" table:style-name="ce24">
            <text:p><text:s/>2,042,581,681<text:s/></text:p>
          </table:table-cell>
          <table:table-cell office:value-type="float" office:value="91.54" table:content-validation-name="val17" table:style-name="ce34">
            <text:p>91.54</text:p>
          </table:table-cell>
          <table:table-cell office:value-type="float" office:value="19.63" table:content-validation-name="val17" table:style-name="ce34">
            <text:p>19.63</text:p>
          </table:table-cell>
          <table:table-cell office:value-type="float" office:value="21.45" table:content-validation-name="val17" table:style-name="ce41">
            <text:p>21.45</text:p>
          </table:table-cell>
          <table:table-cell table:number-columns-repeated="16373" table:style-name="ce1"/>
        </table:table-row>
        <table:table-row table:style-name="ro8">
          <table:table-cell office:value-type="string" table:content-validation-name="val8" table:style-name="ce6">
            <text:p>　龜山區</text:p>
          </table:table-cell>
          <table:table-cell office:value-type="float" office:value="1322966858" table:content-validation-name="val17" table:style-name="ce16">
            <text:p><text:s/>1,322,966,858<text:s/></text:p>
          </table:table-cell>
          <table:table-cell office:value-type="float" office:value="1354607615" table:content-validation-name="val17" table:style-name="ce24">
            <text:p><text:s/>1,354,607,615<text:s/></text:p>
          </table:table-cell>
          <table:table-cell office:value-type="float" office:value="2.39" table:content-validation-name="val17" table:style-name="ce30">
            <text:p>2.39</text:p>
          </table:table-cell>
          <table:table-cell office:value-type="float" office:value="260720302" table:content-validation-name="val17" table:style-name="ce24">
            <text:p><text:s/>260,720,302<text:s/></text:p>
          </table:table-cell>
          <table:table-cell office:value-type="float" office:value="276137075" table:content-validation-name="val17" table:style-name="ce24">
            <text:p><text:s/>276,137,075<text:s/></text:p>
          </table:table-cell>
          <table:table-cell office:value-type="float" office:value="5.91" table:content-validation-name="val17" table:style-name="ce34">
            <text:p>5.91</text:p>
          </table:table-cell>
          <table:table-cell office:value-type="float" office:value="1480271293" table:content-validation-name="val17" table:style-name="ce24">
            <text:p><text:s/>1,480,271,293<text:s/></text:p>
          </table:table-cell>
          <table:table-cell office:value-type="float" office:value="91.51" table:content-validation-name="val17" table:style-name="ce34">
            <text:p>91.51</text:p>
          </table:table-cell>
          <table:table-cell office:value-type="float" office:value="18.649999999999999" table:content-validation-name="val17" table:style-name="ce34">
            <text:p>18.65</text:p>
          </table:table-cell>
          <table:table-cell office:value-type="float" office:value="20.39" table:content-validation-name="val17" table:style-name="ce41">
            <text:p>20.39</text:p>
          </table:table-cell>
          <table:table-cell table:number-columns-repeated="16373"/>
        </table:table-row>
        <table:table-row table:style-name="ro8">
          <table:table-cell office:value-type="string" table:content-validation-name="val9" table:style-name="ce6">
            <text:p>　八德區</text:p>
          </table:table-cell>
          <table:table-cell office:value-type="float" office:value="634724153" table:content-validation-name="val17" table:style-name="ce16">
            <text:p><text:s/>634,724,153<text:s/></text:p>
          </table:table-cell>
          <table:table-cell office:value-type="float" office:value="649560966" table:content-validation-name="val17" table:style-name="ce24">
            <text:p><text:s/>649,560,966<text:s/></text:p>
          </table:table-cell>
          <table:table-cell office:value-type="float" office:value="2.34" table:content-validation-name="val17" table:style-name="ce30">
            <text:p>2.34</text:p>
          </table:table-cell>
          <table:table-cell office:value-type="float" office:value="124788766" table:content-validation-name="val17" table:style-name="ce24">
            <text:p><text:s/>124,788,766<text:s/></text:p>
          </table:table-cell>
          <table:table-cell office:value-type="float" office:value="132399657" table:content-validation-name="val17" table:style-name="ce24">
            <text:p><text:s/>132,399,657<text:s/></text:p>
          </table:table-cell>
          <table:table-cell office:value-type="float" office:value="6.1" table:content-validation-name="val17" table:style-name="ce34">
            <text:p>6.10</text:p>
          </table:table-cell>
          <table:table-cell office:value-type="float" office:value="710040634" table:content-validation-name="val17" table:style-name="ce24">
            <text:p><text:s/>710,040,634<text:s/></text:p>
          </table:table-cell>
          <table:table-cell office:value-type="float" office:value="91.48" table:content-validation-name="val17" table:style-name="ce34">
            <text:p>91.48</text:p>
          </table:table-cell>
          <table:table-cell office:value-type="float" office:value="18.649999999999999" table:content-validation-name="val17" table:style-name="ce34">
            <text:p>18.65</text:p>
          </table:table-cell>
          <table:table-cell office:value-type="float" office:value="20.38" table:content-validation-name="val17" table:style-name="ce41">
            <text:p>20.38</text:p>
          </table:table-cell>
          <table:table-cell table:number-columns-repeated="16373"/>
        </table:table-row>
        <table:table-row table:style-name="ro8">
          <table:table-cell office:value-type="string" table:content-validation-name="val10" table:style-name="ce6">
            <text:p>　龍潭區</text:p>
          </table:table-cell>
          <table:table-cell office:value-type="float" office:value="478215485" table:content-validation-name="val17" table:style-name="ce16">
            <text:p><text:s/>478,215,485<text:s/></text:p>
          </table:table-cell>
          <table:table-cell office:value-type="float" office:value="491682367" table:content-validation-name="val17" table:style-name="ce24">
            <text:p><text:s/>491,682,367<text:s/></text:p>
          </table:table-cell>
          <table:table-cell office:value-type="float" office:value="2.82" table:content-validation-name="val17" table:style-name="ce30">
            <text:p>2.82</text:p>
          </table:table-cell>
          <table:table-cell office:value-type="float" office:value="93728563" table:content-validation-name="val17" table:style-name="ce24">
            <text:p><text:s/>93,728,563<text:s/></text:p>
          </table:table-cell>
          <table:table-cell office:value-type="float" office:value="100003411" table:content-validation-name="val17" table:style-name="ce24">
            <text:p><text:s/>100,003,411<text:s/></text:p>
          </table:table-cell>
          <table:table-cell office:value-type="float" office:value="6.69" table:content-validation-name="val17" table:style-name="ce34">
            <text:p>6.69</text:p>
          </table:table-cell>
          <table:table-cell office:value-type="float" office:value="537022453" table:content-validation-name="val17" table:style-name="ce24">
            <text:p><text:s/>537,022,453<text:s/></text:p>
          </table:table-cell>
          <table:table-cell office:value-type="float" office:value="91.56" table:content-validation-name="val17" table:style-name="ce34">
            <text:p>91.56</text:p>
          </table:table-cell>
          <table:table-cell office:value-type="float" office:value="18.62" table:content-validation-name="val17" table:style-name="ce34">
            <text:p>18.62</text:p>
          </table:table-cell>
          <table:table-cell office:value-type="float" office:value="20.34" table:content-validation-name="val17" table:style-name="ce41">
            <text:p>20.34</text:p>
          </table:table-cell>
          <table:table-cell table:number-columns-repeated="16373"/>
        </table:table-row>
        <table:table-row table:style-name="ro8">
          <table:table-cell office:value-type="string" table:content-validation-name="val11" table:style-name="ce6">
            <text:p>　平鎮區</text:p>
          </table:table-cell>
          <table:table-cell office:value-type="float" office:value="662187447" table:content-validation-name="val17" table:style-name="ce16">
            <text:p><text:s/>662,187,447<text:s/></text:p>
          </table:table-cell>
          <table:table-cell office:value-type="float" office:value="680398370" table:content-validation-name="val17" table:style-name="ce24">
            <text:p><text:s/>680,398,370<text:s/></text:p>
          </table:table-cell>
          <table:table-cell office:value-type="float" office:value="2.75" table:content-validation-name="val17" table:style-name="ce30">
            <text:p>2.75</text:p>
          </table:table-cell>
          <table:table-cell office:value-type="float" office:value="130437235" table:content-validation-name="val17" table:style-name="ce24">
            <text:p><text:s/>130,437,235<text:s/></text:p>
          </table:table-cell>
          <table:table-cell office:value-type="float" office:value="138857755" table:content-validation-name="val17" table:style-name="ce24">
            <text:p><text:s/>138,857,755<text:s/></text:p>
          </table:table-cell>
          <table:table-cell office:value-type="float" office:value="6.46" table:content-validation-name="val17" table:style-name="ce34">
            <text:p>6.46</text:p>
          </table:table-cell>
          <table:table-cell office:value-type="float" office:value="743736311" table:content-validation-name="val17" table:style-name="ce24">
            <text:p><text:s/>743,736,311<text:s/></text:p>
          </table:table-cell>
          <table:table-cell office:value-type="float" office:value="91.48" table:content-validation-name="val17" table:style-name="ce34">
            <text:p>91.48</text:p>
          </table:table-cell>
          <table:table-cell office:value-type="float" office:value="18.670000000000002" table:content-validation-name="val17" table:style-name="ce34">
            <text:p>18.67</text:p>
          </table:table-cell>
          <table:table-cell office:value-type="float" office:value="20.41" table:content-validation-name="val17" table:style-name="ce41">
            <text:p>20.41</text:p>
          </table:table-cell>
          <table:table-cell table:number-columns-repeated="16373"/>
        </table:table-row>
        <table:table-row table:style-name="ro8">
          <table:table-cell office:value-type="string" table:content-validation-name="val12" table:style-name="ce6">
            <text:p>　新屋區</text:p>
          </table:table-cell>
          <table:table-cell office:value-type="float" office:value="306992000" table:content-validation-name="val17" table:style-name="ce16">
            <text:p><text:s/>306,992,000<text:s/></text:p>
          </table:table-cell>
          <table:table-cell office:value-type="float" office:value="318457844" table:content-validation-name="val17" table:style-name="ce24">
            <text:p><text:s/>318,457,844<text:s/></text:p>
          </table:table-cell>
          <table:table-cell office:value-type="float" office:value="3.73" table:content-validation-name="val17" table:style-name="ce30">
            <text:p>3.73</text:p>
          </table:table-cell>
          <table:table-cell office:value-type="float" office:value="60336416" table:content-validation-name="val17" table:style-name="ce24">
            <text:p><text:s/>60,336,416<text:s/></text:p>
          </table:table-cell>
          <table:table-cell office:value-type="float" office:value="65171549" table:content-validation-name="val17" table:style-name="ce24">
            <text:p><text:s/>65,171,549<text:s/></text:p>
          </table:table-cell>
          <table:table-cell office:value-type="float" office:value="8.01" table:content-validation-name="val17" table:style-name="ce34">
            <text:p>8.01</text:p>
          </table:table-cell>
          <table:table-cell office:value-type="float" office:value="349310630" table:content-validation-name="val17" table:style-name="ce24">
            <text:p><text:s/>349,310,630<text:s/></text:p>
          </table:table-cell>
          <table:table-cell office:value-type="float" office:value="91.17" table:content-validation-name="val17" table:style-name="ce34">
            <text:p>91.17</text:p>
          </table:table-cell>
          <table:table-cell office:value-type="float" office:value="18.66" table:content-validation-name="val17" table:style-name="ce34">
            <text:p>18.66</text:p>
          </table:table-cell>
          <table:table-cell office:value-type="float" office:value="20.46" table:content-validation-name="val17" table:style-name="ce41">
            <text:p>20.46</text:p>
          </table:table-cell>
          <table:table-cell table:number-columns-repeated="16373"/>
        </table:table-row>
        <table:table-row table:style-name="ro8">
          <table:table-cell office:value-type="string" table:content-validation-name="val13" table:style-name="ce6">
            <text:p>　觀音區</text:p>
          </table:table-cell>
          <table:table-cell office:value-type="float" office:value="538169338" table:content-validation-name="val17" table:style-name="ce16">
            <text:p><text:s/>538,169,338<text:s/></text:p>
          </table:table-cell>
          <table:table-cell office:value-type="float" office:value="577859326" table:content-validation-name="val17" table:style-name="ce24">
            <text:p><text:s/>577,859,326<text:s/></text:p>
          </table:table-cell>
          <table:table-cell office:value-type="float" office:value="7.37" table:content-validation-name="val17" table:style-name="ce30">
            <text:p>7.37</text:p>
          </table:table-cell>
          <table:table-cell office:value-type="float" office:value="105047501" table:content-validation-name="val17" table:style-name="ce24">
            <text:p><text:s/>105,047,501<text:s/></text:p>
          </table:table-cell>
          <table:table-cell office:value-type="float" office:value="117630618" table:content-validation-name="val17" table:style-name="ce24">
            <text:p><text:s/>117,630,618<text:s/></text:p>
          </table:table-cell>
          <table:table-cell office:value-type="float" office:value="11.98" table:content-validation-name="val17" table:style-name="ce34">
            <text:p>11.98</text:p>
          </table:table-cell>
          <table:table-cell office:value-type="float" office:value="631589587" table:content-validation-name="val17" table:style-name="ce24">
            <text:p><text:s/>631,589,587<text:s/></text:p>
          </table:table-cell>
          <table:table-cell office:value-type="float" office:value="91.49" table:content-validation-name="val17" table:style-name="ce34">
            <text:p>91.49</text:p>
          </table:table-cell>
          <table:table-cell office:value-type="float" office:value="18.62" table:content-validation-name="val17" table:style-name="ce34">
            <text:p>18.62</text:p>
          </table:table-cell>
          <table:table-cell office:value-type="float" office:value="20.36" table:content-validation-name="val17" table:style-name="ce41">
            <text:p>20.36</text:p>
          </table:table-cell>
          <table:table-cell table:number-columns-repeated="16373"/>
        </table:table-row>
        <table:table-row table:style-name="ro8">
          <table:table-cell office:value-type="string" table:content-validation-name="val14" table:style-name="ce6">
            <text:p>　復興區</text:p>
          </table:table-cell>
          <table:table-cell office:value-type="float" office:value="75879687" table:content-validation-name="val17" table:style-name="ce16">
            <text:p><text:s/>75,879,687<text:s/></text:p>
          </table:table-cell>
          <table:table-cell office:value-type="float" office:value="75884960" table:content-validation-name="val17" table:style-name="ce24">
            <text:p><text:s/>75,884,960<text:s/></text:p>
          </table:table-cell>
          <table:table-cell office:value-type="float" office:value="0.01" table:content-validation-name="val17" table:style-name="ce30">
            <text:p>0.01</text:p>
          </table:table-cell>
          <table:table-cell office:value-type="float" office:value="15203113" table:content-validation-name="val17" table:style-name="ce24">
            <text:p><text:s/>15,203,113<text:s/></text:p>
          </table:table-cell>
          <table:table-cell office:value-type="float" office:value="15516867" table:content-validation-name="val17" table:style-name="ce24">
            <text:p><text:s/>15,516,867<text:s/></text:p>
          </table:table-cell>
          <table:table-cell office:value-type="float" office:value="2.06" table:content-validation-name="val17" table:style-name="ce34">
            <text:p>2.06</text:p>
          </table:table-cell>
          <table:table-cell office:value-type="float" office:value="83354856" table:content-validation-name="val17" table:style-name="ce24">
            <text:p><text:s/>83,354,856<text:s/></text:p>
          </table:table-cell>
          <table:table-cell office:value-type="float" office:value="91.04" table:content-validation-name="val17" table:style-name="ce34">
            <text:p>91.04</text:p>
          </table:table-cell>
          <table:table-cell office:value-type="float" office:value="18.62" table:content-validation-name="val17" table:style-name="ce34">
            <text:p>18.62</text:p>
          </table:table-cell>
          <table:table-cell office:value-type="float" office:value="20.45" table:content-validation-name="val17" table:style-name="ce41">
            <text:p>20.45</text:p>
          </table:table-cell>
          <table:table-cell table:number-columns-repeated="16373"/>
        </table:table-row>
        <table:table-row table:number-rows-repeated="3" table:style-name="ro8">
          <table:table-cell table:style-name="ce7"/>
          <table:table-cell table:style-name="ce17"/>
          <table:table-cell table:number-columns-repeated="8" table:style-name="ce25"/>
          <table:table-cell table:style-name="ce42"/>
          <table:table-cell table:number-columns-repeated="16373"/>
        </table:table-row>
        <table:table-row table:style-name="ro8">
          <table:table-cell table:style-name="ce7"/>
          <table:table-cell table:style-name="ce18"/>
          <table:table-cell table:number-columns-repeated="8" table:style-name="ce26"/>
          <table:table-cell table:style-name="ce4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5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45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8"/>
          <table:table-cell table:number-columns-repeated="10" table:style-name="ce19"/>
          <table:table-cell table:number-columns-repeated="16373"/>
        </table:table-row>
        <table:table-row table:style-name="ro10">
          <table:table-cell table:number-columns-repeated="3" table:style-name="ce9"/>
          <table:table-cell table:number-columns-repeated="16381" table:style-name="ce1"/>
        </table:table-row>
        <table:table-row table:number-rows-repeated="168" table:style-name="ro10">
          <table:table-cell table:number-columns-repeated="3" table:style-name="ce9"/>
          <table:table-cell table:number-columns-repeated="1638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  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decimal-places="2" number:min-integer-digits="1"/>
    </number:number-style>
    <number:number-style style:name="N54">
      <number:number number:decimal-places="2" number:min-decimal-places="2" number:min-integer-digits="1" number:grouping="true"/>
    </number:number-style>
    <number:number-style style:name="N55P0">
      <number:number number:decimal-places="6" number:min-decimal-places="6" number:min-integer-digits="1" number:grouping="true"/>
    </number:number-style>
    <number:number-style style:name="N55P1">
      <number:text>-</number:text>
      <number:number number:decimal-places="6" number:min-decimal-places="6" number:min-integer-digits="1" number:grouping="true"/>
    </number:number-style>
    <number:text-style style:name="N55">
      <number:text>    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0T02:35:15Z</meta:creation-date>
    <dc:date>2024-01-10T02:35:15Z</dc:date>
  </office:meta>
</office:document-meta>
</file>