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2083in" svg:stroke-color="#000000" svg:stroke-opacity="100%" draw:stroke-linejoin="round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2083in" svg:stroke-color="#000000" svg:stroke-opacity="100%" draw:stroke-linejoin="round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none" draw:stroke="solid" svg:stroke-width="0.02083in" svg:stroke-color="#000000" svg:stroke-opacity="100%" draw:stroke-linejoin="round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none" draw:stroke="solid" svg:stroke-width="0.02083in" svg:stroke-color="#000000" svg:stroke-opacity="100%" draw:stroke-linejoin="round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2083in" svg:stroke-color="#000000" svg:stroke-opacity="100%" draw:stroke-linejoin="round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none" draw:stroke="solid" svg:stroke-width="0.02083in" svg:stroke-color="#000000" svg:stroke-opacity="100%" draw:stroke-linejoin="round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2083in" svg:stroke-color="#000000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draw:fill="none" draw:stroke="solid" svg:stroke-width="0.02083in" svg:stroke-color="#000000" svg:stroke-opacity="100%" draw:stroke-linejoin="round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2083in" svg:stroke-color="#000000" svg:stroke-opacity="100%" draw:stroke-linejoin="round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none" draw:stroke="solid" svg:stroke-width="0.02083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draw:fill="none" draw:stroke="solid" svg:stroke-width="0.02083in" svg:stroke-color="#000000" svg:stroke-opacity="100%" draw:stroke-linejoin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2083in" svg:stroke-color="#000000" svg:stroke-opacity="100%" draw:stroke-linejoin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5">
      <style:graphic-properties draw:fill="none" draw:stroke="solid" svg:stroke-width="0.02083in" svg:stroke-color="#000000" svg:stroke-opacity="100%" draw:stroke-linejoin="round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6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none" draw:stroke="solid" svg:stroke-width="0.02083in" svg:stroke-color="#000000" svg:stroke-opacity="100%" draw:stroke-linejoin="round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draw:fill="none" draw:stroke="solid" svg:stroke-width="0.02083in" svg:stroke-color="#000000" svg:stroke-opacity="100%" draw:stroke-linejoin="round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5">
      <style:graphic-properties draw:fill="none" draw:stroke="solid" svg:stroke-width="0.02083in" svg:stroke-color="#000000" svg:stroke-opacity="100%" draw:stroke-linejoin="round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第一次修正表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8" draw:style-name="a30" draw:name="報表類別">
              <svg:title/>
              <svg:desc/>
              <text:p text:style-name="a29" text:class-names="" text:cond-style-name=""><text:span text:style-name="a27" text:class-names="">桃園市政府(婦幼發展局)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第一次修正表)" table:formula="of:=[.G1]" table:number-columns-spanned="18" table:number-rows-spanned="1" table:style-name="ce52">
            <text:p>桃園市托嬰中心所數及收托人數(第一次修正表)</text:p>
            <draw:custom-shape svg:x="0.9in" svg:y="0.06667in" svg:width="12.00735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14"/>
          <table:table-cell office:value-type="string" office:string-value="總計" table:formula="of:=IF([.A10]&gt;0;[.A10];&quot;總計&quot;)" table:number-columns-spanned="1" table:number-rows-spanned="4" table:style-name="ce70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23" table:style-name="ce23">
            <text:p>123</text:p>
          </table:table-cell>
          <table:table-cell office:value-type="float" office:value="44" table:style-name="ce23">
            <text:p>44</text:p>
          </table:table-cell>
          <table:table-cell office:value-type="float" office:value="6795" table:style-name="ce23">
            <text:p>6,795</text:p>
          </table:table-cell>
          <table:table-cell office:value-type="float" office:value="5137" table:style-name="ce27">
            <text:p>5,137</text:p>
          </table:table-cell>
          <table:table-cell office:value-type="float" office:value="2679" table:style-name="ce27">
            <text:p>2,679</text:p>
          </table:table-cell>
          <table:table-cell office:value-type="float" office:value="2458" table:style-name="ce27">
            <text:p>2,458</text:p>
          </table:table-cell>
          <table:table-cell office:value-type="float" office:value="2679" table:style-name="ce27">
            <text:p>2,679</text:p>
          </table:table-cell>
          <table:table-cell office:value-type="float" office:value="624" table:style-name="ce27">
            <text:p>624</text:p>
          </table:table-cell>
          <table:table-cell office:value-type="float" office:value="1305" table:style-name="ce27">
            <text:p>1,305</text:p>
          </table:table-cell>
          <table:table-cell office:value-type="float" office:value="750" table:style-name="ce27">
            <text:p>750</text:p>
          </table:table-cell>
          <table:table-cell office:value-type="float" office:value="2458" table:style-name="ce27">
            <text:p>2,458</text:p>
          </table:table-cell>
          <table:table-cell office:value-type="float" office:value="585" table:style-name="ce27">
            <text:p>585</text:p>
          </table:table-cell>
          <table:table-cell office:value-type="float" office:value="1230" table:style-name="ce30">
            <text:p>1,230</text:p>
          </table:table-cell>
          <table:table-cell office:value-type="float" office:value="643" table:style-name="ce33">
            <text:p>64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2">
            <text:p>桃園市私立喜美斯希望托嬰中心</text:p>
            <text:p>桃園市私立喜美斯希望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4835" table:style-name="ce28">
            <text:p>4,835</text:p>
          </table:table-cell>
          <table:table-cell office:value-type="float" office:value="2513" table:style-name="ce28">
            <text:p>2,513</text:p>
          </table:table-cell>
          <table:table-cell office:value-type="float" office:value="2322" table:style-name="ce28">
            <text:p>2,322</text:p>
          </table:table-cell>
          <table:table-cell office:value-type="float" office:value="2513" table:style-name="ce28">
            <text:p>2,513</text:p>
          </table:table-cell>
          <table:table-cell office:value-type="float" office:value="600" table:style-name="ce28">
            <text:p>600</text:p>
          </table:table-cell>
          <table:table-cell office:value-type="float" office:value="1208" table:style-name="ce28">
            <text:p>1,208</text:p>
          </table:table-cell>
          <table:table-cell office:value-type="float" office:value="705" table:style-name="ce28">
            <text:p>705</text:p>
          </table:table-cell>
          <table:table-cell office:value-type="float" office:value="2322" table:style-name="ce28">
            <text:p>2,322</text:p>
          </table:table-cell>
          <table:table-cell office:value-type="float" office:value="557" table:style-name="ce28">
            <text:p>557</text:p>
          </table:table-cell>
          <table:table-cell office:value-type="float" office:value="1161" table:style-name="ce31">
            <text:p>1,161</text:p>
          </table:table-cell>
          <table:table-cell office:value-type="float" office:value="604" table:style-name="ce34">
            <text:p>60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虹橋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253" table:style-name="ce28">
            <text:p>253</text:p>
          </table:table-cell>
          <table:table-cell office:value-type="float" office:value="145" table:style-name="ce28">
            <text:p>145</text:p>
          </table:table-cell>
          <table:table-cell office:value-type="float" office:value="108" table:style-name="ce28">
            <text:p>108</text:p>
          </table:table-cell>
          <table:table-cell office:value-type="float" office:value="145" table:style-name="ce28">
            <text:p>145</text:p>
          </table:table-cell>
          <table:table-cell office:value-type="float" office:value="23" table:style-name="ce28">
            <text:p>23</text:p>
          </table:table-cell>
          <table:table-cell office:value-type="float" office:value="86" table:style-name="ce28">
            <text:p>86</text:p>
          </table:table-cell>
          <table:table-cell office:value-type="float" office:value="36" table:style-name="ce28">
            <text:p>36</text:p>
          </table:table-cell>
          <table:table-cell office:value-type="float" office:value="108" table:style-name="ce28">
            <text:p>108</text:p>
          </table:table-cell>
          <table:table-cell office:value-type="float" office:value="26" table:style-name="ce28">
            <text:p>26</text:p>
          </table:table-cell>
          <table:table-cell office:value-type="float" office:value="52" table:style-name="ce31">
            <text:p>52</text:p>
          </table:table-cell>
          <table:table-cell office:value-type="float" office:value="30" table:style-name="ce34">
            <text:p>3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維尼熊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number-columns-repeated="3" table:style-name="ce25"/>
          <table:table-cell office:value-type="float" office:value="49" table:style-name="ce28">
            <text:p>49</text:p>
          </table:table-cell>
          <table:table-cell office:value-type="float" office:value="21" table:style-name="ce28">
            <text:p>21</text:p>
          </table:table-cell>
          <table:table-cell office:value-type="float" office:value="28" table:style-name="ce28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依仕倫托嬰中心</text:p>
          </table:table-cell>
          <table:table-cell office:value-type="string" office:string-value="桃園市私立喜美斯希望托嬰中心&#10;桃園市私立喜美斯希望托嬰中心" table:formula="of:=IF([.A11]&gt;0;[.A11];&quot;&quot;)" table:number-columns-spanned="1" table:number-rows-spanned="4" table:style-name="ce71">
            <text:p>桃園市私立喜美斯希望托嬰中心</text:p>
            <text:p>桃園市私立喜美斯希望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4">
            <text:p>45</text:p>
          </table:table-cell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貝比龍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欣妍寶寶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number-columns-repeated="3" table:style-name="ce25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虹橋托嬰中心" table:formula="of:=IF([.A12]&gt;0;[.A12];&quot;&quot;)" table:number-columns-spanned="1" table:number-rows-spanned="4" table:style-name="ce71">
            <text:p>桃園市私立虹橋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7" table:style-name="ce24">
            <text:p>77</text:p>
          </table:table-cell>
          <table:table-cell office:value-type="float" office:value="45" table:style-name="ce28">
            <text:p>45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45" table:style-name="ce28">
            <text:p>45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number-columns-repeated="3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維尼熊托嬰中心" table:formula="of:=IF([.A13]&gt;0;[.A13];&quot;&quot;)" table:number-columns-spanned="1" table:number-rows-spanned="4" table:style-name="ce71">
            <text:p>桃園市私立維尼熊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8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36" table:style-name="ce28">
            <text:p>36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number-columns-repeated="3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依仕倫托嬰中心" table:formula="of:=IF([.A14]&gt;0;[.A14];&quot;&quot;)" table:number-columns-spanned="1" table:number-rows-spanned="4" table:style-name="ce71">
            <text:p>桃園市私立依仕倫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0" table:style-name="ce24">
            <text:p>100</text:p>
          </table:table-cell>
          <table:table-cell office:value-type="float" office:value="84" table:style-name="ce28">
            <text:p>84</text:p>
          </table:table-cell>
          <table:table-cell office:value-type="float" office:value="39" table:style-name="ce28">
            <text:p>39</text:p>
          </table:table-cell>
          <table:table-cell office:value-type="float" office:value="45" table:style-name="ce28">
            <text:p>45</text:p>
          </table:table-cell>
          <table:table-cell office:value-type="float" office:value="39" table:style-name="ce28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4">
            <text:p>1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84" table:style-name="ce28">
            <text:p>84</text:p>
          </table:table-cell>
          <table:table-cell office:value-type="float" office:value="39" table:style-name="ce28">
            <text:p>39</text:p>
          </table:table-cell>
          <table:table-cell office:value-type="float" office:value="45" table:style-name="ce28">
            <text:p>45</text:p>
          </table:table-cell>
          <table:table-cell office:value-type="float" office:value="39" table:style-name="ce28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4">
            <text:p>1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number-columns-repeated="3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貝比龍托嬰中心" table:formula="of:=IF([.A15]&gt;0;[.A15];&quot;&quot;)" table:number-columns-spanned="1" table:number-rows-spanned="4" table:style-name="ce71">
            <text:p>桃園市私立貝比龍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number-columns-repeated="3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欣妍寶寶托嬰中心" table:formula="of:=IF([.A16]&gt;0;[.A16];&quot;&quot;)" table:number-columns-spanned="1" table:number-rows-spanned="4" table:style-name="ce77">
            <text:p>桃園市私立欣妍寶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0" table:style-name="ce24">
            <text:p>70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number-columns-repeated="3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number-columns-repeated="3"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1" draw:style-name="a39" draw:name="文字方塊 12" svg:x="0.13872in" svg:y="0.63725in" svg:width="2.925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0" draw:style-name="a70" draw:name="報表類別">
              <svg:title/>
              <svg:desc/>
              <text:p text:style-name="a69" text:class-names="" text:cond-style-name=""><text:span text:style-name="a67" text:class-names="">桃園市政府(婦幼發展局)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)" table:formula="of:=[.G1]" table:number-columns-spanned="18" table:number-rows-spanned="1" table:style-name="ce52">
            <text:p>桃園市托嬰中心所數及收托人數(續1)</text:p>
            <draw:custom-shape svg:x="0.9in" svg:y="0.06667in" svg:width="12.00735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蜂?托嬰中心</text:p>
          </table:table-cell>
          <table:table-cell office:value-type="string" office:string-value="桃園市私立蜂?托嬰中心" table:formula="of:=IF([.A10]&gt;0;[.A10];&quot;總計&quot;)" table:number-columns-spanned="1" table:number-rows-spanned="4" table:style-name="ce70">
            <text:p>桃園市私立蜂?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0" table:style-name="ce23">
            <text:p>60</text:p>
          </table:table-cell>
          <table:table-cell office:value-type="float" office:value="46" table:style-name="ce27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17" table:style-name="ce27">
            <text:p>17</text:p>
          </table:table-cell>
          <table:table-cell office:value-type="float" office:value="29" table:style-name="ce27">
            <text:p>29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3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小腳印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6" table:style-name="ce28">
            <text:p>46</text:p>
          </table:table-cell>
          <table:table-cell office:value-type="float" office:value="29" table:style-name="ce28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29" table:style-name="ce28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國際機場股份有限公司附設桃園市私立愛兒寶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童心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貝格爾青埔托嬰中心</text:p>
          </table:table-cell>
          <table:table-cell office:value-type="string" office:string-value="桃園市私立小腳印托嬰中心" table:formula="of:=IF([.A11]&gt;0;[.A11];&quot;&quot;)" table:number-columns-spanned="1" table:number-rows-spanned="4" table:style-name="ce71">
            <text:p>桃園市私立小腳印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康斯迪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郝老師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國際機場股份有限公司附設桃園市私立愛兒寶托嬰中心" table:formula="of:=IF([.A12]&gt;0;[.A12];&quot;&quot;)" table:number-columns-spanned="1" table:number-rows-spanned="4" table:style-name="ce71">
            <text:p>桃園國際機場股份有限公司附設桃園市私立愛兒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童心托嬰中心" table:formula="of:=IF([.A13]&gt;0;[.A13];&quot;&quot;)" table:number-columns-spanned="1" table:number-rows-spanned="4" table:style-name="ce71">
            <text:p>桃園市私立童心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5" table:style-name="ce24">
            <text:p>35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貝格爾青埔托嬰中心" table:formula="of:=IF([.A14]&gt;0;[.A14];&quot;&quot;)" table:number-columns-spanned="1" table:number-rows-spanned="4" table:style-name="ce71">
            <text:p>桃園市私立貝格爾青埔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6" table:style-name="ce24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2" table:style-name="ce28">
            <text:p>42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康斯迪托嬰中心" table:formula="of:=IF([.A15]&gt;0;[.A15];&quot;&quot;)" table:number-columns-spanned="1" table:number-rows-spanned="4" table:style-name="ce71">
            <text:p>桃園市私立康斯迪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7" table:style-name="ce24">
            <text:p>87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郝老師托嬰中心" table:formula="of:=IF([.A16]&gt;0;[.A16];&quot;&quot;)" table:number-columns-spanned="1" table:number-rows-spanned="4" table:style-name="ce77">
            <text:p>桃園市私立郝老師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8" table:style-name="ce24">
            <text:p>38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3" draw:style-name="a79" draw:name="文字方塊 12" svg:x="0.13872in" svg:y="0.63725in" svg:width="2.925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2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桃園市政府(婦幼發展局)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2)" table:formula="of:=[.G1]" table:number-columns-spanned="18" table:number-rows-spanned="1" table:style-name="ce52">
            <text:p>桃園市托嬰中心所數及收托人數(續2)</text:p>
            <draw:custom-shape svg:x="0.9in" svg:y="0.06667in" svg:width="12.00735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貝比加青埔托嬰中心</text:p>
          </table:table-cell>
          <table:table-cell office:value-type="string" office:string-value="桃園市私立貝比加青埔托嬰中心" table:formula="of:=IF([.A10]&gt;0;[.A10];&quot;總計&quot;)" table:number-columns-spanned="1" table:number-rows-spanned="4" table:style-name="ce70">
            <text:p>桃園市私立貝比加青埔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0" table:style-name="ce23">
            <text:p>60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逗樂蒙特梭利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堤沃莉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新自強種子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福星寶貝托嬰中心</text:p>
          </table:table-cell>
          <table:table-cell office:value-type="string" office:string-value="桃園市私立逗樂蒙特梭利托嬰中心" table:formula="of:=IF([.A11]&gt;0;[.A11];&quot;&quot;)" table:number-columns-spanned="1" table:number-rows-spanned="4" table:style-name="ce71">
            <text:p>桃園市私立逗樂蒙特梭利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0" table:style-name="ce24">
            <text:p>100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幸福種子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3" table:style-name="ce28">
            <text:p>43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2">
            <text:p>桃園市私立小豆苗托嬰中心</text:p>
            <text:p/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堤沃莉托嬰中心" table:formula="of:=IF([.A12]&gt;0;[.A12];&quot;&quot;)" table:number-columns-spanned="1" table:number-rows-spanned="4" table:style-name="ce71">
            <text:p>桃園市私立堤沃莉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5" table:style-name="ce24">
            <text:p>65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新自強種子托嬰中心" table:formula="of:=IF([.A13]&gt;0;[.A13];&quot;&quot;)" table:number-columns-spanned="1" table:number-rows-spanned="4" table:style-name="ce71">
            <text:p>桃園市私立新自強種子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福星寶貝托嬰中心" table:formula="of:=IF([.A14]&gt;0;[.A14];&quot;&quot;)" table:number-columns-spanned="1" table:number-rows-spanned="4" table:style-name="ce71">
            <text:p>桃園市私立福星寶貝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4" table:style-name="ce24">
            <text:p>64</text:p>
          </table:table-cell>
          <table:table-cell office:value-type="float" office:value="59" table:style-name="ce28">
            <text:p>59</text:p>
          </table:table-cell>
          <table:table-cell office:value-type="float" office:value="34" table:style-name="ce28">
            <text:p>34</text:p>
          </table:table-cell>
          <table:table-cell office:value-type="float" office:value="25" table:style-name="ce28">
            <text:p>25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7" table:style-name="ce28">
            <text:p>57</text:p>
          </table:table-cell>
          <table:table-cell office:value-type="float" office:value="33" table:style-name="ce28">
            <text:p>33</text:p>
          </table:table-cell>
          <table:table-cell office:value-type="float" office:value="24" table:style-name="ce28">
            <text:p>24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幸福種子托嬰中心" table:formula="of:=IF([.A15]&gt;0;[.A15];&quot;&quot;)" table:number-columns-spanned="1" table:number-rows-spanned="4" table:style-name="ce71">
            <text:p>桃園市私立幸福種子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4">
            <text:p>45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7" table:style-name="ce28">
            <text:p>37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小豆苗托嬰中心&#10;" table:formula="of:=IF([.A16]&gt;0;[.A16];&quot;&quot;)" table:number-columns-spanned="1" table:number-rows-spanned="4" table:style-name="ce77">
            <text:p>桃園市私立小豆苗托嬰中心</text:p>
            <text:p/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19" table:style-name="ce28">
            <text:p>19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4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1" table:style-name="ce28">
            <text:p>41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35" draw:style-name="a119" draw:name="文字方塊 12" svg:x="0.13872in" svg:y="0.63725in" svg:width="2.925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3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桃園市政府(婦幼發展局)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3)" table:formula="of:=[.G1]" table:number-columns-spanned="18" table:number-rows-spanned="1" table:style-name="ce52">
            <text:p>桃園市托嬰中心所數及收托人數(續3)</text:p>
            <draw:custom-shape svg:x="0.9in" svg:y="0.06667in" svg:width="12.00735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百合精緻托嬰中心</text:p>
          </table:table-cell>
          <table:table-cell office:value-type="string" office:string-value="桃園市私立百合精緻托嬰中心" table:formula="of:=IF([.A10]&gt;0;[.A10];&quot;總計&quot;)" table:number-columns-spanned="1" table:number-rows-spanned="4" table:style-name="ce70">
            <text:p>桃園市私立百合精緻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美麗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4">
            <text:p>2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心寶貝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昱誠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安琪兒托嬰中心</text:p>
          </table:table-cell>
          <table:table-cell office:value-type="string" office:string-value="桃園市私立美麗托嬰中心" table:formula="of:=IF([.A11]&gt;0;[.A11];&quot;&quot;)" table:number-columns-spanned="1" table:number-rows-spanned="4" table:style-name="ce71">
            <text:p>桃園市私立美麗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貝比加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喜美斯寶貝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心寶貝托嬰中心" table:formula="of:=IF([.A12]&gt;0;[.A12];&quot;&quot;)" table:number-columns-spanned="1" table:number-rows-spanned="4" table:style-name="ce71">
            <text:p>桃園市私立心寶貝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昱誠托嬰中心" table:formula="of:=IF([.A13]&gt;0;[.A13];&quot;&quot;)" table:number-columns-spanned="1" table:number-rows-spanned="4" table:style-name="ce71">
            <text:p>桃園市私立昱誠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安琪兒托嬰中心" table:formula="of:=IF([.A14]&gt;0;[.A14];&quot;&quot;)" table:number-columns-spanned="1" table:number-rows-spanned="4" table:style-name="ce71">
            <text:p>桃園市私立安琪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8" table:style-name="ce24">
            <text:p>68</text:p>
          </table:table-cell>
          <table:table-cell office:value-type="float" office:value="40" table:style-name="ce28">
            <text:p>40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0" table:style-name="ce28">
            <text:p>40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貝比加托嬰中心" table:formula="of:=IF([.A15]&gt;0;[.A15];&quot;&quot;)" table:number-columns-spanned="1" table:number-rows-spanned="4" table:style-name="ce71">
            <text:p>桃園市私立貝比加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2" table:style-name="ce28">
            <text:p>32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喜美斯寶貝托嬰中心" table:formula="of:=IF([.A16]&gt;0;[.A16];&quot;&quot;)" table:number-columns-spanned="1" table:number-rows-spanned="4" table:style-name="ce77">
            <text:p>桃園市私立喜美斯寶貝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6" table:style-name="ce24">
            <text:p>76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47" draw:style-name="a159" draw:name="文字方塊 12" svg:x="0.13872in" svg:y="0.63725in" svg:width="2.925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4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桃園市政府(婦幼發展局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4)" table:formula="of:=[.G1]" table:number-columns-spanned="18" table:number-rows-spanned="1" table:style-name="ce52">
            <text:p>桃園市托嬰中心所數及收托人數(續4)</text:p>
            <draw:custom-shape svg:x="0.9in" svg:y="0.06667in" svg:width="12.00735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晴天小屋托嬰中心</text:p>
          </table:table-cell>
          <table:table-cell office:value-type="string" office:string-value="桃園市私立晴天小屋托嬰中心" table:formula="of:=IF([.A10]&gt;0;[.A10];&quot;總計&quot;)" table:number-columns-spanned="1" table:number-rows-spanned="4" table:style-name="ce70">
            <text:p>桃園市私立晴天小屋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1" table:style-name="ce23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芯悅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米菲蒙特梭利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勁寶兒心愛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樂寶托嬰中心</text:p>
          </table:table-cell>
          <table:table-cell office:value-type="string" office:string-value="桃園市私立芯悅托嬰中心" table:formula="of:=IF([.A11]&gt;0;[.A11];&quot;&quot;)" table:number-columns-spanned="1" table:number-rows-spanned="4" table:style-name="ce71">
            <text:p>桃園市私立芯悅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8">
            <text:p>45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勁承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5" table:style-name="ce28">
            <text:p>45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長堤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米菲蒙特梭利托嬰中心" table:formula="of:=IF([.A12]&gt;0;[.A12];&quot;&quot;)" table:number-columns-spanned="1" table:number-rows-spanned="4" table:style-name="ce71">
            <text:p>桃園市私立米菲蒙特梭利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勁寶兒心愛托嬰中心" table:formula="of:=IF([.A13]&gt;0;[.A13];&quot;&quot;)" table:number-columns-spanned="1" table:number-rows-spanned="4" table:style-name="ce71">
            <text:p>桃園市私立勁寶兒心愛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樂寶托嬰中心" table:formula="of:=IF([.A14]&gt;0;[.A14];&quot;&quot;)" table:number-columns-spanned="1" table:number-rows-spanned="4" table:style-name="ce71">
            <text:p>桃園市私立樂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4">
            <text:p>45</text:p>
          </table:table-cell>
          <table:table-cell office:value-type="float" office:value="39" table:style-name="ce28">
            <text:p>39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9" table:style-name="ce28">
            <text:p>39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勁承托嬰中心" table:formula="of:=IF([.A15]&gt;0;[.A15];&quot;&quot;)" table:number-columns-spanned="1" table:number-rows-spanned="4" table:style-name="ce71">
            <text:p>桃園市私立勁承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5" table:style-name="ce24">
            <text:p>65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長堤托嬰中心" table:formula="of:=IF([.A16]&gt;0;[.A16];&quot;&quot;)" table:number-columns-spanned="1" table:number-rows-spanned="4" table:style-name="ce77">
            <text:p>桃園市私立長堤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59" draw:style-name="a199" draw:name="文字方塊 12" svg:x="0.13872in" svg:y="0.63725in" svg:width="2.925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5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桃園市政府(婦幼發展局)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5)" table:formula="of:=[.G1]" table:number-columns-spanned="18" table:number-rows-spanned="1" table:style-name="ce52">
            <text:p>桃園市托嬰中心所數及收托人數(續5)</text:p>
            <draw:custom-shape svg:x="0.9in" svg:y="0.06667in" svg:width="12.00735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幸福蒙特梭利托嬰中心</text:p>
          </table:table-cell>
          <table:table-cell office:value-type="string" office:string-value="桃園市私立幸福蒙特梭利托嬰中心" table:formula="of:=IF([.A10]&gt;0;[.A10];&quot;總計&quot;)" table:number-columns-spanned="1" table:number-rows-spanned="4" table:style-name="ce70">
            <text:p>桃園市私立幸福蒙特梭利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桃樂比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家碩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亞米哥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小星星托嬰中心</text:p>
          </table:table-cell>
          <table:table-cell office:value-type="string" office:string-value="桃園市私立桃樂比托嬰中心" table:formula="of:=IF([.A11]&gt;0;[.A11];&quot;&quot;)" table:number-columns-spanned="1" table:number-rows-spanned="4" table:style-name="ce71">
            <text:p>桃園市私立桃樂比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10" table:style-name="ce24">
            <text:p>110</text:p>
          </table:table-cell>
          <table:table-cell office:value-type="float" office:value="82" table:style-name="ce28">
            <text:p>82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8">
            <text:p>40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42" table:style-name="ce28">
            <text:p>42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蕎俐安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82" table:style-name="ce28">
            <text:p>82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8">
            <text:p>40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42" table:style-name="ce28">
            <text:p>42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聯合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家碩托嬰中心" table:formula="of:=IF([.A12]&gt;0;[.A12];&quot;&quot;)" table:number-columns-spanned="1" table:number-rows-spanned="4" table:style-name="ce71">
            <text:p>桃園市私立家碩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亞米哥托嬰中心" table:formula="of:=IF([.A13]&gt;0;[.A13];&quot;&quot;)" table:number-columns-spanned="1" table:number-rows-spanned="4" table:style-name="ce71">
            <text:p>桃園市私立亞米哥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小星星托嬰中心" table:formula="of:=IF([.A14]&gt;0;[.A14];&quot;&quot;)" table:number-columns-spanned="1" table:number-rows-spanned="4" table:style-name="ce71">
            <text:p>桃園市私立小星星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蕎俐安托嬰中心" table:formula="of:=IF([.A15]&gt;0;[.A15];&quot;&quot;)" table:number-columns-spanned="1" table:number-rows-spanned="4" table:style-name="ce71">
            <text:p>桃園市私立蕎俐安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0" table:style-name="ce24">
            <text:p>90</text:p>
          </table:table-cell>
          <table:table-cell office:value-type="float" office:value="54" table:style-name="ce28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4" table:style-name="ce28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聯合托嬰中心" table:formula="of:=IF([.A16]&gt;0;[.A16];&quot;&quot;)" table:number-columns-spanned="1" table:number-rows-spanned="4" table:style-name="ce77">
            <text:p>桃園市私立聯合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0" table:style-name="ce24">
            <text:p>80</text:p>
          </table:table-cell>
          <table:table-cell office:value-type="float" office:value="55" table:style-name="ce28">
            <text:p>55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4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5" table:style-name="ce28">
            <text:p>55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4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71" draw:style-name="a239" draw:name="文字方塊 12" svg:x="0.13872in" svg:y="0.63725in" svg:width="2.925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6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桃園市政府(婦幼發展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6)" table:formula="of:=[.G1]" table:number-columns-spanned="18" table:number-rows-spanned="1" table:style-name="ce52">
            <text:p>桃園市托嬰中心所數及收托人數(續6)</text:p>
            <draw:custom-shape svg:x="0.9in" svg:y="0.06667in" svg:width="12.00735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寶可夢托嬰中心</text:p>
          </table:table-cell>
          <table:table-cell office:value-type="string" office:string-value="桃園市私立寶可夢托嬰中心" table:formula="of:=IF([.A10]&gt;0;[.A10];&quot;總計&quot;)" table:number-columns-spanned="1" table:number-rows-spanned="4" table:style-name="ce70">
            <text:p>桃園市私立寶可夢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0" table:style-name="ce23">
            <text:p>60</text:p>
          </table:table-cell>
          <table:table-cell office:value-type="float" office:value="42" table:style-name="ce27">
            <text:p>42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3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立暘樂寶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8" table:style-name="ce28">
            <text:p>38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4">
            <text:p>4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勁承中園館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奧爾寶貝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哆寶樂菲托嬰中心</text:p>
          </table:table-cell>
          <table:table-cell office:value-type="string" office:string-value="桃園市私立立暘樂寶托嬰中心" table:formula="of:=IF([.A11]&gt;0;[.A11];&quot;&quot;)" table:number-columns-spanned="1" table:number-rows-spanned="4" table:style-name="ce71">
            <text:p>桃園市私立立暘樂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9" table:style-name="ce24">
            <text:p>59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陽光玫瑰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睿比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勁承中園館托嬰中心" table:formula="of:=IF([.A12]&gt;0;[.A12];&quot;&quot;)" table:number-columns-spanned="1" table:number-rows-spanned="4" table:style-name="ce71">
            <text:p>桃園市私立勁承中園館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7" table:style-name="ce24">
            <text:p>57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奧爾寶貝托嬰中心" table:formula="of:=IF([.A13]&gt;0;[.A13];&quot;&quot;)" table:number-columns-spanned="1" table:number-rows-spanned="4" table:style-name="ce71">
            <text:p>桃園市私立奧爾寶貝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9" table:style-name="ce24">
            <text:p>59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哆寶樂菲托嬰中心" table:formula="of:=IF([.A14]&gt;0;[.A14];&quot;&quot;)" table:number-columns-spanned="1" table:number-rows-spanned="4" table:style-name="ce71">
            <text:p>桃園市私立哆寶樂菲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4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陽光玫瑰托嬰中心" table:formula="of:=IF([.A15]&gt;0;[.A15];&quot;&quot;)" table:number-columns-spanned="1" table:number-rows-spanned="4" table:style-name="ce71">
            <text:p>桃園市私立陽光玫瑰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8">
            <text:p>41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0" table:style-name="ce28">
            <text:p>40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睿比托嬰中心" table:formula="of:=IF([.A16]&gt;0;[.A16];&quot;&quot;)" table:number-columns-spanned="1" table:number-rows-spanned="4" table:style-name="ce77">
            <text:p>桃園市私立睿比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83" draw:style-name="a279" draw:name="文字方塊 12" svg:x="0.13872in" svg:y="0.63725in" svg:width="2.92567in" svg:height="0.31997in">
              <draw:text-box>
                <text:p text:style-name="a278" text:class-names="" text:cond-style-name=""><text:span text:style-name="a276" text:class-names=""> 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8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7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87" draw:style-name="a292" draw:name="報表類別">
              <svg:title/>
              <svg:desc/>
              <text:p text:style-name="a291" text:class-names="" text:cond-style-name=""><text:span text:style-name="a289" text:class-names="">公　開　類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90" draw:style-name="a303" draw:name="編製機關">
              <svg:title/>
              <svg:desc/>
              <text:p text:style-name="a302" text:class-names="" text:cond-style-name=""><text:span text:style-name="a3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92" draw:style-name="a310" draw:name="報表類別">
              <svg:title/>
              <svg:desc/>
              <text:p text:style-name="a309" text:class-names="" text:cond-style-name=""><text:span text:style-name="a307" text:class-names="">桃園市政府(婦幼發展局)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88" draw:style-name="a296" draw:name="報表週期">
              <svg:title/>
              <svg:desc/>
              <text:p text:style-name="a295" text:class-names="" text:cond-style-name=""><text:span text:style-name="a293" text:class-names="">半　年　報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89" draw:style-name="a300" draw:name="報表類別">
              <svg:title/>
              <svg:desc/>
              <text:p text:style-name="a299" text:class-names="" text:cond-style-name=""><text:span text:style-name="a297" text:class-names="">每半年終了後20日內編送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91" draw:style-name="a306" draw:name="表號">
              <svg:title/>
              <svg:desc/>
              <text:p text:style-name="a305" text:class-names="" text:cond-style-name=""><text:span text:style-name="a3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93" draw:style-name="a314" draw:name="報表類別">
              <svg:title/>
              <svg:desc/>
              <text:p text:style-name="a313" text:class-names="" text:cond-style-name=""><text:span text:style-name="a311" text:class-names="">10730-06-01-2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7)" table:formula="of:=[.G1]" table:number-columns-spanned="18" table:number-rows-spanned="1" table:style-name="ce52">
            <text:p>桃園市托嬰中心所數及收托人數(續7)</text:p>
            <draw:custom-shape svg:x="0.9in" svg:y="0.06667in" svg:width="12.00735in" svg:height="0in" draw:z-index="11" draw:id="id94" draw:style-name="a3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86" draw:style-name="a288" draw:name="報表類別">
              <svg:title/>
              <svg:desc/>
              <text:p text:style-name="a287" text:class-names="" text:cond-style-name=""><text:span text:style-name="a2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貝貝托嬰中心</text:p>
          </table:table-cell>
          <table:table-cell office:value-type="string" office:string-value="桃園市私立貝貝托嬰中心" table:formula="of:=IF([.A10]&gt;0;[.A10];&quot;總計&quot;)" table:number-columns-spanned="1" table:number-rows-spanned="4" table:style-name="ce70">
            <text:p>桃園市私立貝貝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丹尼斯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  <draw:frame draw:z-index="2" draw:id="id85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沐森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叡恩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愛兒托嬰中心</text:p>
          </table:table-cell>
          <table:table-cell office:value-type="string" office:string-value="桃園市私立丹尼斯托嬰中心" table:formula="of:=IF([.A11]&gt;0;[.A11];&quot;&quot;)" table:number-columns-spanned="1" table:number-rows-spanned="4" table:style-name="ce71">
            <text:p>桃園市私立丹尼斯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熊寶堡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4" table:style-name="ce28">
            <text:p>34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巧倪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沐森托嬰中心" table:formula="of:=IF([.A12]&gt;0;[.A12];&quot;&quot;)" table:number-columns-spanned="1" table:number-rows-spanned="4" table:style-name="ce71">
            <text:p>桃園市私立沐森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8">
            <text:p>47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7" table:style-name="ce28">
            <text:p>47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叡恩托嬰中心" table:formula="of:=IF([.A13]&gt;0;[.A13];&quot;&quot;)" table:number-columns-spanned="1" table:number-rows-spanned="4" table:style-name="ce71">
            <text:p>桃園市私立叡恩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0" table:style-name="ce24">
            <text:p>5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愛兒托嬰中心" table:formula="of:=IF([.A14]&gt;0;[.A14];&quot;&quot;)" table:number-columns-spanned="1" table:number-rows-spanned="4" table:style-name="ce71">
            <text:p>桃園市私立愛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8">
            <text:p>3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熊寶堡托嬰中心" table:formula="of:=IF([.A15]&gt;0;[.A15];&quot;&quot;)" table:number-columns-spanned="1" table:number-rows-spanned="4" table:style-name="ce71">
            <text:p>桃園市私立熊寶堡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巧倪托嬰中心" table:formula="of:=IF([.A16]&gt;0;[.A16];&quot;&quot;)" table:number-columns-spanned="1" table:number-rows-spanned="4" table:style-name="ce77">
            <text:p>桃園市私立巧倪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8">
            <text:p>34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95" draw:style-name="a319" draw:name="文字方塊 12" svg:x="0.13872in" svg:y="0.63725in" svg:width="2.92567in" svg:height="0.31997in">
              <draw:text-box>
                <text:p text:style-name="a318" text:class-names="" text:cond-style-name=""><text:span text:style-name="a316" text:class-names=""> </text:span><text:span text:style-name="a3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84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9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8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99" draw:style-name="a332" draw:name="報表類別">
              <svg:title/>
              <svg:desc/>
              <text:p text:style-name="a331" text:class-names="" text:cond-style-name=""><text:span text:style-name="a329" text:class-names="">公　開　類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02" draw:style-name="a343" draw:name="編製機關">
              <svg:title/>
              <svg:desc/>
              <text:p text:style-name="a342" text:class-names="" text:cond-style-name=""><text:span text:style-name="a3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04" draw:style-name="a350" draw:name="報表類別">
              <svg:title/>
              <svg:desc/>
              <text:p text:style-name="a349" text:class-names="" text:cond-style-name=""><text:span text:style-name="a347" text:class-names="">桃園市政府(婦幼發展局)</text:span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00" draw:style-name="a336" draw:name="報表週期">
              <svg:title/>
              <svg:desc/>
              <text:p text:style-name="a335" text:class-names="" text:cond-style-name=""><text:span text:style-name="a333" text:class-names="">半　年　報</text:span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01" draw:style-name="a340" draw:name="報表類別">
              <svg:title/>
              <svg:desc/>
              <text:p text:style-name="a339" text:class-names="" text:cond-style-name=""><text:span text:style-name="a337" text:class-names="">每半年終了後20日內編送</text:span><text:span text:style-name="a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03" draw:style-name="a346" draw:name="表號">
              <svg:title/>
              <svg:desc/>
              <text:p text:style-name="a345" text:class-names="" text:cond-style-name=""><text:span text:style-name="a3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05" draw:style-name="a354" draw:name="報表類別">
              <svg:title/>
              <svg:desc/>
              <text:p text:style-name="a353" text:class-names="" text:cond-style-name=""><text:span text:style-name="a351" text:class-names="">10730-06-01-2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8)" table:formula="of:=[.G1]" table:number-columns-spanned="18" table:number-rows-spanned="1" table:style-name="ce52">
            <text:p>桃園市托嬰中心所數及收托人數(續8)</text:p>
            <draw:custom-shape svg:x="0.9in" svg:y="0.06667in" svg:width="12.00735in" svg:height="0in" draw:z-index="11" draw:id="id106" draw:style-name="a3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98" draw:style-name="a328" draw:name="報表類別">
              <svg:title/>
              <svg:desc/>
              <text:p text:style-name="a327" text:class-names="" text:cond-style-name=""><text:span text:style-name="a3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御寶兒托嬰中心</text:p>
          </table:table-cell>
          <table:table-cell office:value-type="string" office:string-value="桃園市私立御寶兒托嬰中心" table:formula="of:=IF([.A10]&gt;0;[.A10];&quot;總計&quot;)" table:number-columns-spanned="1" table:number-rows-spanned="4" table:style-name="ce70">
            <text:p>桃園市私立御寶兒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寶貝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<text:s text:c="5"/>－</text:p>
            <draw:frame draw:z-index="2" draw:id="id97" draw:style-name="a325" draw:name="Text Box 2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金向日葵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小哈力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新發現托嬰中心</text:p>
          </table:table-cell>
          <table:table-cell office:value-type="string" office:string-value="桃園市私立寶貝托嬰中心" table:formula="of:=IF([.A11]&gt;0;[.A11];&quot;&quot;)" table:number-columns-spanned="1" table:number-rows-spanned="4" table:style-name="ce71">
            <text:p>桃園市私立寶貝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喜美斯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國際長頸鹿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金向日葵托嬰中心" table:formula="of:=IF([.A12]&gt;0;[.A12];&quot;&quot;)" table:number-columns-spanned="1" table:number-rows-spanned="4" table:style-name="ce71">
            <text:p>桃園市私立金向日葵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小哈力托嬰中心" table:formula="of:=IF([.A13]&gt;0;[.A13];&quot;&quot;)" table:number-columns-spanned="1" table:number-rows-spanned="4" table:style-name="ce71">
            <text:p>桃園市私立小哈力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新發現托嬰中心" table:formula="of:=IF([.A14]&gt;0;[.A14];&quot;&quot;)" table:number-columns-spanned="1" table:number-rows-spanned="4" table:style-name="ce71">
            <text:p>桃園市私立新發現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喜美斯托嬰中心" table:formula="of:=IF([.A15]&gt;0;[.A15];&quot;&quot;)" table:number-columns-spanned="1" table:number-rows-spanned="4" table:style-name="ce71">
            <text:p>桃園市私立喜美斯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7" table:style-name="ce24">
            <text:p>47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國際長頸鹿托嬰中心" table:formula="of:=IF([.A16]&gt;0;[.A16];&quot;&quot;)" table:number-columns-spanned="1" table:number-rows-spanned="4" table:style-name="ce77">
            <text:p>桃園市私立國際長頸鹿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07" draw:style-name="a359" draw:name="文字方塊 12" svg:x="0.13872in" svg:y="0.63725in" svg:width="2.92567in" svg:height="0.31997in">
              <draw:text-box>
                <text:p text:style-name="a358" text:class-names="" text:cond-style-name=""><text:span text:style-name="a356" text:class-names=""> </text:span><text:span text:style-name="a3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96" draw:style-name="a322" draw:name="Text Box 1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0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9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11" draw:style-name="a372" draw:name="報表類別">
              <svg:title/>
              <svg:desc/>
              <text:p text:style-name="a371" text:class-names="" text:cond-style-name=""><text:span text:style-name="a369" text:class-names="">公　開　類</text:span><text:span text:style-name="a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14" draw:style-name="a383" draw:name="編製機關">
              <svg:title/>
              <svg:desc/>
              <text:p text:style-name="a382" text:class-names="" text:cond-style-name=""><text:span text:style-name="a3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16" draw:style-name="a390" draw:name="報表類別">
              <svg:title/>
              <svg:desc/>
              <text:p text:style-name="a389" text:class-names="" text:cond-style-name=""><text:span text:style-name="a387" text:class-names="">桃園市政府(婦幼發展局)</text:span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12" draw:style-name="a376" draw:name="報表週期">
              <svg:title/>
              <svg:desc/>
              <text:p text:style-name="a375" text:class-names="" text:cond-style-name=""><text:span text:style-name="a373" text:class-names="">半　年　報</text:span><text:span text:style-name="a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13" draw:style-name="a380" draw:name="報表類別">
              <svg:title/>
              <svg:desc/>
              <text:p text:style-name="a379" text:class-names="" text:cond-style-name=""><text:span text:style-name="a377" text:class-names="">每半年終了後20日內編送</text:span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15" draw:style-name="a386" draw:name="表號">
              <svg:title/>
              <svg:desc/>
              <text:p text:style-name="a385" text:class-names="" text:cond-style-name=""><text:span text:style-name="a3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17" draw:style-name="a394" draw:name="報表類別">
              <svg:title/>
              <svg:desc/>
              <text:p text:style-name="a393" text:class-names="" text:cond-style-name=""><text:span text:style-name="a391" text:class-names="">10730-06-01-2</text:span><text:span text:style-name="a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9)" table:formula="of:=[.G1]" table:number-columns-spanned="18" table:number-rows-spanned="1" table:style-name="ce52">
            <text:p>桃園市托嬰中心所數及收托人數(續9)</text:p>
            <draw:custom-shape svg:x="0.9in" svg:y="0.06667in" svg:width="12.00735in" svg:height="0in" draw:z-index="11" draw:id="id118" draw:style-name="a3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10" draw:style-name="a368" draw:name="報表類別">
              <svg:title/>
              <svg:desc/>
              <text:p text:style-name="a367" text:class-names="" text:cond-style-name=""><text:span text:style-name="a3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璦瑪懷恩托嬰中心</text:p>
          </table:table-cell>
          <table:table-cell office:value-type="string" office:string-value="桃園市私立璦瑪懷恩托嬰中心" table:formula="of:=IF([.A10]&gt;0;[.A10];&quot;總計&quot;)" table:number-columns-spanned="1" table:number-rows-spanned="4" table:style-name="ce70">
            <text:p>桃園市私立璦瑪懷恩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3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佳佳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5" table:style-name="ce28">
            <text:p>45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4">
            <text:p>1</text:p>
            <draw:frame draw:z-index="2" draw:id="id109" draw:style-name="a365" draw:name="Text Box 2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立暘樂福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喜美斯快樂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富寶貝專業托嬰中心</text:p>
          </table:table-cell>
          <table:table-cell office:value-type="string" office:string-value="桃園市私立佳佳托嬰中心" table:formula="of:=IF([.A11]&gt;0;[.A11];&quot;&quot;)" table:number-columns-spanned="1" table:number-rows-spanned="4" table:style-name="ce71">
            <text:p>桃園市私立佳佳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喜美斯幸福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蒂兒寶寶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立暘樂福托嬰中心" table:formula="of:=IF([.A12]&gt;0;[.A12];&quot;&quot;)" table:number-columns-spanned="1" table:number-rows-spanned="4" table:style-name="ce71">
            <text:p>桃園市私立立暘樂福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喜美斯快樂托嬰中心" table:formula="of:=IF([.A13]&gt;0;[.A13];&quot;&quot;)" table:number-columns-spanned="1" table:number-rows-spanned="4" table:style-name="ce71">
            <text:p>桃園市私立喜美斯快樂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富寶貝專業托嬰中心" table:formula="of:=IF([.A14]&gt;0;[.A14];&quot;&quot;)" table:number-columns-spanned="1" table:number-rows-spanned="4" table:style-name="ce71">
            <text:p>桃園市私立富寶貝專業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喜美斯幸福托嬰中心" table:formula="of:=IF([.A15]&gt;0;[.A15];&quot;&quot;)" table:number-columns-spanned="1" table:number-rows-spanned="4" table:style-name="ce71">
            <text:p>桃園市私立喜美斯幸福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8" table:style-name="ce24">
            <text:p>48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蒂兒寶寶托嬰中心" table:formula="of:=IF([.A16]&gt;0;[.A16];&quot;&quot;)" table:number-columns-spanned="1" table:number-rows-spanned="4" table:style-name="ce77">
            <text:p>桃園市私立蒂兒寶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19" draw:style-name="a399" draw:name="文字方塊 12" svg:x="0.13872in" svg:y="0.63725in" svg:width="2.92567in" svg:height="0.31997in">
              <draw:text-box>
                <text:p text:style-name="a398" text:class-names="" text:cond-style-name=""><text:span text:style-name="a396" text:class-names=""> </text:span><text:span text:style-name="a3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08" draw:style-name="a362" draw:name="Text Box 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1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0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23" draw:style-name="a412" draw:name="報表類別">
              <svg:title/>
              <svg:desc/>
              <text:p text:style-name="a411" text:class-names="" text:cond-style-name=""><text:span text:style-name="a409" text:class-names="">公　開　類</text:span><text:span text:style-name="a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26" draw:style-name="a423" draw:name="編製機關">
              <svg:title/>
              <svg:desc/>
              <text:p text:style-name="a422" text:class-names="" text:cond-style-name=""><text:span text:style-name="a4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28" draw:style-name="a430" draw:name="報表類別">
              <svg:title/>
              <svg:desc/>
              <text:p text:style-name="a429" text:class-names="" text:cond-style-name=""><text:span text:style-name="a427" text:class-names="">桃園市政府(婦幼發展局)</text:span><text:span text:style-name="a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24" draw:style-name="a416" draw:name="報表週期">
              <svg:title/>
              <svg:desc/>
              <text:p text:style-name="a415" text:class-names="" text:cond-style-name=""><text:span text:style-name="a413" text:class-names="">半　年　報</text:span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25" draw:style-name="a420" draw:name="報表類別">
              <svg:title/>
              <svg:desc/>
              <text:p text:style-name="a419" text:class-names="" text:cond-style-name=""><text:span text:style-name="a417" text:class-names="">每半年終了後20日內編送</text:span><text:span text:style-name="a4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27" draw:style-name="a426" draw:name="表號">
              <svg:title/>
              <svg:desc/>
              <text:p text:style-name="a425" text:class-names="" text:cond-style-name=""><text:span text:style-name="a4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29" draw:style-name="a434" draw:name="報表類別">
              <svg:title/>
              <svg:desc/>
              <text:p text:style-name="a433" text:class-names="" text:cond-style-name=""><text:span text:style-name="a431" text:class-names="">10730-06-01-2</text:span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0)" table:formula="of:=[.G1]" table:number-columns-spanned="18" table:number-rows-spanned="1" table:style-name="ce52">
            <text:p>桃園市托嬰中心所數及收托人數(續10)</text:p>
            <draw:custom-shape svg:x="0.9in" svg:y="0.06667in" svg:width="12.00735in" svg:height="0in" draw:z-index="11" draw:id="id130" draw:style-name="a4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22" draw:style-name="a408" draw:name="報表類別">
              <svg:title/>
              <svg:desc/>
              <text:p text:style-name="a407" text:class-names="" text:cond-style-name=""><text:span text:style-name="a4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安貝斯托嬰中心</text:p>
          </table:table-cell>
          <table:table-cell office:value-type="string" office:string-value="桃園市私立安貝斯托嬰中心" table:formula="of:=IF([.A10]&gt;0;[.A10];&quot;總計&quot;)" table:number-columns-spanned="1" table:number-rows-spanned="4" table:style-name="ce70">
            <text:p>桃園市私立安貝斯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金寶寶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4">
            <text:p>6</text:p>
            <draw:frame draw:z-index="2" draw:id="id121" draw:style-name="a405" draw:name="Text Box 2" svg:x="0in" svg:y="0in" svg:width="0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小英倫國際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桃園館愛媽咪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寶慶托嬰中心</text:p>
          </table:table-cell>
          <table:table-cell office:value-type="string" office:string-value="桃園市私立金寶寶托嬰中心" table:formula="of:=IF([.A11]&gt;0;[.A11];&quot;&quot;)" table:number-columns-spanned="1" table:number-rows-spanned="4" table:style-name="ce71">
            <text:p>桃園市私立金寶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0" table:style-name="ce24">
            <text:p>60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欣田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凱爾葳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小英倫國際托嬰中心" table:formula="of:=IF([.A12]&gt;0;[.A12];&quot;&quot;)" table:number-columns-spanned="1" table:number-rows-spanned="4" table:style-name="ce71">
            <text:p>桃園市私立小英倫國際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2" table:style-name="ce24">
            <text:p>82</text:p>
          </table:table-cell>
          <table:table-cell office:value-type="float" office:value="62" table:style-name="ce28">
            <text:p>62</text:p>
          </table:table-cell>
          <table:table-cell office:value-type="float" office:value="35" table:style-name="ce28">
            <text:p>35</text:p>
          </table:table-cell>
          <table:table-cell office:value-type="float" office:value="27" table:style-name="ce28">
            <text:p>27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62" table:style-name="ce28">
            <text:p>62</text:p>
          </table:table-cell>
          <table:table-cell office:value-type="float" office:value="35" table:style-name="ce28">
            <text:p>35</text:p>
          </table:table-cell>
          <table:table-cell office:value-type="float" office:value="27" table:style-name="ce28">
            <text:p>27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桃園館愛媽咪托嬰中心" table:formula="of:=IF([.A13]&gt;0;[.A13];&quot;&quot;)" table:number-columns-spanned="1" table:number-rows-spanned="4" table:style-name="ce71">
            <text:p>桃園市私立桃園館愛媽咪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寶慶托嬰中心" table:formula="of:=IF([.A14]&gt;0;[.A14];&quot;&quot;)" table:number-columns-spanned="1" table:number-rows-spanned="4" table:style-name="ce71">
            <text:p>桃園市私立寶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欣田托嬰中心" table:formula="of:=IF([.A15]&gt;0;[.A15];&quot;&quot;)" table:number-columns-spanned="1" table:number-rows-spanned="4" table:style-name="ce71">
            <text:p>桃園市私立欣田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3" table:style-name="ce24">
            <text:p>43</text:p>
          </table:table-cell>
          <table:table-cell office:value-type="float" office:value="38" table:style-name="ce28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8" table:style-name="ce28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凱爾葳托嬰中心" table:formula="of:=IF([.A16]&gt;0;[.A16];&quot;&quot;)" table:number-columns-spanned="1" table:number-rows-spanned="4" table:style-name="ce77">
            <text:p>桃園市私立凱爾葳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4" table:style-name="ce28">
            <text:p>34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31" draw:style-name="a439" draw:name="文字方塊 12" svg:x="0.13872in" svg:y="0.63725in" svg:width="2.92567in" svg:height="0.31997in">
              <draw:text-box>
                <text:p text:style-name="a438" text:class-names="" text:cond-style-name=""><text:span text:style-name="a436" text:class-names=""> </text:span><text:span text:style-name="a4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0" draw:style-name="a402" draw:name="Text Box 1" svg:x="0in" svg:y="0in" svg:width="0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2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1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35" draw:style-name="a452" draw:name="報表類別">
              <svg:title/>
              <svg:desc/>
              <text:p text:style-name="a451" text:class-names="" text:cond-style-name=""><text:span text:style-name="a449" text:class-names="">公　開　類</text:span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38" draw:style-name="a463" draw:name="編製機關">
              <svg:title/>
              <svg:desc/>
              <text:p text:style-name="a462" text:class-names="" text:cond-style-name=""><text:span text:style-name="a4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40" draw:style-name="a470" draw:name="報表類別">
              <svg:title/>
              <svg:desc/>
              <text:p text:style-name="a469" text:class-names="" text:cond-style-name=""><text:span text:style-name="a467" text:class-names="">桃園市政府(婦幼發展局)</text:span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36" draw:style-name="a456" draw:name="報表週期">
              <svg:title/>
              <svg:desc/>
              <text:p text:style-name="a455" text:class-names="" text:cond-style-name=""><text:span text:style-name="a453" text:class-names="">半　年　報</text:span><text:span text:style-name="a4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37" draw:style-name="a460" draw:name="報表類別">
              <svg:title/>
              <svg:desc/>
              <text:p text:style-name="a459" text:class-names="" text:cond-style-name=""><text:span text:style-name="a457" text:class-names="">每半年終了後20日內編送</text:span><text:span text:style-name="a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39" draw:style-name="a466" draw:name="表號">
              <svg:title/>
              <svg:desc/>
              <text:p text:style-name="a465" text:class-names="" text:cond-style-name=""><text:span text:style-name="a4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41" draw:style-name="a474" draw:name="報表類別">
              <svg:title/>
              <svg:desc/>
              <text:p text:style-name="a473" text:class-names="" text:cond-style-name=""><text:span text:style-name="a471" text:class-names="">10730-06-01-2</text:span><text:span text:style-name="a4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1)" table:formula="of:=[.G1]" table:number-columns-spanned="18" table:number-rows-spanned="1" table:style-name="ce52">
            <text:p>桃園市托嬰中心所數及收托人數(續11)</text:p>
            <draw:custom-shape svg:x="0.9in" svg:y="0.06667in" svg:width="12.00735in" svg:height="0in" draw:z-index="11" draw:id="id142" draw:style-name="a4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34" draw:style-name="a448" draw:name="報表類別">
              <svg:title/>
              <svg:desc/>
              <text:p text:style-name="a447" text:class-names="" text:cond-style-name=""><text:span text:style-name="a4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陽光森林托嬰中心</text:p>
          </table:table-cell>
          <table:table-cell office:value-type="string" office:string-value="桃園市私立陽光森林托嬰中心" table:formula="of:=IF([.A10]&gt;0;[.A10];&quot;總計&quot;)" table:number-columns-spanned="1" table:number-rows-spanned="4" table:style-name="ce70">
            <text:p>桃園市私立陽光森林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5" table:style-name="ce23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3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台煒有限公司附設私立台煒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4">
            <text:p>5</text:p>
            <draw:frame draw:z-index="2" draw:id="id133" draw:style-name="a445" draw:name="Text Box 2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小英倫國際森林館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采舍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貝格爾托嬰中心</text:p>
          </table:table-cell>
          <table:table-cell office:value-type="string" office:string-value="桃園市台煒有限公司附設私立台煒托嬰中心" table:formula="of:=IF([.A11]&gt;0;[.A11];&quot;&quot;)" table:number-columns-spanned="1" table:number-rows-spanned="4" table:style-name="ce71">
            <text:p>桃園市台煒有限公司附設私立台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4" table:style-name="ce24">
            <text:p>64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風禾日光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2" table:style-name="ce28">
            <text:p>32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小英倫國際幸福館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小英倫國際森林館托嬰中心" table:formula="of:=IF([.A12]&gt;0;[.A12];&quot;&quot;)" table:number-columns-spanned="1" table:number-rows-spanned="4" table:style-name="ce71">
            <text:p>桃園市私立小英倫國際森林館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6" table:style-name="ce24">
            <text:p>76</text:p>
          </table:table-cell>
          <table:table-cell office:value-type="float" office:value="55" table:style-name="ce28">
            <text:p>55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5" table:style-name="ce28">
            <text:p>55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采舍托嬰中心" table:formula="of:=IF([.A13]&gt;0;[.A13];&quot;&quot;)" table:number-columns-spanned="1" table:number-rows-spanned="4" table:style-name="ce71">
            <text:p>桃園市私立采舍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貝格爾托嬰中心" table:formula="of:=IF([.A14]&gt;0;[.A14];&quot;&quot;)" table:number-columns-spanned="1" table:number-rows-spanned="4" table:style-name="ce71">
            <text:p>桃園市私立貝格爾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7" table:style-name="ce24">
            <text:p>67</text:p>
          </table:table-cell>
          <table:table-cell office:value-type="float" office:value="43" table:style-name="ce28">
            <text:p>43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1" table:style-name="ce28">
            <text:p>41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風禾日光托嬰中心" table:formula="of:=IF([.A15]&gt;0;[.A15];&quot;&quot;)" table:number-columns-spanned="1" table:number-rows-spanned="4" table:style-name="ce71">
            <text:p>桃園市私立風禾日光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小英倫國際幸福館托嬰中心" table:formula="of:=IF([.A16]&gt;0;[.A16];&quot;&quot;)" table:number-columns-spanned="1" table:number-rows-spanned="4" table:style-name="ce77">
            <text:p>桃園市私立小英倫國際幸福館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43" draw:style-name="a479" draw:name="文字方塊 12" svg:x="0.13872in" svg:y="0.63725in" svg:width="2.92567in" svg:height="0.31997in">
              <draw:text-box>
                <text:p text:style-name="a478" text:class-names="" text:cond-style-name=""><text:span text:style-name="a476" text:class-names=""> </text:span><text:span text:style-name="a4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32" draw:style-name="a442" draw:name="Text Box 1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3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2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47" draw:style-name="a492" draw:name="報表類別">
              <svg:title/>
              <svg:desc/>
              <text:p text:style-name="a491" text:class-names="" text:cond-style-name=""><text:span text:style-name="a489" text:class-names="">公　開　類</text:span><text:span text:style-name="a4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50" draw:style-name="a503" draw:name="編製機關">
              <svg:title/>
              <svg:desc/>
              <text:p text:style-name="a502" text:class-names="" text:cond-style-name=""><text:span text:style-name="a5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52" draw:style-name="a510" draw:name="報表類別">
              <svg:title/>
              <svg:desc/>
              <text:p text:style-name="a509" text:class-names="" text:cond-style-name=""><text:span text:style-name="a507" text:class-names="">桃園市政府(婦幼發展局)</text:span><text:span text:style-name="a5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48" draw:style-name="a496" draw:name="報表週期">
              <svg:title/>
              <svg:desc/>
              <text:p text:style-name="a495" text:class-names="" text:cond-style-name=""><text:span text:style-name="a493" text:class-names="">半　年　報</text:span><text:span text:style-name="a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49" draw:style-name="a500" draw:name="報表類別">
              <svg:title/>
              <svg:desc/>
              <text:p text:style-name="a499" text:class-names="" text:cond-style-name=""><text:span text:style-name="a497" text:class-names="">每半年終了後20日內編送</text:span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51" draw:style-name="a506" draw:name="表號">
              <svg:title/>
              <svg:desc/>
              <text:p text:style-name="a505" text:class-names="" text:cond-style-name=""><text:span text:style-name="a5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53" draw:style-name="a514" draw:name="報表類別">
              <svg:title/>
              <svg:desc/>
              <text:p text:style-name="a513" text:class-names="" text:cond-style-name=""><text:span text:style-name="a511" text:class-names="">10730-06-01-2</text:span><text:span text:style-name="a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2)" table:formula="of:=[.G1]" table:number-columns-spanned="18" table:number-rows-spanned="1" table:style-name="ce52">
            <text:p>桃園市托嬰中心所數及收托人數(續12)</text:p>
            <draw:custom-shape svg:x="0.9in" svg:y="0.06667in" svg:width="12.00735in" svg:height="0in" draw:z-index="11" draw:id="id154" draw:style-name="a5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46" draw:style-name="a488" draw:name="報表類別">
              <svg:title/>
              <svg:desc/>
              <text:p text:style-name="a487" text:class-names="" text:cond-style-name=""><text:span text:style-name="a4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安貝斯禾悅托嬰中心</text:p>
          </table:table-cell>
          <table:table-cell office:value-type="string" office:string-value="桃園市私立安貝斯禾悅托嬰中心" table:formula="of:=IF([.A10]&gt;0;[.A10];&quot;總計&quot;)" table:number-columns-spanned="1" table:number-rows-spanned="4" table:style-name="ce70">
            <text:p>桃園市私立安貝斯禾悅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0" table:style-name="ce23">
            <text:p>70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3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凱德寶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4">
            <text:p>3</text:p>
            <draw:frame draw:z-index="2" draw:id="id145" draw:style-name="a485" draw:name="Text Box 2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言嬡專業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瑞梅蒙氏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立暘托嬰中心</text:p>
          </table:table-cell>
          <table:table-cell office:value-type="string" office:string-value="桃園市私立凱德寶托嬰中心" table:formula="of:=IF([.A11]&gt;0;[.A11];&quot;&quot;)" table:number-columns-spanned="1" table:number-rows-spanned="4" table:style-name="ce71">
            <text:p>桃園市私立凱德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茉莉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立暘寶寶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言嬡專業托嬰中心" table:formula="of:=IF([.A12]&gt;0;[.A12];&quot;&quot;)" table:number-columns-spanned="1" table:number-rows-spanned="4" table:style-name="ce71">
            <text:p>桃園市私立言嬡專業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瑞梅蒙氏托嬰中心" table:formula="of:=IF([.A13]&gt;0;[.A13];&quot;&quot;)" table:number-columns-spanned="1" table:number-rows-spanned="4" table:style-name="ce71">
            <text:p>桃園市私立瑞梅蒙氏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立暘托嬰中心" table:formula="of:=IF([.A14]&gt;0;[.A14];&quot;&quot;)" table:number-columns-spanned="1" table:number-rows-spanned="4" table:style-name="ce71">
            <text:p>桃園市私立立暘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茉莉托嬰中心" table:formula="of:=IF([.A15]&gt;0;[.A15];&quot;&quot;)" table:number-columns-spanned="1" table:number-rows-spanned="4" table:style-name="ce71">
            <text:p>桃園市私立茉莉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立暘寶寶托嬰中心" table:formula="of:=IF([.A16]&gt;0;[.A16];&quot;&quot;)" table:number-columns-spanned="1" table:number-rows-spanned="4" table:style-name="ce77">
            <text:p>桃園市私立立暘寶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5" table:style-name="ce24">
            <text:p>55</text:p>
          </table:table-cell>
          <table:table-cell office:value-type="float" office:value="54" table:style-name="ce28">
            <text:p>5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4" table:style-name="ce28">
            <text:p>5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55" draw:style-name="a519" draw:name="文字方塊 12" svg:x="0.13872in" svg:y="0.63725in" svg:width="2.92567in" svg:height="0.31997in">
              <draw:text-box>
                <text:p text:style-name="a518" text:class-names="" text:cond-style-name=""><text:span text:style-name="a516" text:class-names=""> </text:span><text:span text:style-name="a5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44" draw:style-name="a482" draw:name="Text Box 1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4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3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59" draw:style-name="a532" draw:name="報表類別">
              <svg:title/>
              <svg:desc/>
              <text:p text:style-name="a531" text:class-names="" text:cond-style-name=""><text:span text:style-name="a529" text:class-names="">公　開　類</text:span><text:span text:style-name="a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62" draw:style-name="a543" draw:name="編製機關">
              <svg:title/>
              <svg:desc/>
              <text:p text:style-name="a542" text:class-names="" text:cond-style-name=""><text:span text:style-name="a5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64" draw:style-name="a550" draw:name="報表類別">
              <svg:title/>
              <svg:desc/>
              <text:p text:style-name="a549" text:class-names="" text:cond-style-name=""><text:span text:style-name="a547" text:class-names="">桃園市政府(婦幼發展局)</text:span><text:span text:style-name="a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60" draw:style-name="a536" draw:name="報表週期">
              <svg:title/>
              <svg:desc/>
              <text:p text:style-name="a535" text:class-names="" text:cond-style-name=""><text:span text:style-name="a533" text:class-names="">半　年　報</text:span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61" draw:style-name="a540" draw:name="報表類別">
              <svg:title/>
              <svg:desc/>
              <text:p text:style-name="a539" text:class-names="" text:cond-style-name=""><text:span text:style-name="a537" text:class-names="">每半年終了後20日內編送</text:span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63" draw:style-name="a546" draw:name="表號">
              <svg:title/>
              <svg:desc/>
              <text:p text:style-name="a545" text:class-names="" text:cond-style-name=""><text:span text:style-name="a5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65" draw:style-name="a554" draw:name="報表類別">
              <svg:title/>
              <svg:desc/>
              <text:p text:style-name="a553" text:class-names="" text:cond-style-name=""><text:span text:style-name="a551" text:class-names="">10730-06-01-2</text:span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3)" table:formula="of:=[.G1]" table:number-columns-spanned="18" table:number-rows-spanned="1" table:style-name="ce52">
            <text:p>桃園市托嬰中心所數及收托人數(續13)</text:p>
            <draw:custom-shape svg:x="0.9in" svg:y="0.06667in" svg:width="12.00735in" svg:height="0in" draw:z-index="11" draw:id="id166" draw:style-name="a5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58" draw:style-name="a528" draw:name="報表類別">
              <svg:title/>
              <svg:desc/>
              <text:p text:style-name="a527" text:class-names="" text:cond-style-name=""><text:span text:style-name="a5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華府托嬰中心</text:p>
          </table:table-cell>
          <table:table-cell office:value-type="string" office:string-value="桃園市私立華府托嬰中心" table:formula="of:=IF([.A10]&gt;0;[.A10];&quot;總計&quot;)" table:number-columns-spanned="1" table:number-rows-spanned="4" table:style-name="ce70">
            <text:p>桃園市私立華府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9" table:style-name="ce23">
            <text:p>49</text:p>
          </table:table-cell>
          <table:table-cell office:value-type="float" office:value="34" table:style-name="ce27">
            <text:p>3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3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樂堡兒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  <draw:frame draw:z-index="2" draw:id="id157" draw:style-name="a525" draw:name="Text Box 2" svg:x="0in" svg:y="0in" svg:width="0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貝拉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頂尖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朵拉托嬰中心</text:p>
          </table:table-cell>
          <table:table-cell office:value-type="string" office:string-value="桃園市私立樂堡兒托嬰中心" table:formula="of:=IF([.A11]&gt;0;[.A11];&quot;&quot;)" table:number-columns-spanned="1" table:number-rows-spanned="4" table:style-name="ce71">
            <text:p>桃園市私立樂堡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百年正恩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7" table:style-name="ce28">
            <text:p>37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長庚醫療財團法人林口長庚紀念醫院附設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貝拉托嬰中心" table:formula="of:=IF([.A12]&gt;0;[.A12];&quot;&quot;)" table:number-columns-spanned="1" table:number-rows-spanned="4" table:style-name="ce71">
            <text:p>桃園市私立貝拉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5" table:style-name="ce28">
            <text:p>45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頂尖托嬰中心" table:formula="of:=IF([.A13]&gt;0;[.A13];&quot;&quot;)" table:number-columns-spanned="1" table:number-rows-spanned="4" table:style-name="ce71">
            <text:p>桃園市私立頂尖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1" table:style-name="ce28">
            <text:p>3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朵拉托嬰中心" table:formula="of:=IF([.A14]&gt;0;[.A14];&quot;&quot;)" table:number-columns-spanned="1" table:number-rows-spanned="4" table:style-name="ce71">
            <text:p>桃園市私立朵拉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百年正恩托嬰中心" table:formula="of:=IF([.A15]&gt;0;[.A15];&quot;&quot;)" table:number-columns-spanned="1" table:number-rows-spanned="4" table:style-name="ce71">
            <text:p>桃園市私立百年正恩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3" table:style-name="ce24">
            <text:p>43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長庚醫療財團法人林口長庚紀念醫院附設托嬰中心" table:formula="of:=IF([.A16]&gt;0;[.A16];&quot;&quot;)" table:number-columns-spanned="1" table:number-rows-spanned="4" table:style-name="ce77">
            <text:p>桃園市私立長庚醫療財團法人林口長庚紀念醫院附設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47" table:style-name="ce28">
            <text:p>47</text:p>
          </table:table-cell>
          <table:table-cell office:value-type="float" office:value="33" table:style-name="ce28">
            <text:p>33</text:p>
          </table:table-cell>
          <table:table-cell office:value-type="float" office:value="47" table:style-name="ce28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78" table:style-name="ce28">
            <text:p>7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46" table:style-name="ce28">
            <text:p>46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67" draw:style-name="a559" draw:name="文字方塊 12" svg:x="0.13872in" svg:y="0.63725in" svg:width="2.92567in" svg:height="0.31997in">
              <draw:text-box>
                <text:p text:style-name="a558" text:class-names="" text:cond-style-name=""><text:span text:style-name="a556" text:class-names=""> </text:span><text:span text:style-name="a5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56" draw:style-name="a522" draw:name="Text Box 1" svg:x="0in" svg:y="0in" svg:width="0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5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4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71" draw:style-name="a572" draw:name="報表類別">
              <svg:title/>
              <svg:desc/>
              <text:p text:style-name="a571" text:class-names="" text:cond-style-name=""><text:span text:style-name="a569" text:class-names="">公　開　類</text:span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74" draw:style-name="a583" draw:name="編製機關">
              <svg:title/>
              <svg:desc/>
              <text:p text:style-name="a582" text:class-names="" text:cond-style-name=""><text:span text:style-name="a5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76" draw:style-name="a590" draw:name="報表類別">
              <svg:title/>
              <svg:desc/>
              <text:p text:style-name="a589" text:class-names="" text:cond-style-name=""><text:span text:style-name="a587" text:class-names="">桃園市政府(婦幼發展局)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72" draw:style-name="a576" draw:name="報表週期">
              <svg:title/>
              <svg:desc/>
              <text:p text:style-name="a575" text:class-names="" text:cond-style-name=""><text:span text:style-name="a573" text:class-names="">半　年　報</text:span><text:span text:style-name="a5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73" draw:style-name="a580" draw:name="報表類別">
              <svg:title/>
              <svg:desc/>
              <text:p text:style-name="a579" text:class-names="" text:cond-style-name=""><text:span text:style-name="a577" text:class-names="">每半年終了後20日內編送</text:span><text:span text:style-name="a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75" draw:style-name="a586" draw:name="表號">
              <svg:title/>
              <svg:desc/>
              <text:p text:style-name="a585" text:class-names="" text:cond-style-name=""><text:span text:style-name="a5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77" draw:style-name="a594" draw:name="報表類別">
              <svg:title/>
              <svg:desc/>
              <text:p text:style-name="a593" text:class-names="" text:cond-style-name=""><text:span text:style-name="a591" text:class-names="">10730-06-01-2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4)" table:formula="of:=[.G1]" table:number-columns-spanned="18" table:number-rows-spanned="1" table:style-name="ce52">
            <text:p>桃園市托嬰中心所數及收托人數(續14)</text:p>
            <draw:custom-shape svg:x="0.9in" svg:y="0.06667in" svg:width="12.00735in" svg:height="0in" draw:z-index="11" draw:id="id178" draw:style-name="a5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70" draw:style-name="a568" draw:name="報表類別">
              <svg:title/>
              <svg:desc/>
              <text:p text:style-name="a567" text:class-names="" text:cond-style-name=""><text:span text:style-name="a5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安德笙托嬰中心</text:p>
          </table:table-cell>
          <table:table-cell office:value-type="string" office:string-value="桃園市私立安德笙托嬰中心" table:formula="of:=IF([.A10]&gt;0;[.A10];&quot;總計&quot;)" table:number-columns-spanned="1" table:number-rows-spanned="4" table:style-name="ce70">
            <text:p>桃園市私立安德笙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9" table:style-name="ce23">
            <text:p>59</text:p>
          </table:table-cell>
          <table:table-cell office:value-type="float" office:value="55" table:style-name="ce27">
            <text:p>55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3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2">
            <text:p>桃園市私立米其林托嬰中心</text:p>
            <text:p/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5" table:style-name="ce28">
            <text:p>55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4">
            <text:p>8</text:p>
            <draw:frame draw:z-index="2" draw:id="id169" draw:style-name="a565" draw:name="Text Box 2" svg:x="0in" svg:y="0in" svg:width="0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寶心樂善園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蘊愛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中旭園托嬰中心</text:p>
          </table:table-cell>
          <table:table-cell office:value-type="string" office:string-value="桃園市私立米其林托嬰中心&#10;" table:formula="of:=IF([.A11]&gt;0;[.A11];&quot;&quot;)" table:number-columns-spanned="1" table:number-rows-spanned="4" table:style-name="ce71">
            <text:p>桃園市私立米其林托嬰中心</text:p>
            <text:p/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幸福日光華亞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5" table:style-name="ce28">
            <text:p>45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艾兒思特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寶心樂善園托嬰中心" table:formula="of:=IF([.A12]&gt;0;[.A12];&quot;&quot;)" table:number-columns-spanned="1" table:number-rows-spanned="4" table:style-name="ce71">
            <text:p>桃園市私立寶心樂善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蘊愛托嬰中心" table:formula="of:=IF([.A13]&gt;0;[.A13];&quot;&quot;)" table:number-columns-spanned="1" table:number-rows-spanned="4" table:style-name="ce71">
            <text:p>桃園市私立蘊愛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8" table:style-name="ce24">
            <text:p>58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中旭園托嬰中心" table:formula="of:=IF([.A14]&gt;0;[.A14];&quot;&quot;)" table:number-columns-spanned="1" table:number-rows-spanned="4" table:style-name="ce71">
            <text:p>桃園市私立中旭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幸福日光華亞托嬰中心" table:formula="of:=IF([.A15]&gt;0;[.A15];&quot;&quot;)" table:number-columns-spanned="1" table:number-rows-spanned="4" table:style-name="ce71">
            <text:p>桃園市私立幸福日光華亞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艾兒思特托嬰中心" table:formula="of:=IF([.A16]&gt;0;[.A16];&quot;&quot;)" table:number-columns-spanned="1" table:number-rows-spanned="4" table:style-name="ce77">
            <text:p>桃園市私立艾兒思特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79" draw:style-name="a599" draw:name="文字方塊 12" svg:x="0.13872in" svg:y="0.63725in" svg:width="2.92567in" svg:height="0.31997in">
              <draw:text-box>
                <text:p text:style-name="a598" text:class-names="" text:cond-style-name=""><text:span text:style-name="a596" text:class-names=""> </text:span><text:span text:style-name="a5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68" draw:style-name="a562" draw:name="Text Box 1" svg:x="0in" svg:y="0in" svg:width="0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6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5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83" draw:style-name="a612" draw:name="報表類別">
              <svg:title/>
              <svg:desc/>
              <text:p text:style-name="a611" text:class-names="" text:cond-style-name=""><text:span text:style-name="a609" text:class-names="">公　開　類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86" draw:style-name="a623" draw:name="編製機關">
              <svg:title/>
              <svg:desc/>
              <text:p text:style-name="a622" text:class-names="" text:cond-style-name=""><text:span text:style-name="a6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188" draw:style-name="a630" draw:name="報表類別">
              <svg:title/>
              <svg:desc/>
              <text:p text:style-name="a629" text:class-names="" text:cond-style-name=""><text:span text:style-name="a627" text:class-names="">桃園市政府(婦幼發展局)</text:span><text:span text:style-name="a6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84" draw:style-name="a616" draw:name="報表週期">
              <svg:title/>
              <svg:desc/>
              <text:p text:style-name="a615" text:class-names="" text:cond-style-name=""><text:span text:style-name="a613" text:class-names="">半　年　報</text:span><text:span text:style-name="a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85" draw:style-name="a620" draw:name="報表類別">
              <svg:title/>
              <svg:desc/>
              <text:p text:style-name="a619" text:class-names="" text:cond-style-name=""><text:span text:style-name="a617" text:class-names="">每半年終了後20日內編送</text:span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87" draw:style-name="a626" draw:name="表號">
              <svg:title/>
              <svg:desc/>
              <text:p text:style-name="a625" text:class-names="" text:cond-style-name=""><text:span text:style-name="a6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189" draw:style-name="a634" draw:name="報表類別">
              <svg:title/>
              <svg:desc/>
              <text:p text:style-name="a633" text:class-names="" text:cond-style-name=""><text:span text:style-name="a631" text:class-names="">10730-06-01-2</text:span><text:span text:style-name="a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5)" table:formula="of:=[.G1]" table:number-columns-spanned="18" table:number-rows-spanned="1" table:style-name="ce52">
            <text:p>桃園市托嬰中心所數及收托人數(續15)</text:p>
            <draw:custom-shape svg:x="0.9in" svg:y="0.06667in" svg:width="12.00735in" svg:height="0in" draw:z-index="11" draw:id="id190" draw:style-name="a6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82" draw:style-name="a608" draw:name="報表類別">
              <svg:title/>
              <svg:desc/>
              <text:p text:style-name="a607" text:class-names="" text:cond-style-name=""><text:span text:style-name="a6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童萌國托嬰中心</text:p>
          </table:table-cell>
          <table:table-cell office:value-type="string" office:string-value="桃園市私立童萌國托嬰中心" table:formula="of:=IF([.A10]&gt;0;[.A10];&quot;總計&quot;)" table:number-columns-spanned="1" table:number-rows-spanned="4" table:style-name="ce70">
            <text:p>桃園市私立童萌國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3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宜禾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4">
            <text:p>8</text:p>
            <draw:frame draw:z-index="2" draw:id="id181" draw:style-name="a605" draw:name="Text Box 2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育芯園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安娜寶貝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快樂托嬰中心</text:p>
          </table:table-cell>
          <table:table-cell office:value-type="string" office:string-value="桃園市私立宜禾托嬰中心" table:formula="of:=IF([.A11]&gt;0;[.A11];&quot;&quot;)" table:number-columns-spanned="1" table:number-rows-spanned="4" table:style-name="ce71">
            <text:p>桃園市私立宜禾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8">
            <text:p>31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愛芮絲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1" table:style-name="ce28">
            <text:p>31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璦瑪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育芯園托嬰中心" table:formula="of:=IF([.A12]&gt;0;[.A12];&quot;&quot;)" table:number-columns-spanned="1" table:number-rows-spanned="4" table:style-name="ce71">
            <text:p>桃園市私立育芯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28">
            <text:p>30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安娜寶貝托嬰中心" table:formula="of:=IF([.A13]&gt;0;[.A13];&quot;&quot;)" table:number-columns-spanned="1" table:number-rows-spanned="4" table:style-name="ce71">
            <text:p>桃園市私立安娜寶貝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2" table:style-name="ce28">
            <text:p>32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快樂托嬰中心" table:formula="of:=IF([.A14]&gt;0;[.A14];&quot;&quot;)" table:number-columns-spanned="1" table:number-rows-spanned="4" table:style-name="ce71">
            <text:p>桃園市私立快樂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愛芮絲托嬰中心" table:formula="of:=IF([.A15]&gt;0;[.A15];&quot;&quot;)" table:number-columns-spanned="1" table:number-rows-spanned="4" table:style-name="ce71">
            <text:p>桃園市私立愛芮絲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璦瑪托嬰中心" table:formula="of:=IF([.A16]&gt;0;[.A16];&quot;&quot;)" table:number-columns-spanned="1" table:number-rows-spanned="4" table:style-name="ce77">
            <text:p>桃園市私立璦瑪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191" draw:style-name="a639" draw:name="文字方塊 12" svg:x="0.13872in" svg:y="0.63725in" svg:width="2.92567in" svg:height="0.31997in">
              <draw:text-box>
                <text:p text:style-name="a638" text:class-names="" text:cond-style-name=""><text:span text:style-name="a636" text:class-names=""> </text:span><text:span text:style-name="a6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80" draw:style-name="a602" draw:name="Text Box 1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7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6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195" draw:style-name="a652" draw:name="報表類別">
              <svg:title/>
              <svg:desc/>
              <text:p text:style-name="a651" text:class-names="" text:cond-style-name=""><text:span text:style-name="a649" text:class-names="">公　開　類</text:span><text:span text:style-name="a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198" draw:style-name="a663" draw:name="編製機關">
              <svg:title/>
              <svg:desc/>
              <text:p text:style-name="a662" text:class-names="" text:cond-style-name=""><text:span text:style-name="a6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00" draw:style-name="a670" draw:name="報表類別">
              <svg:title/>
              <svg:desc/>
              <text:p text:style-name="a669" text:class-names="" text:cond-style-name=""><text:span text:style-name="a667" text:class-names="">桃園市政府(婦幼發展局)</text:span><text:span text:style-name="a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196" draw:style-name="a656" draw:name="報表週期">
              <svg:title/>
              <svg:desc/>
              <text:p text:style-name="a655" text:class-names="" text:cond-style-name=""><text:span text:style-name="a653" text:class-names="">半　年　報</text:span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197" draw:style-name="a660" draw:name="報表類別">
              <svg:title/>
              <svg:desc/>
              <text:p text:style-name="a659" text:class-names="" text:cond-style-name=""><text:span text:style-name="a657" text:class-names="">每半年終了後20日內編送</text:span><text:span text:style-name="a6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199" draw:style-name="a666" draw:name="表號">
              <svg:title/>
              <svg:desc/>
              <text:p text:style-name="a665" text:class-names="" text:cond-style-name=""><text:span text:style-name="a6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01" draw:style-name="a674" draw:name="報表類別">
              <svg:title/>
              <svg:desc/>
              <text:p text:style-name="a673" text:class-names="" text:cond-style-name=""><text:span text:style-name="a671" text:class-names="">10730-06-01-2</text:span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6)" table:formula="of:=[.G1]" table:number-columns-spanned="18" table:number-rows-spanned="1" table:style-name="ce52">
            <text:p>桃園市托嬰中心所數及收托人數(續16)</text:p>
            <draw:custom-shape svg:x="0.9in" svg:y="0.06667in" svg:width="12.00735in" svg:height="0in" draw:z-index="11" draw:id="id202" draw:style-name="a6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194" draw:style-name="a648" draw:name="報表類別">
              <svg:title/>
              <svg:desc/>
              <text:p text:style-name="a647" text:class-names="" text:cond-style-name=""><text:span text:style-name="a6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樂芙力托嬰中心</text:p>
          </table:table-cell>
          <table:table-cell office:value-type="string" office:string-value="桃園市私立樂芙力托嬰中心" table:formula="of:=IF([.A10]&gt;0;[.A10];&quot;總計&quot;)" table:number-columns-spanned="1" table:number-rows-spanned="4" table:style-name="ce70">
            <text:p>桃園市私立樂芙力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2" table:style-name="ce23">
            <text:p>52</text:p>
          </table:table-cell>
          <table:table-cell office:value-type="float" office:value="31" table:style-name="ce27">
            <text:p>31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3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種籽玫瑰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1" table:style-name="ce28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  <draw:frame draw:z-index="2" draw:id="id193" draw:style-name="a645" draw:name="Text Box 2" svg:x="0in" svg:y="0in" svg:width="0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小種籽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愛佑康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寶貝屋托嬰中心</text:p>
          </table:table-cell>
          <table:table-cell office:value-type="string" office:string-value="桃園市私立種籽玫瑰托嬰中心" table:formula="of:=IF([.A11]&gt;0;[.A11];&quot;&quot;)" table:number-columns-spanned="1" table:number-rows-spanned="4" table:style-name="ce71">
            <text:p>桃園市私立種籽玫瑰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7" table:style-name="ce28">
            <text:p>37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南榮媽咪休息站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7" table:style-name="ce28">
            <text:p>37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健寶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小種籽托嬰中心" table:formula="of:=IF([.A12]&gt;0;[.A12];&quot;&quot;)" table:number-columns-spanned="1" table:number-rows-spanned="4" table:style-name="ce71">
            <text:p>桃園市私立小種籽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28">
            <text:p>41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9" table:style-name="ce28">
            <text:p>39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愛佑康托嬰中心" table:formula="of:=IF([.A13]&gt;0;[.A13];&quot;&quot;)" table:number-columns-spanned="1" table:number-rows-spanned="4" table:style-name="ce71">
            <text:p>桃園市私立愛佑康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寶貝屋托嬰中心" table:formula="of:=IF([.A14]&gt;0;[.A14];&quot;&quot;)" table:number-columns-spanned="1" table:number-rows-spanned="4" table:style-name="ce71">
            <text:p>桃園市私立寶貝屋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南榮媽咪休息站托嬰中心" table:formula="of:=IF([.A15]&gt;0;[.A15];&quot;&quot;)" table:number-columns-spanned="1" table:number-rows-spanned="4" table:style-name="ce71">
            <text:p>桃園市私立南榮媽咪休息站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8" table:style-name="ce24">
            <text:p>78</text:p>
          </table:table-cell>
          <table:table-cell office:value-type="float" office:value="51" table:style-name="ce28">
            <text:p>51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1" table:style-name="ce28">
            <text:p>51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健寶托嬰中心" table:formula="of:=IF([.A16]&gt;0;[.A16];&quot;&quot;)" table:number-columns-spanned="1" table:number-rows-spanned="4" table:style-name="ce77">
            <text:p>桃園市私立健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03" draw:style-name="a679" draw:name="文字方塊 12" svg:x="0.13872in" svg:y="0.63725in" svg:width="2.92567in" svg:height="0.31997in">
              <draw:text-box>
                <text:p text:style-name="a678" text:class-names="" text:cond-style-name=""><text:span text:style-name="a676" text:class-names=""> </text:span><text:span text:style-name="a6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92" draw:style-name="a642" draw:name="Text Box 1" svg:x="0in" svg:y="0in" svg:width="0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8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7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07" draw:style-name="a692" draw:name="報表類別">
              <svg:title/>
              <svg:desc/>
              <text:p text:style-name="a691" text:class-names="" text:cond-style-name=""><text:span text:style-name="a689" text:class-names="">公　開　類</text:span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210" draw:style-name="a703" draw:name="編製機關">
              <svg:title/>
              <svg:desc/>
              <text:p text:style-name="a702" text:class-names="" text:cond-style-name=""><text:span text:style-name="a7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12" draw:style-name="a710" draw:name="報表類別">
              <svg:title/>
              <svg:desc/>
              <text:p text:style-name="a709" text:class-names="" text:cond-style-name=""><text:span text:style-name="a707" text:class-names="">桃園市政府(婦幼發展局)</text:span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08" draw:style-name="a696" draw:name="報表週期">
              <svg:title/>
              <svg:desc/>
              <text:p text:style-name="a695" text:class-names="" text:cond-style-name=""><text:span text:style-name="a693" text:class-names="">半　年　報</text:span><text:span text:style-name="a6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09" draw:style-name="a700" draw:name="報表類別">
              <svg:title/>
              <svg:desc/>
              <text:p text:style-name="a699" text:class-names="" text:cond-style-name=""><text:span text:style-name="a697" text:class-names="">每半年終了後20日內編送</text:span><text:span text:style-name="a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211" draw:style-name="a706" draw:name="表號">
              <svg:title/>
              <svg:desc/>
              <text:p text:style-name="a705" text:class-names="" text:cond-style-name=""><text:span text:style-name="a7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13" draw:style-name="a714" draw:name="報表類別">
              <svg:title/>
              <svg:desc/>
              <text:p text:style-name="a713" text:class-names="" text:cond-style-name=""><text:span text:style-name="a711" text:class-names="">10730-06-01-2</text:span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7)" table:formula="of:=[.G1]" table:number-columns-spanned="18" table:number-rows-spanned="1" table:style-name="ce52">
            <text:p>桃園市托嬰中心所數及收托人數(續17)</text:p>
            <draw:custom-shape svg:x="0.9in" svg:y="0.06667in" svg:width="12.00735in" svg:height="0in" draw:z-index="11" draw:id="id214" draw:style-name="a7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06" draw:style-name="a688" draw:name="報表類別">
              <svg:title/>
              <svg:desc/>
              <text:p text:style-name="a687" text:class-names="" text:cond-style-name=""><text:span text:style-name="a6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桃園市私立愛寶托嬰中心</text:p>
          </table:table-cell>
          <table:table-cell office:value-type="string" office:string-value="桃園市私立愛寶托嬰中心" table:formula="of:=IF([.A10]&gt;0;[.A10];&quot;總計&quot;)" table:number-columns-spanned="1" table:number-rows-spanned="4" table:style-name="ce70">
            <text:p>桃園市私立愛寶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育芯園二館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4">
            <text:p>4</text:p>
            <draw:frame draw:z-index="2" draw:id="id205" draw:style-name="a685" draw:name="Text Box 2" svg:x="0in" svg:y="0in" svg:width="0in" svg:height="0in">
              <draw:text-box>
                <text:p text:style-name="a684" text:class-names="" text:cond-style-name=""><text:span text:style-name="a6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恩典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愛佑康右右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桃園市私立心茵托嬰中心</text:p>
          </table:table-cell>
          <table:table-cell office:value-type="string" office:string-value="桃園市私立育芯園二館托嬰中心" table:formula="of:=IF([.A11]&gt;0;[.A11];&quot;&quot;)" table:number-columns-spanned="1" table:number-rows-spanned="4" table:style-name="ce71">
            <text:p>桃園市私立育芯園二館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4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2">
            <text:p>公設民營八德瑞泰托嬰中心</text:p>
            <text:p/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八德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恩典托嬰中心" table:formula="of:=IF([.A12]&gt;0;[.A12];&quot;&quot;)" table:number-columns-spanned="1" table:number-rows-spanned="4" table:style-name="ce71">
            <text:p>桃園市私立恩典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9" table:style-name="ce24">
            <text:p>49</text:p>
          </table:table-cell>
          <table:table-cell office:value-type="float" office:value="30" table:style-name="ce28">
            <text:p>30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0" table:style-name="ce28">
            <text:p>30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愛佑康右右托嬰中心" table:formula="of:=IF([.A13]&gt;0;[.A13];&quot;&quot;)" table:number-columns-spanned="1" table:number-rows-spanned="4" table:style-name="ce71">
            <text:p>桃園市私立愛佑康右右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9" table:style-name="ce24">
            <text:p>49</text:p>
          </table:table-cell>
          <table:table-cell office:value-type="float" office:value="37" table:style-name="ce28">
            <text:p>37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37" table:style-name="ce28">
            <text:p>37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桃園市私立心茵托嬰中心" table:formula="of:=IF([.A14]&gt;0;[.A14];&quot;&quot;)" table:number-columns-spanned="1" table:number-rows-spanned="4" table:style-name="ce71">
            <text:p>桃園市私立心茵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八德瑞泰托嬰中心&#10;" table:formula="of:=IF([.A15]&gt;0;[.A15];&quot;&quot;)" table:number-columns-spanned="1" table:number-rows-spanned="4" table:style-name="ce71">
            <text:p>公設民營八德瑞泰托嬰中心</text:p>
            <text:p/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28" table:style-name="ce28">
            <text:p>28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八德托嬰中心" table:formula="of:=IF([.A16]&gt;0;[.A16];&quot;&quot;)" table:number-columns-spanned="1" table:number-rows-spanned="4" table:style-name="ce77">
            <text:p>公設民營八德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15" draw:style-name="a719" draw:name="文字方塊 12" svg:x="0.13872in" svg:y="0.63725in" svg:width="2.92567in" svg:height="0.31997in">
              <draw:text-box>
                <text:p text:style-name="a718" text:class-names="" text:cond-style-name=""><text:span text:style-name="a716" text:class-names=""> </text:span><text:span text:style-name="a7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04" draw:style-name="a682" draw:name="Text Box 1" svg:x="0in" svg:y="0in" svg:width="0in" svg:height="0in">
              <draw:text-box>
                <text:p text:style-name="a681" text:class-names="" text:cond-style-name=""><text:span text:style-name="a6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9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8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19" draw:style-name="a732" draw:name="報表類別">
              <svg:title/>
              <svg:desc/>
              <text:p text:style-name="a731" text:class-names="" text:cond-style-name=""><text:span text:style-name="a729" text:class-names="">公　開　類</text:span><text:span text:style-name="a7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222" draw:style-name="a743" draw:name="編製機關">
              <svg:title/>
              <svg:desc/>
              <text:p text:style-name="a742" text:class-names="" text:cond-style-name=""><text:span text:style-name="a7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24" draw:style-name="a750" draw:name="報表類別">
              <svg:title/>
              <svg:desc/>
              <text:p text:style-name="a749" text:class-names="" text:cond-style-name=""><text:span text:style-name="a747" text:class-names="">桃園市政府(婦幼發展局)</text:span><text:span text:style-name="a7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20" draw:style-name="a736" draw:name="報表週期">
              <svg:title/>
              <svg:desc/>
              <text:p text:style-name="a735" text:class-names="" text:cond-style-name=""><text:span text:style-name="a733" text:class-names="">半　年　報</text:span><text:span text:style-name="a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21" draw:style-name="a740" draw:name="報表類別">
              <svg:title/>
              <svg:desc/>
              <text:p text:style-name="a739" text:class-names="" text:cond-style-name=""><text:span text:style-name="a737" text:class-names="">每半年終了後20日內編送</text:span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223" draw:style-name="a746" draw:name="表號">
              <svg:title/>
              <svg:desc/>
              <text:p text:style-name="a745" text:class-names="" text:cond-style-name=""><text:span text:style-name="a7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25" draw:style-name="a754" draw:name="報表類別">
              <svg:title/>
              <svg:desc/>
              <text:p text:style-name="a753" text:class-names="" text:cond-style-name=""><text:span text:style-name="a751" text:class-names="">10730-06-01-2</text:span><text:span text:style-name="a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8)" table:formula="of:=[.G1]" table:number-columns-spanned="18" table:number-rows-spanned="1" table:style-name="ce52">
            <text:p>桃園市托嬰中心所數及收托人數(續18)</text:p>
            <draw:custom-shape svg:x="0.9in" svg:y="0.06667in" svg:width="12.00735in" svg:height="0in" draw:z-index="11" draw:id="id226" draw:style-name="a7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18" draw:style-name="a728" draw:name="報表類別">
              <svg:title/>
              <svg:desc/>
              <text:p text:style-name="a727" text:class-names="" text:cond-style-name=""><text:span text:style-name="a7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2">
            <text:p>公設民營八德大湳托嬰中心</text:p>
            <text:p/>
          </table:table-cell>
          <table:table-cell office:value-type="string" office:string-value="公設民營八德大湳托嬰中心&#10;" table:formula="of:=IF([.A10]&gt;0;[.A10];&quot;總計&quot;)" table:number-columns-spanned="1" table:number-rows-spanned="4" table:style-name="ce70">
            <text:p>公設民營八德大湳托嬰中心</text:p>
            <text:p/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3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八德北青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4">
            <text:p>6</text:p>
            <draw:frame draw:z-index="2" draw:id="id217" draw:style-name="a725" draw:name="Text Box 2" svg:x="0in" svg:y="0in" svg:width="0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大園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大溪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托嬰中心</text:p>
          </table:table-cell>
          <table:table-cell office:value-type="string" office:string-value="公設民營八德北青托嬰中心" table:formula="of:=IF([.A11]&gt;0;[.A11];&quot;&quot;)" table:number-columns-spanned="1" table:number-rows-spanned="4" table:style-name="ce71">
            <text:p>公設民營八德北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8">
            <text:p>75</text:p>
          </table:table-cell>
          <table:table-cell office:value-type="float" office:value="38" table:style-name="ce28">
            <text:p>38</text:p>
          </table:table-cell>
          <table:table-cell office:value-type="float" office:value="37" table:style-name="ce28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4">
            <text:p>1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新明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58" table:style-name="ce28">
            <text:p>58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4">
            <text:p>1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過嶺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大園托嬰中心" table:formula="of:=IF([.A12]&gt;0;[.A12];&quot;&quot;)" table:number-columns-spanned="1" table:number-rows-spanned="4" table:style-name="ce71">
            <text:p>公設民營大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大溪托嬰中心" table:formula="of:=IF([.A13]&gt;0;[.A13];&quot;&quot;)" table:number-columns-spanned="1" table:number-rows-spanned="4" table:style-name="ce71">
            <text:p>公設民營大溪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中壢托嬰中心" table:formula="of:=IF([.A14]&gt;0;[.A14];&quot;&quot;)" table:number-columns-spanned="1" table:number-rows-spanned="4" table:style-name="ce71">
            <text:p>公設民營中壢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8">
            <text:p>75</text:p>
          </table:table-cell>
          <table:table-cell office:value-type="float" office:value="40" table:style-name="ce28">
            <text:p>40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28">
            <text:p>40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72" table:style-name="ce28">
            <text:p>72</text:p>
          </table:table-cell>
          <table:table-cell office:value-type="float" office:value="39" table:style-name="ce28">
            <text:p>39</text:p>
          </table:table-cell>
          <table:table-cell office:value-type="float" office:value="33" table:style-name="ce28">
            <text:p>33</text:p>
          </table:table-cell>
          <table:table-cell office:value-type="float" office:value="39" table:style-name="ce28">
            <text:p>39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33" table:style-name="ce28">
            <text:p>3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中壢新明托嬰中心" table:formula="of:=IF([.A15]&gt;0;[.A15];&quot;&quot;)" table:number-columns-spanned="1" table:number-rows-spanned="4" table:style-name="ce71">
            <text:p>公設民營中壢新明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office:value-type="float" office:value="48" table:style-name="ce28">
            <text:p>48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4" table:style-name="ce28">
            <text:p>44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中壢過嶺托嬰中心" table:formula="of:=IF([.A16]&gt;0;[.A16];&quot;&quot;)" table:number-columns-spanned="1" table:number-rows-spanned="4" table:style-name="ce77">
            <text:p>公設民營中壢過嶺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number-columns-repeated="2" table:style-name="ce22"/>
          <table:table-cell table:number-columns-repeated="2" table:style-name="ce26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27" draw:style-name="a759" draw:name="文字方塊 12" svg:x="0.13872in" svg:y="0.63725in" svg:width="2.92567in" svg:height="0.31997in">
              <draw:text-box>
                <text:p text:style-name="a758" text:class-names="" text:cond-style-name=""><text:span text:style-name="a756" text:class-names=""> </text:span><text:span text:style-name="a7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16" draw:style-name="a722" draw:name="Text Box 1" svg:x="0in" svg:y="0in" svg:width="0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0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19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31" draw:style-name="a772" draw:name="報表類別">
              <svg:title/>
              <svg:desc/>
              <text:p text:style-name="a771" text:class-names="" text:cond-style-name=""><text:span text:style-name="a769" text:class-names="">公　開　類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234" draw:style-name="a783" draw:name="編製機關">
              <svg:title/>
              <svg:desc/>
              <text:p text:style-name="a782" text:class-names="" text:cond-style-name=""><text:span text:style-name="a7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36" draw:style-name="a790" draw:name="報表類別">
              <svg:title/>
              <svg:desc/>
              <text:p text:style-name="a789" text:class-names="" text:cond-style-name=""><text:span text:style-name="a787" text:class-names="">桃園市政府(婦幼發展局)</text:span><text:span text:style-name="a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32" draw:style-name="a776" draw:name="報表週期">
              <svg:title/>
              <svg:desc/>
              <text:p text:style-name="a775" text:class-names="" text:cond-style-name=""><text:span text:style-name="a773" text:class-names="">半　年　報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33" draw:style-name="a780" draw:name="報表類別">
              <svg:title/>
              <svg:desc/>
              <text:p text:style-name="a779" text:class-names="" text:cond-style-name=""><text:span text:style-name="a777" text:class-names="">每半年終了後20日內編送</text:span><text:span text:style-name="a7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235" draw:style-name="a786" draw:name="表號">
              <svg:title/>
              <svg:desc/>
              <text:p text:style-name="a785" text:class-names="" text:cond-style-name=""><text:span text:style-name="a7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37" draw:style-name="a794" draw:name="報表類別">
              <svg:title/>
              <svg:desc/>
              <text:p text:style-name="a793" text:class-names="" text:cond-style-name=""><text:span text:style-name="a791" text:class-names="">10730-06-01-2</text:span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19)" table:formula="of:=[.G1]" table:number-columns-spanned="18" table:number-rows-spanned="1" table:style-name="ce52">
            <text:p>桃園市托嬰中心所數及收托人數(續19)</text:p>
            <draw:custom-shape svg:x="0.9in" svg:y="0.06667in" svg:width="12.00735in" svg:height="0in" draw:z-index="11" draw:id="id238" draw:style-name="a7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30" draw:style-name="a768" draw:name="報表類別">
              <svg:title/>
              <svg:desc/>
              <text:p text:style-name="a767" text:class-names="" text:cond-style-name=""><text:span text:style-name="a7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公設民營中壢內壢托嬰中心</text:p>
          </table:table-cell>
          <table:table-cell office:value-type="string" office:string-value="公設民營中壢內壢托嬰中心" table:formula="of:=IF([.A10]&gt;0;[.A10];&quot;總計&quot;)" table:number-columns-spanned="1" table:number-rows-spanned="4" table:style-name="ce70">
            <text:p>公設民營中壢內壢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7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27" table:style-name="ce27">
            <text:p>2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3">
            <text:p>1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龍福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50" table:style-name="ce28">
            <text:p>50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4">
            <text:p>10</text:p>
            <draw:frame draw:z-index="2" draw:id="id229" draw:style-name="a765" draw:name="Text Box 2" svg:x="0in" svg:y="0in" svg:width="0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新街金華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平鎮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桃園托嬰中心</text:p>
          </table:table-cell>
          <table:table-cell office:value-type="string" office:string-value="公設民營中壢龍福托嬰中心" table:formula="of:=IF([.A11]&gt;0;[.A11];&quot;&quot;)" table:number-columns-spanned="1" table:number-rows-spanned="4" table:style-name="ce71">
            <text:p>公設民營中壢龍福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桃園復興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新屋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中壢新街金華托嬰中心" table:formula="of:=IF([.A12]&gt;0;[.A12];&quot;&quot;)" table:number-columns-spanned="1" table:number-rows-spanned="4" table:style-name="ce71">
            <text:p>公設民營中壢新街金華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平鎮托嬰中心" table:formula="of:=IF([.A13]&gt;0;[.A13];&quot;&quot;)" table:number-columns-spanned="1" table:number-rows-spanned="4" table:style-name="ce71">
            <text:p>公設民營平鎮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4">
            <text:p>1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3" table:style-name="ce28">
            <text:p>43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4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桃園托嬰中心" table:formula="of:=IF([.A14]&gt;0;[.A14];&quot;&quot;)" table:number-columns-spanned="1" table:number-rows-spanned="4" table:style-name="ce71">
            <text:p>公設民營桃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桃園復興托嬰中心" table:formula="of:=IF([.A15]&gt;0;[.A15];&quot;&quot;)" table:number-columns-spanned="1" table:number-rows-spanned="4" table:style-name="ce71">
            <text:p>公設民營桃園復興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新屋托嬰中心" table:formula="of:=IF([.A16]&gt;0;[.A16];&quot;&quot;)" table:number-columns-spanned="1" table:number-rows-spanned="4" table:style-name="ce77">
            <text:p>公設民營新屋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number-columns-repeated="2" table:style-name="ce22"/>
          <table:table-cell table:number-columns-repeated="2"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39" draw:style-name="a799" draw:name="文字方塊 12" svg:x="0.13872in" svg:y="0.63725in" svg:width="2.92567in" svg:height="0.31997in">
              <draw:text-box>
                <text:p text:style-name="a798" text:class-names="" text:cond-style-name=""><text:span text:style-name="a796" text:class-names=""> </text:span><text:span text:style-name="a7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28" draw:style-name="a762" draw:name="Text Box 1" svg:x="0in" svg:y="0in" svg:width="0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1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20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4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246" draw:style-name="a823" draw:name="編製機關">
              <svg:title/>
              <svg:desc/>
              <text:p text:style-name="a822" text:class-names="" text:cond-style-name=""><text:span text:style-name="a8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48" draw:style-name="a830" draw:name="報表類別">
              <svg:title/>
              <svg:desc/>
              <text:p text:style-name="a829" text:class-names="" text:cond-style-name=""><text:span text:style-name="a827" text:class-names="">桃園市政府(婦幼發展局)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44" draw:style-name="a816" draw:name="報表週期">
              <svg:title/>
              <svg:desc/>
              <text:p text:style-name="a815" text:class-names="" text:cond-style-name=""><text:span text:style-name="a813" text:class-names="">半　年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45" draw:style-name="a820" draw:name="報表類別">
              <svg:title/>
              <svg:desc/>
              <text:p text:style-name="a819" text:class-names="" text:cond-style-name=""><text:span text:style-name="a817" text:class-names="">每半年終了後20日內編送</text:span><text:span text:style-name="a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247" draw:style-name="a826" draw:name="表號">
              <svg:title/>
              <svg:desc/>
              <text:p text:style-name="a825" text:class-names="" text:cond-style-name=""><text:span text:style-name="a8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49" draw:style-name="a834" draw:name="報表類別">
              <svg:title/>
              <svg:desc/>
              <text:p text:style-name="a833" text:class-names="" text:cond-style-name=""><text:span text:style-name="a831" text:class-names="">10730-06-01-2</text:span><text:span text:style-name="a8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20)" table:formula="of:=[.G1]" table:number-columns-spanned="18" table:number-rows-spanned="1" table:style-name="ce52">
            <text:p>桃園市托嬰中心所數及收托人數(續20)</text:p>
            <draw:custom-shape svg:x="0.9in" svg:y="0.06667in" svg:width="12.00735in" svg:height="0in" draw:z-index="11" draw:id="id250" draw:style-name="a8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42" draw:style-name="a808" draw:name="報表類別">
              <svg:title/>
              <svg:desc/>
              <text:p text:style-name="a807" text:class-names="" text:cond-style-name=""><text:span text:style-name="a8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公設民營楊梅托嬰中心</text:p>
          </table:table-cell>
          <table:table-cell office:value-type="string" office:string-value="公設民營楊梅托嬰中心" table:formula="of:=IF([.A10]&gt;0;[.A10];&quot;總計&quot;)" table:number-columns-spanned="1" table:number-rows-spanned="4" table:style-name="ce70">
            <text:p>公設民營楊梅托嬰中心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27">
            <text:p>28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3">
            <text:p>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龜山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1" table:style-name="ce28">
            <text:p>41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4">
            <text:p>9</text:p>
            <draw:frame draw:z-index="2" draw:id="id241" draw:style-name="a805" draw:name="Text Box 2" svg:x="0in" svg:y="0in" svg:width="0in" svg:height="0in">
              <draw:text-box>
                <text:p text:style-name="a804" text:class-names="" text:cond-style-name=""><text:span text:style-name="a8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蘆竹托嬰中心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蘆竹興仁托嬰中心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觀音托嬰中心</text:p>
          </table:table-cell>
          <table:table-cell office:value-type="string" office:string-value="公設民營龜山托嬰中心" table:formula="of:=IF([.A11]&gt;0;[.A11];&quot;&quot;)" table:number-columns-spanned="1" table:number-rows-spanned="4" table:style-name="ce71">
            <text:p>公設民營龜山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觀音草新富林托嬰中心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3" table:style-name="ce28">
            <text:p>33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2">
            <text:p>公設民營大園田心社區公共托育家園</text:p>
            <text:p/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蘆竹托嬰中心" table:formula="of:=IF([.A12]&gt;0;[.A12];&quot;&quot;)" table:number-columns-spanned="1" table:number-rows-spanned="4" table:style-name="ce71">
            <text:p>公設民營蘆竹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2" table:style-name="ce28">
            <text:p>42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4">
            <text:p>4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蘆竹興仁托嬰中心" table:formula="of:=IF([.A13]&gt;0;[.A13];&quot;&quot;)" table:number-columns-spanned="1" table:number-rows-spanned="4" table:style-name="ce71">
            <text:p>公設民營蘆竹興仁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4">
            <text:p>7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52" table:style-name="ce28">
            <text:p>52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4">
            <text:p>6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觀音托嬰中心" table:formula="of:=IF([.A14]&gt;0;[.A14];&quot;&quot;)" table:number-columns-spanned="1" table:number-rows-spanned="4" table:style-name="ce71">
            <text:p>公設民營觀音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23" table:style-name="ce28">
            <text:p>23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4">
            <text:p>9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4" table:style-name="ce28">
            <text:p>44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4">
            <text:p>8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觀音草新富林托嬰中心" table:formula="of:=IF([.A15]&gt;0;[.A15];&quot;&quot;)" table:number-columns-spanned="1" table:number-rows-spanned="4" table:style-name="ce71">
            <text:p>公設民營觀音草新富林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4">
            <text:p>5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6" table:style-name="ce28">
            <text:p>36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大園田心社區公共托育家園&#10;" table:formula="of:=IF([.A16]&gt;0;[.A16];&quot;&quot;)" table:number-columns-spanned="1" table:number-rows-spanned="4" table:style-name="ce77">
            <text:p>公設民營大園田心社區公共托育家園</text:p>
            <text:p/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number-columns-repeated="2" table:style-name="ce22"/>
          <table:table-cell table:number-columns-repeated="2"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51" draw:style-name="a839" draw:name="文字方塊 12" svg:x="0.13872in" svg:y="0.63725in" svg:width="2.92567in" svg:height="0.31997in">
              <draw:text-box>
                <text:p text:style-name="a838" text:class-names="" text:cond-style-name=""><text:span text:style-name="a836" text:class-names=""> </text:span><text:span text:style-name="a8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0" draw:style-name="a802" draw:name="Text Box 1" svg:x="0in" svg:y="0in" svg:width="0in" svg:height="0in">
              <draw:text-box>
                <text:p text:style-name="a801" text:class-names="" text:cond-style-name=""><text:span text:style-name="a8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2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21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55" draw:style-name="a852" draw:name="報表類別">
              <svg:title/>
              <svg:desc/>
              <text:p text:style-name="a851" text:class-names="" text:cond-style-name=""><text:span text:style-name="a849" text:class-names="">公　開　類</text:span><text:span text:style-name="a8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258" draw:style-name="a863" draw:name="編製機關">
              <svg:title/>
              <svg:desc/>
              <text:p text:style-name="a862" text:class-names="" text:cond-style-name=""><text:span text:style-name="a8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60" draw:style-name="a870" draw:name="報表類別">
              <svg:title/>
              <svg:desc/>
              <text:p text:style-name="a869" text:class-names="" text:cond-style-name=""><text:span text:style-name="a867" text:class-names="">桃園市政府(婦幼發展局)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56" draw:style-name="a856" draw:name="報表週期">
              <svg:title/>
              <svg:desc/>
              <text:p text:style-name="a855" text:class-names="" text:cond-style-name=""><text:span text:style-name="a853" text:class-names="">半　年　報</text:span><text:span text:style-name="a8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57" draw:style-name="a860" draw:name="報表類別">
              <svg:title/>
              <svg:desc/>
              <text:p text:style-name="a859" text:class-names="" text:cond-style-name=""><text:span text:style-name="a857" text:class-names="">每半年終了後20日內編送</text:span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259" draw:style-name="a866" draw:name="表號">
              <svg:title/>
              <svg:desc/>
              <text:p text:style-name="a865" text:class-names="" text:cond-style-name=""><text:span text:style-name="a8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61" draw:style-name="a874" draw:name="報表類別">
              <svg:title/>
              <svg:desc/>
              <text:p text:style-name="a873" text:class-names="" text:cond-style-name=""><text:span text:style-name="a871" text:class-names="">10730-06-01-2</text:span><text:span text:style-name="a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21)" table:formula="of:=[.G1]" table:number-columns-spanned="18" table:number-rows-spanned="1" table:style-name="ce52">
            <text:p>桃園市托嬰中心所數及收托人數(續21)</text:p>
            <draw:custom-shape svg:x="0.9in" svg:y="0.06667in" svg:width="12.00735in" svg:height="0in" draw:z-index="11" draw:id="id262" draw:style-name="a8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54" draw:style-name="a848" draw:name="報表類別">
              <svg:title/>
              <svg:desc/>
              <text:p text:style-name="a847" text:class-names="" text:cond-style-name=""><text:span text:style-name="a8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2">
            <text:p>公設民營大溪員樹林社區公共托育家園</text:p>
            <text:p/>
          </table:table-cell>
          <table:table-cell office:value-type="string" office:string-value="公設民營大溪員樹林社區公共托育家園&#10;" table:formula="of:=IF([.A10]&gt;0;[.A10];&quot;總計&quot;)" table:number-columns-spanned="1" table:number-rows-spanned="4" table:style-name="ce70">
            <text:p>公設民營大溪員樹林社區公共托育家園</text:p>
            <text:p/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中正社區公共托育家園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  <draw:frame draw:z-index="2" draw:id="id253" draw:style-name="a845" draw:name="Text Box 2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普仁社區公共托育家園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中壢東興社區公共托育家園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平鎮莊敬社區公共托育家園</text:p>
          </table:table-cell>
          <table:table-cell office:value-type="string" office:string-value="公設民營中壢中正社區公共托育家園" table:formula="of:=IF([.A11]&gt;0;[.A11];&quot;&quot;)" table:number-columns-spanned="1" table:number-rows-spanned="4" table:style-name="ce71">
            <text:p>公設民營中壢中正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平鎮義興社區公共托育家園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平鎮東安社區公共托育家園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中壢普仁社區公共托育家園" table:formula="of:=IF([.A12]&gt;0;[.A12];&quot;&quot;)" table:number-columns-spanned="1" table:number-rows-spanned="4" table:style-name="ce71">
            <text:p>公設民營中壢普仁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中壢東興社區公共托育家園" table:formula="of:=IF([.A13]&gt;0;[.A13];&quot;&quot;)" table:number-columns-spanned="1" table:number-rows-spanned="4" table:style-name="ce71">
            <text:p>公設民營中壢東興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平鎮莊敬社區公共托育家園" table:formula="of:=IF([.A14]&gt;0;[.A14];&quot;&quot;)" table:number-columns-spanned="1" table:number-rows-spanned="4" table:style-name="ce71">
            <text:p>公設民營平鎮莊敬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平鎮義興社區公共托育家園" table:formula="of:=IF([.A15]&gt;0;[.A15];&quot;&quot;)" table:number-columns-spanned="1" table:number-rows-spanned="4" table:style-name="ce71">
            <text:p>公設民營平鎮義興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平鎮東安社區公共托育家園" table:formula="of:=IF([.A16]&gt;0;[.A16];&quot;&quot;)" table:number-columns-spanned="1" table:number-rows-spanned="4" table:style-name="ce77">
            <text:p>公設民營平鎮東安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number-columns-repeated="2" table:style-name="ce22"/>
          <table:table-cell table:number-columns-repeated="2"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63" draw:style-name="a879" draw:name="文字方塊 12" svg:x="0.13872in" svg:y="0.63725in" svg:width="2.92567in" svg:height="0.31997in">
              <draw:text-box>
                <text:p text:style-name="a878" text:class-names="" text:cond-style-name=""><text:span text:style-name="a876" text:class-names=""> </text:span><text:span text:style-name="a8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52" draw:style-name="a842" draw:name="Text Box 1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3)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22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number-columns-repeated="18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67" draw:style-name="a892" draw:name="報表類別">
              <svg:title/>
              <svg:desc/>
              <text:p text:style-name="a891" text:class-names="" text:cond-style-name=""><text:span text:style-name="a889" text:class-names="">公　開　類</text:span><text:span text:style-name="a8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270" draw:style-name="a903" draw:name="編製機關">
              <svg:title/>
              <svg:desc/>
              <text:p text:style-name="a902" text:class-names="" text:cond-style-name=""><text:span text:style-name="a9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72" draw:style-name="a910" draw:name="報表類別">
              <svg:title/>
              <svg:desc/>
              <text:p text:style-name="a909" text:class-names="" text:cond-style-name=""><text:span text:style-name="a907" text:class-names="">桃園市政府(婦幼發展局)</text:span><text:span text:style-name="a9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68" draw:style-name="a896" draw:name="報表週期">
              <svg:title/>
              <svg:desc/>
              <text:p text:style-name="a895" text:class-names="" text:cond-style-name=""><text:span text:style-name="a893" text:class-names="">半　年　報</text:span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69" draw:style-name="a900" draw:name="報表類別">
              <svg:title/>
              <svg:desc/>
              <text:p text:style-name="a899" text:class-names="" text:cond-style-name=""><text:span text:style-name="a897" text:class-names="">每半年終了後20日內編送</text:span><text:span text:style-name="a8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271" draw:style-name="a906" draw:name="表號">
              <svg:title/>
              <svg:desc/>
              <text:p text:style-name="a905" text:class-names="" text:cond-style-name=""><text:span text:style-name="a9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73" draw:style-name="a914" draw:name="報表類別">
              <svg:title/>
              <svg:desc/>
              <text:p text:style-name="a913" text:class-names="" text:cond-style-name=""><text:span text:style-name="a911" text:class-names="">10730-06-01-2</text:span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22)" table:formula="of:=[.G1]" table:number-columns-spanned="18" table:number-rows-spanned="1" table:style-name="ce52">
            <text:p>桃園市托嬰中心所數及收托人數(續22)</text:p>
            <draw:custom-shape svg:x="0.9in" svg:y="0.06667in" svg:width="12.00735in" svg:height="0in" draw:z-index="11" draw:id="id274" draw:style-name="a9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66" draw:style-name="a888" draw:name="報表類別">
              <svg:title/>
              <svg:desc/>
              <text:p text:style-name="a887" text:class-names="" text:cond-style-name=""><text:span text:style-name="a8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公設民營桃園西門社區公共托育家園</text:p>
          </table:table-cell>
          <table:table-cell office:value-type="string" office:string-value="公設民營桃園西門社區公共托育家園" table:formula="of:=IF([.A10]&gt;0;[.A10];&quot;總計&quot;)" table:number-columns-spanned="1" table:number-rows-spanned="4" table:style-name="ce70">
            <text:p>公設民營桃園西門社區公共托育家園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桃園慈文社區公共托育家園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<text:s text:c="5"/>－</text:p>
            <draw:frame draw:z-index="2" draw:id="id265" draw:style-name="a885" draw:name="Text Box 2" svg:x="0in" svg:y="0in" svg:width="0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桃園文山社區公共托育家園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桃園東門社區公共托育家園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桃園北門社區公共托育家園</text:p>
          </table:table-cell>
          <table:table-cell office:value-type="string" office:string-value="公設民營桃園慈文社區公共托育家園" table:formula="of:=IF([.A11]&gt;0;[.A11];&quot;&quot;)" table:number-columns-spanned="1" table:number-rows-spanned="4" table:style-name="ce71">
            <text:p>公設民營桃園慈文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楊梅永寧社區公共托育家園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龍潭八德社區公共托育家園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桃園文山社區公共托育家園" table:formula="of:=IF([.A12]&gt;0;[.A12];&quot;&quot;)" table:number-columns-spanned="1" table:number-rows-spanned="4" table:style-name="ce71">
            <text:p>公設民營桃園文山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桃園東門社區公共托育家園" table:formula="of:=IF([.A13]&gt;0;[.A13];&quot;&quot;)" table:number-columns-spanned="1" table:number-rows-spanned="4" table:style-name="ce71">
            <text:p>公設民營桃園東門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桃園北門社區公共托育家園" table:formula="of:=IF([.A14]&gt;0;[.A14];&quot;&quot;)" table:number-columns-spanned="1" table:number-rows-spanned="4" table:style-name="ce71">
            <text:p>公設民營桃園北門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楊梅永寧社區公共托育家園" table:formula="of:=IF([.A15]&gt;0;[.A15];&quot;&quot;)" table:number-columns-spanned="1" table:number-rows-spanned="4" table:style-name="ce71">
            <text:p>公設民營楊梅永寧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龍潭八德社區公共托育家園" table:formula="of:=IF([.A16]&gt;0;[.A16];&quot;&quot;)" table:number-columns-spanned="1" table:number-rows-spanned="4" table:style-name="ce77">
            <text:p>公設民營龍潭八德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number-columns-repeated="2" table:style-name="ce22"/>
          <table:table-cell table:number-columns-repeated="2"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/>
          <table:covered-table-cell table:number-columns-repeated="13"/>
          <table:covered-table-cell>
            <draw:frame draw:z-index="12" draw:id="id275" draw:style-name="a919" draw:name="文字方塊 12" svg:x="0.13872in" svg:y="0.63725in" svg:width="2.92567in" svg:height="0.31997in">
              <draw:text-box>
                <text:p text:style-name="a918" text:class-names="" text:cond-style-name=""><text:span text:style-name="a916" text:class-names=""> </text:span><text:span text:style-name="a9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64" draw:style-name="a882" draw:name="Text Box 1" svg:x="0in" svg:y="0in" svg:width="0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74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4)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桃園市政府(婦幼發展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桃園市托嬰中心所數及收托人數(續23完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6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office:value-type="string" table:style-name="ce5">
            <text:p>依據本府所轄立案托嬰中心所報資料彙編。</text:p>
          </table:table-cell>
          <table:table-cell office:value-type="string" table:style-name="ce5">
            <text:p>民國113年 4月10日 15:22:10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5"/>
          <table:table-cell table:style-name="ce6"/>
          <table:table-cell table:number-columns-repeated="16365" table:style-name="ce5"/>
        </table:table-row>
        <table:table-row table:style-name="ro3">
          <table:table-cell table:style-name="ce1">
            <draw:custom-shape svg:x="0in" svg:y="0.0125in" svg:width="0.9411in" svg:height="0.27293in" draw:z-index="4" draw:id="id279" draw:style-name="a932" draw:name="報表類別">
              <svg:title/>
              <svg:desc/>
              <text:p text:style-name="a931" text:class-names="" text:cond-style-name=""><text:span text:style-name="a929" text:class-names="">公　開　類</text:span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3" table:style-name="ce4"/>
          <table:table-cell table:number-columns-spanned="5" table:number-rows-spanned="2" table:style-name="ce48"/>
          <table:covered-table-cell table:number-columns-repeated="4"/>
          <table:table-cell table:number-columns-repeated="3" table:style-name="ce4"/>
          <table:table-cell table:style-name="ce4">
            <draw:custom-shape svg:x="0.58361in" svg:y="0.0125in" svg:width="0.81034in" svg:height="0.27293in" draw:z-index="7" draw:id="id282" draw:style-name="a943" draw:name="編製機關">
              <svg:title/>
              <svg:desc/>
              <text:p text:style-name="a942" text:class-names="" text:cond-style-name=""><text:span text:style-name="a9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125in" svg:width="2.18167in" svg:height="0.27293in" draw:z-index="9" draw:id="id284" draw:style-name="a950" draw:name="報表類別">
              <svg:title/>
              <svg:desc/>
              <text:p text:style-name="a949" text:class-names="" text:cond-style-name=""><text:span text:style-name="a947" text:class-names="">桃園市政府(婦幼發展局)</text:span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table:style-name="ce1">
            <draw:custom-shape svg:x="0in" svg:y="0.03986in" svg:width="0.9411in" svg:height="0.26808in" draw:z-index="5" draw:id="id280" draw:style-name="a936" draw:name="報表週期">
              <svg:title/>
              <svg:desc/>
              <text:p text:style-name="a935" text:class-names="" text:cond-style-name=""><text:span text:style-name="a933" text:class-names="">半　年　報</text:span><text:span text:style-name="a9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0">
            <draw:custom-shape svg:x="0.9535in" svg:y="0.0213in" svg:width="2.74706in" svg:height="0.29672in" draw:z-index="6" draw:id="id281" draw:style-name="a940" draw:name="報表類別">
              <svg:title/>
              <svg:desc/>
              <text:p text:style-name="a939" text:class-names="" text:cond-style-name=""><text:span text:style-name="a937" text:class-names="">每半年終了後20日內編送</text:span><text:span text:style-name="a9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58361in" svg:y="0.03986in" svg:width="0.81034in" svg:height="0.26808in" draw:z-index="8" draw:id="id283" draw:style-name="a946" draw:name="表號">
              <svg:title/>
              <svg:desc/>
              <text:p text:style-name="a945" text:class-names="" text:cond-style-name=""><text:span text:style-name="a9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4639in" svg:y="0.03986in" svg:width="2.18167in" svg:height="0.26808in" draw:z-index="10" draw:id="id285" draw:style-name="a954" draw:name="報表類別">
              <svg:title/>
              <svg:desc/>
              <text:p text:style-name="a953" text:class-names="" text:cond-style-name=""><text:span text:style-name="a951" text:class-names="">10730-06-01-2</text:span><text:span text:style-name="a9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table:style-name="ce1"/>
          <table:table-cell office:value-type="string" office:string-value="桃園市托嬰中心所數及收托人數(續23完)" table:formula="of:=[.G1]" table:number-columns-spanned="18" table:number-rows-spanned="1" table:style-name="ce52">
            <text:p>桃園市托嬰中心所數及收托人數(續23完)</text:p>
            <draw:custom-shape svg:x="0.9in" svg:y="0.06667in" svg:width="12.00735in" svg:height="0in" draw:z-index="11" draw:id="id286" draw:style-name="a9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下半年底(12月底)" table:formula="of:=[.H1]" table:number-columns-spanned="18" table:number-rows-spanned="1" table:style-name="ce53">
            <text:p>中華民國112年下半年底(12月底)</text:p>
          </table:table-cell>
          <table:covered-table-cell table:number-columns-repeated="12"/>
          <table:covered-table-cell>
            <draw:custom-shape svg:x="0.58155in" svg:y="0.06219in" svg:width="2.97123in" svg:height="0.28118in" draw:z-index="3" draw:id="id278" draw:style-name="a928" draw:name="報表類別">
              <svg:title/>
              <svg:desc/>
              <text:p text:style-name="a927" text:class-names="" text:cond-style-name=""><text:span text:style-name="a9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78">
            <text:p>機構名稱及身分別</text:p>
          </table:table-cell>
          <table:covered-table-cell/>
          <table:table-cell office:value-type="string" table:number-columns-spanned="4" table:number-rows-spanned="1" table:style-name="ce59">
            <text:p>所數</text:p>
          </table:table-cell>
          <table:covered-table-cell table:number-columns-repeated="3"/>
          <table:table-cell office:value-type="string" table:number-columns-spanned="1" table:number-rows-spanned="3" table:style-name="ce79">
            <text:p>核定收托人數</text:p>
          </table:table-cell>
          <table:table-cell office:value-type="string" table:number-columns-spanned="11" table:number-rows-spanned="1" table:style-name="ce64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8">
            <text:p>公立</text:p>
          </table:table-cell>
          <table:table-cell office:value-type="string" table:number-columns-spanned="1" table:number-rows-spanned="2" table:style-name="ce68">
            <text:p>私立</text:p>
          </table:table-cell>
          <table:table-cell office:value-type="string" table:number-columns-spanned="1" table:number-rows-spanned="2" table:style-name="ce68">
            <text:p>公辦民營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2">
            <text:p>2-未滿3歲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未滿1歲</text:p>
          </table:table-cell>
          <table:table-cell office:value-type="string" table:style-name="ce12">
            <text:p>1-未滿2歲</text:p>
          </table:table-cell>
          <table:table-cell office:value-type="string" table:style-name="ce1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公設民營龍潭中山社區公共托育家園</text:p>
          </table:table-cell>
          <table:table-cell office:value-type="string" office:string-value="公設民營龍潭中山社區公共托育家園" table:formula="of:=IF([.A10]&gt;0;[.A10];&quot;總計&quot;)" table:number-columns-spanned="1" table:number-rows-spanned="4" table:style-name="ce70">
            <text:p>公設民營龍潭中山社區公共托育家園</text:p>
          </table:table-cell>
          <table:table-cell office:value-type="string" table:style-name="ce8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龜山大崗社區公共托育家園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  <draw:frame draw:z-index="2" draw:id="id277" draw:style-name="a925" draw:name="Text Box 2" svg:x="0in" svg:y="0in" svg:width="0in" svg:height="0in">
              <draw:text-box>
                <text:p text:style-name="a924" text:class-names="" text:cond-style-name=""><text:span text:style-name="a9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龜山新興社區公共托育家園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蘆竹海湖社區公共托育家園</text:p>
          </table:table-cell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蘆竹仁愛社區公共托育家園</text:p>
          </table:table-cell>
          <table:table-cell office:value-type="string" office:string-value="公設民營龜山大崗社區公共托育家園" table:formula="of:=IF([.A11]&gt;0;[.A11];&quot;&quot;)" table:number-columns-spanned="1" table:number-rows-spanned="4" table:style-name="ce71">
            <text:p>公設民營龜山大崗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蘆竹富竹社區公共托育家園</text:p>
          </table:table-cell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公設民營桃園復興巴陵社區公共托育家園暨育兒資源站</text:p>
          </table:table-cell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龜山新興社區公共托育家園" table:formula="of:=IF([.A12]&gt;0;[.A12];&quot;&quot;)" table:number-columns-spanned="1" table:number-rows-spanned="4" table:style-name="ce71">
            <text:p>公設民營龜山新興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蘆竹海湖社區公共托育家園" table:formula="of:=IF([.A13]&gt;0;[.A13];&quot;&quot;)" table:number-columns-spanned="1" table:number-rows-spanned="4" table:style-name="ce71">
            <text:p>公設民營蘆竹海湖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蘆竹仁愛社區公共托育家園" table:formula="of:=IF([.A14]&gt;0;[.A14];&quot;&quot;)" table:number-columns-spanned="1" table:number-rows-spanned="4" table:style-name="ce71">
            <text:p>公設民營蘆竹仁愛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蘆竹富竹社區公共托育家園" table:formula="of:=IF([.A15]&gt;0;[.A15];&quot;&quot;)" table:number-columns-spanned="1" table:number-rows-spanned="4" table:style-name="ce71">
            <text:p>公設民營蘆竹富竹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外籍配偶子女</text:p>
          </table:table-cell>
          <table:table-cell table:style-name="ce17"/>
          <table:table-cell table:number-columns-repeated="2" table:style-name="ce21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table-cell office:value-type="string" office:string-value="公設民營桃園復興巴陵社區公共托育家園暨育兒資源站" table:formula="of:=IF([.A16]&gt;0;[.A16];&quot;&quot;)" table:number-columns-spanned="1" table:number-rows-spanned="4" table:style-name="ce77">
            <text:p>公設民營桃園復興巴陵社區公共托育家園暨育兒資源站</text:p>
          </table:table-cell>
          <table:table-cell office:value-type="string" table:style-name="ce9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9">
            <text:p>一般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0"/>
          <table:table-cell table:number-columns-repeated="2" table:style-name="ce24"/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14"/>
          <table:covered-table-cell/>
          <table:table-cell office:value-type="string" table:style-name="ce11">
            <text:p>外籍配偶子女</text:p>
          </table:table-cell>
          <table:table-cell table:style-name="ce18"/>
          <table:table-cell table:number-columns-repeated="2" table:style-name="ce22"/>
          <table:table-cell table:number-columns-repeated="2" table:style-name="ce26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287" draw:style-name="a959" draw:name="文字方塊 12" svg:x="0.13872in" svg:y="0.63725in" svg:width="2.92567in" svg:height="0.31997in">
              <draw:text-box>
                <text:p text:style-name="a958" text:class-names="" text:cond-style-name=""><text:span text:style-name="a956" text:class-names="">民國113年 4月10日 15:22:10 印製</text:span><text:span text:style-name="a9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76" draw:style-name="a922" draw:name="Text Box 1" svg:x="0in" svg:y="0in" svg:width="0in" svg:height="0in">
              <draw:text-box>
                <text:p text:style-name="a921" text:class-names="" text:cond-style-name=""><text:span text:style-name="a9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74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7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style-name="ro10">
          <table:table-cell table:style-name="ce1"/>
          <table:table-cell office:value-type="string" table:number-columns-spanned="18" table:number-rows-spanned="1" table:style-name="ce76">
            <text:p>修正原因：依衛生福利部托育服務整合系統數據，配合修正。</text:p>
          </table:table-cell>
          <table:covered-table-cell table:number-columns-repeated="17"/>
          <table:table-cell table:number-columns-repeated="16365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5-04T05:59:34Z</dc:date>
    <meta:print-date>2024-04-11T02:59:33Z</meta:print-date>
  </office:meta>
</office:document-meta>
</file>