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to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fo:font-size="10pt" style:font-size-asian="10pt" style:font-size-complex="10pt"/>
    </style:style>
    <style:style style:name="ce14" style:family="table-cell" style:parent-style-name="Default" style:data-style-name="N4">
      <style:table-cell-properties fo:border-top="none" fo:border-bottom="none" fo:border-left="thin solid #000000" fo:border-right="none" style:vertical-align="middle" fo:background-color="#FFFFFF" style:repeat-content="false"/>
      <style:paragraph-properties fo:text-align="end" fo:margin-right="0cm"/>
      <style:text-properties fo:color="#000000" fo:font-size="10pt" style:font-size-asian="10pt" style:font-size-complex="10pt"/>
    </style:style>
    <style:style style:name="ce1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4">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19" style:family="table-cell" style:parent-style-name="Default" style:data-style-name="N2">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0" style:family="table-cell" style:parent-style-name="Default" style:data-style-name="N4">
      <style:table-cell-properties fo:border-top="thin solid #000000" fo:border-bottom="none" fo:border-left="none" fo:border-right="none" style:vertical-align="automatic" style:repeat-content="false"/>
      <style:paragraph-properties fo:text-align="end" fo:margin-right="0cm"/>
      <style:text-properties fo:color="#000000" fo:font-size="10pt" style:font-size-asian="10pt" style:font-size-complex="10pt"/>
    </style:style>
    <style:style style:name="ce21" style:family="table-cell" style:parent-style-name="Default" style:data-style-name="N4">
      <style:table-cell-properties style:vertical-align="automatic" style:repeat-content="false"/>
      <style:paragraph-properties fo:text-align="end" fo:margin-right="0cm"/>
      <style:text-properties fo:color="#000000" fo:font-size="10pt" style:font-size-asian="10pt" style:font-size-complex="10pt"/>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4">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44" style:family="table-cell" style:parent-style-name="Default" style:data-style-name="N33">
      <style:table-cell-properties style:vertical-align="middle" fo:background-color="#FFFFFF" style:repeat-content="false"/>
      <style:paragraph-properties fo:text-align="end" fo:margin-right="0cm"/>
      <style:text-properties fo:color="#000000" fo:font-size="10pt" style:font-size-asian="10pt" style:font-size-complex="10pt"/>
    </style:style>
    <style:style style:name="ce45" style:family="table-cell" style:parent-style-name="Default" style:data-style-name="N33">
      <style:table-cell-properties style:vertical-align="automatic" style:repeat-content="false"/>
      <style:paragraph-properties fo:text-align="end" fo:margin-right="0cm"/>
      <style:text-properties fo:color="#000000" fo:font-size="10pt" style:font-size-asian="10pt" style:font-size-complex="10pt"/>
    </style:style>
    <style:style style:name="ce46"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1.5875cm"/>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style>
    <style:style style:name="co5" style:family="table-column">
      <style:table-column-properties fo:break-before="auto" style:column-width="0.79375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32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工廠廠地面積依行業別分$0_5_2$205219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食品製造業$0_5_3$13001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飲料製造業$0_5_4$130010000102'&quot;" table:allow-empty-cell="false">
          <table:help-message table:display="true"/>
          <table:error-message table:display="true" table:message-type="warning">
            <text:p>{2}</text:p>
          </table:error-message>
        </table:content-validation>
        <table:content-validation table:name="val18" table:condition="of:cell-content-is-decimal-number() and cell-content()=&quot;='菸草製造業$0_5_5$130010000103'&quot;" table:allow-empty-cell="false">
          <table:help-message table:display="true"/>
          <table:error-message table:display="true" table:message-type="warning">
            <text:p>{2}</text:p>
          </table:error-message>
        </table:content-validation>
        <table:content-validation table:name="val19" table:condition="of:cell-content-is-decimal-number() and cell-content()=&quot;='紡織業$0_5_6$130010000104'&quot;" table:allow-empty-cell="false">
          <table:help-message table:display="true"/>
          <table:error-message table:display="true" table:message-type="warning">
            <text:p>{2}</text:p>
          </table:error-message>
        </table:content-validation>
        <table:content-validation table:name="val20" table:condition="of:cell-content-is-decimal-number() and cell-content()=&quot;='成衣及服飾品製造業$0_5_7$130010000105'&quot;" table:allow-empty-cell="false">
          <table:help-message table:display="true"/>
          <table:error-message table:display="true" table:message-type="warning">
            <text:p>{2}</text:p>
          </table:error-message>
        </table:content-validation>
        <table:content-validation table:name="val21" table:condition="of:cell-content-is-decimal-number() and cell-content()=&quot;='皮革.毛皮及其製品製造業$0_5_8$130010000106'&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2年底$0_3_9$2023'&quot;" table:allow-empty-cell="false">
          <table:help-message table:display="true"/>
          <table:error-message table:display="true" table:message-type="warning">
            <text:p>{2}</text:p>
          </table:error-message>
        </table:content-validation>
        <table:content-validation table:name="val23" table:condition="of:cell-content-is-decimal-number() and cell-content()=&quot;='木竹製品製造業$0_5_9$130010000107'&quot;" table:allow-empty-cell="false">
          <table:help-message table:display="true"/>
          <table:error-message table:display="true" table:message-type="warning">
            <text:p>{2}</text:p>
          </table:error-message>
        </table:content-validation>
        <table:content-validation table:name="val24" table:condition="of:cell-content-is-decimal-number() and cell-content()=&quot;='紙漿.紙及紙製品製造業$0_5_10$130010000108'&quot;" table:allow-empty-cell="false">
          <table:help-message table:display="true"/>
          <table:error-message table:display="true" table:message-type="warning">
            <text:p>{2}</text:p>
          </table:error-message>
        </table:content-validation>
        <table:content-validation table:name="val25" table:condition="of:cell-content-is-decimal-number() and cell-content()=&quot;='印刷及資料儲存媒體複製業$0_5_11$130010000109'&quot;" table:allow-empty-cell="false">
          <table:help-message table:display="true"/>
          <table:error-message table:display="true" table:message-type="warning">
            <text:p>{2}</text:p>
          </table:error-message>
        </table:content-validation>
        <table:content-validation table:name="val26" table:condition="of:cell-content-is-decimal-number() and cell-content()=&quot;='石油及煤製品製造業$0_5_12$130010000110'&quot;" table:allow-empty-cell="false">
          <table:help-message table:display="true"/>
          <table:error-message table:display="true" table:message-type="warning">
            <text:p>{2}</text:p>
          </table:error-message>
        </table:content-validation>
        <table:content-validation table:name="val27" table:condition="of:cell-content-is-decimal-number() and cell-content()=&quot;='化學材料及肥料製造業$0_5_13$130010000111'&quot;" table:allow-empty-cell="false">
          <table:help-message table:display="true"/>
          <table:error-message table:display="true" table:message-type="warning">
            <text:p>{2}</text:p>
          </table:error-message>
        </table:content-validation>
        <table:content-validation table:name="val28" table:condition="of:cell-content-is-decimal-number() and cell-content()=&quot;='其他化學製品製造業$0_5_14$130010000112'&quot;" table:allow-empty-cell="false">
          <table:help-message table:display="true"/>
          <table:error-message table:display="true" table:message-type="warning">
            <text:p>{2}</text:p>
          </table:error-message>
        </table:content-validation>
        <table:content-validation table:name="val29" table:condition="of:cell-content-is-decimal-number() and cell-content()=&quot;='藥品及醫用化學製品製造業$0_5_15$130010000113'&quot;" table:allow-empty-cell="false">
          <table:help-message table:display="true"/>
          <table:error-message table:display="true" table:message-type="warning">
            <text:p>{2}</text:p>
          </table:error-message>
        </table:content-validation>
        <table:content-validation table:name="val30" table:condition="of:cell-content-is-decimal-number() and cell-content()=&quot;='橡膠製品製造業$0_5_16$130010000114'&quot;" table:allow-empty-cell="false">
          <table:help-message table:display="true"/>
          <table:error-message table:display="true" table:message-type="warning">
            <text:p>{2}</text:p>
          </table:error-message>
        </table:content-validation>
        <table:content-validation table:name="val31" table:condition="of:cell-content-is-decimal-number() and cell-content()=&quot;='塑膠製品製造業$0_5_17$130010000115'&quot;" table:allow-empty-cell="false">
          <table:help-message table:display="true"/>
          <table:error-message table:display="true" table:message-type="warning">
            <text:p>{2}</text:p>
          </table:error-message>
        </table:content-validation>
        <table:content-validation table:name="val32" table:condition="of:cell-content-is-decimal-number() and cell-content()=&quot;='非金屬礦物製品製造業$0_5_18$130010000116'&quot;" table:allow-empty-cell="false">
          <table:help-message table:display="true"/>
          <table:error-message table:display="true" table:message-type="warning">
            <text:p>{2}</text:p>
          </table:error-message>
        </table:content-validation>
        <table:content-validation table:name="val33" table:condition="of:cell-content-is-decimal-number() and cell-content()=&quot;='基本金屬製造業$0_5_19$130010000117'&quot;" table:allow-empty-cell="false">
          <table:help-message table:display="true"/>
          <table:error-message table:display="true" table:message-type="warning">
            <text:p>{2}</text:p>
          </table:error-message>
        </table:content-validation>
        <table:content-validation table:name="val34" table:condition="of:cell-content-is-decimal-number() and cell-content()=&quot;='金屬製品製造業$0_5_20$130010000118'&quot;" table:allow-empty-cell="false">
          <table:help-message table:display="true"/>
          <table:error-message table:display="true" table:message-type="warning">
            <text:p>{2}</text:p>
          </table:error-message>
        </table:content-validation>
        <table:content-validation table:name="val35" table:condition="of:cell-content-is-decimal-number() and cell-content()=&quot;='電子零組件製造業$0_5_21$130010000119'&quot;" table:allow-empty-cell="false">
          <table:help-message table:display="true"/>
          <table:error-message table:display="true" table:message-type="warning">
            <text:p>{2}</text:p>
          </table:error-message>
        </table:content-validation>
        <table:content-validation table:name="val36" table:condition="of:cell-content-is-decimal-number() and cell-content()=&quot;='電腦.電子產品及光學製品製造業$0_5_22$130010000120'&quot;" table:allow-empty-cell="false">
          <table:help-message table:display="true"/>
          <table:error-message table:display="true" table:message-type="warning">
            <text:p>{2}</text:p>
          </table:error-message>
        </table:content-validation>
        <table:content-validation table:name="val37" table:condition="of:cell-content-is-decimal-number() and cell-content()=&quot;='電力設備及配備製造業$0_5_23$130010000121'&quot;" table:allow-empty-cell="false">
          <table:help-message table:display="true"/>
          <table:error-message table:display="true" table:message-type="warning">
            <text:p>{2}</text:p>
          </table:error-message>
        </table:content-validation>
        <table:content-validation table:name="val38" table:condition="of:cell-content-is-decimal-number() and cell-content()=&quot;='機械設備製造業$0_5_24$130010000122'&quot;" table:allow-empty-cell="false">
          <table:help-message table:display="true"/>
          <table:error-message table:display="true" table:message-type="warning">
            <text:p>{2}</text:p>
          </table:error-message>
        </table:content-validation>
        <table:content-validation table:name="val39" table:condition="of:cell-content-is-decimal-number() and cell-content()=&quot;='汽車及其零件製造業$0_5_25$130010000123'&quot;" table:allow-empty-cell="false">
          <table:help-message table:display="true"/>
          <table:error-message table:display="true" table:message-type="warning">
            <text:p>{2}</text:p>
          </table:error-message>
        </table:content-validation>
        <table:content-validation table:name="val40" table:condition="of:cell-content-is-decimal-number() and cell-content()=&quot;='其他運輸工具及其零件製造業$0_5_26$130010000124'&quot;" table:allow-empty-cell="false">
          <table:help-message table:display="true"/>
          <table:error-message table:display="true" table:message-type="warning">
            <text:p>{2}</text:p>
          </table:error-message>
        </table:content-validation>
        <table:content-validation table:name="val41" table:condition="of:cell-content-is-decimal-number() and cell-content()=&quot;='家具製造業$0_5_27$130010000125'&quot;" table:allow-empty-cell="false">
          <table:help-message table:display="true"/>
          <table:error-message table:display="true" table:message-type="warning">
            <text:p>{2}</text:p>
          </table:error-message>
        </table:content-validation>
        <table:content-validation table:name="val42" table:condition="of:cell-content-is-decimal-number() and cell-content()=&quot;='其他製造業$0_5_28$130010000126'&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number-columns-repeated="19" table:default-cell-style-name="ce1"/>
        <table:table-column table:style-name="co1" table:default-cell-style-name="ce1"/>
        <table:table-column table:style-name="co4" table:number-columns-repeated="6" table:default-cell-style-name="ce1"/>
        <table:table-column table:style-name="co5" table:default-cell-style-name="ce1"/>
        <table:table-column table:style-name="co3" table:number-columns-repeated="16354" table:default-cell-style-name="ce1"/>
        <table:table-row table:style-name="ro1">
          <table:table-cell office:value-type="string" table:style-name="ce2">
            <text:p>公開類</text:p>
          </table:table-cell>
          <table:table-cell table:style-name="ce7"/>
          <table:table-cell table:number-columns-repeated="20" table:style-name="ce6"/>
          <table:table-cell table:style-name="ce27"/>
          <table:table-cell office:value-type="string" table:number-columns-spanned="2" table:number-rows-spanned="1" table:style-name="ce37">
            <text:p>編製機關</text:p>
          </table:table-cell>
          <table:covered-table-cell/>
          <table:table-cell office:value-type="string" table:number-columns-spanned="4" table:number-rows-spanned="1" table:style-name="ce37">
            <text:p>桃園市政府經濟發展局</text:p>
          </table:table-cell>
          <table:covered-table-cell table:number-columns-repeated="3"/>
          <table:table-cell table:style-name="ce7"/>
          <table:table-cell table:number-columns-repeated="20" table:style-name="ce6"/>
          <table:table-cell table:number-columns-repeated="16334"/>
        </table:table-row>
        <table:table-row table:style-name="ro1">
          <table:table-cell office:value-type="string" table:style-name="ce2">
            <text:p>年報</text:p>
          </table:table-cell>
          <table:table-cell office:value-type="string" table:style-name="ce8">
            <text:p>次年2月底前填報</text:p>
          </table:table-cell>
          <table:table-cell table:number-columns-repeated="20" table:style-name="ce4"/>
          <table:table-cell table:style-name="ce28"/>
          <table:table-cell office:value-type="string" table:number-columns-spanned="2" table:number-rows-spanned="1" table:style-name="ce37">
            <text:p>表　　號</text:p>
          </table:table-cell>
          <table:covered-table-cell/>
          <table:table-cell office:value-type="string" table:number-columns-spanned="4" table:number-rows-spanned="1" table:style-name="ce38">
            <text:p>20521-90-51-2</text:p>
          </table:table-cell>
          <table:covered-table-cell table:number-columns-repeated="3"/>
          <table:table-cell table:style-name="ce7"/>
          <table:table-cell table:number-columns-repeated="20" table:style-name="ce6"/>
          <table:table-cell table:number-columns-repeated="16334"/>
        </table:table-row>
        <table:table-row table:style-name="ro2">
          <table:table-cell table:number-columns-repeated="3" table:style-name="ce3"/>
          <table:table-cell office:value-type="string" table:style-name="ce3">
            <text:p><text:s text:c="7"/></text:p>
          </table:table-cell>
          <table:table-cell table:number-columns-repeated="3" table:style-name="ce3"/>
          <table:table-cell table:style-name="ce22"/>
          <table:table-cell table:style-name="ce24"/>
          <table:table-cell office:value-type="string" table:number-columns-spanned="13" table:number-rows-spanned="1" table:style-name="ce41">
            <text:p>桃園市各區工廠廠地面積</text:p>
          </table:table-cell>
          <table:covered-table-cell table:number-columns-repeated="12"/>
          <table:table-cell table:number-columns-repeated="7" table:style-name="ce3"/>
          <table:table-cell table:number-columns-repeated="21" table:style-name="ce6"/>
          <table:table-cell table:number-columns-repeated="16334"/>
        </table:table-row>
        <table:table-row table:style-name="ro3">
          <table:table-cell table:number-columns-repeated="7" table:style-name="ce4"/>
          <table:table-cell table:style-name="ce23"/>
          <table:table-cell table:style-name="ce4"/>
          <table:table-cell office:value-type="string" table:number-columns-spanned="13" table:number-rows-spanned="1" table:content-validation-name="val22" table:style-name="ce42">
            <text:p>中華民國112年底</text:p>
          </table:table-cell>
          <table:covered-table-cell table:number-columns-repeated="12"/>
          <table:table-cell table:number-columns-repeated="3" table:style-name="ce4"/>
          <table:table-cell table:style-name="ce23"/>
          <table:table-cell table:number-columns-repeated="2" table:style-name="ce4"/>
          <table:table-cell office:value-type="string" table:style-name="ce30">
            <text:p>單位 : 平方公尺</text:p>
          </table:table-cell>
          <table:table-cell table:number-columns-repeated="21" table:style-name="ce6"/>
          <table:table-cell table:number-columns-repeated="16334"/>
        </table:table-row>
        <table:table-row table:style-name="ro4">
          <table:table-cell table:style-name="ce3"/>
          <table:table-cell table:style-name="ce9"/>
          <table:table-cell table:style-name="ce11"/>
          <table:table-cell office:value-type="string" table:style-name="ce15">
            <text:p>08</text:p>
          </table:table-cell>
          <table:table-cell office:value-type="string" table:style-name="ce15">
            <text:p>09</text:p>
          </table:table-cell>
          <table:table-cell office:value-type="string" table:style-name="ce15">
            <text:p>10</text:p>
          </table:table-cell>
          <table:table-cell office:value-type="string" table:style-name="ce15">
            <text:p>11</text:p>
          </table:table-cell>
          <table:table-cell office:value-type="string" table:style-name="ce15">
            <text:p>12</text:p>
          </table:table-cell>
          <table:table-cell office:value-type="string" table:style-name="ce15">
            <text:p>13</text:p>
          </table:table-cell>
          <table:table-cell office:value-type="string" table:style-name="ce15">
            <text:p>14</text:p>
          </table:table-cell>
          <table:table-cell office:value-type="string" table:style-name="ce15">
            <text:p>15</text:p>
          </table:table-cell>
          <table:table-cell office:value-type="string" table:style-name="ce15">
            <text:p>16</text:p>
          </table:table-cell>
          <table:table-cell office:value-type="string" table:style-name="ce15">
            <text:p>17</text:p>
          </table:table-cell>
          <table:table-cell office:value-type="string" table:style-name="ce15">
            <text:p>18</text:p>
          </table:table-cell>
          <table:table-cell office:value-type="string" table:style-name="ce15">
            <text:p>19</text:p>
          </table:table-cell>
          <table:table-cell office:value-type="string" table:style-name="ce15">
            <text:p>20</text:p>
          </table:table-cell>
          <table:table-cell office:value-type="string" table:style-name="ce15">
            <text:p>21</text:p>
          </table:table-cell>
          <table:table-cell office:value-type="string" table:style-name="ce15">
            <text:p>22</text:p>
          </table:table-cell>
          <table:table-cell office:value-type="string" table:style-name="ce15">
            <text:p>23</text:p>
          </table:table-cell>
          <table:table-cell office:value-type="string" table:style-name="ce15">
            <text:p>24</text:p>
          </table:table-cell>
          <table:table-cell office:value-type="float" office:value="25" table:style-name="ce26">
            <text:p>25</text:p>
          </table:table-cell>
          <table:table-cell office:value-type="float" office:value="26" table:style-name="ce26">
            <text:p>26</text:p>
          </table:table-cell>
          <table:table-cell office:value-type="float" office:value="27" table:style-name="ce26">
            <text:p>27</text:p>
          </table:table-cell>
          <table:table-cell office:value-type="float" office:value="28" table:style-name="ce26">
            <text:p>28</text:p>
          </table:table-cell>
          <table:table-cell office:value-type="float" office:value="29" table:style-name="ce26">
            <text:p>29</text:p>
          </table:table-cell>
          <table:table-cell office:value-type="float" office:value="30" table:style-name="ce26">
            <text:p>30</text:p>
          </table:table-cell>
          <table:table-cell office:value-type="float" office:value="31" table:style-name="ce26">
            <text:p>31</text:p>
          </table:table-cell>
          <table:table-cell office:value-type="float" office:value="32" table:style-name="ce26">
            <text:p>32</text:p>
          </table:table-cell>
          <table:table-cell office:value-type="float" office:value="33" table:style-name="ce31">
            <text:p>33</text:p>
          </table:table-cell>
          <table:table-cell table:number-columns-repeated="21" table:style-name="ce6"/>
          <table:table-cell table:number-columns-repeated="16334"/>
        </table:table-row>
        <table:table-row table:style-name="ro5">
          <table:table-cell office:value-type="string" table:style-name="ce5">
            <text:p>行政</text:p>
            <text:p>區別</text:p>
          </table:table-cell>
          <table:table-cell office:value-type="string" table:style-name="ce10">
            <text:p>行業類別</text:p>
          </table:table-cell>
          <table:table-cell office:value-type="string" table:content-validation-name="val14" table:style-name="ce12">
            <text:p>總計</text:p>
          </table:table-cell>
          <table:table-cell office:value-type="string" table:content-validation-name="val15" table:style-name="ce16">
            <text:p>食品製造業</text:p>
          </table:table-cell>
          <table:table-cell office:value-type="string" table:content-validation-name="val17" table:style-name="ce16">
            <text:p>飲料製造業</text:p>
          </table:table-cell>
          <table:table-cell office:value-type="string" table:content-validation-name="val18" table:style-name="ce16">
            <text:p>菸草製造業</text:p>
          </table:table-cell>
          <table:table-cell office:value-type="string" table:content-validation-name="val19" table:style-name="ce16">
            <text:p>紡織業</text:p>
          </table:table-cell>
          <table:table-cell office:value-type="string" table:content-validation-name="val20" table:style-name="ce16">
            <text:p>成衣及服飾品製造業</text:p>
          </table:table-cell>
          <table:table-cell office:value-type="string" table:content-validation-name="val21" table:style-name="ce16">
            <text:p>皮革</text:p>
            <text:p>、毛</text:p>
            <text:p>皮及</text:p>
            <text:p>其製</text:p>
            <text:p>品製</text:p>
            <text:p>造業</text:p>
          </table:table-cell>
          <table:table-cell office:value-type="string" table:content-validation-name="val23" table:style-name="ce16">
            <text:p>木竹製品製造業</text:p>
          </table:table-cell>
          <table:table-cell office:value-type="string" table:content-validation-name="val24" table:style-name="ce16">
            <text:p>紙漿<text:s/></text:p>
            <text:p>、紙</text:p>
            <text:p>及紙</text:p>
            <text:p>製品</text:p>
            <text:p>製造</text:p>
            <text:p>業</text:p>
          </table:table-cell>
          <table:table-cell office:value-type="string" table:content-validation-name="val25" table:style-name="ce16">
            <text:p>印刷及資料儲存媒體複製業</text:p>
          </table:table-cell>
          <table:table-cell office:value-type="string" table:content-validation-name="val26" table:style-name="ce16">
            <text:p>石油及煤製品製造業</text:p>
          </table:table-cell>
          <table:table-cell office:value-type="string" table:content-validation-name="val27" table:style-name="ce16">
            <text:p>化學材料及肥料製造業</text:p>
          </table:table-cell>
          <table:table-cell office:value-type="string" table:content-validation-name="val28" table:style-name="ce16">
            <text:p>其他化學製品製造業</text:p>
          </table:table-cell>
          <table:table-cell office:value-type="string" table:content-validation-name="val29" table:style-name="ce16">
            <text:p>藥品及醫用化學製品製造業</text:p>
          </table:table-cell>
          <table:table-cell office:value-type="string" table:content-validation-name="val30" table:style-name="ce16">
            <text:p>橡膠製品製造業</text:p>
          </table:table-cell>
          <table:table-cell office:value-type="string" table:content-validation-name="val31" table:style-name="ce16">
            <text:p>塑膠製品製造業</text:p>
          </table:table-cell>
          <table:table-cell office:value-type="string" table:content-validation-name="val32" table:style-name="ce16">
            <text:p>非金屬礦物製品製造業</text:p>
          </table:table-cell>
          <table:table-cell office:value-type="string" table:content-validation-name="val33" table:style-name="ce16">
            <text:p>基本金屬製造業</text:p>
          </table:table-cell>
          <table:table-cell office:value-type="string" table:content-validation-name="val34" table:style-name="ce16">
            <text:p>金屬製品製造業</text:p>
          </table:table-cell>
          <table:table-cell office:value-type="string" table:content-validation-name="val35" table:style-name="ce16">
            <text:p>電子零組件製造業</text:p>
          </table:table-cell>
          <table:table-cell office:value-type="string" table:content-validation-name="val36" table:style-name="ce16">
            <text:p>電腦</text:p>
            <text:p>、電</text:p>
            <text:p>子產</text:p>
            <text:p>品及</text:p>
            <text:p>光學</text:p>
            <text:p>製品</text:p>
            <text:p>製造</text:p>
            <text:p>業</text:p>
          </table:table-cell>
          <table:table-cell office:value-type="string" table:content-validation-name="val37" table:style-name="ce16">
            <text:p>電力設備及配備製造業</text:p>
          </table:table-cell>
          <table:table-cell office:value-type="string" table:content-validation-name="val38" table:style-name="ce16">
            <text:p>機械設備製造業</text:p>
          </table:table-cell>
          <table:table-cell office:value-type="string" table:content-validation-name="val39" table:style-name="ce16">
            <text:p>汽車及其零件製造業</text:p>
          </table:table-cell>
          <table:table-cell office:value-type="string" table:content-validation-name="val40" table:style-name="ce16">
            <text:p>其他運輸工具及其零件製造業</text:p>
          </table:table-cell>
          <table:table-cell office:value-type="string" table:content-validation-name="val41" table:style-name="ce16">
            <text:p>家具製造業</text:p>
          </table:table-cell>
          <table:table-cell office:value-type="string" table:content-validation-name="val42" table:style-name="ce32">
            <text:p>其他製造業</text:p>
          </table:table-cell>
          <table:table-cell table:number-columns-repeated="21" table:style-name="ce6"/>
          <table:table-cell table:number-columns-repeated="16334"/>
        </table:table-row>
        <table:table-row table:style-name="ro6">
          <table:table-cell office:value-type="string" table:number-columns-spanned="2" table:number-rows-spanned="1" table:style-name="ce39">
            <text:p>總計</text:p>
          </table:table-cell>
          <table:covered-table-cell/>
          <table:table-cell office:value-type="float" office:value="42057205.909999996" table:style-name="ce13">
            <text:p>42,057,205.91</text:p>
          </table:table-cell>
          <table:table-cell office:value-type="float" office:value="2699148.13" table:style-name="ce17">
            <text:p>2,699,148.13</text:p>
          </table:table-cell>
          <table:table-cell office:value-type="float" office:value="126280.74" table:style-name="ce17">
            <text:p>126,280.74</text:p>
          </table:table-cell>
          <table:table-cell office:value-type="float" office:value="0" table:style-name="ce46">
            <text:p><text:s/>-<text:s/></text:p>
          </table:table-cell>
          <table:table-cell office:value-type="float" office:value="4318057.5" table:style-name="ce20">
            <text:p>4,318,057.50</text:p>
          </table:table-cell>
          <table:table-cell office:value-type="float" office:value="144944.22" table:style-name="ce17">
            <text:p>144,944.22</text:p>
          </table:table-cell>
          <table:table-cell office:value-type="float" office:value="17617.150000000001" table:style-name="ce25">
            <text:p>17,617.15</text:p>
          </table:table-cell>
          <table:table-cell office:value-type="float" office:value="264019.21999999997" table:style-name="ce20">
            <text:p>264,019.22</text:p>
          </table:table-cell>
          <table:table-cell office:value-type="float" office:value="1388634.37" table:style-name="ce25">
            <text:p>1,388,634.37</text:p>
          </table:table-cell>
          <table:table-cell office:value-type="float" office:value="252004.13" table:style-name="ce25">
            <text:p>252,004.13</text:p>
          </table:table-cell>
          <table:table-cell office:value-type="float" office:value="4736805.51" table:style-name="ce25">
            <text:p>4,736,805.51</text:p>
          </table:table-cell>
          <table:table-cell office:value-type="float" office:value="1998299.15" table:style-name="ce20">
            <text:p>1,998,299.15</text:p>
          </table:table-cell>
          <table:table-cell office:value-type="float" office:value="1727685.57" table:style-name="ce17">
            <text:p>1,727,685.57</text:p>
          </table:table-cell>
          <table:table-cell office:value-type="float" office:value="227929.5" table:style-name="ce17">
            <text:p>227,929.50</text:p>
          </table:table-cell>
          <table:table-cell office:value-type="float" office:value="543622.65" table:style-name="ce17">
            <text:p>543,622.65</text:p>
          </table:table-cell>
          <table:table-cell office:value-type="float" office:value="2081836.12" table:style-name="ce17">
            <text:p>2,081,836.12</text:p>
          </table:table-cell>
          <table:table-cell office:value-type="float" office:value="2026279.86" table:style-name="ce17">
            <text:p>2,026,279.86</text:p>
          </table:table-cell>
          <table:table-cell office:value-type="float" office:value="1859403.56" table:style-name="ce20">
            <text:p>1,859,403.56</text:p>
          </table:table-cell>
          <table:table-cell office:value-type="float" office:value="4441345.63" table:style-name="ce20">
            <text:p>4,441,345.63</text:p>
          </table:table-cell>
          <table:table-cell office:value-type="float" office:value="3031150.9" table:style-name="ce17">
            <text:p>3,031,150.90</text:p>
          </table:table-cell>
          <table:table-cell office:value-type="float" office:value="1071859.04" table:style-name="ce20">
            <text:p>1,071,859.04</text:p>
          </table:table-cell>
          <table:table-cell office:value-type="float" office:value="2149708.37" table:style-name="ce20">
            <text:p>2,149,708.37</text:p>
          </table:table-cell>
          <table:table-cell office:value-type="float" office:value="3544339.92" table:style-name="ce17">
            <text:p>3,544,339.92</text:p>
          </table:table-cell>
          <table:table-cell office:value-type="float" office:value="2116148.69" table:style-name="ce17">
            <text:p>2,116,148.69</text:p>
          </table:table-cell>
          <table:table-cell office:value-type="float" office:value="339734.92" table:style-name="ce17">
            <text:p>339,734.92</text:p>
          </table:table-cell>
          <table:table-cell office:value-type="float" office:value="292812.14" table:style-name="ce17">
            <text:p>292,812.14</text:p>
          </table:table-cell>
          <table:table-cell office:value-type="float" office:value="657538.92000000004" table:style-name="ce17">
            <text:p>657,538.92</text:p>
          </table:table-cell>
          <table:table-cell table:number-columns-repeated="21" table:style-name="ce6"/>
          <table:table-cell table:number-columns-repeated="16334"/>
        </table:table-row>
        <table:table-row table:style-name="ro6">
          <table:table-cell office:value-type="string" table:number-columns-spanned="2" table:number-rows-spanned="1" table:content-validation-name="val1" table:style-name="ce34">
            <text:p>桃園區</text:p>
          </table:table-cell>
          <table:covered-table-cell/>
          <table:table-cell office:value-type="float" office:value="1055094.7" table:style-name="ce14">
            <text:p>1,055,094.70</text:p>
          </table:table-cell>
          <table:table-cell office:value-type="float" office:value="82774.61" table:content-validation-name="val16" table:style-name="ce18">
            <text:p>82,774.61</text:p>
          </table:table-cell>
          <table:table-cell office:value-type="float" office:value="63418.400000000001" table:content-validation-name="val16" table:style-name="ce18">
            <text:p>63,418.40</text:p>
          </table:table-cell>
          <table:table-cell office:value-type="float" office:value="0" table:content-validation-name="val16" table:style-name="ce43">
            <text:p><text:s/>-<text:s/></text:p>
          </table:table-cell>
          <table:table-cell office:value-type="float" office:value="136282.81" table:content-validation-name="val16" table:style-name="ce21">
            <text:p>136,282.81</text:p>
          </table:table-cell>
          <table:table-cell office:value-type="float" office:value="2333.0500000000002" table:content-validation-name="val16" table:style-name="ce18">
            <text:p>2,333.05</text:p>
          </table:table-cell>
          <table:table-cell office:value-type="float" office:value="3252.67" table:content-validation-name="val16" table:style-name="ce18">
            <text:p>3,252.67</text:p>
          </table:table-cell>
          <table:table-cell office:value-type="float" office:value="3821.63" table:content-validation-name="val16" table:style-name="ce21">
            <text:p>3,821.63</text:p>
          </table:table-cell>
          <table:table-cell office:value-type="float" office:value="19280.650000000001" table:content-validation-name="val16" table:style-name="ce18">
            <text:p>19,280.65</text:p>
          </table:table-cell>
          <table:table-cell office:value-type="float" office:value="3467.16" table:content-validation-name="val16" table:style-name="ce18">
            <text:p>3,467.16</text:p>
          </table:table-cell>
          <table:table-cell office:value-type="float" office:value="0" table:content-validation-name="val16" table:style-name="ce43">
            <text:p><text:s/>-<text:s/></text:p>
          </table:table-cell>
          <table:table-cell office:value-type="float" office:value="13142.28" table:content-validation-name="val16" table:style-name="ce21">
            <text:p>13,142.28</text:p>
          </table:table-cell>
          <table:table-cell office:value-type="float" office:value="32649.54" table:content-validation-name="val16" table:style-name="ce18">
            <text:p>32,649.54</text:p>
          </table:table-cell>
          <table:table-cell office:value-type="float" office:value="10023.43" table:content-validation-name="val16" table:style-name="ce18">
            <text:p>10,023.43</text:p>
          </table:table-cell>
          <table:table-cell office:value-type="float" office:value="3386.9" table:content-validation-name="val16" table:style-name="ce18">
            <text:p>3,386.90</text:p>
          </table:table-cell>
          <table:table-cell office:value-type="float" office:value="34575.69" table:content-validation-name="val16" table:style-name="ce18">
            <text:p>34,575.69</text:p>
          </table:table-cell>
          <table:table-cell office:value-type="float" office:value="4105" table:content-validation-name="val16" table:style-name="ce18">
            <text:p>4,105.00</text:p>
          </table:table-cell>
          <table:table-cell office:value-type="float" office:value="15341.97" table:content-validation-name="val16" table:style-name="ce21">
            <text:p>15,341.97</text:p>
          </table:table-cell>
          <table:table-cell office:value-type="float" office:value="127806.68" table:content-validation-name="val16" table:style-name="ce21">
            <text:p>127,806.68</text:p>
          </table:table-cell>
          <table:table-cell office:value-type="float" office:value="119989.57" table:content-validation-name="val16" table:style-name="ce18">
            <text:p>119,989.57</text:p>
          </table:table-cell>
          <table:table-cell office:value-type="float" office:value="125269.62" table:content-validation-name="val16" table:style-name="ce21">
            <text:p>125,269.62</text:p>
          </table:table-cell>
          <table:table-cell office:value-type="float" office:value="13712.07" table:content-validation-name="val16" table:style-name="ce21">
            <text:p>13,712.07</text:p>
          </table:table-cell>
          <table:table-cell office:value-type="float" office:value="129321.88" table:content-validation-name="val16" table:style-name="ce18">
            <text:p>129,321.88</text:p>
          </table:table-cell>
          <table:table-cell office:value-type="float" office:value="46579.02" table:content-validation-name="val16" table:style-name="ce18">
            <text:p>46,579.02</text:p>
          </table:table-cell>
          <table:table-cell office:value-type="float" office:value="2287.5300000000002" table:content-validation-name="val16" table:style-name="ce18">
            <text:p>2,287.53</text:p>
          </table:table-cell>
          <table:table-cell office:value-type="float" office:value="6356.48" table:content-validation-name="val16" table:style-name="ce18">
            <text:p>6,356.48</text:p>
          </table:table-cell>
          <table:table-cell office:value-type="float" office:value="55916.04" table:content-validation-name="val16" table:style-name="ce18">
            <text:p>55,916.04</text:p>
          </table:table-cell>
          <table:table-cell table:number-columns-repeated="21" table:style-name="ce6"/>
          <table:table-cell table:number-columns-repeated="16334"/>
        </table:table-row>
        <table:table-row table:style-name="ro6">
          <table:table-cell office:value-type="string" table:number-columns-spanned="2" table:number-rows-spanned="1" table:content-validation-name="val2" table:style-name="ce34">
            <text:p>中壢區</text:p>
          </table:table-cell>
          <table:covered-table-cell/>
          <table:table-cell office:value-type="float" office:value="4479067.1399999997" table:style-name="ce14">
            <text:p>4,479,067.14</text:p>
          </table:table-cell>
          <table:table-cell office:value-type="float" office:value="491879.2" table:content-validation-name="val16" table:style-name="ce18">
            <text:p>491,879.20</text:p>
          </table:table-cell>
          <table:table-cell office:value-type="float" office:value="152.49" table:content-validation-name="val16" table:style-name="ce19">
            <text:p>152.49</text:p>
          </table:table-cell>
          <table:table-cell office:value-type="float" office:value="0" table:content-validation-name="val16" table:style-name="ce43">
            <text:p><text:s/>-<text:s/></text:p>
          </table:table-cell>
          <table:table-cell office:value-type="float" office:value="488430.54" table:content-validation-name="val16" table:style-name="ce21">
            <text:p>488,430.54</text:p>
          </table:table-cell>
          <table:table-cell office:value-type="float" office:value="26026.71" table:content-validation-name="val16" table:style-name="ce18">
            <text:p>26,026.71</text:p>
          </table:table-cell>
          <table:table-cell office:value-type="float" office:value="0" table:content-validation-name="val16" table:style-name="ce43">
            <text:p><text:s/>-<text:s/></text:p>
          </table:table-cell>
          <table:table-cell office:value-type="float" office:value="11887.99" table:content-validation-name="val16" table:style-name="ce21">
            <text:p>11,887.99</text:p>
          </table:table-cell>
          <table:table-cell office:value-type="float" office:value="17890.04" table:content-validation-name="val16" table:style-name="ce18">
            <text:p>17,890.04</text:p>
          </table:table-cell>
          <table:table-cell office:value-type="float" office:value="22132.09" table:content-validation-name="val16" table:style-name="ce18">
            <text:p>22,132.09</text:p>
          </table:table-cell>
          <table:table-cell office:value-type="float" office:value="7734.28" table:content-validation-name="val16" table:style-name="ce18">
            <text:p>7,734.28</text:p>
          </table:table-cell>
          <table:table-cell office:value-type="float" office:value="41071.51" table:content-validation-name="val16" table:style-name="ce21">
            <text:p>41,071.51</text:p>
          </table:table-cell>
          <table:table-cell office:value-type="float" office:value="196926.67" table:content-validation-name="val16" table:style-name="ce18">
            <text:p>196,926.67</text:p>
          </table:table-cell>
          <table:table-cell office:value-type="float" office:value="89294.17" table:content-validation-name="val16" table:style-name="ce18">
            <text:p>89,294.17</text:p>
          </table:table-cell>
          <table:table-cell office:value-type="float" office:value="27328.11" table:content-validation-name="val16" table:style-name="ce18">
            <text:p>27,328.11</text:p>
          </table:table-cell>
          <table:table-cell office:value-type="float" office:value="210007.61" table:content-validation-name="val16" table:style-name="ce18">
            <text:p>210,007.61</text:p>
          </table:table-cell>
          <table:table-cell office:value-type="float" office:value="79565.710000000006" table:content-validation-name="val16" table:style-name="ce18">
            <text:p>79,565.71</text:p>
          </table:table-cell>
          <table:table-cell office:value-type="float" office:value="152012.31" table:content-validation-name="val16" table:style-name="ce21">
            <text:p>152,012.31</text:p>
          </table:table-cell>
          <table:table-cell office:value-type="float" office:value="612593.01" table:content-validation-name="val16" table:style-name="ce21">
            <text:p>612,593.01</text:p>
          </table:table-cell>
          <table:table-cell office:value-type="float" office:value="384214.36" table:content-validation-name="val16" table:style-name="ce18">
            <text:p>384,214.36</text:p>
          </table:table-cell>
          <table:table-cell office:value-type="float" office:value="83453.210000000006" table:content-validation-name="val16" table:style-name="ce21">
            <text:p>83,453.21</text:p>
          </table:table-cell>
          <table:table-cell office:value-type="float" office:value="130166.5" table:content-validation-name="val16" table:style-name="ce21">
            <text:p>130,166.50</text:p>
          </table:table-cell>
          <table:table-cell office:value-type="float" office:value="596989.24" table:content-validation-name="val16" table:style-name="ce18">
            <text:p>596,989.24</text:p>
          </table:table-cell>
          <table:table-cell office:value-type="float" office:value="598397.96" table:content-validation-name="val16" table:style-name="ce18">
            <text:p>598,397.96</text:p>
          </table:table-cell>
          <table:table-cell office:value-type="float" office:value="11418.41" table:content-validation-name="val16" table:style-name="ce18">
            <text:p>11,418.41</text:p>
          </table:table-cell>
          <table:table-cell office:value-type="float" office:value="67311.350000000006" table:content-validation-name="val16" table:style-name="ce18">
            <text:p>67,311.35</text:p>
          </table:table-cell>
          <table:table-cell office:value-type="float" office:value="132183.67000000001" table:content-validation-name="val16" table:style-name="ce18">
            <text:p>132,183.67</text:p>
          </table:table-cell>
          <table:table-cell table:number-columns-repeated="21" table:style-name="ce6"/>
          <table:table-cell table:number-columns-repeated="16334"/>
        </table:table-row>
        <table:table-row table:style-name="ro6">
          <table:table-cell office:value-type="string" table:number-columns-spanned="2" table:number-rows-spanned="1" table:content-validation-name="val3" table:style-name="ce34">
            <text:p>大溪區</text:p>
          </table:table-cell>
          <table:covered-table-cell/>
          <table:table-cell office:value-type="float" office:value="1387620.12" table:style-name="ce14">
            <text:p>1,387,620.12</text:p>
          </table:table-cell>
          <table:table-cell office:value-type="float" office:value="183971.32" table:content-validation-name="val16" table:style-name="ce18">
            <text:p>183,971.32</text:p>
          </table:table-cell>
          <table:table-cell office:value-type="float" office:value="0" table:content-validation-name="val16" table:style-name="ce43">
            <text:p><text:s/>-<text:s/></text:p>
          </table:table-cell>
          <table:table-cell office:value-type="float" office:value="0" table:content-validation-name="val16" table:style-name="ce43">
            <text:p><text:s/>-<text:s/></text:p>
          </table:table-cell>
          <table:table-cell office:value-type="float" office:value="103829.26" table:content-validation-name="val16" table:style-name="ce21">
            <text:p>103,829.26</text:p>
          </table:table-cell>
          <table:table-cell office:value-type="float" office:value="0" table:content-validation-name="val16" table:style-name="ce43">
            <text:p><text:s/>-<text:s/></text:p>
          </table:table-cell>
          <table:table-cell office:value-type="float" office:value="106.31" table:content-validation-name="val16" table:style-name="ce19">
            <text:p>106.31</text:p>
          </table:table-cell>
          <table:table-cell office:value-type="float" office:value="36003.71" table:content-validation-name="val16" table:style-name="ce21">
            <text:p>36,003.71</text:p>
          </table:table-cell>
          <table:table-cell office:value-type="float" office:value="1960.28" table:content-validation-name="val16" table:style-name="ce18">
            <text:p>1,960.28</text:p>
          </table:table-cell>
          <table:table-cell office:value-type="float" office:value="1290.6500000000001" table:content-validation-name="val16" table:style-name="ce18">
            <text:p>1,290.65</text:p>
          </table:table-cell>
          <table:table-cell office:value-type="float" office:value="16097.34" table:content-validation-name="val16" table:style-name="ce18">
            <text:p>16,097.34</text:p>
          </table:table-cell>
          <table:table-cell office:value-type="float" office:value="3076" table:content-validation-name="val16" table:style-name="ce21">
            <text:p>3,076.00</text:p>
          </table:table-cell>
          <table:table-cell office:value-type="float" office:value="24871.26" table:content-validation-name="val16" table:style-name="ce18">
            <text:p>24,871.26</text:p>
          </table:table-cell>
          <table:table-cell office:value-type="float" office:value="1956.71" table:content-validation-name="val16" table:style-name="ce18">
            <text:p>1,956.71</text:p>
          </table:table-cell>
          <table:table-cell office:value-type="float" office:value="0" table:content-validation-name="val16" table:style-name="ce43">
            <text:p><text:s/>-<text:s/></text:p>
          </table:table-cell>
          <table:table-cell office:value-type="float" office:value="80322.070000000007" table:content-validation-name="val16" table:style-name="ce18">
            <text:p>80,322.07</text:p>
          </table:table-cell>
          <table:table-cell office:value-type="float" office:value="87364.27" table:content-validation-name="val16" table:style-name="ce18">
            <text:p>87,364.27</text:p>
          </table:table-cell>
          <table:table-cell office:value-type="float" office:value="18870.13" table:content-validation-name="val16" table:style-name="ce21">
            <text:p>18,870.13</text:p>
          </table:table-cell>
          <table:table-cell office:value-type="float" office:value="147418.76999999999" table:content-validation-name="val16" table:style-name="ce21">
            <text:p>147,418.77</text:p>
          </table:table-cell>
          <table:table-cell office:value-type="float" office:value="66345.84" table:content-validation-name="val16" table:style-name="ce18">
            <text:p>66,345.84</text:p>
          </table:table-cell>
          <table:table-cell office:value-type="float" office:value="52414.15" table:content-validation-name="val16" table:style-name="ce21">
            <text:p>52,414.15</text:p>
          </table:table-cell>
          <table:table-cell office:value-type="float" office:value="388981.63" table:content-validation-name="val16" table:style-name="ce21">
            <text:p>388,981.63</text:p>
          </table:table-cell>
          <table:table-cell office:value-type="float" office:value="117233.22" table:content-validation-name="val16" table:style-name="ce18">
            <text:p>117,233.22</text:p>
          </table:table-cell>
          <table:table-cell office:value-type="float" office:value="18125.27" table:content-validation-name="val16" table:style-name="ce18">
            <text:p>18,125.27</text:p>
          </table:table-cell>
          <table:table-cell office:value-type="float" office:value="0" table:content-validation-name="val16" table:style-name="ce43">
            <text:p><text:s/>-<text:s/></text:p>
          </table:table-cell>
          <table:table-cell office:value-type="float" office:value="5428.39" table:content-validation-name="val16" table:style-name="ce18">
            <text:p>5,428.39</text:p>
          </table:table-cell>
          <table:table-cell office:value-type="float" office:value="31953.54" table:content-validation-name="val16" table:style-name="ce18">
            <text:p>31,953.54</text:p>
          </table:table-cell>
          <table:table-cell table:number-columns-repeated="21" table:style-name="ce6"/>
          <table:table-cell table:number-columns-repeated="16334"/>
        </table:table-row>
        <table:table-row table:style-name="ro6">
          <table:table-cell office:value-type="string" table:number-columns-spanned="2" table:number-rows-spanned="1" table:content-validation-name="val4" table:style-name="ce34">
            <text:p>楊梅區</text:p>
          </table:table-cell>
          <table:covered-table-cell/>
          <table:table-cell office:value-type="float" office:value="4840032.3" table:style-name="ce14">
            <text:p>4,840,032.30</text:p>
          </table:table-cell>
          <table:table-cell office:value-type="float" office:value="307924.23" table:content-validation-name="val16" table:style-name="ce18">
            <text:p>307,924.23</text:p>
          </table:table-cell>
          <table:table-cell office:value-type="float" office:value="129.91999999999999" table:content-validation-name="val16" table:style-name="ce19">
            <text:p>129.92</text:p>
          </table:table-cell>
          <table:table-cell office:value-type="float" office:value="0" table:content-validation-name="val16" table:style-name="ce43">
            <text:p><text:s/>-<text:s/></text:p>
          </table:table-cell>
          <table:table-cell office:value-type="float" office:value="622372.6" table:content-validation-name="val16" table:style-name="ce21">
            <text:p>622,372.60</text:p>
          </table:table-cell>
          <table:table-cell office:value-type="float" office:value="6927" table:content-validation-name="val16" table:style-name="ce18">
            <text:p>6,927.00</text:p>
          </table:table-cell>
          <table:table-cell office:value-type="float" office:value="6976.09" table:content-validation-name="val16" table:style-name="ce18">
            <text:p>6,976.09</text:p>
          </table:table-cell>
          <table:table-cell office:value-type="float" office:value="36141.29" table:content-validation-name="val16" table:style-name="ce21">
            <text:p>36,141.29</text:p>
          </table:table-cell>
          <table:table-cell office:value-type="float" office:value="118863.52" table:content-validation-name="val16" table:style-name="ce18">
            <text:p>118,863.52</text:p>
          </table:table-cell>
          <table:table-cell office:value-type="float" office:value="77238.16" table:content-validation-name="val16" table:style-name="ce18">
            <text:p>77,238.16</text:p>
          </table:table-cell>
          <table:table-cell office:value-type="float" office:value="0" table:content-validation-name="val16" table:style-name="ce43">
            <text:p><text:s/>-<text:s/></text:p>
          </table:table-cell>
          <table:table-cell office:value-type="float" office:value="128056.63" table:content-validation-name="val16" table:style-name="ce21">
            <text:p>128,056.63</text:p>
          </table:table-cell>
          <table:table-cell office:value-type="float" office:value="121588.34" table:content-validation-name="val16" table:style-name="ce18">
            <text:p>121,588.34</text:p>
          </table:table-cell>
          <table:table-cell office:value-type="float" office:value="11724.52" table:content-validation-name="val16" table:style-name="ce18">
            <text:p>11,724.52</text:p>
          </table:table-cell>
          <table:table-cell office:value-type="float" office:value="88326.93" table:content-validation-name="val16" table:style-name="ce18">
            <text:p>88,326.93</text:p>
          </table:table-cell>
          <table:table-cell office:value-type="float" office:value="343464.63" table:content-validation-name="val16" table:style-name="ce18">
            <text:p>343,464.63</text:p>
          </table:table-cell>
          <table:table-cell office:value-type="float" office:value="340882.7" table:content-validation-name="val16" table:style-name="ce18">
            <text:p>340,882.70</text:p>
          </table:table-cell>
          <table:table-cell office:value-type="float" office:value="349421.09" table:content-validation-name="val16" table:style-name="ce21">
            <text:p>349,421.09</text:p>
          </table:table-cell>
          <table:table-cell office:value-type="float" office:value="616425.06000000006" table:content-validation-name="val16" table:style-name="ce21">
            <text:p>616,425.06</text:p>
          </table:table-cell>
          <table:table-cell office:value-type="float" office:value="329797.28999999998" table:content-validation-name="val16" table:style-name="ce18">
            <text:p>329,797.29</text:p>
          </table:table-cell>
          <table:table-cell office:value-type="float" office:value="34259.5" table:content-validation-name="val16" table:style-name="ce21">
            <text:p>34,259.50</text:p>
          </table:table-cell>
          <table:table-cell office:value-type="float" office:value="274137.81" table:content-validation-name="val16" table:style-name="ce21">
            <text:p>274,137.81</text:p>
          </table:table-cell>
          <table:table-cell office:value-type="float" office:value="629110.41" table:content-validation-name="val16" table:style-name="ce18">
            <text:p>629,110.41</text:p>
          </table:table-cell>
          <table:table-cell office:value-type="float" office:value="304817.13" table:content-validation-name="val16" table:style-name="ce18">
            <text:p>304,817.13</text:p>
          </table:table-cell>
          <table:table-cell office:value-type="float" office:value="15633.22" table:content-validation-name="val16" table:style-name="ce18">
            <text:p>15,633.22</text:p>
          </table:table-cell>
          <table:table-cell office:value-type="float" office:value="38728.81" table:content-validation-name="val16" table:style-name="ce18">
            <text:p>38,728.81</text:p>
          </table:table-cell>
          <table:table-cell office:value-type="float" office:value="37085.43" table:content-validation-name="val16" table:style-name="ce18">
            <text:p>37,085.43</text:p>
          </table:table-cell>
          <table:table-cell table:number-columns-repeated="21" table:style-name="ce6"/>
          <table:table-cell table:number-columns-repeated="16334"/>
        </table:table-row>
        <table:table-row table:style-name="ro6">
          <table:table-cell office:value-type="string" table:number-columns-spanned="2" table:number-rows-spanned="1" table:content-validation-name="val5" table:style-name="ce34">
            <text:p>蘆竹區</text:p>
          </table:table-cell>
          <table:covered-table-cell/>
          <table:table-cell office:value-type="float" office:value="4436568.3" table:style-name="ce14">
            <text:p>4,436,568.30</text:p>
          </table:table-cell>
          <table:table-cell office:value-type="float" office:value="361733.38" table:content-validation-name="val16" table:style-name="ce18">
            <text:p>361,733.38</text:p>
          </table:table-cell>
          <table:table-cell office:value-type="float" office:value="3354.27" table:content-validation-name="val16" table:style-name="ce18">
            <text:p>3,354.27</text:p>
          </table:table-cell>
          <table:table-cell office:value-type="float" office:value="0" table:content-validation-name="val16" table:style-name="ce43">
            <text:p><text:s/>-<text:s/></text:p>
          </table:table-cell>
          <table:table-cell office:value-type="float" office:value="462802.93" table:content-validation-name="val16" table:style-name="ce21">
            <text:p>462,802.93</text:p>
          </table:table-cell>
          <table:table-cell office:value-type="float" office:value="15830.56" table:content-validation-name="val16" table:style-name="ce18">
            <text:p>15,830.56</text:p>
          </table:table-cell>
          <table:table-cell office:value-type="float" office:value="3255.72" table:content-validation-name="val16" table:style-name="ce18">
            <text:p>3,255.72</text:p>
          </table:table-cell>
          <table:table-cell office:value-type="float" office:value="25021.71" table:content-validation-name="val16" table:style-name="ce21">
            <text:p>25,021.71</text:p>
          </table:table-cell>
          <table:table-cell office:value-type="float" office:value="175594.36" table:content-validation-name="val16" table:style-name="ce18">
            <text:p>175,594.36</text:p>
          </table:table-cell>
          <table:table-cell office:value-type="float" office:value="25407.45" table:content-validation-name="val16" table:style-name="ce18">
            <text:p>25,407.45</text:p>
          </table:table-cell>
          <table:table-cell office:value-type="float" office:value="997.47" table:content-validation-name="val16" table:style-name="ce19">
            <text:p>997.47</text:p>
          </table:table-cell>
          <table:table-cell office:value-type="float" office:value="434907.43" table:content-validation-name="val16" table:style-name="ce21">
            <text:p>434,907.43</text:p>
          </table:table-cell>
          <table:table-cell office:value-type="float" office:value="178627.07" table:content-validation-name="val16" table:style-name="ce18">
            <text:p>178,627.07</text:p>
          </table:table-cell>
          <table:table-cell office:value-type="float" office:value="8851.7900000000009" table:content-validation-name="val16" table:style-name="ce18">
            <text:p>8,851.79</text:p>
          </table:table-cell>
          <table:table-cell office:value-type="float" office:value="20952.97" table:content-validation-name="val16" table:style-name="ce18">
            <text:p>20,952.97</text:p>
          </table:table-cell>
          <table:table-cell office:value-type="float" office:value="260138.64" table:content-validation-name="val16" table:style-name="ce18">
            <text:p>260,138.64</text:p>
          </table:table-cell>
          <table:table-cell office:value-type="float" office:value="353281.23" table:content-validation-name="val16" table:style-name="ce18">
            <text:p>353,281.23</text:p>
          </table:table-cell>
          <table:table-cell office:value-type="float" office:value="140418.81" table:content-validation-name="val16" table:style-name="ce21">
            <text:p>140,418.81</text:p>
          </table:table-cell>
          <table:table-cell office:value-type="float" office:value="575507.18999999994" table:content-validation-name="val16" table:style-name="ce21">
            <text:p>575,507.19</text:p>
          </table:table-cell>
          <table:table-cell office:value-type="float" office:value="407443.54" table:content-validation-name="val16" table:style-name="ce18">
            <text:p>407,443.54</text:p>
          </table:table-cell>
          <table:table-cell office:value-type="float" office:value="76371.179999999993" table:content-validation-name="val16" table:style-name="ce21">
            <text:p>76,371.18</text:p>
          </table:table-cell>
          <table:table-cell office:value-type="float" office:value="203997.79" table:content-validation-name="val16" table:style-name="ce21">
            <text:p>203,997.79</text:p>
          </table:table-cell>
          <table:table-cell office:value-type="float" office:value="463526.94" table:content-validation-name="val16" table:style-name="ce18">
            <text:p>463,526.94</text:p>
          </table:table-cell>
          <table:table-cell office:value-type="float" office:value="93116.99" table:content-validation-name="val16" table:style-name="ce18">
            <text:p>93,116.99</text:p>
          </table:table-cell>
          <table:table-cell office:value-type="float" office:value="64526.07" table:content-validation-name="val16" table:style-name="ce18">
            <text:p>64,526.07</text:p>
          </table:table-cell>
          <table:table-cell office:value-type="float" office:value="35904.089999999997" table:content-validation-name="val16" table:style-name="ce18">
            <text:p>35,904.09</text:p>
          </table:table-cell>
          <table:table-cell office:value-type="float" office:value="44998.73" table:content-validation-name="val16" table:style-name="ce18">
            <text:p>44,998.73</text:p>
          </table:table-cell>
          <table:table-cell table:number-columns-repeated="21" table:style-name="ce6"/>
          <table:table-cell table:number-columns-repeated="16334"/>
        </table:table-row>
        <table:table-row table:style-name="ro6">
          <table:table-cell office:value-type="string" table:number-columns-spanned="2" table:number-rows-spanned="1" table:content-validation-name="val6" table:style-name="ce34">
            <text:p>大園區</text:p>
          </table:table-cell>
          <table:covered-table-cell/>
          <table:table-cell office:value-type="float" office:value="2757406.18" table:style-name="ce14">
            <text:p>2,757,406.18</text:p>
          </table:table-cell>
          <table:table-cell office:value-type="float" office:value="243639.91" table:content-validation-name="val16" table:style-name="ce18">
            <text:p>243,639.91</text:p>
          </table:table-cell>
          <table:table-cell office:value-type="float" office:value="2046.12" table:content-validation-name="val16" table:style-name="ce18">
            <text:p>2,046.12</text:p>
          </table:table-cell>
          <table:table-cell office:value-type="float" office:value="0" table:content-validation-name="val16" table:style-name="ce43">
            <text:p><text:s/>-<text:s/></text:p>
          </table:table-cell>
          <table:table-cell office:value-type="float" office:value="412506.3" table:content-validation-name="val16" table:style-name="ce21">
            <text:p>412,506.30</text:p>
          </table:table-cell>
          <table:table-cell office:value-type="float" office:value="50176.34" table:content-validation-name="val16" table:style-name="ce18">
            <text:p>50,176.34</text:p>
          </table:table-cell>
          <table:table-cell office:value-type="float" office:value="1223" table:content-validation-name="val16" table:style-name="ce18">
            <text:p>1,223.00</text:p>
          </table:table-cell>
          <table:table-cell office:value-type="float" office:value="12289.5" table:content-validation-name="val16" table:style-name="ce21">
            <text:p>12,289.50</text:p>
          </table:table-cell>
          <table:table-cell office:value-type="float" office:value="229312.21" table:content-validation-name="val16" table:style-name="ce18">
            <text:p>229,312.21</text:p>
          </table:table-cell>
          <table:table-cell office:value-type="float" office:value="56266.400000000001" table:content-validation-name="val16" table:style-name="ce18">
            <text:p>56,266.40</text:p>
          </table:table-cell>
          <table:table-cell office:value-type="float" office:value="4743.0200000000004" table:content-validation-name="val16" table:style-name="ce18">
            <text:p>4,743.02</text:p>
          </table:table-cell>
          <table:table-cell office:value-type="float" office:value="137451.38" table:content-validation-name="val16" table:style-name="ce21">
            <text:p>137,451.38</text:p>
          </table:table-cell>
          <table:table-cell office:value-type="float" office:value="135482.17000000001" table:content-validation-name="val16" table:style-name="ce18">
            <text:p>135,482.17</text:p>
          </table:table-cell>
          <table:table-cell office:value-type="float" office:value="13348" table:content-validation-name="val16" table:style-name="ce18">
            <text:p>13,348.00</text:p>
          </table:table-cell>
          <table:table-cell office:value-type="float" office:value="11483.38" table:content-validation-name="val16" table:style-name="ce18">
            <text:p>11,483.38</text:p>
          </table:table-cell>
          <table:table-cell office:value-type="float" office:value="103821.01" table:content-validation-name="val16" table:style-name="ce18">
            <text:p>103,821.01</text:p>
          </table:table-cell>
          <table:table-cell office:value-type="float" office:value="77147.570000000007" table:content-validation-name="val16" table:style-name="ce18">
            <text:p>77,147.57</text:p>
          </table:table-cell>
          <table:table-cell office:value-type="float" office:value="36954.85" table:content-validation-name="val16" table:style-name="ce21">
            <text:p>36,954.85</text:p>
          </table:table-cell>
          <table:table-cell office:value-type="float" office:value="250851.63" table:content-validation-name="val16" table:style-name="ce21">
            <text:p>250,851.63</text:p>
          </table:table-cell>
          <table:table-cell office:value-type="float" office:value="294986.43" table:content-validation-name="val16" table:style-name="ce18">
            <text:p>294,986.43</text:p>
          </table:table-cell>
          <table:table-cell office:value-type="float" office:value="23073.82" table:content-validation-name="val16" table:style-name="ce21">
            <text:p>23,073.82</text:p>
          </table:table-cell>
          <table:table-cell office:value-type="float" office:value="250652.37" table:content-validation-name="val16" table:style-name="ce21">
            <text:p>250,652.37</text:p>
          </table:table-cell>
          <table:table-cell office:value-type="float" office:value="151729.34" table:content-validation-name="val16" table:style-name="ce18">
            <text:p>151,729.34</text:p>
          </table:table-cell>
          <table:table-cell office:value-type="float" office:value="54711.01" table:content-validation-name="val16" table:style-name="ce18">
            <text:p>54,711.01</text:p>
          </table:table-cell>
          <table:table-cell office:value-type="float" office:value="123763.57" table:content-validation-name="val16" table:style-name="ce18">
            <text:p>123,763.57</text:p>
          </table:table-cell>
          <table:table-cell office:value-type="float" office:value="21466.57" table:content-validation-name="val16" table:style-name="ce18">
            <text:p>21,466.57</text:p>
          </table:table-cell>
          <table:table-cell office:value-type="float" office:value="58280.28" table:content-validation-name="val16" table:style-name="ce18">
            <text:p>58,280.28</text:p>
          </table:table-cell>
          <table:table-cell table:number-columns-repeated="21" table:style-name="ce6"/>
          <table:table-cell table:number-columns-repeated="16334"/>
        </table:table-row>
        <table:table-row table:style-name="ro6">
          <table:table-cell office:value-type="string" table:number-columns-spanned="2" table:number-rows-spanned="1" table:content-validation-name="val7" table:style-name="ce34">
            <text:p>龜山區</text:p>
          </table:table-cell>
          <table:covered-table-cell/>
          <table:table-cell office:value-type="float" office:value="8676943.7699999996" table:style-name="ce14">
            <text:p>8,676,943.77</text:p>
          </table:table-cell>
          <table:table-cell office:value-type="float" office:value="330817.32" table:content-validation-name="val16" table:style-name="ce18">
            <text:p>330,817.32</text:p>
          </table:table-cell>
          <table:table-cell office:value-type="float" office:value="10573.81" table:content-validation-name="val16" table:style-name="ce18">
            <text:p>10,573.81</text:p>
          </table:table-cell>
          <table:table-cell office:value-type="float" office:value="0" table:content-validation-name="val16" table:style-name="ce43">
            <text:p><text:s/>-<text:s/></text:p>
          </table:table-cell>
          <table:table-cell office:value-type="float" office:value="626250.86" table:content-validation-name="val16" table:style-name="ce21">
            <text:p>626,250.86</text:p>
          </table:table-cell>
          <table:table-cell office:value-type="float" office:value="15429.37" table:content-validation-name="val16" table:style-name="ce18">
            <text:p>15,429.37</text:p>
          </table:table-cell>
          <table:table-cell office:value-type="float" office:value="2694.35" table:content-validation-name="val16" table:style-name="ce18">
            <text:p>2,694.35</text:p>
          </table:table-cell>
          <table:table-cell office:value-type="float" office:value="48433.440000000002" table:content-validation-name="val16" table:style-name="ce21">
            <text:p>48,433.44</text:p>
          </table:table-cell>
          <table:table-cell office:value-type="float" office:value="66521.36" table:content-validation-name="val16" table:style-name="ce18">
            <text:p>66,521.36</text:p>
          </table:table-cell>
          <table:table-cell office:value-type="float" office:value="28103.25" table:content-validation-name="val16" table:style-name="ce18">
            <text:p>28,103.25</text:p>
          </table:table-cell>
          <table:table-cell office:value-type="float" office:value="4688900.2300000004" table:content-validation-name="val16" table:style-name="ce18">
            <text:p>4,688,900.23</text:p>
          </table:table-cell>
          <table:table-cell office:value-type="float" office:value="17301.47" table:content-validation-name="val16" table:style-name="ce21">
            <text:p>17,301.47</text:p>
          </table:table-cell>
          <table:table-cell office:value-type="float" office:value="110722.44" table:content-validation-name="val16" table:style-name="ce18">
            <text:p>110,722.44</text:p>
          </table:table-cell>
          <table:table-cell office:value-type="float" office:value="23173.07" table:content-validation-name="val16" table:style-name="ce18">
            <text:p>23,173.07</text:p>
          </table:table-cell>
          <table:table-cell office:value-type="float" office:value="19936.12" table:content-validation-name="val16" table:style-name="ce18">
            <text:p>19,936.12</text:p>
          </table:table-cell>
          <table:table-cell office:value-type="float" office:value="215119.92" table:content-validation-name="val16" table:style-name="ce18">
            <text:p>215,119.92</text:p>
          </table:table-cell>
          <table:table-cell office:value-type="float" office:value="146974.94" table:content-validation-name="val16" table:style-name="ce18">
            <text:p>146,974.94</text:p>
          </table:table-cell>
          <table:table-cell office:value-type="float" office:value="138591.10999999999" table:content-validation-name="val16" table:style-name="ce21">
            <text:p>138,591.11</text:p>
          </table:table-cell>
          <table:table-cell office:value-type="float" office:value="413131.76" table:content-validation-name="val16" table:style-name="ce21">
            <text:p>413,131.76</text:p>
          </table:table-cell>
          <table:table-cell office:value-type="float" office:value="465441.34" table:content-validation-name="val16" table:style-name="ce18">
            <text:p>465,441.34</text:p>
          </table:table-cell>
          <table:table-cell office:value-type="float" office:value="366762.35" table:content-validation-name="val16" table:style-name="ce21">
            <text:p>366,762.35</text:p>
          </table:table-cell>
          <table:table-cell office:value-type="float" office:value="333648.63" table:content-validation-name="val16" table:style-name="ce21">
            <text:p>333,648.63</text:p>
          </table:table-cell>
          <table:table-cell office:value-type="float" office:value="330751.33" table:content-validation-name="val16" table:style-name="ce18">
            <text:p>330,751.33</text:p>
          </table:table-cell>
          <table:table-cell office:value-type="float" office:value="51577.62" table:content-validation-name="val16" table:style-name="ce18">
            <text:p>51,577.62</text:p>
          </table:table-cell>
          <table:table-cell office:value-type="float" office:value="35256.9" table:content-validation-name="val16" table:style-name="ce18">
            <text:p>35,256.90</text:p>
          </table:table-cell>
          <table:table-cell office:value-type="float" office:value="33987.86" table:content-validation-name="val16" table:style-name="ce18">
            <text:p>33,987.86</text:p>
          </table:table-cell>
          <table:table-cell office:value-type="float" office:value="156842.93" table:content-validation-name="val16" table:style-name="ce18">
            <text:p>156,842.93</text:p>
          </table:table-cell>
          <table:table-cell table:number-columns-repeated="21" table:style-name="ce6"/>
          <table:table-cell table:number-columns-repeated="16334"/>
        </table:table-row>
        <table:table-row table:style-name="ro6">
          <table:table-cell office:value-type="string" table:number-columns-spanned="2" table:number-rows-spanned="1" table:content-validation-name="val8" table:style-name="ce34">
            <text:p>八德區</text:p>
          </table:table-cell>
          <table:covered-table-cell/>
          <table:table-cell office:value-type="float" office:value="1762681.6" table:style-name="ce14">
            <text:p>1,762,681.60</text:p>
          </table:table-cell>
          <table:table-cell office:value-type="float" office:value="104776.19" table:content-validation-name="val16" table:style-name="ce18">
            <text:p>104,776.19</text:p>
          </table:table-cell>
          <table:table-cell office:value-type="float" office:value="1297.03" table:content-validation-name="val16" table:style-name="ce18">
            <text:p>1,297.03</text:p>
          </table:table-cell>
          <table:table-cell office:value-type="float" office:value="0" table:content-validation-name="val16" table:style-name="ce43">
            <text:p><text:s/>-<text:s/></text:p>
          </table:table-cell>
          <table:table-cell office:value-type="float" office:value="279408.71999999997" table:content-validation-name="val16" table:style-name="ce21">
            <text:p>279,408.72</text:p>
          </table:table-cell>
          <table:table-cell office:value-type="float" office:value="10008.67" table:content-validation-name="val16" table:style-name="ce18">
            <text:p>10,008.67</text:p>
          </table:table-cell>
          <table:table-cell office:value-type="float" office:value="0" table:content-validation-name="val16" table:style-name="ce43">
            <text:p><text:s/>-<text:s/></text:p>
          </table:table-cell>
          <table:table-cell office:value-type="float" office:value="14132.12" table:content-validation-name="val16" table:style-name="ce21">
            <text:p>14,132.12</text:p>
          </table:table-cell>
          <table:table-cell office:value-type="float" office:value="74515.64" table:content-validation-name="val16" table:style-name="ce18">
            <text:p>74,515.64</text:p>
          </table:table-cell>
          <table:table-cell office:value-type="float" office:value="5935.63" table:content-validation-name="val16" table:style-name="ce18">
            <text:p>5,935.63</text:p>
          </table:table-cell>
          <table:table-cell office:value-type="float" office:value="410" table:content-validation-name="val16" table:style-name="ce19">
            <text:p>410.00</text:p>
          </table:table-cell>
          <table:table-cell office:value-type="float" office:value="3643" table:content-validation-name="val16" table:style-name="ce21">
            <text:p>3,643.00</text:p>
          </table:table-cell>
          <table:table-cell office:value-type="float" office:value="51323.33" table:content-validation-name="val16" table:style-name="ce18">
            <text:p>51,323.33</text:p>
          </table:table-cell>
          <table:table-cell office:value-type="float" office:value="168.24" table:content-validation-name="val16" table:style-name="ce19">
            <text:p>168.24</text:p>
          </table:table-cell>
          <table:table-cell office:value-type="float" office:value="31599.98" table:content-validation-name="val16" table:style-name="ce18">
            <text:p>31,599.98</text:p>
          </table:table-cell>
          <table:table-cell office:value-type="float" office:value="104678.13" table:content-validation-name="val16" table:style-name="ce18">
            <text:p>104,678.13</text:p>
          </table:table-cell>
          <table:table-cell office:value-type="float" office:value="177841.3" table:content-validation-name="val16" table:style-name="ce18">
            <text:p>177,841.30</text:p>
          </table:table-cell>
          <table:table-cell office:value-type="float" office:value="19226.47" table:content-validation-name="val16" table:style-name="ce21">
            <text:p>19,226.47</text:p>
          </table:table-cell>
          <table:table-cell office:value-type="float" office:value="253461.01" table:content-validation-name="val16" table:style-name="ce21">
            <text:p>253,461.01</text:p>
          </table:table-cell>
          <table:table-cell office:value-type="float" office:value="160560.54" table:content-validation-name="val16" table:style-name="ce18">
            <text:p>160,560.54</text:p>
          </table:table-cell>
          <table:table-cell office:value-type="float" office:value="47552.62" table:content-validation-name="val16" table:style-name="ce21">
            <text:p>47,552.62</text:p>
          </table:table-cell>
          <table:table-cell office:value-type="float" office:value="40500.910000000003" table:content-validation-name="val16" table:style-name="ce21">
            <text:p>40,500.91</text:p>
          </table:table-cell>
          <table:table-cell office:value-type="float" office:value="270964.88" table:content-validation-name="val16" table:style-name="ce18">
            <text:p>270,964.88</text:p>
          </table:table-cell>
          <table:table-cell office:value-type="float" office:value="86497.77" table:content-validation-name="val16" table:style-name="ce18">
            <text:p>86,497.77</text:p>
          </table:table-cell>
          <table:table-cell office:value-type="float" office:value="1713.51" table:content-validation-name="val16" table:style-name="ce18">
            <text:p>1,713.51</text:p>
          </table:table-cell>
          <table:table-cell office:value-type="float" office:value="18498" table:content-validation-name="val16" table:style-name="ce18">
            <text:p>18,498.00</text:p>
          </table:table-cell>
          <table:table-cell office:value-type="float" office:value="3967.92" table:content-validation-name="val16" table:style-name="ce18">
            <text:p>3,967.92</text:p>
          </table:table-cell>
          <table:table-cell table:number-columns-repeated="21" table:style-name="ce6"/>
          <table:table-cell table:number-columns-repeated="16334"/>
        </table:table-row>
        <table:table-row table:style-name="ro6">
          <table:table-cell office:value-type="string" table:number-columns-spanned="2" table:number-rows-spanned="1" table:content-validation-name="val9" table:style-name="ce34">
            <text:p>龍潭區</text:p>
          </table:table-cell>
          <table:covered-table-cell/>
          <table:table-cell office:value-type="float" office:value="2284389.38" table:style-name="ce14">
            <text:p>2,284,389.38</text:p>
          </table:table-cell>
          <table:table-cell office:value-type="float" office:value="160439.70000000001" table:content-validation-name="val16" table:style-name="ce18">
            <text:p>160,439.70</text:p>
          </table:table-cell>
          <table:table-cell office:value-type="float" office:value="1752.43" table:content-validation-name="val16" table:style-name="ce18">
            <text:p>1,752.43</text:p>
          </table:table-cell>
          <table:table-cell office:value-type="float" office:value="0" table:content-validation-name="val16" table:style-name="ce43">
            <text:p><text:s/>-<text:s/></text:p>
          </table:table-cell>
          <table:table-cell office:value-type="float" office:value="68403.11" table:content-validation-name="val16" table:style-name="ce21">
            <text:p>68,403.11</text:p>
          </table:table-cell>
          <table:table-cell office:value-type="float" office:value="561.79999999999995" table:content-validation-name="val16" table:style-name="ce19">
            <text:p>561.80</text:p>
          </table:table-cell>
          <table:table-cell office:value-type="float" office:value="0" table:content-validation-name="val16" table:style-name="ce43">
            <text:p><text:s/>-<text:s/></text:p>
          </table:table-cell>
          <table:table-cell office:value-type="float" office:value="13385.29" table:content-validation-name="val16" table:style-name="ce21">
            <text:p>13,385.29</text:p>
          </table:table-cell>
          <table:table-cell office:value-type="float" office:value="76518.97" table:content-validation-name="val16" table:style-name="ce18">
            <text:p>76,518.97</text:p>
          </table:table-cell>
          <table:table-cell office:value-type="float" office:value="13657.23" table:content-validation-name="val16" table:style-name="ce18">
            <text:p>13,657.23</text:p>
          </table:table-cell>
          <table:table-cell office:value-type="float" office:value="1579.5" table:content-validation-name="val16" table:style-name="ce18">
            <text:p>1,579.50</text:p>
          </table:table-cell>
          <table:table-cell office:value-type="float" office:value="9215.61" table:content-validation-name="val16" table:style-name="ce21">
            <text:p>9,215.61</text:p>
          </table:table-cell>
          <table:table-cell office:value-type="float" office:value="143106.76999999999" table:content-validation-name="val16" table:style-name="ce18">
            <text:p>143,106.77</text:p>
          </table:table-cell>
          <table:table-cell office:value-type="float" office:value="28773.97" table:content-validation-name="val16" table:style-name="ce18">
            <text:p>28,773.97</text:p>
          </table:table-cell>
          <table:table-cell office:value-type="float" office:value="82314.42" table:content-validation-name="val16" table:style-name="ce18">
            <text:p>82,314.42</text:p>
          </table:table-cell>
          <table:table-cell office:value-type="float" office:value="174413.88" table:content-validation-name="val16" table:style-name="ce18">
            <text:p>174,413.88</text:p>
          </table:table-cell>
          <table:table-cell office:value-type="float" office:value="128495.62" table:content-validation-name="val16" table:style-name="ce18">
            <text:p>128,495.62</text:p>
          </table:table-cell>
          <table:table-cell office:value-type="float" office:value="194992.34" table:content-validation-name="val16" table:style-name="ce21">
            <text:p>194,992.34</text:p>
          </table:table-cell>
          <table:table-cell office:value-type="float" office:value="406313.65" table:content-validation-name="val16" table:style-name="ce21">
            <text:p>406,313.65</text:p>
          </table:table-cell>
          <table:table-cell office:value-type="float" office:value="267880.08" table:content-validation-name="val16" table:style-name="ce18">
            <text:p>267,880.08</text:p>
          </table:table-cell>
          <table:table-cell office:value-type="float" office:value="15489.4" table:content-validation-name="val16" table:style-name="ce21">
            <text:p>15,489.40</text:p>
          </table:table-cell>
          <table:table-cell office:value-type="float" office:value="83700.990000000005" table:content-validation-name="val16" table:style-name="ce21">
            <text:p>83,700.99</text:p>
          </table:table-cell>
          <table:table-cell office:value-type="float" office:value="273694.36" table:content-validation-name="val16" table:style-name="ce18">
            <text:p>273,694.36</text:p>
          </table:table-cell>
          <table:table-cell office:value-type="float" office:value="67395.47" table:content-validation-name="val16" table:style-name="ce18">
            <text:p>67,395.47</text:p>
          </table:table-cell>
          <table:table-cell office:value-type="float" office:value="1313.82" table:content-validation-name="val16" table:style-name="ce18">
            <text:p>1,313.82</text:p>
          </table:table-cell>
          <table:table-cell office:value-type="float" office:value="22712.42" table:content-validation-name="val16" table:style-name="ce18">
            <text:p>22,712.42</text:p>
          </table:table-cell>
          <table:table-cell office:value-type="float" office:value="48278.55" table:content-validation-name="val16" table:style-name="ce18">
            <text:p>48,278.55</text:p>
          </table:table-cell>
          <table:table-cell table:number-columns-repeated="21" table:style-name="ce6"/>
          <table:table-cell table:number-columns-repeated="16334"/>
        </table:table-row>
        <table:table-row table:style-name="ro6">
          <table:table-cell office:value-type="string" table:number-columns-spanned="2" table:number-rows-spanned="1" table:content-validation-name="val10" table:style-name="ce34">
            <text:p>平鎮區</text:p>
          </table:table-cell>
          <table:covered-table-cell/>
          <table:table-cell office:value-type="float" office:value="2402992.56" table:style-name="ce14">
            <text:p>2,402,992.56</text:p>
          </table:table-cell>
          <table:table-cell office:value-type="float" office:value="286158.19" table:content-validation-name="val16" table:style-name="ce18">
            <text:p>286,158.19</text:p>
          </table:table-cell>
          <table:table-cell office:value-type="float" office:value="32933.129999999997" table:content-validation-name="val16" table:style-name="ce18">
            <text:p>32,933.13</text:p>
          </table:table-cell>
          <table:table-cell office:value-type="float" office:value="0" table:content-validation-name="val16" table:style-name="ce43">
            <text:p><text:s/>-<text:s/></text:p>
          </table:table-cell>
          <table:table-cell office:value-type="float" office:value="376490.04" table:content-validation-name="val16" table:style-name="ce21">
            <text:p>376,490.04</text:p>
          </table:table-cell>
          <table:table-cell office:value-type="float" office:value="610.66999999999996" table:content-validation-name="val16" table:style-name="ce19">
            <text:p>610.67</text:p>
          </table:table-cell>
          <table:table-cell office:value-type="float" office:value="109.01" table:content-validation-name="val16" table:style-name="ce19">
            <text:p>109.01</text:p>
          </table:table-cell>
          <table:table-cell office:value-type="float" office:value="40308.74" table:content-validation-name="val16" table:style-name="ce21">
            <text:p>40,308.74</text:p>
          </table:table-cell>
          <table:table-cell office:value-type="float" office:value="24815.17" table:content-validation-name="val16" table:style-name="ce18">
            <text:p>24,815.17</text:p>
          </table:table-cell>
          <table:table-cell office:value-type="float" office:value="17003.28" table:content-validation-name="val16" table:style-name="ce18">
            <text:p>17,003.28</text:p>
          </table:table-cell>
          <table:table-cell office:value-type="float" office:value="224" table:content-validation-name="val16" table:style-name="ce19">
            <text:p>224.00</text:p>
          </table:table-cell>
          <table:table-cell office:value-type="float" office:value="102310.87" table:content-validation-name="val16" table:style-name="ce21">
            <text:p>102,310.87</text:p>
          </table:table-cell>
          <table:table-cell office:value-type="float" office:value="64630.52" table:content-validation-name="val16" table:style-name="ce18">
            <text:p>64,630.52</text:p>
          </table:table-cell>
          <table:table-cell office:value-type="float" office:value="6350.6" table:content-validation-name="val16" table:style-name="ce18">
            <text:p>6,350.60</text:p>
          </table:table-cell>
          <table:table-cell office:value-type="float" office:value="48741.68" table:content-validation-name="val16" table:style-name="ce18">
            <text:p>48,741.68</text:p>
          </table:table-cell>
          <table:table-cell office:value-type="float" office:value="159279.24" table:content-validation-name="val16" table:style-name="ce18">
            <text:p>159,279.24</text:p>
          </table:table-cell>
          <table:table-cell office:value-type="float" office:value="71272.070000000007" table:content-validation-name="val16" table:style-name="ce18">
            <text:p>71,272.07</text:p>
          </table:table-cell>
          <table:table-cell office:value-type="float" office:value="31996.5" table:content-validation-name="val16" table:style-name="ce21">
            <text:p>31,996.50</text:p>
          </table:table-cell>
          <table:table-cell office:value-type="float" office:value="362629.32" table:content-validation-name="val16" table:style-name="ce21">
            <text:p>362,629.32</text:p>
          </table:table-cell>
          <table:table-cell office:value-type="float" office:value="243927.11" table:content-validation-name="val16" table:style-name="ce18">
            <text:p>243,927.11</text:p>
          </table:table-cell>
          <table:table-cell office:value-type="float" office:value="70177.02" table:content-validation-name="val16" table:style-name="ce21">
            <text:p>70,177.02</text:p>
          </table:table-cell>
          <table:table-cell office:value-type="float" office:value="71186.36" table:content-validation-name="val16" table:style-name="ce21">
            <text:p>71,186.36</text:p>
          </table:table-cell>
          <table:table-cell office:value-type="float" office:value="218615.5" table:content-validation-name="val16" table:style-name="ce18">
            <text:p>218,615.50</text:p>
          </table:table-cell>
          <table:table-cell office:value-type="float" office:value="147701.78" table:content-validation-name="val16" table:style-name="ce18">
            <text:p>147,701.78</text:p>
          </table:table-cell>
          <table:table-cell office:value-type="float" office:value="11123.57" table:content-validation-name="val16" table:style-name="ce18">
            <text:p>11,123.57</text:p>
          </table:table-cell>
          <table:table-cell office:value-type="float" office:value="8283.41" table:content-validation-name="val16" table:style-name="ce18">
            <text:p>8,283.41</text:p>
          </table:table-cell>
          <table:table-cell office:value-type="float" office:value="6114.77" table:content-validation-name="val16" table:style-name="ce18">
            <text:p>6,114.77</text:p>
          </table:table-cell>
          <table:table-cell table:number-columns-repeated="21" table:style-name="ce6"/>
          <table:table-cell table:number-columns-repeated="16334"/>
        </table:table-row>
        <table:table-row table:style-name="ro6">
          <table:table-cell office:value-type="string" table:number-columns-spanned="2" table:number-rows-spanned="1" table:content-validation-name="val11" table:style-name="ce34">
            <text:p>新屋區</text:p>
          </table:table-cell>
          <table:covered-table-cell/>
          <table:table-cell office:value-type="float" office:value="1893117.91" table:style-name="ce14">
            <text:p>1,893,117.91</text:p>
          </table:table-cell>
          <table:table-cell office:value-type="float" office:value="73540.259999999995" table:content-validation-name="val16" table:style-name="ce18">
            <text:p>73,540.26</text:p>
          </table:table-cell>
          <table:table-cell office:value-type="float" office:value="1666.34" table:content-validation-name="val16" table:style-name="ce18">
            <text:p>1,666.34</text:p>
          </table:table-cell>
          <table:table-cell office:value-type="float" office:value="0" table:content-validation-name="val16" table:style-name="ce43">
            <text:p><text:s/>-<text:s/></text:p>
          </table:table-cell>
          <table:table-cell office:value-type="float" office:value="97983.74" table:content-validation-name="val16" table:style-name="ce21">
            <text:p>97,983.74</text:p>
          </table:table-cell>
          <table:table-cell office:value-type="float" office:value="0" table:content-validation-name="val16" table:style-name="ce43">
            <text:p><text:s/>-<text:s/></text:p>
          </table:table-cell>
          <table:table-cell office:value-type="float" office:value="0" table:content-validation-name="val16" table:style-name="ce43">
            <text:p><text:s/>-<text:s/></text:p>
          </table:table-cell>
          <table:table-cell office:value-type="float" office:value="14990.8" table:content-validation-name="val16" table:style-name="ce21">
            <text:p>14,990.80</text:p>
          </table:table-cell>
          <table:table-cell office:value-type="float" office:value="471910.35" table:content-validation-name="val16" table:style-name="ce18">
            <text:p>471,910.35</text:p>
          </table:table-cell>
          <table:table-cell office:value-type="float" office:value="0" table:content-validation-name="val16" table:style-name="ce43">
            <text:p><text:s/>-<text:s/></text:p>
          </table:table-cell>
          <table:table-cell office:value-type="float" office:value="921" table:content-validation-name="val16" table:style-name="ce19">
            <text:p>921.00</text:p>
          </table:table-cell>
          <table:table-cell office:value-type="float" office:value="13817.35" table:content-validation-name="val16" table:style-name="ce21">
            <text:p>13,817.35</text:p>
          </table:table-cell>
          <table:table-cell office:value-type="float" office:value="69493.8" table:content-validation-name="val16" table:style-name="ce18">
            <text:p>69,493.80</text:p>
          </table:table-cell>
          <table:table-cell office:value-type="float" office:value="5260" table:content-validation-name="val16" table:style-name="ce18">
            <text:p>5,260.00</text:p>
          </table:table-cell>
          <table:table-cell office:value-type="float" office:value="38655.82" table:content-validation-name="val16" table:style-name="ce18">
            <text:p>38,655.82</text:p>
          </table:table-cell>
          <table:table-cell office:value-type="float" office:value="102868.53" table:content-validation-name="val16" table:style-name="ce18">
            <text:p>102,868.53</text:p>
          </table:table-cell>
          <table:table-cell office:value-type="float" office:value="108260.12" table:content-validation-name="val16" table:style-name="ce18">
            <text:p>108,260.12</text:p>
          </table:table-cell>
          <table:table-cell office:value-type="float" office:value="213905.94" table:content-validation-name="val16" table:style-name="ce21">
            <text:p>213,905.94</text:p>
          </table:table-cell>
          <table:table-cell office:value-type="float" office:value="250502.61" table:content-validation-name="val16" table:style-name="ce21">
            <text:p>250,502.61</text:p>
          </table:table-cell>
          <table:table-cell office:value-type="float" office:value="85701.67" table:content-validation-name="val16" table:style-name="ce18">
            <text:p>85,701.67</text:p>
          </table:table-cell>
          <table:table-cell office:value-type="float" office:value="6245.62" table:content-validation-name="val16" table:style-name="ce21">
            <text:p>6,245.62</text:p>
          </table:table-cell>
          <table:table-cell office:value-type="float" office:value="46540.28" table:content-validation-name="val16" table:style-name="ce21">
            <text:p>46,540.28</text:p>
          </table:table-cell>
          <table:table-cell office:value-type="float" office:value="151601.14000000001" table:content-validation-name="val16" table:style-name="ce18">
            <text:p>151,601.14</text:p>
          </table:table-cell>
          <table:table-cell office:value-type="float" office:value="92381.34" table:content-validation-name="val16" table:style-name="ce18">
            <text:p>92,381.34</text:p>
          </table:table-cell>
          <table:table-cell office:value-type="float" office:value="17052.75" table:content-validation-name="val16" table:style-name="ce18">
            <text:p>17,052.75</text:p>
          </table:table-cell>
          <table:table-cell office:value-type="float" office:value="12280.62" table:content-validation-name="val16" table:style-name="ce18">
            <text:p>12,280.62</text:p>
          </table:table-cell>
          <table:table-cell office:value-type="float" office:value="17537.84" table:content-validation-name="val16" table:style-name="ce18">
            <text:p>17,537.84</text:p>
          </table:table-cell>
          <table:table-cell table:number-columns-repeated="21" table:style-name="ce6"/>
          <table:table-cell table:number-columns-repeated="16334"/>
        </table:table-row>
        <table:table-row table:style-name="ro6">
          <table:table-cell office:value-type="string" table:number-columns-spanned="2" table:number-rows-spanned="1" table:content-validation-name="val12" table:style-name="ce34">
            <text:p>觀音區</text:p>
          </table:table-cell>
          <table:covered-table-cell/>
          <table:table-cell office:value-type="float" office:value="6081291.96" table:style-name="ce14">
            <text:p>6,081,291.96</text:p>
          </table:table-cell>
          <table:table-cell office:value-type="float" office:value="71493.820000000007" table:content-validation-name="val16" table:style-name="ce18">
            <text:p>71,493.82</text:p>
          </table:table-cell>
          <table:table-cell office:value-type="float" office:value="8956.7999999999993" table:content-validation-name="val16" table:style-name="ce18">
            <text:p>8,956.80</text:p>
          </table:table-cell>
          <table:table-cell office:value-type="float" office:value="0" table:content-validation-name="val16" table:style-name="ce43">
            <text:p><text:s/>-<text:s/></text:p>
          </table:table-cell>
          <table:table-cell office:value-type="float" office:value="643296.6" table:content-validation-name="val16" table:style-name="ce21">
            <text:p>643,296.60</text:p>
          </table:table-cell>
          <table:table-cell office:value-type="float" office:value="17040.05" table:content-validation-name="val16" table:style-name="ce18">
            <text:p>17,040.05</text:p>
          </table:table-cell>
          <table:table-cell office:value-type="float" office:value="0" table:content-validation-name="val16" table:style-name="ce43">
            <text:p><text:s/>-<text:s/></text:p>
          </table:table-cell>
          <table:table-cell office:value-type="float" office:value="7603" table:content-validation-name="val16" table:style-name="ce21">
            <text:p>7,603.00</text:p>
          </table:table-cell>
          <table:table-cell office:value-type="float" office:value="111451.83" table:content-validation-name="val16" table:style-name="ce18">
            <text:p>111,451.83</text:p>
          </table:table-cell>
          <table:table-cell office:value-type="float" office:value="1502.83" table:content-validation-name="val16" table:style-name="ce18">
            <text:p>1,502.83</text:p>
          </table:table-cell>
          <table:table-cell office:value-type="float" office:value="15198.67" table:content-validation-name="val16" table:style-name="ce18">
            <text:p>15,198.67</text:p>
          </table:table-cell>
          <table:table-cell office:value-type="float" office:value="1094305.6200000001" table:content-validation-name="val16" table:style-name="ce21">
            <text:p>1,094,305.62</text:p>
          </table:table-cell>
          <table:table-cell office:value-type="float" office:value="598263.66" table:content-validation-name="val16" table:style-name="ce18">
            <text:p>598,263.66</text:p>
          </table:table-cell>
          <table:table-cell office:value-type="float" office:value="29005" table:content-validation-name="val16" table:style-name="ce18">
            <text:p>29,005.00</text:p>
          </table:table-cell>
          <table:table-cell office:value-type="float" office:value="170896.34" table:content-validation-name="val16" table:style-name="ce18">
            <text:p>170,896.34</text:p>
          </table:table-cell>
          <table:table-cell office:value-type="float" office:value="293146.75" table:content-validation-name="val16" table:style-name="ce18">
            <text:p>293,146.75</text:p>
          </table:table-cell>
          <table:table-cell office:value-type="float" office:value="451089.33" table:content-validation-name="val16" table:style-name="ce18">
            <text:p>451,089.33</text:p>
          </table:table-cell>
          <table:table-cell office:value-type="float" office:value="547672.04" table:content-validation-name="val16" table:style-name="ce21">
            <text:p>547,672.04</text:p>
          </table:table-cell>
          <table:table-cell office:value-type="float" office:value="424704.95" table:content-validation-name="val16" table:style-name="ce21">
            <text:p>424,704.95</text:p>
          </table:table-cell>
          <table:table-cell office:value-type="float" office:value="204863.14" table:content-validation-name="val16" table:style-name="ce18">
            <text:p>204,863.14</text:p>
          </table:table-cell>
          <table:table-cell office:value-type="float" office:value="170790.55" table:content-validation-name="val16" table:style-name="ce21">
            <text:p>170,790.55</text:p>
          </table:table-cell>
          <table:table-cell office:value-type="float" office:value="312483.02" table:content-validation-name="val16" table:style-name="ce21">
            <text:p>312,483.02</text:p>
          </table:table-cell>
          <table:table-cell office:value-type="float" office:value="210801.69" table:content-validation-name="val16" table:style-name="ce18">
            <text:p>210,801.69</text:p>
          </table:table-cell>
          <table:table-cell office:value-type="float" office:value="554847.32999999996" table:content-validation-name="val16" table:style-name="ce18">
            <text:p>554,847.33</text:p>
          </table:table-cell>
          <table:table-cell office:value-type="float" office:value="55645.57" table:content-validation-name="val16" table:style-name="ce18">
            <text:p>55,645.57</text:p>
          </table:table-cell>
          <table:table-cell office:value-type="float" office:value="21854.14" table:content-validation-name="val16" table:style-name="ce18">
            <text:p>21,854.14</text:p>
          </table:table-cell>
          <table:table-cell office:value-type="float" office:value="64379.23" table:content-validation-name="val16" table:style-name="ce18">
            <text:p>64,379.23</text:p>
          </table:table-cell>
          <table:table-cell table:number-columns-repeated="21" table:style-name="ce6"/>
          <table:table-cell table:number-columns-repeated="16334"/>
        </table:table-row>
        <table:table-row table:style-name="ro6">
          <table:table-cell office:value-type="string" table:number-columns-spanned="2" table:number-rows-spanned="1" table:content-validation-name="val13" table:style-name="ce36">
            <text:p>復興區</text:p>
          </table:table-cell>
          <table:covered-table-cell/>
          <table:table-cell office:value-type="float" office:value="0" table:style-name="ce44">
            <text:p><text:s/>-<text:s/></text:p>
          </table:table-cell>
          <table:table-cell office:value-type="float" office:value="0" table:content-validation-name="val16" table:style-name="ce43">
            <text:p><text:s/>-<text:s/></text:p>
          </table:table-cell>
          <table:table-cell office:value-type="float" office:value="0" table:content-validation-name="val16" table:style-name="ce43">
            <text:p><text:s/>-<text:s/></text:p>
          </table:table-cell>
          <table:table-cell office:value-type="float" office:value="0" table:content-validation-name="val16" table:style-name="ce43">
            <text:p><text:s/>-<text:s/></text:p>
          </table:table-cell>
          <table:table-cell office:value-type="float" office:value="0" table:content-validation-name="val16" table:style-name="ce45">
            <text:p><text:s/>-<text:s/></text:p>
          </table:table-cell>
          <table:table-cell office:value-type="float" office:value="0" table:content-validation-name="val16" table:style-name="ce43">
            <text:p><text:s/>-<text:s/></text:p>
          </table:table-cell>
          <table:table-cell office:value-type="float" office:value="0" table:content-validation-name="val16" table:style-name="ce43">
            <text:p><text:s/>-<text:s/></text:p>
          </table:table-cell>
          <table:table-cell office:value-type="float" office:value="0" table:content-validation-name="val16" table:style-name="ce45">
            <text:p><text:s/>-<text:s/></text:p>
          </table:table-cell>
          <table:table-cell office:value-type="float" office:value="0" table:content-validation-name="val16" table:style-name="ce43">
            <text:p><text:s/>-<text:s/></text:p>
          </table:table-cell>
          <table:table-cell office:value-type="float" office:value="0" table:content-validation-name="val16" table:style-name="ce43">
            <text:p><text:s/>-<text:s/></text:p>
          </table:table-cell>
          <table:table-cell office:value-type="float" office:value="0" table:content-validation-name="val16" table:style-name="ce43">
            <text:p><text:s/>-<text:s/></text:p>
          </table:table-cell>
          <table:table-cell office:value-type="float" office:value="0" table:content-validation-name="val16" table:style-name="ce45">
            <text:p><text:s/>-<text:s/></text:p>
          </table:table-cell>
          <table:table-cell office:value-type="float" office:value="0" table:content-validation-name="val16" table:style-name="ce43">
            <text:p><text:s/>-<text:s/></text:p>
          </table:table-cell>
          <table:table-cell office:value-type="float" office:value="0" table:content-validation-name="val16" table:style-name="ce43">
            <text:p><text:s/>-<text:s/></text:p>
          </table:table-cell>
          <table:table-cell office:value-type="float" office:value="0" table:content-validation-name="val16" table:style-name="ce43">
            <text:p><text:s/>-<text:s/></text:p>
          </table:table-cell>
          <table:table-cell office:value-type="float" office:value="0" table:content-validation-name="val16" table:style-name="ce43">
            <text:p><text:s/>-<text:s/></text:p>
          </table:table-cell>
          <table:table-cell office:value-type="float" office:value="0" table:content-validation-name="val16" table:style-name="ce43">
            <text:p><text:s/>-<text:s/></text:p>
          </table:table-cell>
          <table:table-cell office:value-type="float" office:value="0" table:content-validation-name="val16" table:style-name="ce45">
            <text:p><text:s/>-<text:s/></text:p>
          </table:table-cell>
          <table:table-cell office:value-type="float" office:value="0" table:content-validation-name="val16" table:style-name="ce45">
            <text:p><text:s/>-<text:s/></text:p>
          </table:table-cell>
          <table:table-cell office:value-type="float" office:value="0" table:content-validation-name="val16" table:style-name="ce43">
            <text:p><text:s/>-<text:s/></text:p>
          </table:table-cell>
          <table:table-cell office:value-type="float" office:value="0" table:content-validation-name="val16" table:style-name="ce45">
            <text:p><text:s/>-<text:s/></text:p>
          </table:table-cell>
          <table:table-cell office:value-type="float" office:value="0" table:content-validation-name="val16" table:style-name="ce45">
            <text:p><text:s/>-<text:s/></text:p>
          </table:table-cell>
          <table:table-cell office:value-type="float" office:value="0" table:content-validation-name="val16" table:style-name="ce43">
            <text:p><text:s/>-<text:s/></text:p>
          </table:table-cell>
          <table:table-cell office:value-type="float" office:value="0" table:content-validation-name="val16" table:style-name="ce43">
            <text:p><text:s/>-<text:s/></text:p>
          </table:table-cell>
          <table:table-cell office:value-type="float" office:value="0" table:content-validation-name="val16" table:style-name="ce43">
            <text:p><text:s/>-<text:s/></text:p>
          </table:table-cell>
          <table:table-cell office:value-type="float" office:value="0" table:content-validation-name="val16" table:style-name="ce43">
            <text:p><text:s/>-<text:s/></text:p>
          </table:table-cell>
          <table:table-cell office:value-type="float" office:value="0" table:content-validation-name="val16" table:style-name="ce43">
            <text:p><text:s/>-<text:s/></text:p>
          </table:table-cell>
          <table:table-cell table:number-columns-repeated="21" table:style-name="ce6"/>
          <table:table-cell table:number-columns-repeated="16334"/>
        </table:table-row>
        <table:table-row table:style-name="ro7">
          <table:table-cell office:value-type="string" table:style-name="ce3">
            <text:p>填表</text:p>
          </table:table-cell>
          <table:table-cell table:style-name="ce3"/>
          <table:table-cell table:number-columns-repeated="3" table:style-name="ce6"/>
          <table:table-cell office:value-type="string" table:style-name="ce6">
            <text:p>審核</text:p>
          </table:table-cell>
          <table:table-cell table:number-columns-repeated="5" table:style-name="ce6"/>
          <table:table-cell office:value-type="string" table:style-name="ce6">
            <text:p>業務主管人員</text:p>
          </table:table-cell>
          <table:table-cell table:number-columns-repeated="7" table:style-name="ce6"/>
          <table:table-cell office:value-type="string" table:style-name="ce6">
            <text:p>機關首長</text:p>
          </table:table-cell>
          <table:table-cell table:number-columns-repeated="3" table:style-name="ce6"/>
          <table:table-cell table:style-name="ce29"/>
          <table:table-cell office:value-type="string" table:number-columns-spanned="5" table:number-rows-spanned="1" table:style-name="ce33">
            <text:p>中華民國113年2月29日編製</text:p>
          </table:table-cell>
          <table:covered-table-cell table:number-columns-repeated="4"/>
          <table:table-cell table:number-columns-repeated="21" table:style-name="ce6"/>
          <table:table-cell table:number-columns-repeated="16334"/>
        </table:table-row>
        <table:table-row table:style-name="ro1">
          <table:table-cell table:number-columns-repeated="50" table:style-name="ce6"/>
          <table:table-cell table:number-columns-repeated="16334"/>
        </table:table-row>
        <table:table-row table:style-name="ro1">
          <table:table-cell table:number-columns-repeated="11" table:style-name="ce6"/>
          <table:table-cell office:value-type="string" table:style-name="ce6">
            <text:p>主辦統計人員</text:p>
          </table:table-cell>
          <table:table-cell table:number-columns-repeated="38" table:style-name="ce6"/>
          <table:table-cell table:number-columns-repeated="16334"/>
        </table:table-row>
        <table:table-row table:style-name="ro1">
          <table:table-cell office:value-type="string" table:style-name="ce6">
            <text:p>資料來源 : 由本局工業行政科根據經濟部工廠登記與管理系統資料填報。</text:p>
          </table:table-cell>
          <table:table-cell table:number-columns-repeated="49" table:style-name="ce6"/>
          <table:table-cell table:number-columns-repeated="16334"/>
        </table:table-row>
        <table:table-row table:style-name="ro8">
          <table:table-cell office:value-type="string" table:style-name="ce6">
            <text:p>填表說明 : 本表應於編製期限內經網際網路上傳至桃園市政府公務統計行政管理系統。</text:p>
          </table:table-cell>
          <table:table-cell table:number-columns-repeated="49" table:style-name="ce6"/>
          <table:table-cell table:number-columns-repeated="16334"/>
        </table:table-row>
        <table:table-row table:number-rows-repeated="175" table:style-name="ro1">
          <table:table-cell table:number-columns-repeated="50" table:style-name="ce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0T03:16:35Z</meta:creation-date>
    <dc:date>2024-03-10T03:16:35Z</dc:date>
  </office:meta>
</office:document-meta>
</file>