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fo:font-size="9pt" style:font-size-asian="9pt" style:font-size-complex="9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58270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24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淘動漫$0_7_1$1400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演藝廳$0_8_1$1400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郡米穀統制組合倉庫$0_9_1$1400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七七藝文町$0_10_1$14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土地公文化館$0_11_1$14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路美術館$0_12_1$1400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桃園展演中心$0_13_1$1400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光影文化館$0_14_1$1400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中平路故事館$0_15_1$1400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壢小故事森林$0_16_1$1400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壢景町$0_17_1$1400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馬祖新村眷村文創園區$0_18_1$1400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光影電影館$0_19_1$1400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原文創園區$0_20_1$1400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壢藝術館$0_21_1$1400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立美術館$0_22_1$1400700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兒童美術館_青埔_$0_23_1$1400700037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太武新村眷村文化園區$0_24_1$14007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壹號館$0_25_1$14007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武德殿$0_26_1$14007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大溪歷史館$0_27_1$14007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藝師館$0_28_1$14007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李騰芳古宅$0_29_1$14007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木家具館$0_30_1$14007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文化局所轄藝文場館參訪人次依藝文場館別.假日_非假日別分$0_5_2$1101305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非假日$0_5_3$14008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假日$0_5_4$1400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1_3_0$202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大溪區$1_6_0$01000006800003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八德區$1_18_0$01000006800008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平鎮區$1_20_0$010000068000100'&quot;" table:allow-empty-cell="false">
          <table:help-message table:display="true"/>
          <table:error-message table:display="true" table:message-type="warning">
            <text:p>{2}</text:p>
          </table:error-message>
        </table:content-validation>
        <table:content-validation table:name="val41" table:condition="of:cell-content-is-decimal-number() and cell-content()=&quot;='木生活館$1_6_1$1400700023'&quot;" table:allow-empty-cell="false">
          <table:help-message table:display="true"/>
          <table:error-message table:display="true" table:message-type="warning">
            <text:p>{2}</text:p>
          </table:error-message>
        </table:content-validation>
        <table:content-validation table:name="val42" table:condition="of:cell-content-is-decimal-number() and cell-content()=&quot;='六廿四故事館$1_7_1$1400700024'&quot;" table:allow-empty-cell="false">
          <table:help-message table:display="true"/>
          <table:error-message table:display="true" table:message-type="warning">
            <text:p>{2}</text:p>
          </table:error-message>
        </table:content-validation>
        <table:content-validation table:name="val43" table:condition="of:cell-content-is-decimal-number() and cell-content()=&quot;='工藝交流館$1_8_1$14007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工藝基地$1_9_1$14007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鳳飛飛故事館$1_10_1$14007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楊梅故事園區$1_11_1$1400700028'&quot;" table:allow-empty-cell="false">
          <table:help-message table:display="true"/>
          <table:error-message table:display="true" table:message-type="warning">
            <text:p>{2}</text:p>
          </table:error-message>
        </table:content-validation>
        <table:content-validation table:name="val47" table:condition="of:cell-content-is-decimal-number() and cell-content()=&quot;='南崁兒童藝術村$1_12_1$14007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大園尖山遺址展示館$1_13_1$1400700030'&quot;" table:allow-empty-cell="false">
          <table:help-message table:display="true"/>
          <table:error-message table:display="true" table:message-type="warning">
            <text:p>{2}</text:p>
          </table:error-message>
        </table:content-validation>
        <table:content-validation table:name="val49" table:condition="of:cell-content-is-decimal-number() and cell-content()=&quot;='橫山書法藝術館$1_14_1$1400700031'&quot;" table:allow-empty-cell="false">
          <table:help-message table:display="true"/>
          <table:error-message table:display="true" table:message-type="warning">
            <text:p>{2}</text:p>
          </table:error-message>
        </table:content-validation>
        <table:content-validation table:name="val50" table:condition="of:cell-content-is-decimal-number() and cell-content()=&quot;='龜山眷村故事館$1_15_1$1400700032'&quot;" table:allow-empty-cell="false">
          <table:help-message table:display="true"/>
          <table:error-message table:display="true" table:message-type="warning">
            <text:p>{2}</text:p>
          </table:error-message>
        </table:content-validation>
        <table:content-validation table:name="val51" table:condition="of:cell-content-is-decimal-number() and cell-content()=&quot;='憲光二村$1_16_1$1400700033'&quot;" table:allow-empty-cell="false">
          <table:help-message table:display="true"/>
          <table:error-message table:display="true" table:message-type="warning">
            <text:p>{2}</text:p>
          </table:error-message>
        </table:content-validation>
        <table:content-validation table:name="val52" table:condition="of:cell-content-is-decimal-number() and cell-content()=&quot;='A8藝文中心$1_17_1$1400700034'&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塊厝民俗藝術村$1_18_1$1400700035'&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兒童美術館_八德_$1_19_1$140070003701'&quot;" table:allow-empty-cell="false">
          <table:help-message table:display="true"/>
          <table:error-message table:display="true" table:message-type="warning">
            <text:p>{2}</text:p>
          </table:error-message>
        </table:content-validation>
        <table:content-validation table:name="val55" table:condition="of:cell-content-is-decimal-number() and cell-content()=&quot;='平鎮延平路日式宿舍$1_20_1$1400700038'&quot;" table:allow-empty-cell="false">
          <table:help-message table:display="true"/>
          <table:error-message table:display="true" table:message-type="warning">
            <text:p>{2}</text:p>
          </table:error-message>
        </table:content-validation>
        <table:content-validation table:name="val56" table:condition="of:cell-content-is-decimal-number() and cell-content()=&quot;='文化局所轄藝文場館參訪人次依藝文場館別.假日_非假日別分$1_5_2$1101305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非假日$1_5_3$14008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SmartTag'&quot;" table:allow-empty-cell="false">
          <table:help-message table:display="true"/>
          <table:error-message table:display="true" table:message-type="warning"/>
        </table:content-validation>
        <table:content-validation table:name="val59" table:condition="of:cell-content-is-decimal-number() and cell-content()=&quot;='假日$1_5_4$1400800002'&quot;" table:allow-empty-cell="false">
          <table:help-message table:display="true"/>
          <table:error-message table:display="true" table:message-type="warning">
            <text:p>{2}</text:p>
          </table:error-message>
        </table:content-validation>
      </table:content-validations>
      <table:table table:name="11013-05-51-2"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1"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29" table:style-name="ce2">
            <text:p>總計</text:p>
          </table:table-cell>
          <table:table-cell office:value-type="string" table:content-validation-name="val30" table:style-name="ce3">
            <text:p>非假日</text:p>
          </table:table-cell>
          <table:table-cell office:value-type="string" table:content-validation-name="val32"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4">
          <table:table-cell office:value-type="string" table:number-columns-spanned="2" table:number-rows-spanned="1" table:style-name="ce46">
            <text:p>總計</text:p>
          </table:table-cell>
          <table:covered-table-cell/>
          <table:table-cell office:value-type="float" office:value="2927763" table:formula="of:=SUM([.C8:.C31]; ['11013-05-51-2(續)'.C7:.C21])" table:style-name="ce16">
            <text:p><text:s/>2,927,763<text:s/></text:p>
          </table:table-cell>
          <table:table-cell office:value-type="float" office:value="963032" table:formula="of:=SUM([.D8:.D31]; ['11013-05-51-2(續)'.D7:.D21])" table:style-name="ce21">
            <text:p><text:s/>963,032<text:s/></text:p>
          </table:table-cell>
          <table:table-cell office:value-type="float" office:value="1964731" table:formula="of:=SUM([.E8:.E31]; ['11013-05-51-2(續)'.E7:.E21])" table:style-name="ce21">
            <text:p><text:s/>1,964,731<text:s/></text:p>
          </table:table-cell>
          <table:table-cell table:style-name="ce26"/>
          <table:table-cell table:number-columns-repeated="44" table:style-name="ce7"/>
          <table:table-cell table:number-columns-repeated="16334"/>
        </table:table-row>
        <table:table-row table:style-name="ro5">
          <table:table-cell office:value-type="string" table:number-columns-spanned="1" table:number-rows-spanned="8" table:content-validation-name="val2" table:style-name="ce46">
            <text:p>桃園區</text:p>
          </table:table-cell>
          <table:table-cell office:value-type="string" table:content-validation-name="val5" table:style-name="ce10">
            <text:p>淘動漫</text:p>
          </table:table-cell>
          <table:table-cell office:value-type="float" office:value="23495" table:formula="of:=SUM([.D8:.E8])" table:style-name="ce17">
            <text:p><text:s/>23,495<text:s/></text:p>
          </table:table-cell>
          <table:table-cell office:value-type="float" office:value="9814" table:content-validation-name="val31" table:style-name="ce22">
            <text:p><text:s/>9,814<text:s/></text:p>
          </table:table-cell>
          <table:table-cell office:value-type="float" office:value="13681" table:content-validation-name="val31" table:style-name="ce22">
            <text:p><text:s/>13,681<text:s/></text:p>
          </table:table-cell>
          <table:table-cell office:value-type="string" table:style-name="ce27">
            <text:p>原「公民會館」於112年11月24日起試營運改名為「淘動漫」，112年12月21日正式開幕。</text:p>
          </table:table-cell>
          <table:table-cell table:number-columns-repeated="44" table:style-name="ce7"/>
          <table:table-cell table:number-columns-repeated="16334"/>
        </table:table-row>
        <table:table-row table:style-name="ro6">
          <table:covered-table-cell/>
          <table:table-cell office:value-type="string" table:content-validation-name="val6" table:style-name="ce11">
            <text:p>桃園市政府演藝廳</text:p>
          </table:table-cell>
          <table:table-cell office:value-type="float" office:value="10944" table:formula="of:=SUM([.D9:.E9])" table:style-name="ce17">
            <text:p><text:s/>10,944<text:s/></text:p>
          </table:table-cell>
          <table:table-cell office:value-type="float" office:value="1860" table:content-validation-name="val31" table:style-name="ce22">
            <text:p><text:s/>1,860<text:s/></text:p>
          </table:table-cell>
          <table:table-cell office:value-type="float" office:value="9084" table:content-validation-name="val31" table:style-name="ce22">
            <text:p><text:s/>9,08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7" table:style-name="ce11">
            <text:p>桃園郡米穀統制組合倉庫</text:p>
          </table:table-cell>
          <table:table-cell office:value-type="float" office:value="12030" table:formula="of:=SUM([.D10:.E10])" table:style-name="ce17">
            <text:p><text:s/>12,030<text:s/></text:p>
          </table:table-cell>
          <table:table-cell office:value-type="float" office:value="4098" table:content-validation-name="val31" table:style-name="ce22">
            <text:p><text:s/>4,098<text:s/></text:p>
          </table:table-cell>
          <table:table-cell office:value-type="float" office:value="7932" table:content-validation-name="val31" table:style-name="ce22">
            <text:p><text:s/>7,93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8" table:style-name="ce11">
            <text:p>桃園七七藝文町</text:p>
          </table:table-cell>
          <table:table-cell office:value-type="float" office:value="72617" table:formula="of:=SUM([.D11:.E11])" table:style-name="ce17">
            <text:p><text:s/>72,617<text:s/></text:p>
          </table:table-cell>
          <table:table-cell office:value-type="float" office:value="23701" table:content-validation-name="val31" table:style-name="ce22">
            <text:p><text:s/>23,701<text:s/></text:p>
          </table:table-cell>
          <table:table-cell office:value-type="float" office:value="48916" table:content-validation-name="val31" table:style-name="ce22">
            <text:p><text:s/>48,9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9" table:style-name="ce11">
            <text:p>桃園市土地公文化館</text:p>
          </table:table-cell>
          <table:table-cell office:value-type="float" office:value="289855" table:formula="of:=SUM([.D12:.E12])" table:style-name="ce17">
            <text:p><text:s/>289,855<text:s/></text:p>
          </table:table-cell>
          <table:table-cell office:value-type="float" office:value="102139" table:content-validation-name="val31" table:style-name="ce22">
            <text:p><text:s/>102,139<text:s/></text:p>
          </table:table-cell>
          <table:table-cell office:value-type="float" office:value="187716" table:content-validation-name="val31" table:style-name="ce22">
            <text:p><text:s/>187,7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0" table:style-name="ce11">
            <text:p>中路美術館</text:p>
          </table:table-cell>
          <table:table-cell office:value-type="float" office:value="0" table:formula="of:=SUM([.D13:.E1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6">
          <table:covered-table-cell/>
          <table:table-cell office:value-type="string" table:content-validation-name="val11" table:style-name="ce11">
            <text:p>桃園桃園展演中心</text:p>
          </table:table-cell>
          <table:table-cell office:value-type="float" office:value="127246" table:formula="of:=SUM([.D14:.E14])" table:style-name="ce17">
            <text:p><text:s/>127,246<text:s/></text:p>
          </table:table-cell>
          <table:table-cell office:value-type="float" office:value="29390" table:content-validation-name="val31" table:style-name="ce22">
            <text:p><text:s/>29,390<text:s/></text:p>
          </table:table-cell>
          <table:table-cell office:value-type="float" office:value="97856" table:content-validation-name="val31" table:style-name="ce22">
            <text:p><text:s/>97,85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2" table:style-name="ce9">
            <text:p>桃園光影文化館</text:p>
          </table:table-cell>
          <table:table-cell office:value-type="float" office:value="47066" table:formula="of:=SUM([.D15:.E15])" table:style-name="ce17">
            <text:p><text:s/>47,066<text:s/></text:p>
          </table:table-cell>
          <table:table-cell office:value-type="float" office:value="29688" table:content-validation-name="val31" table:style-name="ce22">
            <text:p><text:s/>29,688<text:s/></text:p>
          </table:table-cell>
          <table:table-cell office:value-type="float" office:value="17378" table:content-validation-name="val31" table:style-name="ce22">
            <text:p><text:s/>17,378<text:s/></text:p>
          </table:table-cell>
          <table:table-cell table:style-name="ce27"/>
          <table:table-cell table:number-columns-repeated="44" table:style-name="ce7"/>
          <table:table-cell table:number-columns-repeated="16334"/>
        </table:table-row>
        <table:table-row table:style-name="ro6">
          <table:table-cell office:value-type="string" table:number-columns-spanned="1" table:number-rows-spanned="9" table:content-validation-name="val3" table:style-name="ce46">
            <text:p>中壢區</text:p>
          </table:table-cell>
          <table:table-cell office:value-type="string" table:content-validation-name="val13" table:style-name="ce10">
            <text:p>中平路故事館</text:p>
          </table:table-cell>
          <table:table-cell office:value-type="float" office:value="34870" table:formula="of:=SUM([.D16:.E16])" table:style-name="ce17">
            <text:p><text:s/>34,870<text:s/></text:p>
          </table:table-cell>
          <table:table-cell office:value-type="float" office:value="12448" table:content-validation-name="val31" table:style-name="ce22">
            <text:p><text:s/>12,448<text:s/></text:p>
          </table:table-cell>
          <table:table-cell office:value-type="float" office:value="22422" table:content-validation-name="val31" table:style-name="ce22">
            <text:p><text:s/>22,42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4" table:style-name="ce11">
            <text:p>壢小故事森林</text:p>
          </table:table-cell>
          <table:table-cell office:value-type="float" office:value="26909" table:formula="of:=SUM([.D17:.E17])" table:style-name="ce17">
            <text:p><text:s/>26,909<text:s/></text:p>
          </table:table-cell>
          <table:table-cell office:value-type="float" office:value="11468" table:content-validation-name="val31" table:style-name="ce22">
            <text:p><text:s/>11,468<text:s/></text:p>
          </table:table-cell>
          <table:table-cell office:value-type="float" office:value="15441" table:content-validation-name="val31" table:style-name="ce22">
            <text:p><text:s/>15,441<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5" table:style-name="ce11">
            <text:p>壢景町</text:p>
          </table:table-cell>
          <table:table-cell office:value-type="float" office:value="12666" table:formula="of:=SUM([.D18:.E18])" table:style-name="ce17">
            <text:p><text:s/>12,666<text:s/></text:p>
          </table:table-cell>
          <table:table-cell office:value-type="float" office:value="3800" table:content-validation-name="val31" table:style-name="ce22">
            <text:p><text:s/>3,800<text:s/></text:p>
          </table:table-cell>
          <table:table-cell office:value-type="float" office:value="8866" table:content-validation-name="val31" table:style-name="ce22">
            <text:p><text:s/>8,866<text:s/></text:p>
          </table:table-cell>
          <table:table-cell table:style-name="ce27"/>
          <table:table-cell table:number-columns-repeated="44" table:style-name="ce7"/>
          <table:table-cell table:number-columns-repeated="16334"/>
        </table:table-row>
        <table:table-row table:style-name="ro7">
          <table:covered-table-cell/>
          <table:table-cell office:value-type="string" table:content-validation-name="val16" table:style-name="ce11">
            <text:p>馬祖新村眷村文創園區</text:p>
          </table:table-cell>
          <table:table-cell office:value-type="float" office:value="263487" table:formula="of:=SUM([.D19:.E19])" table:style-name="ce17">
            <text:p><text:s/>263,487<text:s/></text:p>
          </table:table-cell>
          <table:table-cell office:value-type="float" office:value="73673" table:content-validation-name="val31" table:style-name="ce22">
            <text:p><text:s/>73,673<text:s/></text:p>
          </table:table-cell>
          <table:table-cell office:value-type="float" office:value="189814" table:content-validation-name="val31" table:style-name="ce22">
            <text:p><text:s/>189,814<text:s/></text:p>
          </table:table-cell>
          <table:table-cell office:value-type="string" table:style-name="ce27">
            <text:p>園區名稱更正為「馬祖新村眷村文創園區」。</text:p>
          </table:table-cell>
          <table:table-cell table:number-columns-repeated="44" table:style-name="ce7"/>
          <table:table-cell table:number-columns-repeated="16334"/>
        </table:table-row>
        <table:table-row table:style-name="ro6">
          <table:covered-table-cell/>
          <table:table-cell office:value-type="string" table:content-validation-name="val17" table:style-name="ce11">
            <text:p>中壢光影電影館</text:p>
          </table:table-cell>
          <table:table-cell office:value-type="float" office:value="47804" table:formula="of:=SUM([.D20:.E20])" table:style-name="ce17">
            <text:p><text:s/>47,804<text:s/></text:p>
          </table:table-cell>
          <table:table-cell office:value-type="float" office:value="12907" table:content-validation-name="val31" table:style-name="ce22">
            <text:p><text:s/>12,907<text:s/></text:p>
          </table:table-cell>
          <table:table-cell office:value-type="float" office:value="34897" table:content-validation-name="val31" table:style-name="ce22">
            <text:p><text:s/>34,897<text:s/></text:p>
          </table:table-cell>
          <table:table-cell table:style-name="ce27"/>
          <table:table-cell table:number-columns-repeated="44" table:style-name="ce7"/>
          <table:table-cell table:number-columns-repeated="16334"/>
        </table:table-row>
        <table:table-row table:style-name="ro8">
          <table:covered-table-cell/>
          <table:table-cell office:value-type="string" table:content-validation-name="val18" table:style-name="ce11">
            <text:p>中原文創園區</text:p>
          </table:table-cell>
          <table:table-cell office:value-type="float" office:value="173400" table:formula="of:=SUM([.D21:.E21])" table:style-name="ce17">
            <text:p><text:s/>173,400<text:s/></text:p>
          </table:table-cell>
          <table:table-cell office:value-type="float" office:value="45100" table:content-validation-name="val31" table:style-name="ce22">
            <text:p><text:s/>45,100<text:s/></text:p>
          </table:table-cell>
          <table:table-cell office:value-type="float" office:value="128300" table:content-validation-name="val31" table:style-name="ce22">
            <text:p><text:s/>128,300<text:s/></text:p>
          </table:table-cell>
          <table:table-cell office:value-type="string" table:style-name="ce27">
            <text:p>原「中原營區」於112年11月25日起對外開放改名為「中原文創園區」，統計區間為11月25日至12月31日共37天。</text:p>
          </table:table-cell>
          <table:table-cell table:number-columns-repeated="44" table:style-name="ce7"/>
          <table:table-cell table:number-columns-repeated="16334"/>
        </table:table-row>
        <table:table-row table:style-name="ro6">
          <table:covered-table-cell/>
          <table:table-cell office:value-type="string" table:content-validation-name="val19" table:style-name="ce11">
            <text:p>中壢藝術館</text:p>
          </table:table-cell>
          <table:table-cell office:value-type="float" office:value="77479" table:formula="of:=SUM([.D22:.E22])" table:style-name="ce17">
            <text:p><text:s/>77,479<text:s/></text:p>
          </table:table-cell>
          <table:table-cell office:value-type="float" office:value="21158" table:content-validation-name="val31" table:style-name="ce22">
            <text:p><text:s/>21,158<text:s/></text:p>
          </table:table-cell>
          <table:table-cell office:value-type="float" office:value="56321" table:content-validation-name="val31" table:style-name="ce22">
            <text:p><text:s/>56,321<text:s/></text:p>
          </table:table-cell>
          <table:table-cell table:style-name="ce27"/>
          <table:table-cell table:number-columns-repeated="44" table:style-name="ce7"/>
          <table:table-cell table:number-columns-repeated="16334"/>
        </table:table-row>
        <table:table-row table:style-name="ro9">
          <table:covered-table-cell/>
          <table:table-cell office:value-type="string" table:content-validation-name="val20" table:style-name="ce12">
            <text:p>桃園市立美術館</text:p>
          </table:table-cell>
          <table:table-cell office:value-type="float" office:value="0" table:formula="of:=SUM([.D23:.E2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9">
          <table:covered-table-cell/>
          <table:table-cell office:value-type="string" table:content-validation-name="val21" table:style-name="ce13">
            <text:p>桃園市兒童美術館(青埔)</text:p>
          </table:table-cell>
          <table:table-cell office:value-type="float" office:value="0" table:formula="of:=SUM([.D24:.E24])"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10">
          <table:table-cell office:value-type="string" table:number-columns-spanned="1" table:number-rows-spanned="7" table:content-validation-name="val4" table:style-name="ce46">
            <text:p>大溪區</text:p>
          </table:table-cell>
          <table:table-cell office:value-type="string" table:content-validation-name="val22" table:style-name="ce10">
            <text:p>太武新村眷村文化園區</text:p>
          </table:table-cell>
          <table:table-cell office:value-type="float" office:value="36910" table:formula="of:=SUM([.D25:.E25])" table:style-name="ce17">
            <text:p><text:s/>36,910<text:s/></text:p>
          </table:table-cell>
          <table:table-cell office:value-type="float" office:value="9677" table:content-validation-name="val31" table:style-name="ce22">
            <text:p><text:s/>9,677<text:s/></text:p>
          </table:table-cell>
          <table:table-cell office:value-type="float" office:value="27233" table:content-validation-name="val31" table:style-name="ce22">
            <text:p><text:s/>27,233<text:s/></text:p>
          </table:table-cell>
          <table:table-cell office:value-type="string" table:style-name="ce27">
            <text:p>太武新村眷村文創園區於113年2月1日起，經奉核正式更名為「太武新村眷村文化園區」。</text:p>
          </table:table-cell>
          <table:table-cell table:number-columns-repeated="44" table:style-name="ce7"/>
          <table:table-cell table:number-columns-repeated="16334"/>
        </table:table-row>
        <table:table-row table:style-name="ro6">
          <table:covered-table-cell/>
          <table:table-cell office:value-type="string" table:content-validation-name="val23" table:style-name="ce11">
            <text:p>壹號館</text:p>
          </table:table-cell>
          <table:table-cell office:value-type="float" office:value="44461" table:formula="of:=SUM([.D26:.E26])" table:style-name="ce17">
            <text:p><text:s/>44,461<text:s/></text:p>
          </table:table-cell>
          <table:table-cell office:value-type="float" office:value="15837" table:content-validation-name="val31" table:style-name="ce22">
            <text:p><text:s/>15,837<text:s/></text:p>
          </table:table-cell>
          <table:table-cell office:value-type="float" office:value="28624" table:content-validation-name="val31" table:style-name="ce22">
            <text:p><text:s/>28,62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4" table:style-name="ce11">
            <text:p>武德殿</text:p>
          </table:table-cell>
          <table:table-cell office:value-type="float" office:value="41320" table:formula="of:=SUM([.D27:.E27])" table:style-name="ce17">
            <text:p><text:s/>41,320<text:s/></text:p>
          </table:table-cell>
          <table:table-cell office:value-type="float" office:value="15171" table:content-validation-name="val31" table:style-name="ce22">
            <text:p><text:s/>15,171<text:s/></text:p>
          </table:table-cell>
          <table:table-cell office:value-type="float" office:value="26149" table:content-validation-name="val31" table:style-name="ce22">
            <text:p><text:s/>26,14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5" table:style-name="ce11">
            <text:p>大溪歷史館</text:p>
          </table:table-cell>
          <table:table-cell office:value-type="float" office:value="66846" table:formula="of:=SUM([.D28:.E28])" table:style-name="ce17">
            <text:p><text:s/>66,846<text:s/></text:p>
          </table:table-cell>
          <table:table-cell office:value-type="float" office:value="26440" table:content-validation-name="val31" table:style-name="ce22">
            <text:p><text:s/>26,440<text:s/></text:p>
          </table:table-cell>
          <table:table-cell office:value-type="float" office:value="40406" table:content-validation-name="val31" table:style-name="ce22">
            <text:p><text:s/>40,40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6" table:style-name="ce11">
            <text:p>藝師館</text:p>
          </table:table-cell>
          <table:table-cell office:value-type="float" office:value="15622" table:formula="of:=SUM([.D29:.E29])" table:style-name="ce17">
            <text:p><text:s/>15,622<text:s/></text:p>
          </table:table-cell>
          <table:table-cell office:value-type="float" office:value="5767" table:content-validation-name="val31" table:style-name="ce22">
            <text:p><text:s/>5,767<text:s/></text:p>
          </table:table-cell>
          <table:table-cell office:value-type="float" office:value="9855" table:content-validation-name="val31" table:style-name="ce22">
            <text:p><text:s/>9,855<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7" table:style-name="ce11">
            <text:p>李騰芳古宅</text:p>
          </table:table-cell>
          <table:table-cell office:value-type="float" office:value="99704" table:formula="of:=SUM([.D30:.E30])" table:style-name="ce17">
            <text:p><text:s/>99,704<text:s/></text:p>
          </table:table-cell>
          <table:table-cell office:value-type="float" office:value="39605" table:content-validation-name="val31" table:style-name="ce22">
            <text:p><text:s/>39,605<text:s/></text:p>
          </table:table-cell>
          <table:table-cell office:value-type="float" office:value="60099" table:content-validation-name="val31" table:style-name="ce22">
            <text:p><text:s/>60,09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8" table:style-name="ce9">
            <text:p>木家具館</text:p>
          </table:table-cell>
          <table:table-cell office:value-type="float" office:value="61764" table:formula="of:=SUM([.D31:.E31])" table:style-name="ce18">
            <text:p><text:s/>61,764<text:s/></text:p>
          </table:table-cell>
          <table:table-cell office:value-type="float" office:value="23548" table:content-validation-name="val31" table:style-name="ce23">
            <text:p><text:s/>23,548<text:s/></text:p>
          </table:table-cell>
          <table:table-cell office:value-type="float" office:value="38216" table:content-validation-name="val31" table:style-name="ce23">
            <text:p><text:s/>38,216<text:s/></text:p>
          </table:table-cell>
          <table:table-cell table:style-name="ce28"/>
          <table:table-cell table:number-columns-repeated="44" table:style-name="ce7"/>
          <table:table-cell table:number-columns-repeated="16334"/>
        </table:table-row>
        <table:table-row table:style-name="ro11">
          <table:table-cell table:number-columns-repeated="6" table:style-name="ce6"/>
          <table:table-cell table:number-columns-repeated="44" table:style-name="ce7"/>
          <table:table-cell table:number-columns-repeated="16334"/>
        </table:table-row>
        <table:table-row table:number-rows-repeated="170" table:style-name="ro11">
          <table:table-cell table:number-columns-repeated="50" table:style-name="ce7"/>
          <table:table-cell table:number-columns-repeated="16334"/>
        </table:table-row>
        <table:table-row table:number-rows-repeated="1048374" table:style-name="ro12">
          <table:table-cell table:number-columns-repeated="16384"/>
        </table:table-row>
      </table:table>
      <table:table table:name="11013-05-51-2(續)"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續)</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33"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56" table:style-name="ce2">
            <text:p>總計</text:p>
          </table:table-cell>
          <table:table-cell office:value-type="string" table:content-validation-name="val57" table:style-name="ce3">
            <text:p>非假日</text:p>
          </table:table-cell>
          <table:table-cell office:value-type="string" table:content-validation-name="val59"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6">
          <table:table-cell office:value-type="string" table:number-columns-spanned="1" table:number-rows-spanned="5" table:content-validation-name="val34" table:style-name="ce46">
            <text:p>大溪區</text:p>
          </table:table-cell>
          <table:table-cell office:value-type="string" table:content-validation-name="val41" table:style-name="ce10">
            <text:p>木生活館</text:p>
          </table:table-cell>
          <table:table-cell office:value-type="float" office:value="43281" table:formula="of:=SUM([.D7:.E7])" table:style-name="ce16">
            <text:p><text:s/>43,281<text:s/></text:p>
          </table:table-cell>
          <table:table-cell office:value-type="float" office:value="16143" table:content-validation-name="val58" table:style-name="ce21">
            <text:p><text:s/>16,143<text:s/></text:p>
          </table:table-cell>
          <table:table-cell office:value-type="float" office:value="27138" table:content-validation-name="val58" table:style-name="ce21">
            <text:p><text:s/>27,138<text:s/></text:p>
          </table:table-cell>
          <table:table-cell table:style-name="ce39"/>
          <table:table-cell table:number-columns-repeated="44" table:style-name="ce7"/>
          <table:table-cell table:number-columns-repeated="16334"/>
        </table:table-row>
        <table:table-row table:style-name="ro6">
          <table:covered-table-cell/>
          <table:table-cell office:value-type="string" table:content-validation-name="val42" table:style-name="ce11">
            <text:p>六廿四故事館</text:p>
          </table:table-cell>
          <table:table-cell office:value-type="float" office:value="86207" table:formula="of:=SUM([.D8:.E8])" table:style-name="ce17">
            <text:p><text:s/>86,207<text:s/></text:p>
          </table:table-cell>
          <table:table-cell office:value-type="float" office:value="30326" table:content-validation-name="val58" table:style-name="ce22">
            <text:p><text:s/>30,326<text:s/></text:p>
          </table:table-cell>
          <table:table-cell office:value-type="float" office:value="55881" table:content-validation-name="val58" table:style-name="ce22">
            <text:p><text:s/>55,881<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3" table:style-name="ce11">
            <text:p>工藝交流館</text:p>
          </table:table-cell>
          <table:table-cell office:value-type="float" office:value="11865" table:formula="of:=SUM([.D9:.E9])" table:style-name="ce17">
            <text:p><text:s/>11,865<text:s/></text:p>
          </table:table-cell>
          <table:table-cell office:value-type="float" office:value="4159" table:content-validation-name="val58" table:style-name="ce22">
            <text:p><text:s/>4,159<text:s/></text:p>
          </table:table-cell>
          <table:table-cell office:value-type="float" office:value="7706" table:content-validation-name="val58" table:style-name="ce22">
            <text:p><text:s/>7,706<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4" table:style-name="ce11">
            <text:p>工藝基地</text:p>
          </table:table-cell>
          <table:table-cell office:value-type="float" office:value="382033" table:formula="of:=SUM([.D10:.E10])" table:style-name="ce17">
            <text:p><text:s/>382,033<text:s/></text:p>
          </table:table-cell>
          <table:table-cell office:value-type="float" office:value="142498" table:content-validation-name="val58" table:style-name="ce22">
            <text:p><text:s/>142,498<text:s/></text:p>
          </table:table-cell>
          <table:table-cell office:value-type="float" office:value="239535" table:content-validation-name="val58" table:style-name="ce22">
            <text:p><text:s/>239,535<text:s/></text:p>
          </table:table-cell>
          <table:table-cell table:style-name="ce41"/>
          <table:table-cell table:number-columns-repeated="44" table:style-name="ce7"/>
          <table:table-cell table:number-columns-repeated="16334"/>
        </table:table-row>
        <table:table-row table:style-name="ro6">
          <table:covered-table-cell/>
          <table:table-cell office:value-type="string" table:content-validation-name="val45" table:style-name="ce9">
            <text:p>鳳飛飛故事館</text:p>
          </table:table-cell>
          <table:table-cell office:value-type="float" office:value="60842" table:formula="of:=SUM([.D11:.E11])" table:style-name="ce17">
            <text:p><text:s/>60,842<text:s/></text:p>
          </table:table-cell>
          <table:table-cell office:value-type="float" office:value="23782" table:content-validation-name="val58" table:style-name="ce22">
            <text:p><text:s/>23,782<text:s/></text:p>
          </table:table-cell>
          <table:table-cell office:value-type="float" office:value="37060" table:content-validation-name="val58" table:style-name="ce22">
            <text:p><text:s/>37,060<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5" table:style-name="ce5">
            <text:p>楊梅區</text:p>
          </table:table-cell>
          <table:table-cell office:value-type="string" table:content-validation-name="val46" table:style-name="ce34">
            <text:p>楊梅故事園區</text:p>
          </table:table-cell>
          <table:table-cell office:value-type="float" office:value="46647" table:formula="of:=SUM([.D12:.E12])" table:style-name="ce17">
            <text:p><text:s/>46,647<text:s/></text:p>
          </table:table-cell>
          <table:table-cell office:value-type="float" office:value="12184" table:content-validation-name="val58" table:style-name="ce22">
            <text:p><text:s/>12,184<text:s/></text:p>
          </table:table-cell>
          <table:table-cell office:value-type="float" office:value="34463" table:content-validation-name="val58" table:style-name="ce22">
            <text:p><text:s/>34,463<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6" table:style-name="ce5">
            <text:p>蘆竹區</text:p>
          </table:table-cell>
          <table:table-cell office:value-type="string" table:content-validation-name="val47" table:style-name="ce34">
            <text:p>南崁兒童藝術村</text:p>
          </table:table-cell>
          <table:table-cell office:value-type="float" office:value="55951" table:formula="of:=SUM([.D13:.E13])" table:style-name="ce17">
            <text:p><text:s/>55,951<text:s/></text:p>
          </table:table-cell>
          <table:table-cell office:value-type="float" office:value="8574" table:content-validation-name="val58" table:style-name="ce22">
            <text:p><text:s/>8,574<text:s/></text:p>
          </table:table-cell>
          <table:table-cell office:value-type="float" office:value="47377" table:content-validation-name="val58" table:style-name="ce22">
            <text:p><text:s/>47,377<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7" table:style-name="ce46">
            <text:p>大園區</text:p>
          </table:table-cell>
          <table:table-cell office:value-type="string" table:content-validation-name="val48" table:style-name="ce10">
            <text:p>大園尖山遺址展示館</text:p>
          </table:table-cell>
          <table:table-cell office:value-type="float" office:value="36649" table:formula="of:=SUM([.D14:.E14])" table:style-name="ce17">
            <text:p><text:s/>36,649<text:s/></text:p>
          </table:table-cell>
          <table:table-cell office:value-type="float" office:value="12300" table:content-validation-name="val58" table:style-name="ce22">
            <text:p><text:s/>12,300<text:s/></text:p>
          </table:table-cell>
          <table:table-cell office:value-type="float" office:value="24349" table:content-validation-name="val58" table:style-name="ce22">
            <text:p><text:s/>24,34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9" table:style-name="ce9">
            <text:p>橫山書法藝術館</text:p>
          </table:table-cell>
          <table:table-cell office:value-type="float" office:value="70755" table:formula="of:=SUM([.D15:.E15])" table:style-name="ce17">
            <text:p><text:s/>70,755<text:s/></text:p>
          </table:table-cell>
          <table:table-cell office:value-type="float" office:value="35125" table:content-validation-name="val58" table:style-name="ce22">
            <text:p><text:s/>35,125<text:s/></text:p>
          </table:table-cell>
          <table:table-cell office:value-type="float" office:value="35630" table:content-validation-name="val58" table:style-name="ce22">
            <text:p><text:s/>35,630<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3" table:content-validation-name="val38" table:style-name="ce46">
            <text:p>龜山區</text:p>
          </table:table-cell>
          <table:table-cell office:value-type="string" table:content-validation-name="val50" table:style-name="ce10">
            <text:p>龜山眷村故事館</text:p>
          </table:table-cell>
          <table:table-cell office:value-type="float" office:value="15934" table:formula="of:=SUM([.D16:.E16])" table:style-name="ce17">
            <text:p><text:s/>15,934<text:s/></text:p>
          </table:table-cell>
          <table:table-cell office:value-type="float" office:value="10224" table:content-validation-name="val58" table:style-name="ce22">
            <text:p><text:s/>10,224<text:s/></text:p>
          </table:table-cell>
          <table:table-cell office:value-type="float" office:value="5710" table:content-validation-name="val58" table:style-name="ce22">
            <text:p><text:s/>5,710<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1" table:style-name="ce11">
            <text:p>憲光二村</text:p>
          </table:table-cell>
          <table:table-cell office:value-type="float" office:value="18329" table:formula="of:=SUM([.D17:.E17])" table:style-name="ce17">
            <text:p><text:s/>18,329<text:s/></text:p>
          </table:table-cell>
          <table:table-cell office:value-type="float" office:value="6751" table:content-validation-name="val58" table:style-name="ce22">
            <text:p><text:s/>6,751<text:s/></text:p>
          </table:table-cell>
          <table:table-cell office:value-type="float" office:value="11578" table:content-validation-name="val58" table:style-name="ce22">
            <text:p><text:s/>11,578<text:s/></text:p>
          </table:table-cell>
          <table:table-cell table:style-name="ce40"/>
          <table:table-cell table:number-columns-repeated="44" table:style-name="ce7"/>
          <table:table-cell table:number-columns-repeated="16334"/>
        </table:table-row>
        <table:table-row table:style-name="ro13">
          <table:covered-table-cell/>
          <table:table-cell office:value-type="string" table:content-validation-name="val52" table:style-name="ce9">
            <text:p>A8藝文中心</text:p>
          </table:table-cell>
          <table:table-cell office:value-type="float" office:value="8278" table:formula="of:=SUM([.D18:.E18])" table:style-name="ce17">
            <text:p><text:s/>8,278<text:s/></text:p>
          </table:table-cell>
          <table:table-cell office:value-type="float" office:value="3267" table:content-validation-name="val58" table:style-name="ce22">
            <text:p><text:s/>3,267<text:s/></text:p>
          </table:table-cell>
          <table:table-cell office:value-type="float" office:value="5011" table:content-validation-name="val58" table:style-name="ce22">
            <text:p><text:s/>5,011<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9" table:style-name="ce46">
            <text:p>八德區</text:p>
          </table:table-cell>
          <table:table-cell office:value-type="string" table:content-validation-name="val53" table:style-name="ce10">
            <text:p>八塊厝民俗藝術村</text:p>
          </table:table-cell>
          <table:table-cell office:value-type="float" office:value="431259" table:formula="of:=SUM([.D19:.E19])" table:style-name="ce17">
            <text:p><text:s/>431,259<text:s/></text:p>
          </table:table-cell>
          <table:table-cell office:value-type="float" office:value="110480" table:content-validation-name="val58" table:style-name="ce22">
            <text:p><text:s/>110,480<text:s/></text:p>
          </table:table-cell>
          <table:table-cell office:value-type="float" office:value="320779" table:content-validation-name="val58" table:style-name="ce22">
            <text:p><text:s/>320,77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4" table:style-name="ce9">
            <text:p>桃園市兒童美術館(八德)</text:p>
          </table:table-cell>
          <table:table-cell office:value-type="float" office:value="73238" table:formula="of:=SUM([.D20:.E20])" table:style-name="ce17">
            <text:p><text:s/>73,238<text:s/></text:p>
          </table:table-cell>
          <table:table-cell office:value-type="float" office:value="29930" table:content-validation-name="val58" table:style-name="ce22">
            <text:p><text:s/>29,930<text:s/></text:p>
          </table:table-cell>
          <table:table-cell office:value-type="float" office:value="43308" table:content-validation-name="val58" table:style-name="ce22">
            <text:p><text:s/>43,308<text:s/></text:p>
          </table:table-cell>
          <table:table-cell table:style-name="ce41"/>
          <table:table-cell table:number-columns-repeated="44" table:style-name="ce7"/>
          <table:table-cell table:number-columns-repeated="16334"/>
        </table:table-row>
        <table:table-row table:style-name="ro14">
          <table:table-cell office:value-type="string" table:content-validation-name="val40" table:style-name="ce5">
            <text:p>平鎮區</text:p>
          </table:table-cell>
          <table:table-cell office:value-type="string" table:content-validation-name="val55" table:style-name="ce34">
            <text:p>平鎮延平路日式宿舍</text:p>
          </table:table-cell>
          <table:table-cell office:value-type="float" office:value="0" table:formula="of:=SUM([.D21:.E21])" table:style-name="ce18">
            <text:p><text:s/>-<text:s/></text:p>
          </table:table-cell>
          <table:table-cell office:value-type="float" office:value="0" table:content-validation-name="val58" table:style-name="ce23">
            <text:p><text:s/>-<text:s/></text:p>
          </table:table-cell>
          <table:table-cell office:value-type="float" office:value="0" table:content-validation-name="val58" table:style-name="ce23">
            <text:p><text:s/>-<text:s/></text:p>
          </table:table-cell>
          <table:table-cell office:value-type="string" table:style-name="ce42">
            <text:p>預計113年4月18日開館營運。</text:p>
          </table:table-cell>
          <table:table-cell table:number-columns-repeated="44" table:style-name="ce7"/>
          <table:table-cell table:number-columns-repeated="16334"/>
        </table:table-row>
        <table:table-row table:style-name="ro15">
          <table:table-cell table:style-name="ce30"/>
          <table:table-cell table:style-name="ce35"/>
          <table:table-cell table:number-columns-repeated="4" table:style-name="ce38"/>
          <table:table-cell table:number-columns-repeated="44" table:style-name="ce7"/>
          <table:table-cell table:number-columns-repeated="16334"/>
        </table:table-row>
        <table:table-row table:style-name="ro1">
          <table:table-cell office:value-type="string" table:style-name="ce31">
            <text:p>填表</text:p>
          </table:table-cell>
          <table:table-cell office:value-type="string" table:style-name="ce36">
            <text:p>審核</text:p>
          </table:table-cell>
          <table:table-cell table:style-name="ce31"/>
          <table:table-cell office:value-type="string" table:style-name="ce31">
            <text:p>業務主管人員</text:p>
          </table:table-cell>
          <table:table-cell office:value-type="string" table:style-name="ce36">
            <text:p>機關首長</text:p>
          </table:table-cell>
          <table:table-cell table:style-name="ce31"/>
          <table:table-cell table:number-columns-repeated="44" table:style-name="ce7"/>
          <table:table-cell table:number-columns-repeated="16334"/>
        </table:table-row>
        <table:table-row table:style-name="ro1">
          <table:table-cell table:number-columns-repeated="3" table:style-name="ce32"/>
          <table:table-cell office:value-type="string" table:style-name="ce31">
            <text:p>主辦統計人員</text:p>
          </table:table-cell>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資料來源：依據本局所轄藝文場館實際參訪情形相關資料查填。</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填表說明：本表應於編製期限內經網際網路上傳至桃園市政府公務統計行政管理系統。</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50">
            <text:p>修正原因說明：1.修正原「公民會館」改名為「淘動漫」之統計區間為1月1日至12月31日。</text:p>
            <text:p>　　　　　　　</text:p>
          </table:table-cell>
          <table:table-cell table:style-name="ce37"/>
          <table:table-cell table:number-columns-repeated="3" table:style-name="ce33"/>
          <table:table-cell table:style-name="ce37"/>
          <table:table-cell table:number-columns-repeated="44" table:style-name="ce7"/>
          <table:table-cell table:number-columns-repeated="16334"/>
        </table:table-row>
        <table:table-row table:style-name="ro11">
          <table:table-cell office:value-type="string" table:style-name="ce33">
            <text:p>　　　　　　　2.木生活館出入人次多計算1次。</text:p>
          </table:table-cell>
          <table:table-cell table:number-columns-repeated="4" table:style-name="ce7"/>
          <table:table-cell office:value-type="string" table:style-name="ce43">
            <text:p>中華民國113年2月5日編製</text:p>
          </table:table-cell>
          <table:table-cell table:number-columns-repeated="44" table:style-name="ce7"/>
          <table:table-cell table:number-columns-repeated="16334"/>
        </table:table-row>
        <table:table-row table:number-rows-repeated="172"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6T09:07:20Z</meta:creation-date>
    <dc:date>2024-04-26T09:07:20Z</dc:date>
  </office:meta>
</office:document-meta>
</file>