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co5" style:family="table-column">
      <style:table-column-properties fo:break-before="auto" style:column-width="2.7781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visibility="collapse">
          <table:table-cell office:value-type="string" table:style-name="ce27">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text:p>
          </table:table-cell>
          <table:table-cell office:value-type="string" table:style-name="ce27">
            <text:p>中華民國113年 3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visibility="collapse">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3月" table:formula="of:=[.F1]" table:number-columns-spanned="11" table:number-rows-spanned="1" table:style-name="ce35">
            <text:p>中華民國113年 3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收入</text:p>
          </table:table-cell>
          <table:covered-table-cell/>
          <table:table-cell office:value-type="string" table:number-columns-spanned="2" table:number-rows-spanned="1" table:style-name="ce48">
            <text:p>以前年度收入</text:p>
          </table:table-cell>
          <table:covered-table-cell/>
          <table:table-cell office:value-type="string" table:number-columns-spanned="2" table:number-rows-spanned="1" table:style-name="ce45">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18695264" table:style-name="ce20">
            <text:p>18,695,264</text:p>
          </table:table-cell>
          <table:table-cell office:value-type="float" office:value="40792136" table:style-name="ce22">
            <text:p>40,792,136</text:p>
          </table:table-cell>
          <table:table-cell office:value-type="float" office:value="18695264" table:style-name="ce22">
            <text:p>18,695,264</text:p>
          </table:table-cell>
          <table:table-cell office:value-type="float" office:value="40792136" table:style-name="ce22">
            <text:p>40,792,136</text:p>
          </table:table-cell>
          <table:table-cell office:value-type="float" office:value="17850804" table:style-name="ce22">
            <text:p>17,850,804</text:p>
          </table:table-cell>
          <table:table-cell office:value-type="float" office:value="35345131" table:style-name="ce22">
            <text:p>35,345,131</text:p>
          </table:table-cell>
          <table:table-cell office:value-type="float" office:value="844460" table:style-name="ce22">
            <text:p>844,460</text:p>
          </table:table-cell>
          <table:table-cell office:value-type="float" office:value="5447005" table:style-name="ce22">
            <text:p>5,447,00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18689422" table:style-name="ce20">
            <text:p>18,689,422</text:p>
          </table:table-cell>
          <table:table-cell office:value-type="float" office:value="40781792" table:style-name="ce22">
            <text:p>40,781,792</text:p>
          </table:table-cell>
          <table:table-cell office:value-type="float" office:value="18689422" table:style-name="ce22">
            <text:p>18,689,422</text:p>
          </table:table-cell>
          <table:table-cell office:value-type="float" office:value="40781792" table:style-name="ce22">
            <text:p>40,781,792</text:p>
          </table:table-cell>
          <table:table-cell office:value-type="float" office:value="17844962" table:style-name="ce22">
            <text:p>17,844,962</text:p>
          </table:table-cell>
          <table:table-cell office:value-type="float" office:value="35334787" table:style-name="ce22">
            <text:p>35,334,787</text:p>
          </table:table-cell>
          <table:table-cell office:value-type="float" office:value="844460" table:style-name="ce22">
            <text:p>844,460</text:p>
          </table:table-cell>
          <table:table-cell office:value-type="float" office:value="5447005" table:style-name="ce22">
            <text:p>5,447,00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稅課收入</text:p>
          </table:table-cell>
          <table:table-cell office:value-type="float" office:value="12757444" table:style-name="ce19">
            <text:p>12,757,444</text:p>
          </table:table-cell>
          <table:table-cell office:value-type="float" office:value="25160833" table:style-name="ce21">
            <text:p>25,160,833</text:p>
          </table:table-cell>
          <table:table-cell office:value-type="float" office:value="12757444" table:style-name="ce21">
            <text:p>12,757,444</text:p>
          </table:table-cell>
          <table:table-cell office:value-type="float" office:value="25160833" table:style-name="ce21">
            <text:p>25,160,833</text:p>
          </table:table-cell>
          <table:table-cell office:value-type="float" office:value="12788611" table:style-name="ce21">
            <text:p>12,788,611</text:p>
          </table:table-cell>
          <table:table-cell office:value-type="float" office:value="20577855" table:style-name="ce21">
            <text:p>20,577,855</text:p>
          </table:table-cell>
          <table:table-cell office:value-type="float" office:value="-31167" table:style-name="ce21">
            <text:p>-31,167</text:p>
          </table:table-cell>
          <table:table-cell office:value-type="float" office:value="4582978" table:style-name="ce21">
            <text:p>4,582,9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遺產及贈與稅</text:p>
          </table:table-cell>
          <table:table-cell office:value-type="float" office:value="167045" table:style-name="ce19">
            <text:p>167,045</text:p>
          </table:table-cell>
          <table:table-cell office:value-type="float" office:value="354874" table:style-name="ce21">
            <text:p>354,874</text:p>
          </table:table-cell>
          <table:table-cell office:value-type="float" office:value="167045" table:style-name="ce21">
            <text:p>167,045</text:p>
          </table:table-cell>
          <table:table-cell office:value-type="float" office:value="354874" table:style-name="ce21">
            <text:p>354,874</text:p>
          </table:table-cell>
          <table:table-cell office:value-type="float" office:value="168696" table:style-name="ce21">
            <text:p>168,696</text:p>
          </table:table-cell>
          <table:table-cell office:value-type="float" office:value="358305" table:style-name="ce21">
            <text:p>358,305</text:p>
          </table:table-cell>
          <table:table-cell office:value-type="float" office:value="-1651" table:style-name="ce21">
            <text:p>-1,651</text:p>
          </table:table-cell>
          <table:table-cell office:value-type="float" office:value="-3431" table:style-name="ce21">
            <text:p>-3,43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印花稅</text:p>
          </table:table-cell>
          <table:table-cell office:value-type="float" office:value="160620" table:style-name="ce19">
            <text:p>160,620</text:p>
          </table:table-cell>
          <table:table-cell office:value-type="float" office:value="385406" table:style-name="ce21">
            <text:p>385,406</text:p>
          </table:table-cell>
          <table:table-cell office:value-type="float" office:value="160620" table:style-name="ce21">
            <text:p>160,620</text:p>
          </table:table-cell>
          <table:table-cell office:value-type="float" office:value="385406" table:style-name="ce21">
            <text:p>385,406</text:p>
          </table:table-cell>
          <table:table-cell office:value-type="float" office:value="160636" table:style-name="ce21">
            <text:p>160,636</text:p>
          </table:table-cell>
          <table:table-cell office:value-type="float" office:value="385695" table:style-name="ce21">
            <text:p>385,695</text:p>
          </table:table-cell>
          <table:table-cell office:value-type="float" office:value="-16" table:style-name="ce21">
            <text:p>-16</text:p>
          </table:table-cell>
          <table:table-cell office:value-type="float" office:value="-288" table:style-name="ce21">
            <text:p>-28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使用牌照稅</text:p>
          </table:table-cell>
          <table:table-cell office:value-type="float" office:value="100214" table:style-name="ce19">
            <text:p>100,214</text:p>
          </table:table-cell>
          <table:table-cell office:value-type="float" office:value="281519" table:style-name="ce21">
            <text:p>281,519</text:p>
          </table:table-cell>
          <table:table-cell office:value-type="float" office:value="100214" table:style-name="ce21">
            <text:p>100,214</text:p>
          </table:table-cell>
          <table:table-cell office:value-type="float" office:value="281519" table:style-name="ce21">
            <text:p>281,519</text:p>
          </table:table-cell>
          <table:table-cell office:value-type="float" office:value="101118" table:style-name="ce21">
            <text:p>101,118</text:p>
          </table:table-cell>
          <table:table-cell office:value-type="float" office:value="288296" table:style-name="ce21">
            <text:p>288,296</text:p>
          </table:table-cell>
          <table:table-cell office:value-type="float" office:value="-904" table:style-name="ce21">
            <text:p>-904</text:p>
          </table:table-cell>
          <table:table-cell office:value-type="float" office:value="-6777" table:style-name="ce21">
            <text:p>-6,77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稅</text:p>
          </table:table-cell>
          <table:table-cell office:value-type="float" office:value="645469" table:style-name="ce19">
            <text:p>645,469</text:p>
          </table:table-cell>
          <table:table-cell office:value-type="float" office:value="2184526" table:style-name="ce21">
            <text:p>2,184,526</text:p>
          </table:table-cell>
          <table:table-cell office:value-type="float" office:value="645469" table:style-name="ce21">
            <text:p>645,469</text:p>
          </table:table-cell>
          <table:table-cell office:value-type="float" office:value="2184526" table:style-name="ce21">
            <text:p>2,184,526</text:p>
          </table:table-cell>
          <table:table-cell office:value-type="float" office:value="671547" table:style-name="ce21">
            <text:p>671,547</text:p>
          </table:table-cell>
          <table:table-cell office:value-type="float" office:value="2236888" table:style-name="ce21">
            <text:p>2,236,888</text:p>
          </table:table-cell>
          <table:table-cell office:value-type="float" office:value="-26078" table:style-name="ce21">
            <text:p>-26,078</text:p>
          </table:table-cell>
          <table:table-cell office:value-type="float" office:value="-52361" table:style-name="ce21">
            <text:p>-52,36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地價稅</text:p>
          </table:table-cell>
          <table:table-cell office:value-type="float" office:value="7183" table:style-name="ce19">
            <text:p>7,183</text:p>
          </table:table-cell>
          <table:table-cell office:value-type="float" office:value="82245" table:style-name="ce21">
            <text:p>82,245</text:p>
          </table:table-cell>
          <table:table-cell office:value-type="float" office:value="7183" table:style-name="ce21">
            <text:p>7,183</text:p>
          </table:table-cell>
          <table:table-cell office:value-type="float" office:value="82245" table:style-name="ce21">
            <text:p>82,245</text:p>
          </table:table-cell>
          <table:table-cell office:value-type="float" office:value="12514" table:style-name="ce21">
            <text:p>12,514</text:p>
          </table:table-cell>
          <table:table-cell office:value-type="float" office:value="95421" table:style-name="ce21">
            <text:p>95,421</text:p>
          </table:table-cell>
          <table:table-cell office:value-type="float" office:value="-5332" table:style-name="ce21">
            <text:p>-5,332</text:p>
          </table:table-cell>
          <table:table-cell office:value-type="float" office:value="-13175" table:style-name="ce21">
            <text:p>-13,17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增值稅</text:p>
          </table:table-cell>
          <table:table-cell office:value-type="float" office:value="638286" table:style-name="ce19">
            <text:p>638,286</text:p>
          </table:table-cell>
          <table:table-cell office:value-type="float" office:value="2102281" table:style-name="ce21">
            <text:p>2,102,281</text:p>
          </table:table-cell>
          <table:table-cell office:value-type="float" office:value="638286" table:style-name="ce21">
            <text:p>638,286</text:p>
          </table:table-cell>
          <table:table-cell office:value-type="float" office:value="2102281" table:style-name="ce21">
            <text:p>2,102,281</text:p>
          </table:table-cell>
          <table:table-cell office:value-type="float" office:value="659032" table:style-name="ce21">
            <text:p>659,032</text:p>
          </table:table-cell>
          <table:table-cell office:value-type="float" office:value="2141467" table:style-name="ce21">
            <text:p>2,141,467</text:p>
          </table:table-cell>
          <table:table-cell office:value-type="float" office:value="-20746" table:style-name="ce21">
            <text:p>-20,746</text:p>
          </table:table-cell>
          <table:table-cell office:value-type="float" office:value="-39186" table:style-name="ce21">
            <text:p>-39,18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田　賦</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房屋稅</text:p>
          </table:table-cell>
          <table:table-cell office:value-type="float" office:value="33317" table:style-name="ce19">
            <text:p>33,317</text:p>
          </table:table-cell>
          <table:table-cell office:value-type="float" office:value="80031" table:style-name="ce21">
            <text:p>80,031</text:p>
          </table:table-cell>
          <table:table-cell office:value-type="float" office:value="33317" table:style-name="ce21">
            <text:p>33,317</text:p>
          </table:table-cell>
          <table:table-cell office:value-type="float" office:value="80031" table:style-name="ce21">
            <text:p>80,031</text:p>
          </table:table-cell>
          <table:table-cell office:value-type="float" office:value="33600" table:style-name="ce21">
            <text:p>33,600</text:p>
          </table:table-cell>
          <table:table-cell office:value-type="float" office:value="82434" table:style-name="ce21">
            <text:p>82,434</text:p>
          </table:table-cell>
          <table:table-cell office:value-type="float" office:value="-283" table:style-name="ce21">
            <text:p>-283</text:p>
          </table:table-cell>
          <table:table-cell office:value-type="float" office:value="-2403" table:style-name="ce21">
            <text:p>-2,40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契　稅</text:p>
          </table:table-cell>
          <table:table-cell office:value-type="float" office:value="186511" table:style-name="ce19">
            <text:p>186,511</text:p>
          </table:table-cell>
          <table:table-cell office:value-type="float" office:value="482637" table:style-name="ce21">
            <text:p>482,637</text:p>
          </table:table-cell>
          <table:table-cell office:value-type="float" office:value="186511" table:style-name="ce21">
            <text:p>186,511</text:p>
          </table:table-cell>
          <table:table-cell office:value-type="float" office:value="482637" table:style-name="ce21">
            <text:p>482,637</text:p>
          </table:table-cell>
          <table:table-cell office:value-type="float" office:value="186613" table:style-name="ce21">
            <text:p>186,613</text:p>
          </table:table-cell>
          <table:table-cell office:value-type="float" office:value="483228" table:style-name="ce21">
            <text:p>483,228</text:p>
          </table:table-cell>
          <table:table-cell office:value-type="float" office:value="-102" table:style-name="ce21">
            <text:p>-102</text:p>
          </table:table-cell>
          <table:table-cell office:value-type="float" office:value="-590" table:style-name="ce21">
            <text:p>-59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娛樂稅</text:p>
          </table:table-cell>
          <table:table-cell office:value-type="float" office:value="22918" table:style-name="ce19">
            <text:p>22,918</text:p>
          </table:table-cell>
          <table:table-cell office:value-type="float" office:value="71030" table:style-name="ce21">
            <text:p>71,030</text:p>
          </table:table-cell>
          <table:table-cell office:value-type="float" office:value="22918" table:style-name="ce21">
            <text:p>22,918</text:p>
          </table:table-cell>
          <table:table-cell office:value-type="float" office:value="71030" table:style-name="ce21">
            <text:p>71,030</text:p>
          </table:table-cell>
          <table:table-cell office:value-type="float" office:value="22922" table:style-name="ce21">
            <text:p>22,922</text:p>
          </table:table-cell>
          <table:table-cell office:value-type="float" office:value="71050" table:style-name="ce21">
            <text:p>71,050</text:p>
          </table:table-cell>
          <table:table-cell office:value-type="float" office:value="-4" table:style-name="ce21">
            <text:p>-4</text:p>
          </table:table-cell>
          <table:table-cell office:value-type="float" office:value="-21" table:style-name="ce21">
            <text:p>-2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捐</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統籌分配稅</text:p>
          </table:table-cell>
          <table:table-cell office:value-type="float" office:value="11372988" table:style-name="ce19">
            <text:p>11,372,988</text:p>
          </table:table-cell>
          <table:table-cell office:value-type="float" office:value="21117009" table:style-name="ce21">
            <text:p>21,117,009</text:p>
          </table:table-cell>
          <table:table-cell office:value-type="float" office:value="11372988" table:style-name="ce21">
            <text:p>11,372,988</text:p>
          </table:table-cell>
          <table:table-cell office:value-type="float" office:value="21117009" table:style-name="ce21">
            <text:p>21,117,009</text:p>
          </table:table-cell>
          <table:table-cell office:value-type="float" office:value="11375106" table:style-name="ce21">
            <text:p>11,375,106</text:p>
          </table:table-cell>
          <table:table-cell office:value-type="float" office:value="16532102" table:style-name="ce21">
            <text:p>16,532,102</text:p>
          </table:table-cell>
          <table:table-cell office:value-type="float" office:value="-2118" table:style-name="ce21">
            <text:p>-2,118</text:p>
          </table:table-cell>
          <table:table-cell office:value-type="float" office:value="4584906" table:style-name="ce21">
            <text:p>4,584,9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菸酒稅</text:p>
          </table:table-cell>
          <table:table-cell office:value-type="float" office:value="62762" table:style-name="ce19">
            <text:p>62,762</text:p>
          </table:table-cell>
          <table:table-cell office:value-type="float" office:value="189765" table:style-name="ce21">
            <text:p>189,765</text:p>
          </table:table-cell>
          <table:table-cell office:value-type="float" office:value="62762" table:style-name="ce21">
            <text:p>62,762</text:p>
          </table:table-cell>
          <table:table-cell office:value-type="float" office:value="189765" table:style-name="ce21">
            <text:p>189,765</text:p>
          </table:table-cell>
          <table:table-cell office:value-type="float" office:value="62762" table:style-name="ce21">
            <text:p>62,762</text:p>
          </table:table-cell>
          <table:table-cell office:value-type="float" office:value="125524" table:style-name="ce21">
            <text:p>125,524</text:p>
          </table:table-cell>
          <table:table-cell office:value-type="float" office:value="0" table:style-name="ce23">
            <text:p><text:s text:c="9"/>－</text:p>
          </table:table-cell>
          <table:table-cell office:value-type="float" office:value="64240" table:style-name="ce21">
            <text:p>64,24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特別稅課</text:p>
          </table:table-cell>
          <table:table-cell office:value-type="float" office:value="5601" table:style-name="ce19">
            <text:p>5,601</text:p>
          </table:table-cell>
          <table:table-cell office:value-type="float" office:value="14100" table:style-name="ce21">
            <text:p>14,100</text:p>
          </table:table-cell>
          <table:table-cell office:value-type="float" office:value="5601" table:style-name="ce21">
            <text:p>5,601</text:p>
          </table:table-cell>
          <table:table-cell office:value-type="float" office:value="14100" table:style-name="ce21">
            <text:p>14,100</text:p>
          </table:table-cell>
          <table:table-cell office:value-type="float" office:value="5612" table:style-name="ce21">
            <text:p>5,612</text:p>
          </table:table-cell>
          <table:table-cell office:value-type="float" office:value="14332" table:style-name="ce21">
            <text:p>14,332</text:p>
          </table:table-cell>
          <table:table-cell office:value-type="float" office:value="-11" table:style-name="ce21">
            <text:p>-11</text:p>
          </table:table-cell>
          <table:table-cell office:value-type="float" office:value="-232" table:style-name="ce21">
            <text:p>-23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臨時稅課</text:p>
          </table:table-cell>
          <table:table-cell office:value-type="float" office:value="0" table:style-name="ce25">
            <text:p><text:s text:c="9"/>－</text:p>
          </table:table-cell>
          <table:table-cell office:value-type="float" office:value="-65" table:style-name="ce21">
            <text:p>-65</text:p>
          </table:table-cell>
          <table:table-cell office:value-type="float" office:value="0" table:style-name="ce23">
            <text:p><text:s text:c="9"/>－</text:p>
          </table:table-cell>
          <table:table-cell office:value-type="float" office:value="-65" table:style-name="ce21">
            <text:p>-6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65" table:style-name="ce21">
            <text:p>-6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附加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程受益費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罰款及賠償收入</text:p>
          </table:table-cell>
          <table:table-cell office:value-type="float" office:value="261260" table:style-name="ce19">
            <text:p>261,260</text:p>
          </table:table-cell>
          <table:table-cell office:value-type="float" office:value="543248" table:style-name="ce21">
            <text:p>543,248</text:p>
          </table:table-cell>
          <table:table-cell office:value-type="float" office:value="261260" table:style-name="ce21">
            <text:p>261,260</text:p>
          </table:table-cell>
          <table:table-cell office:value-type="float" office:value="543248" table:style-name="ce21">
            <text:p>543,248</text:p>
          </table:table-cell>
          <table:table-cell office:value-type="float" office:value="208154" table:style-name="ce21">
            <text:p>208,154</text:p>
          </table:table-cell>
          <table:table-cell office:value-type="float" office:value="403671" table:style-name="ce21">
            <text:p>403,671</text:p>
          </table:table-cell>
          <table:table-cell office:value-type="float" office:value="53106" table:style-name="ce21">
            <text:p>53,106</text:p>
          </table:table-cell>
          <table:table-cell office:value-type="float" office:value="139578" table:style-name="ce21">
            <text:p>139,5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規費收入</text:p>
          </table:table-cell>
          <table:table-cell office:value-type="float" office:value="223536" table:style-name="ce19">
            <text:p>223,536</text:p>
          </table:table-cell>
          <table:table-cell office:value-type="float" office:value="591441" table:style-name="ce21">
            <text:p>591,441</text:p>
          </table:table-cell>
          <table:table-cell office:value-type="float" office:value="223536" table:style-name="ce21">
            <text:p>223,536</text:p>
          </table:table-cell>
          <table:table-cell office:value-type="float" office:value="591441" table:style-name="ce21">
            <text:p>591,441</text:p>
          </table:table-cell>
          <table:table-cell office:value-type="float" office:value="223812" table:style-name="ce21">
            <text:p>223,812</text:p>
          </table:table-cell>
          <table:table-cell office:value-type="float" office:value="589709" table:style-name="ce21">
            <text:p>589,709</text:p>
          </table:table-cell>
          <table:table-cell office:value-type="float" office:value="-276" table:style-name="ce21">
            <text:p>-276</text:p>
          </table:table-cell>
          <table:table-cell office:value-type="float" office:value="1732" table:style-name="ce21">
            <text:p>1,73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信託管理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收入</text:p>
          </table:table-cell>
          <table:table-cell office:value-type="float" office:value="39274" table:style-name="ce19">
            <text:p>39,274</text:p>
          </table:table-cell>
          <table:table-cell office:value-type="float" office:value="140569" table:style-name="ce21">
            <text:p>140,569</text:p>
          </table:table-cell>
          <table:table-cell office:value-type="float" office:value="39274" table:style-name="ce21">
            <text:p>39,274</text:p>
          </table:table-cell>
          <table:table-cell office:value-type="float" office:value="140569" table:style-name="ce21">
            <text:p>140,569</text:p>
          </table:table-cell>
          <table:table-cell office:value-type="float" office:value="39219" table:style-name="ce21">
            <text:p>39,219</text:p>
          </table:table-cell>
          <table:table-cell office:value-type="float" office:value="138874" table:style-name="ce21">
            <text:p>138,874</text:p>
          </table:table-cell>
          <table:table-cell office:value-type="float" office:value="56" table:style-name="ce21">
            <text:p>56</text:p>
          </table:table-cell>
          <table:table-cell office:value-type="float" office:value="1695" table:style-name="ce21">
            <text:p>1,69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孳息</text:p>
          </table:table-cell>
          <table:table-cell office:value-type="float" office:value="37090" table:style-name="ce19">
            <text:p>37,090</text:p>
          </table:table-cell>
          <table:table-cell office:value-type="float" office:value="136875" table:style-name="ce21">
            <text:p>136,875</text:p>
          </table:table-cell>
          <table:table-cell office:value-type="float" office:value="37090" table:style-name="ce21">
            <text:p>37,090</text:p>
          </table:table-cell>
          <table:table-cell office:value-type="float" office:value="136875" table:style-name="ce21">
            <text:p>136,875</text:p>
          </table:table-cell>
          <table:table-cell office:value-type="float" office:value="37035" table:style-name="ce21">
            <text:p>37,035</text:p>
          </table:table-cell>
          <table:table-cell office:value-type="float" office:value="135181" table:style-name="ce21">
            <text:p>135,181</text:p>
          </table:table-cell>
          <table:table-cell office:value-type="float" office:value="56" table:style-name="ce21">
            <text:p>56</text:p>
          </table:table-cell>
          <table:table-cell office:value-type="float" office:value="1695" table:style-name="ce21">
            <text:p>1,69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廢舊物資售價</text:p>
          </table:table-cell>
          <table:table-cell office:value-type="float" office:value="2184" table:style-name="ce19">
            <text:p>2,184</text:p>
          </table:table-cell>
          <table:table-cell office:value-type="float" office:value="3693" table:style-name="ce21">
            <text:p>3,693</text:p>
          </table:table-cell>
          <table:table-cell office:value-type="float" office:value="2184" table:style-name="ce21">
            <text:p>2,184</text:p>
          </table:table-cell>
          <table:table-cell office:value-type="float" office:value="3693" table:style-name="ce21">
            <text:p>3,693</text:p>
          </table:table-cell>
          <table:table-cell office:value-type="float" office:value="2184" table:style-name="ce21">
            <text:p>2,184</text:p>
          </table:table-cell>
          <table:table-cell office:value-type="float" office:value="3693" table:style-name="ce21">
            <text:p>3,693</text:p>
          </table:table-cell>
          <table:table-cell office:value-type="float" office:value="0" table:style-name="ce26">
            <text:p>-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盈餘及事業收入</text:p>
          </table:table-cell>
          <table:table-cell office:value-type="float" office:value="649" table:style-name="ce19">
            <text:p>649</text:p>
          </table:table-cell>
          <table:table-cell office:value-type="float" office:value="10000" table:style-name="ce21">
            <text:p>10,000</text:p>
          </table:table-cell>
          <table:table-cell office:value-type="float" office:value="649" table:style-name="ce21">
            <text:p>649</text:p>
          </table:table-cell>
          <table:table-cell office:value-type="float" office:value="10000" table:style-name="ce21">
            <text:p>10,000</text:p>
          </table:table-cell>
          <table:table-cell office:value-type="float" office:value="649" table:style-name="ce21">
            <text:p>649</text:p>
          </table:table-cell>
          <table:table-cell office:value-type="float" office:value="10000" table:style-name="ce21">
            <text:p>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基金盈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visibility="collapse">
          <table:table-cell office:value-type="string" table:style-name="ce27">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1)</text:p>
          </table:table-cell>
          <table:table-cell office:value-type="string" table:style-name="ce27">
            <text:p>中華民國113年 3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visibility="collapse">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6">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3月" table:formula="of:=[.F1]" table:number-columns-spanned="11" table:number-rows-spanned="1" table:style-name="ce35">
            <text:p>中華民國113年 3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收入</text:p>
          </table:table-cell>
          <table:covered-table-cell/>
          <table:table-cell office:value-type="string" table:number-columns-spanned="2" table:number-rows-spanned="1" table:style-name="ce48">
            <text:p>以前年度收入</text:p>
          </table:table-cell>
          <table:covered-table-cell/>
          <table:table-cell office:value-type="string" table:number-columns-spanned="2" table:number-rows-spanned="1" table:style-name="ce45">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7">
            <text:p>　　　非營業特種基金賸餘繳庫</text:p>
          </table:table-cell>
          <table:table-cell office:value-type="float" office:value="649" table:style-name="ce19">
            <text:p>649</text:p>
          </table:table-cell>
          <table:table-cell office:value-type="float" office:value="10000" table:style-name="ce21">
            <text:p>10,000</text:p>
          </table:table-cell>
          <table:table-cell office:value-type="float" office:value="649" table:style-name="ce21">
            <text:p>649</text:p>
          </table:table-cell>
          <table:table-cell office:value-type="float" office:value="10000" table:style-name="ce21">
            <text:p>10,000</text:p>
          </table:table-cell>
          <table:table-cell office:value-type="float" office:value="649" table:style-name="ce21">
            <text:p>649</text:p>
          </table:table-cell>
          <table:table-cell office:value-type="float" office:value="10000" table:style-name="ce21">
            <text:p>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益</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補助及協助收入</text:p>
          </table:table-cell>
          <table:table-cell office:value-type="float" office:value="4751490" table:style-name="ce19">
            <text:p>4,751,490</text:p>
          </table:table-cell>
          <table:table-cell office:value-type="float" office:value="13291585" table:style-name="ce21">
            <text:p>13,291,585</text:p>
          </table:table-cell>
          <table:table-cell office:value-type="float" office:value="4751490" table:style-name="ce21">
            <text:p>4,751,490</text:p>
          </table:table-cell>
          <table:table-cell office:value-type="float" office:value="13291585" table:style-name="ce21">
            <text:p>13,291,585</text:p>
          </table:table-cell>
          <table:table-cell office:value-type="float" office:value="3894883" table:style-name="ce21">
            <text:p>3,894,883</text:p>
          </table:table-cell>
          <table:table-cell office:value-type="float" office:value="12517585" table:style-name="ce21">
            <text:p>12,517,585</text:p>
          </table:table-cell>
          <table:table-cell office:value-type="float" office:value="856607" table:style-name="ce21">
            <text:p>856,607</text:p>
          </table:table-cell>
          <table:table-cell office:value-type="float" office:value="774000" table:style-name="ce21">
            <text:p>774,0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上級政府補助收入</text:p>
          </table:table-cell>
          <table:table-cell office:value-type="float" office:value="4751490" table:style-name="ce19">
            <text:p>4,751,490</text:p>
          </table:table-cell>
          <table:table-cell office:value-type="float" office:value="13291585" table:style-name="ce21">
            <text:p>13,291,585</text:p>
          </table:table-cell>
          <table:table-cell office:value-type="float" office:value="4751490" table:style-name="ce21">
            <text:p>4,751,490</text:p>
          </table:table-cell>
          <table:table-cell office:value-type="float" office:value="13291585" table:style-name="ce21">
            <text:p>13,291,585</text:p>
          </table:table-cell>
          <table:table-cell office:value-type="float" office:value="3894883" table:style-name="ce21">
            <text:p>3,894,883</text:p>
          </table:table-cell>
          <table:table-cell office:value-type="float" office:value="12517585" table:style-name="ce21">
            <text:p>12,517,585</text:p>
          </table:table-cell>
          <table:table-cell office:value-type="float" office:value="856607" table:style-name="ce21">
            <text:p>856,607</text:p>
          </table:table-cell>
          <table:table-cell office:value-type="float" office:value="774000" table:style-name="ce21">
            <text:p>774,0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地方政府協助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捐獻及贈與收入</text:p>
          </table:table-cell>
          <table:table-cell office:value-type="float" office:value="86247" table:style-name="ce19">
            <text:p>86,247</text:p>
          </table:table-cell>
          <table:table-cell office:value-type="float" office:value="70901" table:style-name="ce21">
            <text:p>70,901</text:p>
          </table:table-cell>
          <table:table-cell office:value-type="float" office:value="86247" table:style-name="ce21">
            <text:p>86,247</text:p>
          </table:table-cell>
          <table:table-cell office:value-type="float" office:value="70901" table:style-name="ce21">
            <text:p>70,901</text:p>
          </table:table-cell>
          <table:table-cell office:value-type="float" office:value="86286" table:style-name="ce21">
            <text:p>86,286</text:p>
          </table:table-cell>
          <table:table-cell office:value-type="float" office:value="90712" table:style-name="ce21">
            <text:p>90,712</text:p>
          </table:table-cell>
          <table:table-cell office:value-type="float" office:value="-39" table:style-name="ce21">
            <text:p>-39</text:p>
          </table:table-cell>
          <table:table-cell office:value-type="float" office:value="-19811" table:style-name="ce21">
            <text:p>-19,81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自治稅捐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其他收入</text:p>
          </table:table-cell>
          <table:table-cell office:value-type="float" office:value="569522" table:style-name="ce19">
            <text:p>569,522</text:p>
          </table:table-cell>
          <table:table-cell office:value-type="float" office:value="973215" table:style-name="ce21">
            <text:p>973,215</text:p>
          </table:table-cell>
          <table:table-cell office:value-type="float" office:value="569522" table:style-name="ce21">
            <text:p>569,522</text:p>
          </table:table-cell>
          <table:table-cell office:value-type="float" office:value="973215" table:style-name="ce21">
            <text:p>973,215</text:p>
          </table:table-cell>
          <table:table-cell office:value-type="float" office:value="603349" table:style-name="ce21">
            <text:p>603,349</text:p>
          </table:table-cell>
          <table:table-cell office:value-type="float" office:value="1006382" table:style-name="ce21">
            <text:p>1,006,382</text:p>
          </table:table-cell>
          <table:table-cell office:value-type="float" office:value="-33827" table:style-name="ce21">
            <text:p>-33,827</text:p>
          </table:table-cell>
          <table:table-cell office:value-type="float" office:value="-33167" table:style-name="ce21">
            <text:p>-33,1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　資本門小計</text:p>
          </table:table-cell>
          <table:table-cell office:value-type="float" office:value="5842" table:style-name="ce20">
            <text:p>5,842</text:p>
          </table:table-cell>
          <table:table-cell office:value-type="float" office:value="10343" table:style-name="ce22">
            <text:p>10,343</text:p>
          </table:table-cell>
          <table:table-cell office:value-type="float" office:value="5842" table:style-name="ce22">
            <text:p>5,842</text:p>
          </table:table-cell>
          <table:table-cell office:value-type="float" office:value="10343" table:style-name="ce22">
            <text:p>10,343</text:p>
          </table:table-cell>
          <table:table-cell office:value-type="float" office:value="5842" table:style-name="ce22">
            <text:p>5,842</text:p>
          </table:table-cell>
          <table:table-cell office:value-type="float" office:value="10343" table:style-name="ce22">
            <text:p>10,34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財產收入</text:p>
          </table:table-cell>
          <table:table-cell office:value-type="float" office:value="5842" table:style-name="ce19">
            <text:p>5,842</text:p>
          </table:table-cell>
          <table:table-cell office:value-type="float" office:value="10343" table:style-name="ce21">
            <text:p>10,343</text:p>
          </table:table-cell>
          <table:table-cell office:value-type="float" office:value="5842" table:style-name="ce21">
            <text:p>5,842</text:p>
          </table:table-cell>
          <table:table-cell office:value-type="float" office:value="10343" table:style-name="ce21">
            <text:p>10,343</text:p>
          </table:table-cell>
          <table:table-cell office:value-type="float" office:value="5842" table:style-name="ce21">
            <text:p>5,842</text:p>
          </table:table-cell>
          <table:table-cell office:value-type="float" office:value="10343" table:style-name="ce21">
            <text:p>10,34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售價</text:p>
          </table:table-cell>
          <table:table-cell office:value-type="float" office:value="5842" table:style-name="ce19">
            <text:p>5,842</text:p>
          </table:table-cell>
          <table:table-cell office:value-type="float" office:value="10343" table:style-name="ce21">
            <text:p>10,343</text:p>
          </table:table-cell>
          <table:table-cell office:value-type="float" office:value="5842" table:style-name="ce21">
            <text:p>5,842</text:p>
          </table:table-cell>
          <table:table-cell office:value-type="float" office:value="10343" table:style-name="ce21">
            <text:p>10,343</text:p>
          </table:table-cell>
          <table:table-cell office:value-type="float" office:value="5842" table:style-name="ce21">
            <text:p>5,842</text:p>
          </table:table-cell>
          <table:table-cell office:value-type="float" office:value="10343" table:style-name="ce21">
            <text:p>10,34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作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回</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融資性庫款收入</text:p>
          </table:table-cell>
          <table:table-cell office:value-type="float" office:value="0" table:style-name="ce29">
            <text:p><text:s text:c="9"/>－</text:p>
          </table:table-cell>
          <table:table-cell office:value-type="float" office:value="3900000" table:style-name="ce22">
            <text:p>3,900,000</text:p>
          </table:table-cell>
          <table:table-cell office:value-type="float" office:value="0" table:style-name="ce24">
            <text:p><text:s text:c="9"/>－</text:p>
          </table:table-cell>
          <table:table-cell office:value-type="float" office:value="3900000" table:style-name="ce22">
            <text:p>3,9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公債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賒借收入</text:p>
          </table:table-cell>
          <table:table-cell office:value-type="float" office:value="0" table:style-name="ce25">
            <text:p><text:s text:c="9"/>－</text:p>
          </table:table-cell>
          <table:table-cell office:value-type="float" office:value="3900000" table:style-name="ce21">
            <text:p>3,900,000</text:p>
          </table:table-cell>
          <table:table-cell office:value-type="float" office:value="0" table:style-name="ce23">
            <text:p><text:s text:c="9"/>－</text:p>
          </table:table-cell>
          <table:table-cell office:value-type="float" office:value="3900000" table:style-name="ce21">
            <text:p>3,9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預算外庫款收入</text:p>
          </table:table-cell>
          <table:table-cell office:value-type="float" office:value="-1342288" table:style-name="ce20">
            <text:p>-1,342,288</text:p>
          </table:table-cell>
          <table:table-cell office:value-type="float" office:value="51627969" table:style-name="ce22">
            <text:p>51,627,969</text:p>
          </table:table-cell>
          <table:table-cell office:value-type="float" office:value="-1342288" table:style-name="ce22">
            <text:p>-1,342,288</text:p>
          </table:table-cell>
          <table:table-cell office:value-type="float" office:value="51627969" table:style-name="ce22">
            <text:p>51,627,96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剔除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歲出款</text:p>
          </table:table-cell>
          <table:table-cell office:value-type="float" office:value="151722" table:style-name="ce19">
            <text:p>151,722</text:p>
          </table:table-cell>
          <table:table-cell office:value-type="float" office:value="152829" table:style-name="ce21">
            <text:p>152,829</text:p>
          </table:table-cell>
          <table:table-cell office:value-type="float" office:value="151722" table:style-name="ce21">
            <text:p>151,722</text:p>
          </table:table-cell>
          <table:table-cell office:value-type="float" office:value="152829" table:style-name="ce21">
            <text:p>152,82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經費賸餘</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暫收款(含暫收稅款)</text:p>
          </table:table-cell>
          <table:table-cell office:value-type="float" office:value="-11521459" table:style-name="ce19">
            <text:p>-11,521,459</text:p>
          </table:table-cell>
          <table:table-cell office:value-type="float" office:value="-10339109" table:style-name="ce21">
            <text:p>-10,339,109</text:p>
          </table:table-cell>
          <table:table-cell office:value-type="float" office:value="-11521459" table:style-name="ce21">
            <text:p>-11,521,459</text:p>
          </table:table-cell>
          <table:table-cell office:value-type="float" office:value="-10339109" table:style-name="ce21">
            <text:p>-10,339,10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特種基金及保管款收入</text:p>
          </table:table-cell>
          <table:table-cell office:value-type="float" office:value="8270675" table:style-name="ce19">
            <text:p>8,270,675</text:p>
          </table:table-cell>
          <table:table-cell office:value-type="float" office:value="53828153" table:style-name="ce21">
            <text:p>53,828,153</text:p>
          </table:table-cell>
          <table:table-cell office:value-type="float" office:value="8270675" table:style-name="ce21">
            <text:p>8,270,675</text:p>
          </table:table-cell>
          <table:table-cell office:value-type="float" office:value="53828153" table:style-name="ce21">
            <text:p>53,828,15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短期借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借入款或透支款</text:p>
          </table:table-cell>
          <table:table-cell office:value-type="float" office:value="1756774" table:style-name="ce19">
            <text:p>1,756,774</text:p>
          </table:table-cell>
          <table:table-cell office:value-type="float" office:value="7986096" table:style-name="ce21">
            <text:p>7,986,096</text:p>
          </table:table-cell>
          <table:table-cell office:value-type="float" office:value="1756774" table:style-name="ce21">
            <text:p>1,756,774</text:p>
          </table:table-cell>
          <table:table-cell office:value-type="float" office:value="7986096" table:style-name="ce21">
            <text:p>7,986,09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預算外其他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收入總計</text:p>
          </table:table-cell>
          <table:table-cell office:value-type="float" office:value="17352976" table:style-name="ce20">
            <text:p>17,352,976</text:p>
          </table:table-cell>
          <table:table-cell office:value-type="float" office:value="96320104" table:style-name="ce22">
            <text:p>96,320,104</text:p>
          </table:table-cell>
          <table:table-cell office:value-type="float" office:value="17352976" table:style-name="ce22">
            <text:p>17,352,976</text:p>
          </table:table-cell>
          <table:table-cell office:value-type="float" office:value="96320104" table:style-name="ce22">
            <text:p>96,320,10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上期結存</text:p>
          </table:table-cell>
          <table:table-cell office:value-type="float" office:value="66505610" table:style-name="ce20">
            <text:p>66,505,610</text:p>
          </table:table-cell>
          <table:table-cell office:value-type="float" office:value="55428226" table:style-name="ce22">
            <text:p>55,428,226</text:p>
          </table:table-cell>
          <table:table-cell office:value-type="float" office:value="66505610" table:style-name="ce22">
            <text:p>66,505,610</text:p>
          </table:table-cell>
          <table:table-cell office:value-type="float" office:value="55428226" table:style-name="ce22">
            <text:p>55,428,22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收入總計＋上期結存</text:p>
          </table:table-cell>
          <table:table-cell office:value-type="float" office:value="83858587" table:style-name="ce20">
            <text:p>83,858,587</text:p>
          </table:table-cell>
          <table:table-cell office:value-type="float" office:value="151748330" table:style-name="ce22">
            <text:p>151,748,330</text:p>
          </table:table-cell>
          <table:table-cell office:value-type="float" office:value="83858587" table:style-name="ce22">
            <text:p>83,858,587</text:p>
          </table:table-cell>
          <table:table-cell office:value-type="float" office:value="151748330" table:style-name="ce22">
            <text:p>151,748,33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visibility="collapse">
          <table:table-cell office:value-type="string" table:style-name="ce27">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2)</text:p>
          </table:table-cell>
          <table:table-cell office:value-type="string" table:style-name="ce27">
            <text:p>中華民國113年 3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visibility="collapse">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6">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3月" table:formula="of:=[.F1]" table:number-columns-spanned="11" table:number-rows-spanned="1" table:style-name="ce35">
            <text:p>中華民國113年 3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13925058" table:style-name="ce20">
            <text:p>13,925,058</text:p>
          </table:table-cell>
          <table:table-cell office:value-type="float" office:value="46385102" table:style-name="ce22">
            <text:p>46,385,102</text:p>
          </table:table-cell>
          <table:table-cell office:value-type="float" office:value="13925058" table:style-name="ce22">
            <text:p>13,925,058</text:p>
          </table:table-cell>
          <table:table-cell office:value-type="float" office:value="46385102" table:style-name="ce22">
            <text:p>46,385,102</text:p>
          </table:table-cell>
          <table:table-cell office:value-type="float" office:value="12891866" table:style-name="ce22">
            <text:p>12,891,866</text:p>
          </table:table-cell>
          <table:table-cell office:value-type="float" office:value="45147690" table:style-name="ce22">
            <text:p>45,147,690</text:p>
          </table:table-cell>
          <table:table-cell office:value-type="float" office:value="1033193" table:style-name="ce22">
            <text:p>1,033,193</text:p>
          </table:table-cell>
          <table:table-cell office:value-type="float" office:value="1237412" table:style-name="ce22">
            <text:p>1,237,41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10024652" table:style-name="ce20">
            <text:p>10,024,652</text:p>
          </table:table-cell>
          <table:table-cell office:value-type="float" office:value="39873968" table:style-name="ce22">
            <text:p>39,873,968</text:p>
          </table:table-cell>
          <table:table-cell office:value-type="float" office:value="10024652" table:style-name="ce22">
            <text:p>10,024,652</text:p>
          </table:table-cell>
          <table:table-cell office:value-type="float" office:value="39873968" table:style-name="ce22">
            <text:p>39,873,968</text:p>
          </table:table-cell>
          <table:table-cell office:value-type="float" office:value="9505077" table:style-name="ce22">
            <text:p>9,505,077</text:p>
          </table:table-cell>
          <table:table-cell office:value-type="float" office:value="39278250" table:style-name="ce22">
            <text:p>39,278,250</text:p>
          </table:table-cell>
          <table:table-cell office:value-type="float" office:value="519575" table:style-name="ce22">
            <text:p>519,575</text:p>
          </table:table-cell>
          <table:table-cell office:value-type="float" office:value="595717" table:style-name="ce22">
            <text:p>595,717</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1583838" table:style-name="ce19">
            <text:p>1,583,838</text:p>
          </table:table-cell>
          <table:table-cell office:value-type="float" office:value="6355246" table:style-name="ce21">
            <text:p>6,355,246</text:p>
          </table:table-cell>
          <table:table-cell office:value-type="float" office:value="1583838" table:style-name="ce21">
            <text:p>1,583,838</text:p>
          </table:table-cell>
          <table:table-cell office:value-type="float" office:value="6355246" table:style-name="ce21">
            <text:p>6,355,246</text:p>
          </table:table-cell>
          <table:table-cell office:value-type="float" office:value="1540363" table:style-name="ce21">
            <text:p>1,540,363</text:p>
          </table:table-cell>
          <table:table-cell office:value-type="float" office:value="6309165" table:style-name="ce21">
            <text:p>6,309,165</text:p>
          </table:table-cell>
          <table:table-cell office:value-type="float" office:value="43475" table:style-name="ce21">
            <text:p>43,475</text:p>
          </table:table-cell>
          <table:table-cell office:value-type="float" office:value="46081" table:style-name="ce21">
            <text:p>46,08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46398" table:style-name="ce19">
            <text:p>46,398</text:p>
          </table:table-cell>
          <table:table-cell office:value-type="float" office:value="189071" table:style-name="ce21">
            <text:p>189,071</text:p>
          </table:table-cell>
          <table:table-cell office:value-type="float" office:value="46398" table:style-name="ce21">
            <text:p>46,398</text:p>
          </table:table-cell>
          <table:table-cell office:value-type="float" office:value="189071" table:style-name="ce21">
            <text:p>189,071</text:p>
          </table:table-cell>
          <table:table-cell office:value-type="float" office:value="45077" table:style-name="ce21">
            <text:p>45,077</text:p>
          </table:table-cell>
          <table:table-cell office:value-type="float" office:value="187751" table:style-name="ce21">
            <text:p>187,751</text:p>
          </table:table-cell>
          <table:table-cell office:value-type="float" office:value="1321" table:style-name="ce21">
            <text:p>1,321</text:p>
          </table:table-cell>
          <table:table-cell office:value-type="float" office:value="1321" table:style-name="ce21">
            <text:p>1,32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95788" table:style-name="ce19">
            <text:p>95,788</text:p>
          </table:table-cell>
          <table:table-cell office:value-type="float" office:value="329404" table:style-name="ce21">
            <text:p>329,404</text:p>
          </table:table-cell>
          <table:table-cell office:value-type="float" office:value="95788" table:style-name="ce21">
            <text:p>95,788</text:p>
          </table:table-cell>
          <table:table-cell office:value-type="float" office:value="329404" table:style-name="ce21">
            <text:p>329,404</text:p>
          </table:table-cell>
          <table:table-cell office:value-type="float" office:value="64057" table:style-name="ce21">
            <text:p>64,057</text:p>
          </table:table-cell>
          <table:table-cell office:value-type="float" office:value="296451" table:style-name="ce21">
            <text:p>296,451</text:p>
          </table:table-cell>
          <table:table-cell office:value-type="float" office:value="31731" table:style-name="ce21">
            <text:p>31,731</text:p>
          </table:table-cell>
          <table:table-cell office:value-type="float" office:value="32953" table:style-name="ce21">
            <text:p>32,95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734339" table:style-name="ce19">
            <text:p>734,339</text:p>
          </table:table-cell>
          <table:table-cell office:value-type="float" office:value="2667011" table:style-name="ce21">
            <text:p>2,667,011</text:p>
          </table:table-cell>
          <table:table-cell office:value-type="float" office:value="734339" table:style-name="ce21">
            <text:p>734,339</text:p>
          </table:table-cell>
          <table:table-cell office:value-type="float" office:value="2667011" table:style-name="ce21">
            <text:p>2,667,011</text:p>
          </table:table-cell>
          <table:table-cell office:value-type="float" office:value="723915" table:style-name="ce21">
            <text:p>723,915</text:p>
          </table:table-cell>
          <table:table-cell office:value-type="float" office:value="2655837" table:style-name="ce21">
            <text:p>2,655,837</text:p>
          </table:table-cell>
          <table:table-cell office:value-type="float" office:value="10423" table:style-name="ce21">
            <text:p>10,423</text:p>
          </table:table-cell>
          <table:table-cell office:value-type="float" office:value="11175" table:style-name="ce21">
            <text:p>11,17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654907" table:style-name="ce19">
            <text:p>654,907</text:p>
          </table:table-cell>
          <table:table-cell office:value-type="float" office:value="2913235" table:style-name="ce21">
            <text:p>2,913,235</text:p>
          </table:table-cell>
          <table:table-cell office:value-type="float" office:value="654907" table:style-name="ce21">
            <text:p>654,907</text:p>
          </table:table-cell>
          <table:table-cell office:value-type="float" office:value="2913235" table:style-name="ce21">
            <text:p>2,913,235</text:p>
          </table:table-cell>
          <table:table-cell office:value-type="float" office:value="654907" table:style-name="ce21">
            <text:p>654,907</text:p>
          </table:table-cell>
          <table:table-cell office:value-type="float" office:value="2912602" table:style-name="ce21">
            <text:p>2,912,602</text:p>
          </table:table-cell>
          <table:table-cell office:value-type="float" office:value="0" table:style-name="ce23">
            <text:p><text:s text:c="9"/>－</text:p>
          </table:table-cell>
          <table:table-cell office:value-type="float" office:value="633" table:style-name="ce21">
            <text:p>6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52406" table:style-name="ce19">
            <text:p>52,406</text:p>
          </table:table-cell>
          <table:table-cell office:value-type="float" office:value="256524" table:style-name="ce21">
            <text:p>256,524</text:p>
          </table:table-cell>
          <table:table-cell office:value-type="float" office:value="52406" table:style-name="ce21">
            <text:p>52,406</text:p>
          </table:table-cell>
          <table:table-cell office:value-type="float" office:value="256524" table:style-name="ce21">
            <text:p>256,524</text:p>
          </table:table-cell>
          <table:table-cell office:value-type="float" office:value="52406" table:style-name="ce21">
            <text:p>52,406</text:p>
          </table:table-cell>
          <table:table-cell office:value-type="float" office:value="256524" table:style-name="ce21">
            <text:p>256,52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3250974" table:style-name="ce19">
            <text:p>3,250,974</text:p>
          </table:table-cell>
          <table:table-cell office:value-type="float" office:value="20138800" table:style-name="ce21">
            <text:p>20,138,800</text:p>
          </table:table-cell>
          <table:table-cell office:value-type="float" office:value="3250974" table:style-name="ce21">
            <text:p>3,250,974</text:p>
          </table:table-cell>
          <table:table-cell office:value-type="float" office:value="20138800" table:style-name="ce21">
            <text:p>20,138,800</text:p>
          </table:table-cell>
          <table:table-cell office:value-type="float" office:value="3211777" table:style-name="ce21">
            <text:p>3,211,777</text:p>
          </table:table-cell>
          <table:table-cell office:value-type="float" office:value="20077269" table:style-name="ce21">
            <text:p>20,077,269</text:p>
          </table:table-cell>
          <table:table-cell office:value-type="float" office:value="39197" table:style-name="ce21">
            <text:p>39,197</text:p>
          </table:table-cell>
          <table:table-cell office:value-type="float" office:value="61531" table:style-name="ce21">
            <text:p>61,53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2978773" table:style-name="ce19">
            <text:p>2,978,773</text:p>
          </table:table-cell>
          <table:table-cell office:value-type="float" office:value="19472221" table:style-name="ce21">
            <text:p>19,472,221</text:p>
          </table:table-cell>
          <table:table-cell office:value-type="float" office:value="2978773" table:style-name="ce21">
            <text:p>2,978,773</text:p>
          </table:table-cell>
          <table:table-cell office:value-type="float" office:value="19472221" table:style-name="ce21">
            <text:p>19,472,221</text:p>
          </table:table-cell>
          <table:table-cell office:value-type="float" office:value="2978773" table:style-name="ce21">
            <text:p>2,978,773</text:p>
          </table:table-cell>
          <table:table-cell office:value-type="float" office:value="19472221" table:style-name="ce21">
            <text:p>19,472,22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272201" table:style-name="ce19">
            <text:p>272,201</text:p>
          </table:table-cell>
          <table:table-cell office:value-type="float" office:value="666579" table:style-name="ce21">
            <text:p>666,579</text:p>
          </table:table-cell>
          <table:table-cell office:value-type="float" office:value="272201" table:style-name="ce21">
            <text:p>272,201</text:p>
          </table:table-cell>
          <table:table-cell office:value-type="float" office:value="666579" table:style-name="ce21">
            <text:p>666,579</text:p>
          </table:table-cell>
          <table:table-cell office:value-type="float" office:value="233004" table:style-name="ce21">
            <text:p>233,004</text:p>
          </table:table-cell>
          <table:table-cell office:value-type="float" office:value="605048" table:style-name="ce21">
            <text:p>605,048</text:p>
          </table:table-cell>
          <table:table-cell office:value-type="float" office:value="39197" table:style-name="ce21">
            <text:p>39,197</text:p>
          </table:table-cell>
          <table:table-cell office:value-type="float" office:value="61531" table:style-name="ce21">
            <text:p>61,53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1267241" table:style-name="ce19">
            <text:p>1,267,241</text:p>
          </table:table-cell>
          <table:table-cell office:value-type="float" office:value="2326678" table:style-name="ce21">
            <text:p>2,326,678</text:p>
          </table:table-cell>
          <table:table-cell office:value-type="float" office:value="1267241" table:style-name="ce21">
            <text:p>1,267,241</text:p>
          </table:table-cell>
          <table:table-cell office:value-type="float" office:value="2326678" table:style-name="ce21">
            <text:p>2,326,678</text:p>
          </table:table-cell>
          <table:table-cell office:value-type="float" office:value="1016811" table:style-name="ce21">
            <text:p>1,016,811</text:p>
          </table:table-cell>
          <table:table-cell office:value-type="float" office:value="2073776" table:style-name="ce21">
            <text:p>2,073,776</text:p>
          </table:table-cell>
          <table:table-cell office:value-type="float" office:value="250430" table:style-name="ce21">
            <text:p>250,430</text:p>
          </table:table-cell>
          <table:table-cell office:value-type="float" office:value="252902" table:style-name="ce21">
            <text:p>252,90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200338" table:style-name="ce19">
            <text:p>200,338</text:p>
          </table:table-cell>
          <table:table-cell office:value-type="float" office:value="406592" table:style-name="ce21">
            <text:p>406,592</text:p>
          </table:table-cell>
          <table:table-cell office:value-type="float" office:value="200338" table:style-name="ce21">
            <text:p>200,338</text:p>
          </table:table-cell>
          <table:table-cell office:value-type="float" office:value="406592" table:style-name="ce21">
            <text:p>406,592</text:p>
          </table:table-cell>
          <table:table-cell office:value-type="float" office:value="185750" table:style-name="ce21">
            <text:p>185,750</text:p>
          </table:table-cell>
          <table:table-cell office:value-type="float" office:value="392004" table:style-name="ce21">
            <text:p>392,004</text:p>
          </table:table-cell>
          <table:table-cell office:value-type="float" office:value="14588" table:style-name="ce21">
            <text:p>14,588</text:p>
          </table:table-cell>
          <table:table-cell office:value-type="float" office:value="14588" table:style-name="ce21">
            <text:p>14,58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116545" table:style-name="ce19">
            <text:p>116,545</text:p>
          </table:table-cell>
          <table:table-cell office:value-type="float" office:value="241160" table:style-name="ce21">
            <text:p>241,160</text:p>
          </table:table-cell>
          <table:table-cell office:value-type="float" office:value="116545" table:style-name="ce21">
            <text:p>116,545</text:p>
          </table:table-cell>
          <table:table-cell office:value-type="float" office:value="241160" table:style-name="ce21">
            <text:p>241,160</text:p>
          </table:table-cell>
          <table:table-cell office:value-type="float" office:value="66595" table:style-name="ce21">
            <text:p>66,595</text:p>
          </table:table-cell>
          <table:table-cell office:value-type="float" office:value="190412" table:style-name="ce21">
            <text:p>190,412</text:p>
          </table:table-cell>
          <table:table-cell office:value-type="float" office:value="49951" table:style-name="ce21">
            <text:p>49,951</text:p>
          </table:table-cell>
          <table:table-cell office:value-type="float" office:value="50748" table:style-name="ce21">
            <text:p>50,74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816664" table:style-name="ce19">
            <text:p>816,664</text:p>
          </table:table-cell>
          <table:table-cell office:value-type="float" office:value="1377102" table:style-name="ce21">
            <text:p>1,377,102</text:p>
          </table:table-cell>
          <table:table-cell office:value-type="float" office:value="816664" table:style-name="ce21">
            <text:p>816,664</text:p>
          </table:table-cell>
          <table:table-cell office:value-type="float" office:value="1377102" table:style-name="ce21">
            <text:p>1,377,102</text:p>
          </table:table-cell>
          <table:table-cell office:value-type="float" office:value="659719" table:style-name="ce21">
            <text:p>659,719</text:p>
          </table:table-cell>
          <table:table-cell office:value-type="float" office:value="1218662" table:style-name="ce21">
            <text:p>1,218,662</text:p>
          </table:table-cell>
          <table:table-cell office:value-type="float" office:value="156945" table:style-name="ce21">
            <text:p>156,945</text:p>
          </table:table-cell>
          <table:table-cell office:value-type="float" office:value="158441" table:style-name="ce21">
            <text:p>158,44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133694" table:style-name="ce19">
            <text:p>133,694</text:p>
          </table:table-cell>
          <table:table-cell office:value-type="float" office:value="301823" table:style-name="ce21">
            <text:p>301,823</text:p>
          </table:table-cell>
          <table:table-cell office:value-type="float" office:value="133694" table:style-name="ce21">
            <text:p>133,694</text:p>
          </table:table-cell>
          <table:table-cell office:value-type="float" office:value="301823" table:style-name="ce21">
            <text:p>301,823</text:p>
          </table:table-cell>
          <table:table-cell office:value-type="float" office:value="104748" table:style-name="ce21">
            <text:p>104,748</text:p>
          </table:table-cell>
          <table:table-cell office:value-type="float" office:value="272698" table:style-name="ce21">
            <text:p>272,698</text:p>
          </table:table-cell>
          <table:table-cell office:value-type="float" office:value="28946" table:style-name="ce21">
            <text:p>28,946</text:p>
          </table:table-cell>
          <table:table-cell office:value-type="float" office:value="29126" table:style-name="ce21">
            <text:p>29,12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3159326" table:style-name="ce19">
            <text:p>3,159,326</text:p>
          </table:table-cell>
          <table:table-cell office:value-type="float" office:value="8916811" table:style-name="ce21">
            <text:p>8,916,811</text:p>
          </table:table-cell>
          <table:table-cell office:value-type="float" office:value="3159326" table:style-name="ce21">
            <text:p>3,159,326</text:p>
          </table:table-cell>
          <table:table-cell office:value-type="float" office:value="8916811" table:style-name="ce21">
            <text:p>8,916,811</text:p>
          </table:table-cell>
          <table:table-cell office:value-type="float" office:value="3128012" table:style-name="ce21">
            <text:p>3,128,012</text:p>
          </table:table-cell>
          <table:table-cell office:value-type="float" office:value="8856014" table:style-name="ce21">
            <text:p>8,856,014</text:p>
          </table:table-cell>
          <table:table-cell office:value-type="float" office:value="31314" table:style-name="ce21">
            <text:p>31,314</text:p>
          </table:table-cell>
          <table:table-cell office:value-type="float" office:value="60797" table:style-name="ce21">
            <text:p>60,79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145824" table:style-name="ce19">
            <text:p>145,824</text:p>
          </table:table-cell>
          <table:table-cell office:value-type="float" office:value="222715" table:style-name="ce21">
            <text:p>222,715</text:p>
          </table:table-cell>
          <table:table-cell office:value-type="float" office:value="145824" table:style-name="ce21">
            <text:p>145,824</text:p>
          </table:table-cell>
          <table:table-cell office:value-type="float" office:value="222715" table:style-name="ce21">
            <text:p>222,715</text:p>
          </table:table-cell>
          <table:table-cell office:value-type="float" office:value="145824" table:style-name="ce21">
            <text:p>145,824</text:p>
          </table:table-cell>
          <table:table-cell office:value-type="float" office:value="222715" table:style-name="ce21">
            <text:p>222,71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475724" table:style-name="ce19">
            <text:p>475,724</text:p>
          </table:table-cell>
          <table:table-cell office:value-type="float" office:value="1144818" table:style-name="ce21">
            <text:p>1,144,818</text:p>
          </table:table-cell>
          <table:table-cell office:value-type="float" office:value="475724" table:style-name="ce21">
            <text:p>475,724</text:p>
          </table:table-cell>
          <table:table-cell office:value-type="float" office:value="1144818" table:style-name="ce21">
            <text:p>1,144,818</text:p>
          </table:table-cell>
          <table:table-cell office:value-type="float" office:value="475724" table:style-name="ce21">
            <text:p>475,724</text:p>
          </table:table-cell>
          <table:table-cell office:value-type="float" office:value="1144041" table:style-name="ce21">
            <text:p>1,144,041</text:p>
          </table:table-cell>
          <table:table-cell office:value-type="float" office:value="0" table:style-name="ce23">
            <text:p><text:s text:c="9"/>－</text:p>
          </table:table-cell>
          <table:table-cell office:value-type="float" office:value="777" table:style-name="ce21">
            <text:p>77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福利服務支出</text:p>
          </table:table-cell>
          <table:table-cell office:value-type="float" office:value="1909185" table:style-name="ce19">
            <text:p>1,909,185</text:p>
          </table:table-cell>
          <table:table-cell office:value-type="float" office:value="6348916" table:style-name="ce21">
            <text:p>6,348,916</text:p>
          </table:table-cell>
          <table:table-cell office:value-type="float" office:value="1909185" table:style-name="ce21">
            <text:p>1,909,185</text:p>
          </table:table-cell>
          <table:table-cell office:value-type="float" office:value="6348916" table:style-name="ce21">
            <text:p>6,348,916</text:p>
          </table:table-cell>
          <table:table-cell office:value-type="float" office:value="1894116" table:style-name="ce21">
            <text:p>1,894,116</text:p>
          </table:table-cell>
          <table:table-cell office:value-type="float" office:value="6317729" table:style-name="ce21">
            <text:p>6,317,729</text:p>
          </table:table-cell>
          <table:table-cell office:value-type="float" office:value="15070" table:style-name="ce21">
            <text:p>15,070</text:p>
          </table:table-cell>
          <table:table-cell office:value-type="float" office:value="31187" table:style-name="ce21">
            <text:p>31,18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國民就業支出</text:p>
          </table:table-cell>
          <table:table-cell office:value-type="float" office:value="211372" table:style-name="ce19">
            <text:p>211,372</text:p>
          </table:table-cell>
          <table:table-cell office:value-type="float" office:value="239664" table:style-name="ce21">
            <text:p>239,664</text:p>
          </table:table-cell>
          <table:table-cell office:value-type="float" office:value="211372" table:style-name="ce21">
            <text:p>211,372</text:p>
          </table:table-cell>
          <table:table-cell office:value-type="float" office:value="239664" table:style-name="ce21">
            <text:p>239,664</text:p>
          </table:table-cell>
          <table:table-cell office:value-type="float" office:value="211372" table:style-name="ce21">
            <text:p>211,372</text:p>
          </table:table-cell>
          <table:table-cell office:value-type="float" office:value="239664" table:style-name="ce21">
            <text:p>239,66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醫療保健支出</text:p>
          </table:table-cell>
          <table:table-cell office:value-type="float" office:value="417221" table:style-name="ce19">
            <text:p>417,221</text:p>
          </table:table-cell>
          <table:table-cell office:value-type="float" office:value="960698" table:style-name="ce21">
            <text:p>960,698</text:p>
          </table:table-cell>
          <table:table-cell office:value-type="float" office:value="417221" table:style-name="ce21">
            <text:p>417,221</text:p>
          </table:table-cell>
          <table:table-cell office:value-type="float" office:value="960698" table:style-name="ce21">
            <text:p>960,698</text:p>
          </table:table-cell>
          <table:table-cell office:value-type="float" office:value="400976" table:style-name="ce21">
            <text:p>400,976</text:p>
          </table:table-cell>
          <table:table-cell office:value-type="float" office:value="931864" table:style-name="ce21">
            <text:p>931,864</text:p>
          </table:table-cell>
          <table:table-cell office:value-type="float" office:value="16245" table:style-name="ce21">
            <text:p>16,245</text:p>
          </table:table-cell>
          <table:table-cell office:value-type="float" office:value="28834" table:style-name="ce21">
            <text:p>28,8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及環境保護支出</text:p>
          </table:table-cell>
          <table:table-cell office:value-type="float" office:value="626439" table:style-name="ce19">
            <text:p>626,439</text:p>
          </table:table-cell>
          <table:table-cell office:value-type="float" office:value="1774478" table:style-name="ce21">
            <text:p>1,774,478</text:p>
          </table:table-cell>
          <table:table-cell office:value-type="float" office:value="626439" table:style-name="ce21">
            <text:p>626,439</text:p>
          </table:table-cell>
          <table:table-cell office:value-type="float" office:value="1774478" table:style-name="ce21">
            <text:p>1,774,478</text:p>
          </table:table-cell>
          <table:table-cell office:value-type="float" office:value="471280" table:style-name="ce21">
            <text:p>471,280</text:p>
          </table:table-cell>
          <table:table-cell office:value-type="float" office:value="1600071" table:style-name="ce21">
            <text:p>1,600,071</text:p>
          </table:table-cell>
          <table:table-cell office:value-type="float" office:value="155159" table:style-name="ce21">
            <text:p>155,159</text:p>
          </table:table-cell>
          <table:table-cell office:value-type="float" office:value="174406" table:style-name="ce21">
            <text:p>174,4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支出</text:p>
          </table:table-cell>
          <table:table-cell office:value-type="float" office:value="115863" table:style-name="ce19">
            <text:p>115,863</text:p>
          </table:table-cell>
          <table:table-cell office:value-type="float" office:value="210742" table:style-name="ce21">
            <text:p>210,742</text:p>
          </table:table-cell>
          <table:table-cell office:value-type="float" office:value="115863" table:style-name="ce21">
            <text:p>115,863</text:p>
          </table:table-cell>
          <table:table-cell office:value-type="float" office:value="210742" table:style-name="ce21">
            <text:p>210,742</text:p>
          </table:table-cell>
          <table:table-cell office:value-type="float" office:value="113124" table:style-name="ce21">
            <text:p>113,124</text:p>
          </table:table-cell>
          <table:table-cell office:value-type="float" office:value="207868" table:style-name="ce21">
            <text:p>207,868</text:p>
          </table:table-cell>
          <table:table-cell office:value-type="float" office:value="2739" table:style-name="ce21">
            <text:p>2,739</text:p>
          </table:table-cell>
          <table:table-cell office:value-type="float" office:value="2874" table:style-name="ce21">
            <text:p>2,87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環境保護支出</text:p>
          </table:table-cell>
          <table:table-cell office:value-type="float" office:value="510576" table:style-name="ce19">
            <text:p>510,576</text:p>
          </table:table-cell>
          <table:table-cell office:value-type="float" office:value="1563736" table:style-name="ce21">
            <text:p>1,563,736</text:p>
          </table:table-cell>
          <table:table-cell office:value-type="float" office:value="510576" table:style-name="ce21">
            <text:p>510,576</text:p>
          </table:table-cell>
          <table:table-cell office:value-type="float" office:value="1563736" table:style-name="ce21">
            <text:p>1,563,736</text:p>
          </table:table-cell>
          <table:table-cell office:value-type="float" office:value="358156" table:style-name="ce21">
            <text:p>358,156</text:p>
          </table:table-cell>
          <table:table-cell office:value-type="float" office:value="1392203" table:style-name="ce21">
            <text:p>1,392,203</text:p>
          </table:table-cell>
          <table:table-cell office:value-type="float" office:value="152420" table:style-name="ce21">
            <text:p>152,420</text:p>
          </table:table-cell>
          <table:table-cell office:value-type="float" office:value="171533" table:style-name="ce21">
            <text:p>171,5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支出</text:p>
          </table:table-cell>
          <table:table-cell office:value-type="float" office:value="70841" table:style-name="ce19">
            <text:p>70,841</text:p>
          </table:table-cell>
          <table:table-cell office:value-type="float" office:value="279466" table:style-name="ce21">
            <text:p>279,466</text:p>
          </table:table-cell>
          <table:table-cell office:value-type="float" office:value="70841" table:style-name="ce21">
            <text:p>70,841</text:p>
          </table:table-cell>
          <table:table-cell office:value-type="float" office:value="279466" table:style-name="ce21">
            <text:p>279,466</text:p>
          </table:table-cell>
          <table:table-cell office:value-type="float" office:value="70841" table:style-name="ce21">
            <text:p>70,841</text:p>
          </table:table-cell>
          <table:table-cell office:value-type="float" office:value="279466" table:style-name="ce21">
            <text:p>279,46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給付支出</text:p>
          </table:table-cell>
          <table:table-cell office:value-type="float" office:value="70841" table:style-name="ce19">
            <text:p>70,841</text:p>
          </table:table-cell>
          <table:table-cell office:value-type="float" office:value="279466" table:style-name="ce21">
            <text:p>279,466</text:p>
          </table:table-cell>
          <table:table-cell office:value-type="float" office:value="70841" table:style-name="ce21">
            <text:p>70,841</text:p>
          </table:table-cell>
          <table:table-cell office:value-type="float" office:value="279466" table:style-name="ce21">
            <text:p>279,466</text:p>
          </table:table-cell>
          <table:table-cell office:value-type="float" office:value="70841" table:style-name="ce21">
            <text:p>70,841</text:p>
          </table:table-cell>
          <table:table-cell office:value-type="float" office:value="279466" table:style-name="ce21">
            <text:p>279,46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業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visibility="collapse">
          <table:table-cell office:value-type="string" table:style-name="ce27">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3)</text:p>
          </table:table-cell>
          <table:table-cell office:value-type="string" table:style-name="ce27">
            <text:p>中華民國113年 3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visibility="collapse">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6">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3月" table:formula="of:=[.F1]" table:number-columns-spanned="11" table:number-rows-spanned="1" table:style-name="ce35">
            <text:p>中華民國113年 3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7">
            <text:p>　　債務支出</text:p>
          </table:table-cell>
          <table:table-cell office:value-type="float" office:value="28796" table:style-name="ce19">
            <text:p>28,796</text:p>
          </table:table-cell>
          <table:table-cell office:value-type="float" office:value="31905" table:style-name="ce21">
            <text:p>31,905</text:p>
          </table:table-cell>
          <table:table-cell office:value-type="float" office:value="28796" table:style-name="ce21">
            <text:p>28,796</text:p>
          </table:table-cell>
          <table:table-cell office:value-type="float" office:value="31905" table:style-name="ce21">
            <text:p>31,905</text:p>
          </table:table-cell>
          <table:table-cell office:value-type="float" office:value="28796" table:style-name="ce21">
            <text:p>28,796</text:p>
          </table:table-cell>
          <table:table-cell office:value-type="float" office:value="31905" table:style-name="ce21">
            <text:p>31,90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債務付息支出</text:p>
          </table:table-cell>
          <table:table-cell office:value-type="float" office:value="28796" table:style-name="ce19">
            <text:p>28,796</text:p>
          </table:table-cell>
          <table:table-cell office:value-type="float" office:value="31905" table:style-name="ce21">
            <text:p>31,905</text:p>
          </table:table-cell>
          <table:table-cell office:value-type="float" office:value="28796" table:style-name="ce21">
            <text:p>28,796</text:p>
          </table:table-cell>
          <table:table-cell office:value-type="float" office:value="31905" table:style-name="ce21">
            <text:p>31,905</text:p>
          </table:table-cell>
          <table:table-cell office:value-type="float" office:value="28796" table:style-name="ce21">
            <text:p>28,796</text:p>
          </table:table-cell>
          <table:table-cell office:value-type="float" office:value="31905" table:style-name="ce21">
            <text:p>31,90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還本付息事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37196" table:style-name="ce19">
            <text:p>37,196</text:p>
          </table:table-cell>
          <table:table-cell office:value-type="float" office:value="50584" table:style-name="ce21">
            <text:p>50,584</text:p>
          </table:table-cell>
          <table:table-cell office:value-type="float" office:value="37196" table:style-name="ce21">
            <text:p>37,196</text:p>
          </table:table-cell>
          <table:table-cell office:value-type="float" office:value="50584" table:style-name="ce21">
            <text:p>50,584</text:p>
          </table:table-cell>
          <table:table-cell office:value-type="float" office:value="37196" table:style-name="ce21">
            <text:p>37,196</text:p>
          </table:table-cell>
          <table:table-cell office:value-type="float" office:value="50584" table:style-name="ce21">
            <text:p>50,58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37196" table:style-name="ce19">
            <text:p>37,196</text:p>
          </table:table-cell>
          <table:table-cell office:value-type="float" office:value="50584" table:style-name="ce21">
            <text:p>50,584</text:p>
          </table:table-cell>
          <table:table-cell office:value-type="float" office:value="37196" table:style-name="ce21">
            <text:p>37,196</text:p>
          </table:table-cell>
          <table:table-cell office:value-type="float" office:value="50584" table:style-name="ce21">
            <text:p>50,584</text:p>
          </table:table-cell>
          <table:table-cell office:value-type="float" office:value="37196" table:style-name="ce21">
            <text:p>37,196</text:p>
          </table:table-cell>
          <table:table-cell office:value-type="float" office:value="50584" table:style-name="ce21">
            <text:p>50,58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8">
            <text:p>　資本門小計</text:p>
          </table:table-cell>
          <table:table-cell office:value-type="float" office:value="3900406" table:style-name="ce20">
            <text:p>3,900,406</text:p>
          </table:table-cell>
          <table:table-cell office:value-type="float" office:value="6511134" table:style-name="ce22">
            <text:p>6,511,134</text:p>
          </table:table-cell>
          <table:table-cell office:value-type="float" office:value="3900406" table:style-name="ce22">
            <text:p>3,900,406</text:p>
          </table:table-cell>
          <table:table-cell office:value-type="float" office:value="6511134" table:style-name="ce22">
            <text:p>6,511,134</text:p>
          </table:table-cell>
          <table:table-cell office:value-type="float" office:value="3386788" table:style-name="ce22">
            <text:p>3,386,788</text:p>
          </table:table-cell>
          <table:table-cell office:value-type="float" office:value="5869440" table:style-name="ce22">
            <text:p>5,869,440</text:p>
          </table:table-cell>
          <table:table-cell office:value-type="float" office:value="513618" table:style-name="ce22">
            <text:p>513,618</text:p>
          </table:table-cell>
          <table:table-cell office:value-type="float" office:value="641694" table:style-name="ce22">
            <text:p>641,694</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288937" table:style-name="ce19">
            <text:p>288,937</text:p>
          </table:table-cell>
          <table:table-cell office:value-type="float" office:value="532447" table:style-name="ce21">
            <text:p>532,447</text:p>
          </table:table-cell>
          <table:table-cell office:value-type="float" office:value="288937" table:style-name="ce21">
            <text:p>288,937</text:p>
          </table:table-cell>
          <table:table-cell office:value-type="float" office:value="532447" table:style-name="ce21">
            <text:p>532,447</text:p>
          </table:table-cell>
          <table:table-cell office:value-type="float" office:value="217424" table:style-name="ce21">
            <text:p>217,424</text:p>
          </table:table-cell>
          <table:table-cell office:value-type="float" office:value="357127" table:style-name="ce21">
            <text:p>357,127</text:p>
          </table:table-cell>
          <table:table-cell office:value-type="float" office:value="71513" table:style-name="ce21">
            <text:p>71,513</text:p>
          </table:table-cell>
          <table:table-cell office:value-type="float" office:value="175320" table:style-name="ce21">
            <text:p>175,32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281" table:style-name="ce19">
            <text:p>281</text:p>
          </table:table-cell>
          <table:table-cell office:value-type="float" office:value="475" table:style-name="ce21">
            <text:p>475</text:p>
          </table:table-cell>
          <table:table-cell office:value-type="float" office:value="281" table:style-name="ce21">
            <text:p>281</text:p>
          </table:table-cell>
          <table:table-cell office:value-type="float" office:value="475" table:style-name="ce21">
            <text:p>475</text:p>
          </table:table-cell>
          <table:table-cell office:value-type="float" office:value="281" table:style-name="ce21">
            <text:p>281</text:p>
          </table:table-cell>
          <table:table-cell office:value-type="float" office:value="475" table:style-name="ce21">
            <text:p>47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17123" table:style-name="ce19">
            <text:p>17,123</text:p>
          </table:table-cell>
          <table:table-cell office:value-type="float" office:value="53339" table:style-name="ce21">
            <text:p>53,339</text:p>
          </table:table-cell>
          <table:table-cell office:value-type="float" office:value="17123" table:style-name="ce21">
            <text:p>17,123</text:p>
          </table:table-cell>
          <table:table-cell office:value-type="float" office:value="53339" table:style-name="ce21">
            <text:p>53,339</text:p>
          </table:table-cell>
          <table:table-cell office:value-type="float" office:value="10744" table:style-name="ce21">
            <text:p>10,744</text:p>
          </table:table-cell>
          <table:table-cell office:value-type="float" office:value="44610" table:style-name="ce21">
            <text:p>44,610</text:p>
          </table:table-cell>
          <table:table-cell office:value-type="float" office:value="6379" table:style-name="ce21">
            <text:p>6,379</text:p>
          </table:table-cell>
          <table:table-cell office:value-type="float" office:value="8729" table:style-name="ce21">
            <text:p>8,72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171424" table:style-name="ce19">
            <text:p>171,424</text:p>
          </table:table-cell>
          <table:table-cell office:value-type="float" office:value="292288" table:style-name="ce21">
            <text:p>292,288</text:p>
          </table:table-cell>
          <table:table-cell office:value-type="float" office:value="171424" table:style-name="ce21">
            <text:p>171,424</text:p>
          </table:table-cell>
          <table:table-cell office:value-type="float" office:value="292288" table:style-name="ce21">
            <text:p>292,288</text:p>
          </table:table-cell>
          <table:table-cell office:value-type="float" office:value="115582" table:style-name="ce21">
            <text:p>115,582</text:p>
          </table:table-cell>
          <table:table-cell office:value-type="float" office:value="146080" table:style-name="ce21">
            <text:p>146,080</text:p>
          </table:table-cell>
          <table:table-cell office:value-type="float" office:value="55843" table:style-name="ce21">
            <text:p>55,843</text:p>
          </table:table-cell>
          <table:table-cell office:value-type="float" office:value="146208" table:style-name="ce21">
            <text:p>146,20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99891" table:style-name="ce19">
            <text:p>99,891</text:p>
          </table:table-cell>
          <table:table-cell office:value-type="float" office:value="181671" table:style-name="ce21">
            <text:p>181,671</text:p>
          </table:table-cell>
          <table:table-cell office:value-type="float" office:value="99891" table:style-name="ce21">
            <text:p>99,891</text:p>
          </table:table-cell>
          <table:table-cell office:value-type="float" office:value="181671" table:style-name="ce21">
            <text:p>181,671</text:p>
          </table:table-cell>
          <table:table-cell office:value-type="float" office:value="90600" table:style-name="ce21">
            <text:p>90,600</text:p>
          </table:table-cell>
          <table:table-cell office:value-type="float" office:value="161288" table:style-name="ce21">
            <text:p>161,288</text:p>
          </table:table-cell>
          <table:table-cell office:value-type="float" office:value="9291" table:style-name="ce21">
            <text:p>9,291</text:p>
          </table:table-cell>
          <table:table-cell office:value-type="float" office:value="20382" table:style-name="ce21">
            <text:p>20,38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218" table:style-name="ce19">
            <text:p>218</text:p>
          </table:table-cell>
          <table:table-cell office:value-type="float" office:value="4674" table:style-name="ce21">
            <text:p>4,674</text:p>
          </table:table-cell>
          <table:table-cell office:value-type="float" office:value="218" table:style-name="ce21">
            <text:p>218</text:p>
          </table:table-cell>
          <table:table-cell office:value-type="float" office:value="4674" table:style-name="ce21">
            <text:p>4,674</text:p>
          </table:table-cell>
          <table:table-cell office:value-type="float" office:value="218" table:style-name="ce21">
            <text:p>218</text:p>
          </table:table-cell>
          <table:table-cell office:value-type="float" office:value="4674" table:style-name="ce21">
            <text:p>4,67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936723" table:style-name="ce19">
            <text:p>936,723</text:p>
          </table:table-cell>
          <table:table-cell office:value-type="float" office:value="1400430" table:style-name="ce21">
            <text:p>1,400,430</text:p>
          </table:table-cell>
          <table:table-cell office:value-type="float" office:value="936723" table:style-name="ce21">
            <text:p>936,723</text:p>
          </table:table-cell>
          <table:table-cell office:value-type="float" office:value="1400430" table:style-name="ce21">
            <text:p>1,400,430</text:p>
          </table:table-cell>
          <table:table-cell office:value-type="float" office:value="909674" table:style-name="ce21">
            <text:p>909,674</text:p>
          </table:table-cell>
          <table:table-cell office:value-type="float" office:value="1370375" table:style-name="ce21">
            <text:p>1,370,375</text:p>
          </table:table-cell>
          <table:table-cell office:value-type="float" office:value="27049" table:style-name="ce21">
            <text:p>27,049</text:p>
          </table:table-cell>
          <table:table-cell office:value-type="float" office:value="30055" table:style-name="ce21">
            <text:p>30,05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201019" table:style-name="ce19">
            <text:p>201,019</text:p>
          </table:table-cell>
          <table:table-cell office:value-type="float" office:value="632493" table:style-name="ce21">
            <text:p>632,493</text:p>
          </table:table-cell>
          <table:table-cell office:value-type="float" office:value="201019" table:style-name="ce21">
            <text:p>201,019</text:p>
          </table:table-cell>
          <table:table-cell office:value-type="float" office:value="632493" table:style-name="ce21">
            <text:p>632,493</text:p>
          </table:table-cell>
          <table:table-cell office:value-type="float" office:value="201019" table:style-name="ce21">
            <text:p>201,019</text:p>
          </table:table-cell>
          <table:table-cell office:value-type="float" office:value="632493" table:style-name="ce21">
            <text:p>632,49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735704" table:style-name="ce19">
            <text:p>735,704</text:p>
          </table:table-cell>
          <table:table-cell office:value-type="float" office:value="767938" table:style-name="ce21">
            <text:p>767,938</text:p>
          </table:table-cell>
          <table:table-cell office:value-type="float" office:value="735704" table:style-name="ce21">
            <text:p>735,704</text:p>
          </table:table-cell>
          <table:table-cell office:value-type="float" office:value="767938" table:style-name="ce21">
            <text:p>767,938</text:p>
          </table:table-cell>
          <table:table-cell office:value-type="float" office:value="708655" table:style-name="ce21">
            <text:p>708,655</text:p>
          </table:table-cell>
          <table:table-cell office:value-type="float" office:value="737882" table:style-name="ce21">
            <text:p>737,882</text:p>
          </table:table-cell>
          <table:table-cell office:value-type="float" office:value="27049" table:style-name="ce21">
            <text:p>27,049</text:p>
          </table:table-cell>
          <table:table-cell office:value-type="float" office:value="30055" table:style-name="ce21">
            <text:p>30,05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2518080" table:style-name="ce19">
            <text:p>2,518,080</text:p>
          </table:table-cell>
          <table:table-cell office:value-type="float" office:value="4363962" table:style-name="ce21">
            <text:p>4,363,962</text:p>
          </table:table-cell>
          <table:table-cell office:value-type="float" office:value="2518080" table:style-name="ce21">
            <text:p>2,518,080</text:p>
          </table:table-cell>
          <table:table-cell office:value-type="float" office:value="4363962" table:style-name="ce21">
            <text:p>4,363,962</text:p>
          </table:table-cell>
          <table:table-cell office:value-type="float" office:value="2173806" table:style-name="ce21">
            <text:p>2,173,806</text:p>
          </table:table-cell>
          <table:table-cell office:value-type="float" office:value="4014846" table:style-name="ce21">
            <text:p>4,014,846</text:p>
          </table:table-cell>
          <table:table-cell office:value-type="float" office:value="344274" table:style-name="ce21">
            <text:p>344,274</text:p>
          </table:table-cell>
          <table:table-cell office:value-type="float" office:value="349116" table:style-name="ce21">
            <text:p>349,1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844396" table:style-name="ce19">
            <text:p>844,396</text:p>
          </table:table-cell>
          <table:table-cell office:value-type="float" office:value="1004951" table:style-name="ce21">
            <text:p>1,004,951</text:p>
          </table:table-cell>
          <table:table-cell office:value-type="float" office:value="844396" table:style-name="ce21">
            <text:p>844,396</text:p>
          </table:table-cell>
          <table:table-cell office:value-type="float" office:value="1004951" table:style-name="ce21">
            <text:p>1,004,951</text:p>
          </table:table-cell>
          <table:table-cell office:value-type="float" office:value="779680" table:style-name="ce21">
            <text:p>779,680</text:p>
          </table:table-cell>
          <table:table-cell office:value-type="float" office:value="940235" table:style-name="ce21">
            <text:p>940,235</text:p>
          </table:table-cell>
          <table:table-cell office:value-type="float" office:value="64716" table:style-name="ce21">
            <text:p>64,716</text:p>
          </table:table-cell>
          <table:table-cell office:value-type="float" office:value="64716" table:style-name="ce21">
            <text:p>64,7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789655" table:style-name="ce19">
            <text:p>789,655</text:p>
          </table:table-cell>
          <table:table-cell office:value-type="float" office:value="1407018" table:style-name="ce21">
            <text:p>1,407,018</text:p>
          </table:table-cell>
          <table:table-cell office:value-type="float" office:value="789655" table:style-name="ce21">
            <text:p>789,655</text:p>
          </table:table-cell>
          <table:table-cell office:value-type="float" office:value="1407018" table:style-name="ce21">
            <text:p>1,407,018</text:p>
          </table:table-cell>
          <table:table-cell office:value-type="float" office:value="588606" table:style-name="ce21">
            <text:p>588,606</text:p>
          </table:table-cell>
          <table:table-cell office:value-type="float" office:value="1201127" table:style-name="ce21">
            <text:p>1,201,127</text:p>
          </table:table-cell>
          <table:table-cell office:value-type="float" office:value="201049" table:style-name="ce21">
            <text:p>201,049</text:p>
          </table:table-cell>
          <table:table-cell office:value-type="float" office:value="205891" table:style-name="ce21">
            <text:p>205,89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845088" table:style-name="ce19">
            <text:p>845,088</text:p>
          </table:table-cell>
          <table:table-cell office:value-type="float" office:value="1902019" table:style-name="ce21">
            <text:p>1,902,019</text:p>
          </table:table-cell>
          <table:table-cell office:value-type="float" office:value="845088" table:style-name="ce21">
            <text:p>845,088</text:p>
          </table:table-cell>
          <table:table-cell office:value-type="float" office:value="1902019" table:style-name="ce21">
            <text:p>1,902,019</text:p>
          </table:table-cell>
          <table:table-cell office:value-type="float" office:value="782119" table:style-name="ce21">
            <text:p>782,119</text:p>
          </table:table-cell>
          <table:table-cell office:value-type="float" office:value="1839050" table:style-name="ce21">
            <text:p>1,839,050</text:p>
          </table:table-cell>
          <table:table-cell office:value-type="float" office:value="62969" table:style-name="ce21">
            <text:p>62,969</text:p>
          </table:table-cell>
          <table:table-cell office:value-type="float" office:value="62969" table:style-name="ce21">
            <text:p>62,96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38941" table:style-name="ce19">
            <text:p>38,941</text:p>
          </table:table-cell>
          <table:table-cell office:value-type="float" office:value="49974" table:style-name="ce21">
            <text:p>49,974</text:p>
          </table:table-cell>
          <table:table-cell office:value-type="float" office:value="38941" table:style-name="ce21">
            <text:p>38,941</text:p>
          </table:table-cell>
          <table:table-cell office:value-type="float" office:value="49974" table:style-name="ce21">
            <text:p>49,974</text:p>
          </table:table-cell>
          <table:table-cell office:value-type="float" office:value="23401" table:style-name="ce21">
            <text:p>23,401</text:p>
          </table:table-cell>
          <table:table-cell office:value-type="float" office:value="34434" table:style-name="ce21">
            <text:p>34,434</text:p>
          </table:table-cell>
          <table:table-cell office:value-type="float" office:value="15540" table:style-name="ce21">
            <text:p>15,540</text:p>
          </table:table-cell>
          <table:table-cell office:value-type="float" office:value="15540" table:style-name="ce21">
            <text:p>15,54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61498" table:style-name="ce19">
            <text:p>61,498</text:p>
          </table:table-cell>
          <table:table-cell office:value-type="float" office:value="111643" table:style-name="ce21">
            <text:p>111,643</text:p>
          </table:table-cell>
          <table:table-cell office:value-type="float" office:value="61498" table:style-name="ce21">
            <text:p>61,498</text:p>
          </table:table-cell>
          <table:table-cell office:value-type="float" office:value="111643" table:style-name="ce21">
            <text:p>111,643</text:p>
          </table:table-cell>
          <table:table-cell office:value-type="float" office:value="56395" table:style-name="ce21">
            <text:p>56,395</text:p>
          </table:table-cell>
          <table:table-cell office:value-type="float" office:value="90119" table:style-name="ce21">
            <text:p>90,119</text:p>
          </table:table-cell>
          <table:table-cell office:value-type="float" office:value="5103" table:style-name="ce21">
            <text:p>5,103</text:p>
          </table:table-cell>
          <table:table-cell office:value-type="float" office:value="21524" table:style-name="ce21">
            <text:p>21,52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2" table:default-cell-style-name="ce1"/>
        <table:table-column table:style-name="co5"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visibility="collapse">
          <table:table-cell office:value-type="string" table:style-name="ce27">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7">
            <text:p>桃園市政府財政局</text:p>
          </table:table-cell>
          <table:table-cell office:value-type="string" table:style-name="ce27">
            <text:p>月　　　報</text:p>
          </table:table-cell>
          <table:table-cell office:value-type="string" table:style-name="ce27">
            <text:p>次月二十日前編報，十二月份於次年一月底前編報</text:p>
          </table:table-cell>
          <table:table-cell office:value-type="string" table:style-name="ce28">
            <text:p>桃園市公庫收支(續4完)</text:p>
          </table:table-cell>
          <table:table-cell office:value-type="string" table:style-name="ce27">
            <text:p>中華民國113年 3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visibility="collapse">
          <table:table-cell office:value-type="string" table:style-name="ce27">
            <text:p>民國113年 4月15日</text:p>
          </table:table-cell>
          <table:table-cell office:value-type="string" table:style-name="ce30">
            <text:p>根據本直轄市公庫收入及支出資料編製。</text:p>
          </table:table-cell>
          <table:table-cell office:value-type="string" table:style-name="ce31">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0">
            <text:p>因四捨五入關係，各表細項加總或與總數未盡相同。</text:p>
          </table:table-cell>
          <table:table-cell office:value-type="string" office:string-value="中華民國113年 4月15日編製" table:formula="of:=IF(LEN([.A2])&gt;0;&quot;中華&quot;&amp;[.A2]&amp;&quot;編製&quot;;&quot;&quot;)" table:style-name="ce5">
            <text:p>中華民國113年 4月15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6">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3月" table:formula="of:=[.F1]" table:number-columns-spanned="11" table:number-rows-spanned="1" table:style-name="ce35">
            <text:p>中華民國113年 3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7">
            <text:p>　　　福利服務支出</text:p>
          </table:table-cell>
          <table:table-cell office:value-type="float" office:value="59491" table:style-name="ce19">
            <text:p>59,491</text:p>
          </table:table-cell>
          <table:table-cell office:value-type="float" office:value="107437" table:style-name="ce21">
            <text:p>107,437</text:p>
          </table:table-cell>
          <table:table-cell office:value-type="float" office:value="59491" table:style-name="ce21">
            <text:p>59,491</text:p>
          </table:table-cell>
          <table:table-cell office:value-type="float" office:value="107437" table:style-name="ce21">
            <text:p>107,437</text:p>
          </table:table-cell>
          <table:table-cell office:value-type="float" office:value="54389" table:style-name="ce21">
            <text:p>54,389</text:p>
          </table:table-cell>
          <table:table-cell office:value-type="float" office:value="85913" table:style-name="ce21">
            <text:p>85,913</text:p>
          </table:table-cell>
          <table:table-cell office:value-type="float" office:value="5103" table:style-name="ce21">
            <text:p>5,103</text:p>
          </table:table-cell>
          <table:table-cell office:value-type="float" office:value="21524" table:style-name="ce21">
            <text:p>21,52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國民就業支出</text:p>
          </table:table-cell>
          <table:table-cell office:value-type="float" office:value="164" table:style-name="ce19">
            <text:p>164</text:p>
          </table:table-cell>
          <table:table-cell office:value-type="float" office:value="482" table:style-name="ce21">
            <text:p>482</text:p>
          </table:table-cell>
          <table:table-cell office:value-type="float" office:value="164" table:style-name="ce21">
            <text:p>164</text:p>
          </table:table-cell>
          <table:table-cell office:value-type="float" office:value="482" table:style-name="ce21">
            <text:p>482</text:p>
          </table:table-cell>
          <table:table-cell office:value-type="float" office:value="164" table:style-name="ce21">
            <text:p>164</text:p>
          </table:table-cell>
          <table:table-cell office:value-type="float" office:value="482" table:style-name="ce21">
            <text:p>48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醫療保健支出</text:p>
          </table:table-cell>
          <table:table-cell office:value-type="float" office:value="1842" table:style-name="ce19">
            <text:p>1,842</text:p>
          </table:table-cell>
          <table:table-cell office:value-type="float" office:value="3724" table:style-name="ce21">
            <text:p>3,724</text:p>
          </table:table-cell>
          <table:table-cell office:value-type="float" office:value="1842" table:style-name="ce21">
            <text:p>1,842</text:p>
          </table:table-cell>
          <table:table-cell office:value-type="float" office:value="3724" table:style-name="ce21">
            <text:p>3,724</text:p>
          </table:table-cell>
          <table:table-cell office:value-type="float" office:value="1842" table:style-name="ce21">
            <text:p>1,842</text:p>
          </table:table-cell>
          <table:table-cell office:value-type="float" office:value="3724" table:style-name="ce21">
            <text:p>3,72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及環境保護支出</text:p>
          </table:table-cell>
          <table:table-cell office:value-type="float" office:value="76782" table:style-name="ce19">
            <text:p>76,782</text:p>
          </table:table-cell>
          <table:table-cell office:value-type="float" office:value="84265" table:style-name="ce21">
            <text:p>84,265</text:p>
          </table:table-cell>
          <table:table-cell office:value-type="float" office:value="76782" table:style-name="ce21">
            <text:p>76,782</text:p>
          </table:table-cell>
          <table:table-cell office:value-type="float" office:value="84265" table:style-name="ce21">
            <text:p>84,265</text:p>
          </table:table-cell>
          <table:table-cell office:value-type="float" office:value="29470" table:style-name="ce21">
            <text:p>29,470</text:p>
          </table:table-cell>
          <table:table-cell office:value-type="float" office:value="36954" table:style-name="ce21">
            <text:p>36,954</text:p>
          </table:table-cell>
          <table:table-cell office:value-type="float" office:value="47311" table:style-name="ce21">
            <text:p>47,311</text:p>
          </table:table-cell>
          <table:table-cell office:value-type="float" office:value="47311" table:style-name="ce21">
            <text:p>47,31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支出</text:p>
          </table:table-cell>
          <table:table-cell office:value-type="float" office:value="9468" table:style-name="ce19">
            <text:p>9,468</text:p>
          </table:table-cell>
          <table:table-cell office:value-type="float" office:value="9640" table:style-name="ce21">
            <text:p>9,640</text:p>
          </table:table-cell>
          <table:table-cell office:value-type="float" office:value="9468" table:style-name="ce21">
            <text:p>9,468</text:p>
          </table:table-cell>
          <table:table-cell office:value-type="float" office:value="9640" table:style-name="ce21">
            <text:p>9,640</text:p>
          </table:table-cell>
          <table:table-cell office:value-type="float" office:value="8024" table:style-name="ce21">
            <text:p>8,024</text:p>
          </table:table-cell>
          <table:table-cell office:value-type="float" office:value="8196" table:style-name="ce21">
            <text:p>8,196</text:p>
          </table:table-cell>
          <table:table-cell office:value-type="float" office:value="1444" table:style-name="ce21">
            <text:p>1,444</text:p>
          </table:table-cell>
          <table:table-cell office:value-type="float" office:value="1444" table:style-name="ce21">
            <text:p>1,44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環境保護支出</text:p>
          </table:table-cell>
          <table:table-cell office:value-type="float" office:value="67314" table:style-name="ce19">
            <text:p>67,314</text:p>
          </table:table-cell>
          <table:table-cell office:value-type="float" office:value="74625" table:style-name="ce21">
            <text:p>74,625</text:p>
          </table:table-cell>
          <table:table-cell office:value-type="float" office:value="67314" table:style-name="ce21">
            <text:p>67,314</text:p>
          </table:table-cell>
          <table:table-cell office:value-type="float" office:value="74625" table:style-name="ce21">
            <text:p>74,625</text:p>
          </table:table-cell>
          <table:table-cell office:value-type="float" office:value="21446" table:style-name="ce21">
            <text:p>21,446</text:p>
          </table:table-cell>
          <table:table-cell office:value-type="float" office:value="28757" table:style-name="ce21">
            <text:p>28,757</text:p>
          </table:table-cell>
          <table:table-cell office:value-type="float" office:value="45868" table:style-name="ce21">
            <text:p>45,868</text:p>
          </table:table-cell>
          <table:table-cell office:value-type="float" office:value="45868" table:style-name="ce21">
            <text:p>45,86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18386" table:style-name="ce19">
            <text:p>18,386</text:p>
          </table:table-cell>
          <table:table-cell office:value-type="float" office:value="18386" table:style-name="ce21">
            <text:p>18,386</text:p>
          </table:table-cell>
          <table:table-cell office:value-type="float" office:value="18386" table:style-name="ce21">
            <text:p>18,386</text:p>
          </table:table-cell>
          <table:table-cell office:value-type="float" office:value="18386" table:style-name="ce21">
            <text:p>18,386</text:p>
          </table:table-cell>
          <table:table-cell office:value-type="float" office:value="18" table:style-name="ce21">
            <text:p>18</text:p>
          </table:table-cell>
          <table:table-cell office:value-type="float" office:value="18" table:style-name="ce21">
            <text:p>18</text:p>
          </table:table-cell>
          <table:table-cell office:value-type="float" office:value="18368" table:style-name="ce21">
            <text:p>18,368</text:p>
          </table:table-cell>
          <table:table-cell office:value-type="float" office:value="18368" table:style-name="ce21">
            <text:p>18,36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18386" table:style-name="ce19">
            <text:p>18,386</text:p>
          </table:table-cell>
          <table:table-cell office:value-type="float" office:value="18386" table:style-name="ce21">
            <text:p>18,386</text:p>
          </table:table-cell>
          <table:table-cell office:value-type="float" office:value="18386" table:style-name="ce21">
            <text:p>18,386</text:p>
          </table:table-cell>
          <table:table-cell office:value-type="float" office:value="18386" table:style-name="ce21">
            <text:p>18,386</text:p>
          </table:table-cell>
          <table:table-cell office:value-type="float" office:value="18" table:style-name="ce21">
            <text:p>18</text:p>
          </table:table-cell>
          <table:table-cell office:value-type="float" office:value="18" table:style-name="ce21">
            <text:p>18</text:p>
          </table:table-cell>
          <table:table-cell office:value-type="float" office:value="18368" table:style-name="ce21">
            <text:p>18,368</text:p>
          </table:table-cell>
          <table:table-cell office:value-type="float" office:value="18368" table:style-name="ce21">
            <text:p>18,36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融資性庫款支出</text:p>
          </table:table-cell>
          <table:table-cell office:value-type="float" office:value="2500000" table:style-name="ce20">
            <text:p>2,500,000</text:p>
          </table:table-cell>
          <table:table-cell office:value-type="float" office:value="2500000" table:style-name="ce22">
            <text:p>2,500,000</text:p>
          </table:table-cell>
          <table:table-cell office:value-type="float" office:value="2500000" table:style-name="ce22">
            <text:p>2,500,000</text:p>
          </table:table-cell>
          <table:table-cell office:value-type="float" office:value="2500000" table:style-name="ce22">
            <text:p>2,5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債務還本支出</text:p>
          </table:table-cell>
          <table:table-cell office:value-type="float" office:value="2500000" table:style-name="ce19">
            <text:p>2,500,000</text:p>
          </table:table-cell>
          <table:table-cell office:value-type="float" office:value="2500000" table:style-name="ce21">
            <text:p>2,500,000</text:p>
          </table:table-cell>
          <table:table-cell office:value-type="float" office:value="2500000" table:style-name="ce21">
            <text:p>2,500,000</text:p>
          </table:table-cell>
          <table:table-cell office:value-type="float" office:value="2500000" table:style-name="ce21">
            <text:p>2,5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預算外庫款支出</text:p>
          </table:table-cell>
          <table:table-cell office:value-type="float" office:value="810271" table:style-name="ce20">
            <text:p>810,271</text:p>
          </table:table-cell>
          <table:table-cell office:value-type="float" office:value="36239972" table:style-name="ce22">
            <text:p>36,239,972</text:p>
          </table:table-cell>
          <table:table-cell office:value-type="float" office:value="810271" table:style-name="ce22">
            <text:p>810,271</text:p>
          </table:table-cell>
          <table:table-cell office:value-type="float" office:value="36239972" table:style-name="ce22">
            <text:p>36,239,97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預撥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退還以前年度歲入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支出收回差額</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墊付款、預付款項</text:p>
          </table:table-cell>
          <table:table-cell office:value-type="float" office:value="-7342757" table:style-name="ce19">
            <text:p>-7,342,757</text:p>
          </table:table-cell>
          <table:table-cell office:value-type="float" office:value="-6393151" table:style-name="ce21">
            <text:p>-6,393,151</text:p>
          </table:table-cell>
          <table:table-cell office:value-type="float" office:value="-7342757" table:style-name="ce21">
            <text:p>-7,342,757</text:p>
          </table:table-cell>
          <table:table-cell office:value-type="float" office:value="-6393151" table:style-name="ce21">
            <text:p>-6,393,15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特種基金及保管款支出</text:p>
          </table:table-cell>
          <table:table-cell office:value-type="float" office:value="8153028" table:style-name="ce19">
            <text:p>8,153,028</text:p>
          </table:table-cell>
          <table:table-cell office:value-type="float" office:value="42633123" table:style-name="ce21">
            <text:p>42,633,123</text:p>
          </table:table-cell>
          <table:table-cell office:value-type="float" office:value="8153028" table:style-name="ce21">
            <text:p>8,153,028</text:p>
          </table:table-cell>
          <table:table-cell office:value-type="float" office:value="42633123" table:style-name="ce21">
            <text:p>42,633,12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預算外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支出總計</text:p>
          </table:table-cell>
          <table:table-cell office:value-type="float" office:value="17235330" table:style-name="ce20">
            <text:p>17,235,330</text:p>
          </table:table-cell>
          <table:table-cell office:value-type="float" office:value="85125074" table:style-name="ce22">
            <text:p>85,125,074</text:p>
          </table:table-cell>
          <table:table-cell office:value-type="float" office:value="17235330" table:style-name="ce22">
            <text:p>17,235,330</text:p>
          </table:table-cell>
          <table:table-cell office:value-type="float" office:value="85125074" table:style-name="ce22">
            <text:p>85,125,07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結存</text:p>
          </table:table-cell>
          <table:table-cell office:value-type="float" office:value="66623257" table:style-name="ce20">
            <text:p>66,623,257</text:p>
          </table:table-cell>
          <table:table-cell office:value-type="float" office:value="66623257" table:style-name="ce22">
            <text:p>66,623,257</text:p>
          </table:table-cell>
          <table:table-cell office:value-type="float" office:value="66623257" table:style-name="ce22">
            <text:p>66,623,257</text:p>
          </table:table-cell>
          <table:table-cell office:value-type="float" office:value="66623257" table:style-name="ce22">
            <text:p>66,623,25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支出總計＋本期結存</text:p>
          </table:table-cell>
          <table:table-cell office:value-type="float" office:value="83858587" table:style-name="ce20">
            <text:p>83,858,587</text:p>
          </table:table-cell>
          <table:table-cell office:value-type="float" office:value="151748330" table:style-name="ce22">
            <text:p>151,748,330</text:p>
          </table:table-cell>
          <table:table-cell office:value-type="float" office:value="83858587" table:style-name="ce22">
            <text:p>83,858,587</text:p>
          </table:table-cell>
          <table:table-cell office:value-type="float" office:value="151748330" table:style-name="ce22">
            <text:p>151,748,33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加：未兌付支票款</text:p>
          </table:table-cell>
          <table:table-cell office:value-type="float" office:value="0" table:style-name="ce23">
            <text:p><text:s text:c="9"/>－</text:p>
          </table:table-cell>
          <table:table-cell office:value-type="float" office:value="405967" table:style-name="ce22">
            <text:p>405,967</text:p>
          </table:table-cell>
          <table:table-cell office:value-type="float" office:value="0" table:style-name="ce23">
            <text:p><text:s text:c="9"/>－</text:p>
          </table:table-cell>
          <table:table-cell office:value-type="float" office:value="405967" table:style-name="ce22">
            <text:p>405,96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公庫實際結存</text:p>
          </table:table-cell>
          <table:table-cell office:value-type="float" office:value="0" table:style-name="ce23">
            <text:p><text:s text:c="9"/>－</text:p>
          </table:table-cell>
          <table:table-cell office:value-type="float" office:value="67029223" table:style-name="ce22">
            <text:p>67,029,223</text:p>
          </table:table-cell>
          <table:table-cell office:value-type="float" office:value="0" table:style-name="ce23">
            <text:p><text:s text:c="9"/>－</text:p>
          </table:table-cell>
          <table:table-cell office:value-type="float" office:value="67029223" table:style-name="ce22">
            <text:p>67,029,22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4">
            <text:p>填表　　　　　　　　　　　　　審核　　　　　　　　　　　　　業務主管人員　　　　　　　　　　　　　機關首長</text:p>
            <text:p>　　　　　　　　　　　　　　　　　　　　　　　　　　　　　　主辦統計人員</text:p>
          </table:table-cell>
          <table:covered-table-cell table:number-columns-repeated="7"/>
          <table:covered-table-cell>
            <draw:custom-shape svg:x="0.49097in" svg:y="0.23542in" svg:width="2.43532in" svg:height="0.24792in" draw:z-index="1" draw:id="id36" draw:style-name="a127" draw:name="報表類別">
              <svg:title/>
              <svg:desc/>
              <text:p text:style-name="a126" text:class-names="" text:cond-style-name=""><text:span text:style-name="a124" text:class-names="">中華民國113年 4月15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3">
            <text:p>資料來源：根據本直轄市公庫收入及支出資料編製。</text:p>
          </table:table-cell>
          <table:covered-table-cell table:number-columns-repeated="10"/>
          <table:table-cell table:number-columns-repeated="16373"/>
        </table:table-row>
        <table:table-row table:style-name="ro15">
          <table:table-cell office:value-type="string" table:number-columns-spanned="11" table:number-rows-spanned="1" table:style-name="ce43">
            <text:p>填表說明：</text:p>
          </table:table-cell>
          <table:covered-table-cell table:number-columns-repeated="10"/>
          <table:table-cell table:number-columns-repeated="16373"/>
        </table:table-row>
        <table:table-row table:style-name="ro16">
          <table:table-cell office:value-type="string" table:number-columns-spanned="11" table:number-rows-spanned="1" table:style-name="ce43">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4">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text>-</number:text>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ITA</meta:initial-creator>
    <dc:creator>cws</dc:creator>
    <meta:creation-date>2001-11-06T09:07:39Z</meta:creation-date>
    <dc:date>2024-04-19T05:28:34Z</dc:date>
    <meta:print-date>2024-04-15T06:20:58Z</meta:print-date>
  </office:meta>
</office:document-meta>
</file>