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</text:p>
          </table:table-cell>
          <table:table-cell office:value-type="string" table:style-name="ce33">
            <text:p>中華民國113年 1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" table:formula="of:=[.E1]" table:number-columns-spanned="26" table:number-rows-spanned="1" table:style-name="ce43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 1月" table:formula="of:=[.F1]" table:number-columns-spanned="26" table:number-rows-spanned="1" table:style-name="ce44">
            <text:p>中華民國113年 1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9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總計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48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65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4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.$A$3:10951-01-06.$Z$36" table:base-cell-address="10951-01-06.$A$1"/>
          <table:named-range table:name="Print_Area" table:cell-range-address="10951-01-06.$A$3:10951-01-06.$Z$35" table:base-cell-address="10951-01-06.$A$1"/>
        </table:named-expressions>
      </table:table>
      <table:table table:name="10951-01-06(續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(續1)</text:p>
          </table:table-cell>
          <table:table-cell office:value-type="string" table:style-name="ce33">
            <text:p>中華民國113年 1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1)" table:formula="of:=[.E1]" table:number-columns-spanned="26" table:number-rows-spanned="1" table:style-name="ce43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 1月" table:formula="of:=[.F1]" table:number-columns-spanned="26" table:number-rows-spanned="1" table:style-name="ce44">
            <text:p>中華民國113年 1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9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男性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48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65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4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1).$A$3:10951-01-06(續1).$Z$36" table:base-cell-address="10951-01-06(續1).$A$1"/>
          <table:named-range table:name="Print_Area" table:cell-range-address="10951-01-06(續1).$A$3:10951-01-06(續1).$Z$35" table:base-cell-address="10951-01-06(續1).$A$1"/>
        </table:named-expressions>
      </table:table>
      <table:table table:name="10951-01-06(續2完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(續2完)</text:p>
          </table:table-cell>
          <table:table-cell office:value-type="string" table:style-name="ce33">
            <text:p>中華民國113年 1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office:value-type="string" table:style-name="ce33">
            <text:p>民國113年 2月 1日</text:p>
          </table:table-cell>
          <table:table-cell office:value-type="string" table:style-name="ce33">
            <text:p>各分局（連江縣為警察所）、專業警察機關各單位。</text:p>
          </table:table-cell>
          <table:table-cell office:value-type="string" table:style-name="ce35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number-columns-repeated="2" table:style-name="ce6"/>
          <table:table-cell office:value-type="string" office:string-value="中華民國113年 2月 1日編製" table:formula="of:=IF(LEN([.A2])&gt;0;&quot;中華&quot; &amp; [.A2] &amp; &quot;編製&quot;;&quot;&quot;)" table:style-name="ce6">
            <text:p>中華民國113年 2月 1日編製</text:p>
          </table:table-cell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2完)" table:formula="of:=[.E1]" table:number-columns-spanned="26" table:number-rows-spanned="1" table:style-name="ce43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 1月" table:formula="of:=[.F1]" table:number-columns-spanned="26" table:number-rows-spanned="1" table:style-name="ce44">
            <text:p>中華民國113年 1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9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女性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6" table:number-rows-spanned="1" table:style-name="ce4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3年 2月 1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資料來源：各分局（連江縣為警察所）、專業警察機關各單位。" table:formula="of:=IF(LEN([.A2])&gt;0;&quot;資料來源：&quot;&amp;[.B2];&quot;&quot;)" table:number-columns-spanned="26" table:number-rows-spanned="1" table:style-name="ce65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of:=SUBSTITUTE(IF(LEN([.A2])&gt;0;&quot;填表說明：&quot;&amp;[.C2];&quot;&quot;);CHAR(10);CHAR(10)&amp;&quot;　　　　　&quot;)" table:number-columns-spanned="26" table:number-rows-spanned="1" table:style-name="ce47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2完).$A$3:10951-01-06(續2完).$Z$36" table:base-cell-address="10951-01-06(續2完).$A$1"/>
          <table:named-range table:name="Print_Area" table:cell-range-address="10951-01-06(續2完).$A$3:10951-01-06(續2完).$Z$35" table:base-cell-address="10951-01-06(續2完).$A$1"/>
        </table:named-expressions>
      </table:table>
      <table:named-expressions>
        <table:named-expression table:name="pp" table:expression="of:=[.#REF!]" table:base-cell-address="10951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9T07:02:32Z</dc:date>
    <meta:print-date>2012-05-21T06:55:14Z</meta:print-date>
  </office:meta>
</office:document-meta>
</file>