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48">
      <style:table-cell-properties fo:border-top="2pt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8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1-01-0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1731-01-03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1731-01-0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48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thin double #000000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2083in" svg:stroke-color="#000000" svg:stroke-opacity="100%" draw:stroke-linejoin="round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1-01-06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3">
            <text:p>公　開　類</text:p>
            <draw:custom-shape svg:x="0in" svg:y="0.01042in" svg:width="1.18382in" svg:height="0.26042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警察局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次月10日前填報</text:p>
          </table:table-cell>
          <table:table-cell office:value-type="string" table:style-name="ce34">
            <text:p>桃園市警察機關職員退休、資遣、撫卹人數</text:p>
          </table:table-cell>
          <table:table-cell office:value-type="string" table:style-name="ce33">
            <text:p>中華民國113年 2月</text:p>
          </table:table-cell>
          <table:table-cell table:number-columns-repeated="14" table:style-name="ce6"/>
          <table:table-cell table:style-name="ce6">
            <draw:custom-shape svg:x="0.04788in" svg:y="0.01042in" svg:width="0.98477in" svg:height="0.26042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1042in" svg:width="2.13717in" svg:height="0.26042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6"/>
        </table:table-row>
        <table:table-row table:style-name="ro2">
          <table:table-cell table:number-columns-repeated="3" table:style-name="ce7"/>
          <table:table-cell table:number-columns-repeated="2" table:style-name="ce6"/>
          <table:table-cell office:value-type="string" office:string-value="" table:formula="of:=IF(LEN([.A2])&gt;0;&quot;中華&quot; &amp; [.A2] &amp; &quot;編製&quot;;&quot;&quot;)" table:style-name="ce6"/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43"/>
          <table:covered-table-cell/>
          <table:covered-table-cell>
            <draw:custom-shape svg:x="0.35216in" svg:y="0.23958in" svg:width="10.22489in" svg:height="0.26042in" draw:z-index="6" draw:id="id5" draw:style-name="a18" draw:name="報表類別">
              <svg:title/>
              <svg:desc/>
              <text:p text:style-name="a17" text:class-names="" text:cond-style-name=""><text:span text:style-name="a15" text:class-names="">次月10日前填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spanned="4" table:number-rows-spanned="1" table:style-name="ce43">
            <draw:custom-shape svg:x="0in" svg:y="0.00744in" svg:width="1.18382in" svg:height="0.2604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9"/>
          <table:table-cell table:number-columns-repeated="15" table:style-name="ce5"/>
          <table:table-cell table:style-name="ce5">
            <draw:custom-shape svg:x="0.04788in" svg:y="0.00744in" svg:width="0.98477in" svg:height="0.2604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13813in" svg:y="0.00744in" svg:width="2.13717in" svg:height="0.2604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58"/>
        </table:table-row>
        <table:table-row table:style-name="ro4">
          <table:table-cell office:value-type="string" office:string-value="桃園市警察機關職員退休、資遣、撫卹人數" table:formula="of:=[.E1]" table:number-columns-spanned="26" table:number-rows-spanned="1" table:style-name="ce44">
            <text:p>桃園市警察機關職員退休、資遣、撫卹人數</text:p>
            <draw:custom-shape svg:x="0.04167in" svg:y="0.02083in" svg:width="11.91667in" svg:height="0in" draw:z-index="3" draw:id="id2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3年 2月" table:formula="of:=[.F1]" table:number-columns-spanned="26" table:number-rows-spanned="1" table:style-name="ce45">
            <text:p>中華民國113年 2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18"/>
          <table:covered-table-cell table:number-columns-repeated="3"/>
          <table:table-cell office:value-type="string" table:number-columns-spanned="15" table:number-rows-spanned="1" table:style-name="ce120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30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5">
            <text:p>總計</text:p>
          </table:table-cell>
          <table:table-cell office:value-type="string" table:number-columns-spanned="13" table:number-rows-spanned="1" table:style-name="ce116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19">
            <text:p>資遣</text:p>
          </table:table-cell>
          <table:table-cell office:value-type="string" table:number-columns-spanned="1" table:number-rows-spanned="4" table:style-name="ce131">
            <text:p>總計</text:p>
          </table:table-cell>
          <table:table-cell office:value-type="string" table:number-columns-spanned="3" table:number-rows-spanned="3" table:style-name="ce114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15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11">
            <text:p>計</text:p>
          </table:table-cell>
          <table:table-cell office:value-type="string" table:number-columns-spanned="3" table:number-rows-spanned="1" table:style-name="ce117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17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16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2">
            <text:p>一次退休金</text:p>
          </table:table-cell>
          <table:table-cell office:value-type="string" table:number-columns-spanned="1" table:number-rows-spanned="2" table:style-name="ce112">
            <text:p>月退休金</text:p>
          </table:table-cell>
          <table:table-cell office:value-type="string" table:number-columns-spanned="1" table:number-rows-spanned="2" table:style-name="ce113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12">
            <text:p>一次退休金</text:p>
          </table:table-cell>
          <table:table-cell office:value-type="string" table:number-columns-spanned="1" table:number-rows-spanned="2" table:style-name="ce112">
            <text:p>月退休金</text:p>
          </table:table-cell>
          <table:table-cell office:value-type="string" table:number-columns-spanned="1" table:number-rows-spanned="2" table:style-name="ce113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17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17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一次退休金</text:p>
          </table:table-cell>
          <table:table-cell office:value-type="string" table:style-name="ce15">
            <text:p>月退休金</text:p>
          </table:table-cell>
          <table:table-cell office:value-type="string" table:style-name="ce16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5">
            <text:p>一次退休金</text:p>
          </table:table-cell>
          <table:table-cell office:value-type="string" table:style-name="ce15">
            <text:p>月退休金</text:p>
          </table:table-cell>
          <table:table-cell office:value-type="string" table:style-name="ce16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4">
            <text:p>一次撫卹金</text:p>
          </table:table-cell>
          <table:table-cell office:value-type="string" table:style-name="ce18">
            <text:p>兼領年</text:p>
            <text:p>撫卹金</text:p>
            <text:p>與一次</text:p>
            <text:p>撫卹金</text:p>
          </table:table-cell>
          <table:table-cell office:value-type="string" table:style-name="ce17">
            <text:p>計</text:p>
          </table:table-cell>
          <table:table-cell office:value-type="string" table:style-name="ce14">
            <text:p>一次撫卹金</text:p>
          </table:table-cell>
          <table:table-cell office:value-type="string" table:style-name="ce19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28">
            <text:p>總計</text:p>
          </table:table-cell>
          <table:table-cell office:value-type="string" table:number-columns-spanned="1" table:number-rows-spanned="10" table:style-name="ce126">
            <text:p>年齡別</text:p>
          </table:table-cell>
          <table:table-cell office:value-type="string" table:number-columns-spanned="2" table:number-rows-spanned="1" table:style-name="ce129">
            <text:p>合計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1">
            <text:p>29 歲 以 下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  <draw:frame draw:z-index="2" draw:id="id1" draw:style-name="a5" draw:name="Text Box 2" svg:x="0in" svg:y="0in" svg:width="0.5208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208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1">
            <text:p>30 － 3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1">
            <text:p>35 － 39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1">
            <text:p>40 － 4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1">
            <text:p>45 － 49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1">
            <text:p>50 － 5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1">
            <text:p>55 － 59 歲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1">
            <text:p>60 － 6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1">
            <text:p>65 歲 以 上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27">
            <text:p>官職等別</text:p>
          </table:table-cell>
          <table:table-cell office:value-type="string" table:number-columns-spanned="2" table:number-rows-spanned="1" table:style-name="ce123">
            <text:p>合計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2">
            <text:p>警察人員</text:p>
          </table:table-cell>
          <table:table-cell office:value-type="string" table:style-name="ce11">
            <text:p>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監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正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佐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4">
            <text:p>簡薦</text:p>
            <text:p>委任</text:p>
            <text:p>(派)</text:p>
            <text:p>人員</text:p>
          </table:table-cell>
          <table:table-cell office:value-type="string" table:style-name="ce11">
            <text:p>計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簡任(派)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薦任(派)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委任(派)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雇 <text:s text:c="3"/>用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65">
            <text:p>備　　　註</text:p>
          </table:table-cell>
          <table:covered-table-cell table:number-columns-repeated="3"/>
          <table:table-cell table:number-columns-spanned="22" table:number-rows-spanned="1" table:style-name="ce50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 table:style-name="ce49"/>
          <table:covered-table-cell table:number-columns-repeated="19"/>
          <table:covered-table-cell>
            <draw:custom-shape svg:x="0.22598in" svg:y="0.05208in" svg:width="2.89146in" svg:height="0.312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 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4"/>
        </table:table-row>
        <table:table-row table:style-name="ro3">
          <table:table-cell office:value-type="string" office:string-value="" table:formula="of:=IF(LEN([.A2])&gt;0;&quot;資料來源：&quot;&amp;[.C2];&quot;&quot;)" table:number-columns-spanned="26" table:number-rows-spanned="1" table:style-name="ce66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of:=SUBSTITUTE(IF(LEN([.A2])&gt;0;&quot;填表說明：&quot;&amp;[.D2];&quot;&quot;);CHAR(10);CHAR(10)&amp;&quot;　　　　　&quot;)" table:number-columns-spanned="26" table:number-rows-spanned="1" table:style-name="ce48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8"/>
          <table:table-cell table:number-columns-repeated="24" table:style-name="ce10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p" table:cell-range-address="10951-01-06.$A$3:10951-01-06.$Z$36" table:base-cell-address="10951-01-06.$A$1"/>
          <table:named-range table:name="Print_Area" table:cell-range-address="10951-01-06.$A$3:10951-01-06.$Z$35" table:base-cell-address="10951-01-06.$A$1"/>
        </table:named-expressions>
      </table:table>
      <table:table table:name="10951-01-06(續1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3">
            <text:p>公　開　類</text:p>
            <draw:custom-shape svg:x="0in" svg:y="0.01042in" svg:width="1.18382in" svg:height="0.26042in" draw:z-index="4" draw:id="id15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警察局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次月10日前填報</text:p>
          </table:table-cell>
          <table:table-cell office:value-type="string" table:style-name="ce34">
            <text:p>桃園市警察機關職員退休、資遣、撫卹人數(續1)</text:p>
          </table:table-cell>
          <table:table-cell office:value-type="string" table:style-name="ce33">
            <text:p>中華民國113年 2月</text:p>
          </table:table-cell>
          <table:table-cell table:number-columns-repeated="14" table:style-name="ce6"/>
          <table:table-cell table:style-name="ce6">
            <draw:custom-shape svg:x="0.04788in" svg:y="0.01042in" svg:width="0.98477in" svg:height="0.26042in" draw:z-index="7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1042in" svg:width="2.13717in" svg:height="0.26042in" draw:z-index="9" draw:id="id20" draw:style-name="a67" draw:name="報表類別">
              <svg:title/>
              <svg:desc/>
              <text:p text:style-name="a66" text:class-names="" text:cond-style-name=""><text:span text:style-name="a64" text:class-names="">桃園市政府警察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6"/>
        </table:table-row>
        <table:table-row table:style-name="ro2">
          <table:table-cell table:number-columns-repeated="3" table:style-name="ce7"/>
          <table:table-cell table:number-columns-repeated="2" table:style-name="ce6"/>
          <table:table-cell office:value-type="string" office:string-value="" table:formula="of:=IF(LEN([.A2])&gt;0;&quot;中華&quot; &amp; [.A2] &amp; &quot;編製&quot;;&quot;&quot;)" table:style-name="ce6"/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43"/>
          <table:covered-table-cell/>
          <table:covered-table-cell>
            <draw:custom-shape svg:x="0.35216in" svg:y="0.23958in" svg:width="10.22489in" svg:height="0.26042in" draw:z-index="6" draw:id="id17" draw:style-name="a57" draw:name="報表類別">
              <svg:title/>
              <svg:desc/>
              <text:p text:style-name="a56" text:class-names="" text:cond-style-name=""><text:span text:style-name="a54" text:class-names="">次月10日前填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spanned="4" table:number-rows-spanned="1" table:style-name="ce43">
            <draw:custom-shape svg:x="0in" svg:y="0.00744in" svg:width="1.18382in" svg:height="0.26042in" draw:z-index="5" draw:id="id16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9"/>
          <table:table-cell table:number-columns-repeated="15" table:style-name="ce5"/>
          <table:table-cell table:style-name="ce5">
            <draw:custom-shape svg:x="0.04788in" svg:y="0.00744in" svg:width="0.98477in" svg:height="0.26042in" draw:z-index="8" draw:id="id19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13813in" svg:y="0.00744in" svg:width="2.13717in" svg:height="0.26042in" draw:z-index="10" draw:id="id21" draw:style-name="a70" draw:name="報表類別">
              <svg:title/>
              <svg:desc/>
              <text:p text:style-name="a69" text:class-names="" text:cond-style-name=""><text:span text:style-name="a68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58"/>
        </table:table-row>
        <table:table-row table:style-name="ro4">
          <table:table-cell office:value-type="string" office:string-value="桃園市警察機關職員退休、資遣、撫卹人數(續1)" table:formula="of:=[.E1]" table:number-columns-spanned="26" table:number-rows-spanned="1" table:style-name="ce44">
            <text:p>桃園市警察機關職員退休、資遣、撫卹人數(續1)</text:p>
            <draw:custom-shape svg:x="0.04167in" svg:y="0.02083in" svg:width="11.91667in" svg:height="0in" draw:z-index="3" draw:id="id14" draw:style-name="a4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3年 2月" table:formula="of:=[.F1]" table:number-columns-spanned="26" table:number-rows-spanned="1" table:style-name="ce45">
            <text:p>中華民國113年 2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22" draw:style-name="a73" draw:name="報表類別">
              <svg:title/>
              <svg:desc/>
              <text:p text:style-name="a72" text:class-names="" text:cond-style-name=""><text:span text:style-name="a7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18"/>
          <table:covered-table-cell table:number-columns-repeated="3"/>
          <table:table-cell office:value-type="string" table:number-columns-spanned="15" table:number-rows-spanned="1" table:style-name="ce120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30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5">
            <text:p>總計</text:p>
          </table:table-cell>
          <table:table-cell office:value-type="string" table:number-columns-spanned="13" table:number-rows-spanned="1" table:style-name="ce116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19">
            <text:p>資遣</text:p>
          </table:table-cell>
          <table:table-cell office:value-type="string" table:number-columns-spanned="1" table:number-rows-spanned="4" table:style-name="ce131">
            <text:p>總計</text:p>
          </table:table-cell>
          <table:table-cell office:value-type="string" table:number-columns-spanned="3" table:number-rows-spanned="3" table:style-name="ce114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15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11">
            <text:p>計</text:p>
          </table:table-cell>
          <table:table-cell office:value-type="string" table:number-columns-spanned="3" table:number-rows-spanned="1" table:style-name="ce117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17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16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2">
            <text:p>一次退休金</text:p>
          </table:table-cell>
          <table:table-cell office:value-type="string" table:number-columns-spanned="1" table:number-rows-spanned="2" table:style-name="ce112">
            <text:p>月退休金</text:p>
          </table:table-cell>
          <table:table-cell office:value-type="string" table:number-columns-spanned="1" table:number-rows-spanned="2" table:style-name="ce113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12">
            <text:p>一次退休金</text:p>
          </table:table-cell>
          <table:table-cell office:value-type="string" table:number-columns-spanned="1" table:number-rows-spanned="2" table:style-name="ce112">
            <text:p>月退休金</text:p>
          </table:table-cell>
          <table:table-cell office:value-type="string" table:number-columns-spanned="1" table:number-rows-spanned="2" table:style-name="ce113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17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17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一次退休金</text:p>
          </table:table-cell>
          <table:table-cell office:value-type="string" table:style-name="ce15">
            <text:p>月退休金</text:p>
          </table:table-cell>
          <table:table-cell office:value-type="string" table:style-name="ce16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5">
            <text:p>一次退休金</text:p>
          </table:table-cell>
          <table:table-cell office:value-type="string" table:style-name="ce15">
            <text:p>月退休金</text:p>
          </table:table-cell>
          <table:table-cell office:value-type="string" table:style-name="ce16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4">
            <text:p>一次撫卹金</text:p>
          </table:table-cell>
          <table:table-cell office:value-type="string" table:style-name="ce18">
            <text:p>兼領年</text:p>
            <text:p>撫卹金</text:p>
            <text:p>與一次</text:p>
            <text:p>撫卹金</text:p>
          </table:table-cell>
          <table:table-cell office:value-type="string" table:style-name="ce17">
            <text:p>計</text:p>
          </table:table-cell>
          <table:table-cell office:value-type="string" table:style-name="ce14">
            <text:p>一次撫卹金</text:p>
          </table:table-cell>
          <table:table-cell office:value-type="string" table:style-name="ce19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28">
            <text:p>男性</text:p>
          </table:table-cell>
          <table:table-cell office:value-type="string" table:number-columns-spanned="1" table:number-rows-spanned="10" table:style-name="ce126">
            <text:p>年齡別</text:p>
          </table:table-cell>
          <table:table-cell office:value-type="string" table:number-columns-spanned="2" table:number-rows-spanned="1" table:style-name="ce129">
            <text:p>合計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1">
            <text:p>29 歲 以 下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  <draw:frame draw:z-index="2" draw:id="id13" draw:style-name="a44" draw:name="Text Box 2" svg:x="0in" svg:y="0in" svg:width="0.5208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" draw:id="id12" draw:style-name="a41" draw:name="Text Box 1" svg:x="0in" svg:y="0in" svg:width="0.5208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1">
            <text:p>30 － 3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1">
            <text:p>35 － 39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1">
            <text:p>40 － 4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1">
            <text:p>45 － 49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1">
            <text:p>50 － 5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1">
            <text:p>55 － 59 歲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1">
            <text:p>60 － 6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1">
            <text:p>65 歲 以 上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27">
            <text:p>官職等別</text:p>
          </table:table-cell>
          <table:table-cell office:value-type="string" table:number-columns-spanned="2" table:number-rows-spanned="1" table:style-name="ce123">
            <text:p>合計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2">
            <text:p>警察人員</text:p>
          </table:table-cell>
          <table:table-cell office:value-type="string" table:style-name="ce11">
            <text:p>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監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正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佐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4">
            <text:p>簡薦</text:p>
            <text:p>委任</text:p>
            <text:p>(派)</text:p>
            <text:p>人員</text:p>
          </table:table-cell>
          <table:table-cell office:value-type="string" table:style-name="ce11">
            <text:p>計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簡任(派)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薦任(派)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委任(派)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雇 <text:s text:c="3"/>用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65">
            <text:p>備　　　註</text:p>
          </table:table-cell>
          <table:covered-table-cell table:number-columns-repeated="3"/>
          <table:table-cell table:number-columns-spanned="22" table:number-rows-spanned="1" table:style-name="ce50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 table:style-name="ce49"/>
          <table:covered-table-cell table:number-columns-repeated="19"/>
          <table:covered-table-cell>
            <draw:custom-shape svg:x="0.22598in" svg:y="0.05208in" svg:width="2.89146in" svg:height="0.3125in" draw:z-index="12" draw:id="id23" draw:style-name="a77" draw:name="報表類別">
              <svg:title/>
              <svg:desc/>
              <text:p text:style-name="a76" text:class-names="" text:cond-style-name=""><text:span text:style-name="a74" text:class-names=""> 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4"/>
        </table:table-row>
        <table:table-row table:style-name="ro3">
          <table:table-cell office:value-type="string" office:string-value="" table:formula="of:=IF(LEN([.A2])&gt;0;&quot;資料來源：&quot;&amp;[.C2];&quot;&quot;)" table:number-columns-spanned="26" table:number-rows-spanned="1" table:style-name="ce66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of:=SUBSTITUTE(IF(LEN([.A2])&gt;0;&quot;填表說明：&quot;&amp;[.D2];&quot;&quot;);CHAR(10);CHAR(10)&amp;&quot;　　　　　&quot;)" table:number-columns-spanned="26" table:number-rows-spanned="1" table:style-name="ce48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8"/>
          <table:table-cell table:number-columns-repeated="24" table:style-name="ce10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p" table:cell-range-address="10951-01-06(續1).$A$3:10951-01-06(續1).$Z$36" table:base-cell-address="10951-01-06(續1).$A$1"/>
          <table:named-range table:name="Print_Area" table:cell-range-address="10951-01-06(續1).$A$3:10951-01-06(續1).$Z$35" table:base-cell-address="10951-01-06(續1).$A$1"/>
        </table:named-expressions>
      </table:table>
      <table:table table:name="10951-01-06(續2完)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3">
            <text:p>公　開　類</text:p>
            <draw:custom-shape svg:x="0in" svg:y="0.01042in" svg:width="1.18382in" svg:height="0.26042in" draw:z-index="4" draw:id="id27" draw:style-name="a88" draw:name="報表類別">
              <svg:title/>
              <svg:desc/>
              <text:p text:style-name="a87" text:class-names="" text:cond-style-name=""><text:span text:style-name="a85" text:class-names="">公　開　類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警察局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次月10日前填報</text:p>
          </table:table-cell>
          <table:table-cell office:value-type="string" table:style-name="ce34">
            <text:p>桃園市警察機關職員退休、資遣、撫卹人數(續2完)</text:p>
          </table:table-cell>
          <table:table-cell office:value-type="string" table:style-name="ce33">
            <text:p>中華民國113年 2月</text:p>
          </table:table-cell>
          <table:table-cell table:number-columns-repeated="14" table:style-name="ce6"/>
          <table:table-cell table:style-name="ce6">
            <draw:custom-shape svg:x="0.04788in" svg:y="0.01042in" svg:width="0.98477in" svg:height="0.26042in" draw:z-index="7" draw:id="id30" draw:style-name="a99" draw:name="編製機關">
              <svg:title/>
              <svg:desc/>
              <text:p text:style-name="a98" text:class-names="" text:cond-style-name=""><text:span text:style-name="a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1042in" svg:width="2.13717in" svg:height="0.26042in" draw:z-index="9" draw:id="id32" draw:style-name="a106" draw:name="報表類別">
              <svg:title/>
              <svg:desc/>
              <text:p text:style-name="a105" text:class-names="" text:cond-style-name=""><text:span text:style-name="a103" text:class-names="">桃園市政府警察局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6"/>
        </table:table-row>
        <table:table-row table:style-name="ro2">
          <table:table-cell office:value-type="string" table:style-name="ce33">
            <text:p>民國113年 3月 1日</text:p>
          </table:table-cell>
          <table:table-cell office:value-type="string" table:style-name="ce33">
            <text:p>各分局（連江縣為警察所）、專業警察機關各單位。</text:p>
          </table:table-cell>
          <table:table-cell office:value-type="string" table:style-name="ce35">
            <text:p>(一)本表編製1式2份，先送會計室(統計室)會核，並經機關長官核章後，1份送會計室﹝統計室﹞，1份自存外，本表應於規定期限內由網際網路線上傳送至</text:p>
            <text:p><text:s text:c="4"/>內政部警政署警政統計資料庫。</text:p>
            <text:p>(二)本表年齡別、官職等別各欄人數應相符。</text:p>
          </table:table-cell>
          <table:table-cell table:number-columns-repeated="2" table:style-name="ce6"/>
          <table:table-cell office:value-type="string" office:string-value="中華民國113年 3月 1日編製" table:formula="of:=IF(LEN([.A2])&gt;0;&quot;中華&quot; &amp; [.A2] &amp; &quot;編製&quot;;&quot;&quot;)" table:style-name="ce6">
            <text:p>中華民國113年 3月 1日編製</text:p>
          </table:table-cell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43"/>
          <table:covered-table-cell/>
          <table:covered-table-cell>
            <draw:custom-shape svg:x="0.35216in" svg:y="0.23958in" svg:width="10.22489in" svg:height="0.26042in" draw:z-index="6" draw:id="id29" draw:style-name="a96" draw:name="報表類別">
              <svg:title/>
              <svg:desc/>
              <text:p text:style-name="a95" text:class-names="" text:cond-style-name=""><text:span text:style-name="a93" text:class-names="">次月10日前填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spanned="4" table:number-rows-spanned="1" table:style-name="ce43">
            <draw:custom-shape svg:x="0in" svg:y="0.00744in" svg:width="1.18382in" svg:height="0.26042in" draw:z-index="5" draw:id="id28" draw:style-name="a92" draw:name="報表週期">
              <svg:title/>
              <svg:desc/>
              <text:p text:style-name="a91" text:class-names="" text:cond-style-name=""><text:span text:style-name="a89" text:class-names="">月　　　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9"/>
          <table:table-cell table:number-columns-repeated="15" table:style-name="ce5"/>
          <table:table-cell table:style-name="ce5">
            <draw:custom-shape svg:x="0.04788in" svg:y="0.00744in" svg:width="0.98477in" svg:height="0.26042in" draw:z-index="8" draw:id="id31" draw:style-name="a102" draw:name="表號">
              <svg:title/>
              <svg:desc/>
              <text:p text:style-name="a101" text:class-names="" text:cond-style-name=""><text:span text:style-name="a10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13813in" svg:y="0.00744in" svg:width="2.13717in" svg:height="0.26042in" draw:z-index="10" draw:id="id33" draw:style-name="a109" draw:name="報表類別">
              <svg:title/>
              <svg:desc/>
              <text:p text:style-name="a108" text:class-names="" text:cond-style-name=""><text:span text:style-name="a107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58"/>
        </table:table-row>
        <table:table-row table:style-name="ro4">
          <table:table-cell office:value-type="string" office:string-value="桃園市警察機關職員退休、資遣、撫卹人數(續2完)" table:formula="of:=[.E1]" table:number-columns-spanned="26" table:number-rows-spanned="1" table:style-name="ce44">
            <text:p>桃園市警察機關職員退休、資遣、撫卹人數(續2完)</text:p>
            <draw:custom-shape svg:x="0.04167in" svg:y="0.02083in" svg:width="11.91667in" svg:height="0in" draw:z-index="3" draw:id="id26" draw:style-name="a8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3年 2月" table:formula="of:=[.F1]" table:number-columns-spanned="26" table:number-rows-spanned="1" table:style-name="ce45">
            <text:p>中華民國113年 2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34" draw:style-name="a112" draw:name="報表類別">
              <svg:title/>
              <svg:desc/>
              <text:p text:style-name="a111" text:class-names="" text:cond-style-name=""><text:span text:style-name="a11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18"/>
          <table:covered-table-cell table:number-columns-repeated="3"/>
          <table:table-cell office:value-type="string" table:number-columns-spanned="15" table:number-rows-spanned="1" table:style-name="ce120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30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5">
            <text:p>總計</text:p>
          </table:table-cell>
          <table:table-cell office:value-type="string" table:number-columns-spanned="13" table:number-rows-spanned="1" table:style-name="ce116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19">
            <text:p>資遣</text:p>
          </table:table-cell>
          <table:table-cell office:value-type="string" table:number-columns-spanned="1" table:number-rows-spanned="4" table:style-name="ce131">
            <text:p>總計</text:p>
          </table:table-cell>
          <table:table-cell office:value-type="string" table:number-columns-spanned="3" table:number-rows-spanned="3" table:style-name="ce114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15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11">
            <text:p>計</text:p>
          </table:table-cell>
          <table:table-cell office:value-type="string" table:number-columns-spanned="3" table:number-rows-spanned="1" table:style-name="ce117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17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16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2">
            <text:p>一次退休金</text:p>
          </table:table-cell>
          <table:table-cell office:value-type="string" table:number-columns-spanned="1" table:number-rows-spanned="2" table:style-name="ce112">
            <text:p>月退休金</text:p>
          </table:table-cell>
          <table:table-cell office:value-type="string" table:number-columns-spanned="1" table:number-rows-spanned="2" table:style-name="ce113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12">
            <text:p>一次退休金</text:p>
          </table:table-cell>
          <table:table-cell office:value-type="string" table:number-columns-spanned="1" table:number-rows-spanned="2" table:style-name="ce112">
            <text:p>月退休金</text:p>
          </table:table-cell>
          <table:table-cell office:value-type="string" table:number-columns-spanned="1" table:number-rows-spanned="2" table:style-name="ce113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17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17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一次退休金</text:p>
          </table:table-cell>
          <table:table-cell office:value-type="string" table:style-name="ce15">
            <text:p>月退休金</text:p>
          </table:table-cell>
          <table:table-cell office:value-type="string" table:style-name="ce16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5">
            <text:p>一次退休金</text:p>
          </table:table-cell>
          <table:table-cell office:value-type="string" table:style-name="ce15">
            <text:p>月退休金</text:p>
          </table:table-cell>
          <table:table-cell office:value-type="string" table:style-name="ce16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4">
            <text:p>一次撫卹金</text:p>
          </table:table-cell>
          <table:table-cell office:value-type="string" table:style-name="ce18">
            <text:p>兼領年</text:p>
            <text:p>撫卹金</text:p>
            <text:p>與一次</text:p>
            <text:p>撫卹金</text:p>
          </table:table-cell>
          <table:table-cell office:value-type="string" table:style-name="ce17">
            <text:p>計</text:p>
          </table:table-cell>
          <table:table-cell office:value-type="string" table:style-name="ce14">
            <text:p>一次撫卹金</text:p>
          </table:table-cell>
          <table:table-cell office:value-type="string" table:style-name="ce19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28">
            <text:p>女性</text:p>
          </table:table-cell>
          <table:table-cell office:value-type="string" table:number-columns-spanned="1" table:number-rows-spanned="10" table:style-name="ce126">
            <text:p>年齡別</text:p>
          </table:table-cell>
          <table:table-cell office:value-type="string" table:number-columns-spanned="2" table:number-rows-spanned="1" table:style-name="ce129">
            <text:p>合計</text:p>
          </table:table-cell>
          <table:covered-table-cell/>
          <table:table-cell office:value-type="float" office:value="0" table:style-name="ce36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1">
            <text:p>29 歲 以 下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  <draw:frame draw:z-index="2" draw:id="id25" draw:style-name="a83" draw:name="Text Box 2" svg:x="0in" svg:y="0in" svg:width="0.52083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1" draw:id="id24" draw:style-name="a80" draw:name="Text Box 1" svg:x="0in" svg:y="0in" svg:width="0.52083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1">
            <text:p>30 － 3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1">
            <text:p>35 － 39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1">
            <text:p>40 － 4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1">
            <text:p>45 － 49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1">
            <text:p>50 － 5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1">
            <text:p>55 － 59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1">
            <text:p>60 － 6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1">
            <text:p>65 歲 以 上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27">
            <text:p>官職等別</text:p>
          </table:table-cell>
          <table:table-cell office:value-type="string" table:number-columns-spanned="2" table:number-rows-spanned="1" table:style-name="ce123">
            <text:p>合計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2">
            <text:p>警察人員</text:p>
          </table:table-cell>
          <table:table-cell office:value-type="string" table:style-name="ce11">
            <text:p>計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監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正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佐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4">
            <text:p>簡薦</text:p>
            <text:p>委任</text:p>
            <text:p>(派)</text:p>
            <text:p>人員</text:p>
          </table:table-cell>
          <table:table-cell office:value-type="string" table:style-name="ce11">
            <text:p>計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簡任(派)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薦任(派)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委任(派)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雇 <text:s text:c="3"/>用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65">
            <text:p>備　　　註</text:p>
          </table:table-cell>
          <table:covered-table-cell table:number-columns-repeated="3"/>
          <table:table-cell table:number-columns-spanned="22" table:number-rows-spanned="1" table:style-name="ce50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26" table:number-rows-spanned="1" table:style-name="ce49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22598in" svg:y="0.05208in" svg:width="2.89146in" svg:height="0.3125in" draw:z-index="12" draw:id="id35" draw:style-name="a116" draw:name="報表類別">
              <svg:title/>
              <svg:desc/>
              <text:p text:style-name="a115" text:class-names="" text:cond-style-name=""><text:span text:style-name="a113" text:class-names="">中華民國113年 3月 1日編製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4"/>
        </table:table-row>
        <table:table-row table:style-name="ro3">
          <table:table-cell office:value-type="string" office:string-value="資料來源：各分局（連江縣為警察所）、專業警察機關各單位。" table:formula="of:=IF(LEN([.A2])&gt;0;&quot;資料來源：&quot;&amp;[.B2];&quot;&quot;)" table:number-columns-spanned="26" table:number-rows-spanned="1" table:style-name="ce66">
            <text:p>資料來源：各分局（連江縣為警察所）、專業警察機關各單位。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table:formula="of:=SUBSTITUTE(IF(LEN([.A2])&gt;0;&quot;填表說明：&quot;&amp;[.C2];&quot;&quot;);CHAR(10);CHAR(10)&amp;&quot;　　　　　&quot;)" table:number-columns-spanned="26" table:number-rows-spanned="1" table:style-name="ce48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<text:s text:c="3"/>內政部警政署警政統計資料庫。</text:p>
            <text:p>　　　　　(二)本表年齡別、官職等別各欄人數應相符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8"/>
          <table:table-cell table:number-columns-repeated="24" table:style-name="ce10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p" table:cell-range-address="10951-01-06(續2完).$A$3:10951-01-06(續2完).$Z$36" table:base-cell-address="10951-01-06(續2完).$A$1"/>
          <table:named-range table:name="Print_Area" table:cell-range-address="10951-01-06(續2完).$A$3:10951-01-06(續2完).$Z$35" table:base-cell-address="10951-01-06(續2完).$A$1"/>
        </table:named-expressions>
      </table:table>
      <table:named-expressions>
        <table:named-expression table:name="pp" table:expression="of:=[.#REF!]" table:base-cell-address="10951-01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1731-01-03" style:display-name="一般_1731-01-0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3-08T07:21:32Z</dc:date>
    <meta:print-date>2012-05-21T06:55:14Z</meta:print-date>
  </office:meta>
</office:document-meta>
</file>