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</text:p>
          </table:table-cell>
          <table:table-cell office:value-type="string" table:style-name="ce33">
            <text:p>中華民國113年 3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43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3月" table:formula="of:=[.F1]" table:number-columns-spanned="26" table:number-rows-spanned="1" table:style-name="ce44">
            <text:p>中華民國113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總計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1)</text:p>
          </table:table-cell>
          <table:table-cell office:value-type="string" table:style-name="ce33">
            <text:p>中華民國113年 3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43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3月" table:formula="of:=[.F1]" table:number-columns-spanned="26" table:number-rows-spanned="1" table:style-name="ce44">
            <text:p>中華民國113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男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2完)</text:p>
          </table:table-cell>
          <table:table-cell office:value-type="string" table:style-name="ce33">
            <text:p>中華民國113年 3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office:value-type="string" table:style-name="ce33">
            <text:p>民國113年 4月 1日</text:p>
          </table:table-cell>
          <table:table-cell office:value-type="string" table:style-name="ce33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number-columns-repeated="2" table:style-name="ce6"/>
          <table:table-cell office:value-type="string" office:string-value="中華民國113年 4月 1日編製" table:formula="of:=IF(LEN([.A2])&gt;0;&quot;中華&quot; &amp; [.A2] &amp; &quot;編製&quot;;&quot;&quot;)" table:style-name="ce6">
            <text:p>中華民國113年 4月 1日編製</text:p>
          </table:table-cell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43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3月" table:formula="of:=[.F1]" table:number-columns-spanned="26" table:number-rows-spanned="1" table:style-name="ce44">
            <text:p>中華民國113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女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4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3年 4月 1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65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47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11T14:16:25Z</dc:date>
    <meta:print-date>2012-05-21T06:55:14Z</meta:print-date>
  </office:meta>
</office:document-meta>
</file>