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5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4.10104166666667cm"/>
    </style:style>
    <style:style style:name="co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5.7pt" style:use-optimal-row-height="false" fo:break-before="auto"/>
    </style:style>
    <style:style style:name="ro12" style:family="table-row">
      <style:table-row-properties style:row-height="19.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分局別$0_6_0$08001'&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分局$0_7_0$08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大園分局$0_8_0$08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大溪分局$0_9_0$08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中壢分局$0_10_0$08001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楊梅分局$0_11_0$08001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平鎮分局$0_12_0$08001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龜山分局$0_13_0$08001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局$0_14_0$08001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龍潭分局$0_15_0$08001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蘆竹分局$0_16_0$08001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監視錄影系統建置.列管數量_年底攝影機支數依分局別分$0_4_1$1095102a001'&quot;" table:allow-empty-cell="false">
          <table:help-message table:display="true"/>
          <table:error-message table:display="true" table:message-type="warning">
            <text:p>{2}</text:p>
          </table:error-message>
        </table:content-validation>
        <table:content-validation table:name="val14" table:condition="of:cell-content-is-decimal-number() and cell-content()=&quot;='undefined$0_7_1$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undefined$0_8_1$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undefined$0_9_1$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undefined$0_10_1$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undefined$0_11_1$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undefined$0_12_1$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undefined$0_13_1$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undefined$0_14_1$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5_1$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6_1$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監視錄影系統建置.列管數量_本年增減攝影機支數依分局別.增減別分$0_4_2$1095102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增減別$0_5_2$08074'&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增加$0_5_3$08074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減少$0_5_4$08074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監視錄影系統建置.列管數量_年底攝影機支數依分局別分$0_4_5$1095102a001'&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監視錄影系統建置.列管數量_攝影機增減率依分局別分$0_4_6$1095102a003'&quot;" table:allow-empty-cell="false">
          <table:help-message table:display="true"/>
          <table:error-message table:display="true" table:message-type="warning">
            <text:p>{2}</text:p>
          </table:error-message>
        </table:content-validation>
      </table:content-validations>
      <table:table table:name="10951-02-51-2"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style-name="ce2">
            <text:p>公 <text:s/>開 <text:s/>類</text:p>
          </table:table-cell>
          <table:table-cell table:style-name="ce8"/>
          <table:table-cell table:number-columns-repeated="2" table:style-name="ce10"/>
          <table:table-cell table:style-name="ce16"/>
          <table:table-cell office:value-type="string" table:style-name="ce2">
            <text:p>編製機關</text:p>
          </table:table-cell>
          <table:table-cell office:value-type="string" table:content-validation-name="val30" table:style-name="ce2">
            <text:p>桃園市政府警察局</text:p>
          </table:table-cell>
          <table:table-cell table:style-name="ce21"/>
          <table:table-cell table:number-columns-repeated="16376"/>
        </table:table-row>
        <table:table-row table:style-name="ro2">
          <table:table-cell office:value-type="string" table:style-name="ce2">
            <text:p>年 <text:s text:c="5"/>報</text:p>
          </table:table-cell>
          <table:table-cell office:value-type="string" table:number-columns-spanned="4" table:number-rows-spanned="1" table:style-name="ce23">
            <text:p>次年1月底前編報</text:p>
          </table:table-cell>
          <table:covered-table-cell table:number-columns-repeated="3"/>
          <table:table-cell office:value-type="string" table:style-name="ce2">
            <text:p>表　　號</text:p>
          </table:table-cell>
          <table:table-cell office:value-type="string" table:style-name="ce2">
            <text:p>10951-02-51-2</text:p>
          </table:table-cell>
          <table:table-cell table:style-name="ce21"/>
          <table:table-cell table:number-columns-repeated="16376"/>
        </table:table-row>
        <table:table-row table:style-name="ro3">
          <table:table-cell office:value-type="string" table:number-columns-spanned="7" table:number-rows-spanned="1" table:style-name="ce24">
            <text:p>桃園市政府警察局監視錄影系統建置、列管數量</text:p>
          </table:table-cell>
          <table:covered-table-cell table:number-columns-repeated="6"/>
          <table:table-cell table:number-columns-repeated="16377" table:style-name="ce1"/>
        </table:table-row>
        <table:table-row table:style-name="ro4">
          <table:table-cell office:value-type="string" table:number-columns-spanned="6" table:number-rows-spanned="1" table:content-validation-name="val1" table:style-name="ce25">
            <text:p>中華民國112年底</text:p>
          </table:table-cell>
          <table:covered-table-cell table:number-columns-repeated="5"/>
          <table:table-cell office:value-type="string" table:style-name="ce18">
            <text:p>單位：支、%</text:p>
          </table:table-cell>
          <table:table-cell table:number-columns-repeated="16377" table:style-name="ce1"/>
        </table:table-row>
        <table:table-row table:style-name="ro5">
          <table:table-cell office:value-type="string" table:number-columns-spanned="1" table:number-rows-spanned="2" table:style-name="ce28">
            <text:p>機關別</text:p>
          </table:table-cell>
          <table:table-cell office:value-type="string" table:number-columns-spanned="1" table:number-rows-spanned="2" table:content-validation-name="val13" table:style-name="ce29">
            <text:p>上年底攝影機支數</text:p>
          </table:table-cell>
          <table:table-cell office:value-type="string" table:number-columns-spanned="3" table:number-rows-spanned="1" table:content-validation-name="val24" table:style-name="ce26">
            <text:p>本年增減攝影機支數</text:p>
          </table:table-cell>
          <table:covered-table-cell table:number-columns-repeated="2"/>
          <table:table-cell office:value-type="string" table:number-columns-spanned="1" table:number-rows-spanned="2" table:content-validation-name="val29" table:style-name="ce26">
            <text:p>本年底攝影機支數</text:p>
          </table:table-cell>
          <table:table-cell office:value-type="string" table:number-columns-spanned="1" table:number-rows-spanned="2" table:content-validation-name="val31" table:style-name="ce27">
            <text:p>增減率</text:p>
          </table:table-cell>
          <table:table-cell table:number-columns-repeated="16377" table:style-name="ce1"/>
        </table:table-row>
        <table:table-row table:style-name="ro5">
          <table:covered-table-cell/>
          <table:covered-table-cell/>
          <table:table-cell office:value-type="string" table:content-validation-name="val25" table:style-name="ce11">
            <text:p>計</text:p>
          </table:table-cell>
          <table:table-cell office:value-type="string" table:content-validation-name="val27" table:style-name="ce11">
            <text:p>增加攝影機支數</text:p>
          </table:table-cell>
          <table:table-cell office:value-type="string" table:content-validation-name="val28" table:style-name="ce11">
            <text:p>減少攝影機支數</text:p>
          </table:table-cell>
          <table:covered-table-cell/>
          <table:covered-table-cell/>
          <table:table-cell table:number-columns-repeated="16377" table:style-name="ce1"/>
        </table:table-row>
        <table:table-row table:style-name="ro6">
          <table:table-cell office:value-type="string" table:content-validation-name="val2" table:style-name="ce3">
            <text:p>總 <text:s text:c="4"/>計</text:p>
          </table:table-cell>
          <table:table-cell office:value-type="float" office:value="22248" table:formula="of:=SUM([.B8:.B17])" table:style-name="ce9">
            <text:p><text:s/>22,248</text:p>
          </table:table-cell>
          <table:table-cell office:value-type="float" office:value="114" table:formula="of:=SUM([.C8:.C17])" table:content-validation-name="val26" table:style-name="ce9">
            <text:p><text:s/>114</text:p>
          </table:table-cell>
          <table:table-cell office:value-type="float" office:value="2721" table:formula="of:=SUM([.D8:.D17])" table:content-validation-name="val26" table:style-name="ce9">
            <text:p><text:s/>2,721</text:p>
          </table:table-cell>
          <table:table-cell office:value-type="float" office:value="2607" table:formula="of:=SUM([.E8:.E17])" table:content-validation-name="val26" table:style-name="ce9">
            <text:p><text:s/>2,607</text:p>
          </table:table-cell>
          <table:table-cell office:value-type="float" office:value="22362" table:formula="of:=SUM([.F8:.F17])" table:style-name="ce9">
            <text:p><text:s/>22,362</text:p>
          </table:table-cell>
          <table:table-cell office:value-type="float" office:value="0.51240560949298819" table:formula="of:=IF([.B7]=0; &quot;--&quot;; [.C7]/[.B7]*100)" table:content-validation-name="val26" table:style-name="ce19">
            <text:p><text:s/>0.51</text:p>
          </table:table-cell>
          <table:table-cell table:number-columns-repeated="16377" table:style-name="ce1"/>
        </table:table-row>
        <table:table-row table:style-name="ro6">
          <table:table-cell office:value-type="string" table:content-validation-name="val3" table:style-name="ce4">
            <text:p>桃園分局</text:p>
          </table:table-cell>
          <table:table-cell office:value-type="float" office:value="3433" table:content-validation-name="val14" table:style-name="ce9">
            <text:p><text:s/>3,433</text:p>
          </table:table-cell>
          <table:table-cell office:value-type="float" office:value="16" table:formula="of:=[.D8]-[.E8]" table:content-validation-name="val26" table:style-name="ce9">
            <text:p><text:s/>16</text:p>
          </table:table-cell>
          <table:table-cell office:value-type="float" office:value="245" table:content-validation-name="val26" table:style-name="ce9">
            <text:p><text:s/>245</text:p>
          </table:table-cell>
          <table:table-cell office:value-type="float" office:value="229" table:content-validation-name="val26" table:style-name="ce9">
            <text:p><text:s/>229</text:p>
          </table:table-cell>
          <table:table-cell office:value-type="float" office:value="3449" table:formula="of:=[.B8]+[.C8]" table:content-validation-name="val26" table:style-name="ce9">
            <text:p><text:s/>3,449</text:p>
          </table:table-cell>
          <table:table-cell office:value-type="float" office:value="0.46606466647247302" table:formula="of:=IF([.B8]=0; &quot;--&quot;; [.C8]/[.B8]*100)" table:content-validation-name="val26" table:style-name="ce19">
            <text:p><text:s/>0.47</text:p>
          </table:table-cell>
          <table:table-cell table:number-columns-repeated="16377" table:style-name="ce1"/>
        </table:table-row>
        <table:table-row table:style-name="ro6">
          <table:table-cell office:value-type="string" table:content-validation-name="val4" table:style-name="ce4">
            <text:p>大園分局</text:p>
          </table:table-cell>
          <table:table-cell office:value-type="float" office:value="2587" table:content-validation-name="val15" table:style-name="ce9">
            <text:p><text:s/>2,587</text:p>
          </table:table-cell>
          <table:table-cell office:value-type="float" office:value="12" table:formula="of:=[.D9]-[.E9]" table:content-validation-name="val26" table:style-name="ce9">
            <text:p><text:s/>12</text:p>
          </table:table-cell>
          <table:table-cell office:value-type="float" office:value="473" table:content-validation-name="val26" table:style-name="ce9">
            <text:p><text:s/>473</text:p>
          </table:table-cell>
          <table:table-cell office:value-type="float" office:value="461" table:content-validation-name="val26" table:style-name="ce9">
            <text:p><text:s/>461</text:p>
          </table:table-cell>
          <table:table-cell office:value-type="float" office:value="2599" table:formula="of:=[.B9]+[.C9]" table:content-validation-name="val26" table:style-name="ce9">
            <text:p><text:s/>2,599</text:p>
          </table:table-cell>
          <table:table-cell office:value-type="float" office:value="0.46385775028991111" table:formula="of:=IF([.B9]=0; &quot;--&quot;; [.C9]/[.B9]*100)" table:content-validation-name="val26" table:style-name="ce19">
            <text:p><text:s/>0.46</text:p>
          </table:table-cell>
          <table:table-cell table:number-columns-repeated="16377" table:style-name="ce1"/>
        </table:table-row>
        <table:table-row table:style-name="ro6">
          <table:table-cell office:value-type="string" table:content-validation-name="val5" table:style-name="ce4">
            <text:p>大溪分局</text:p>
          </table:table-cell>
          <table:table-cell office:value-type="float" office:value="1493" table:content-validation-name="val16" table:style-name="ce9">
            <text:p><text:s/>1,493</text:p>
          </table:table-cell>
          <table:table-cell office:value-type="float" office:value="7" table:formula="of:=[.D10]-[.E10]" table:content-validation-name="val26" table:style-name="ce9">
            <text:p><text:s/>7</text:p>
          </table:table-cell>
          <table:table-cell office:value-type="float" office:value="184" table:content-validation-name="val26" table:style-name="ce9">
            <text:p><text:s/>184</text:p>
          </table:table-cell>
          <table:table-cell office:value-type="float" office:value="177" table:content-validation-name="val26" table:style-name="ce9">
            <text:p><text:s/>177</text:p>
          </table:table-cell>
          <table:table-cell office:value-type="float" office:value="1500" table:formula="of:=[.B10]+[.C10]" table:content-validation-name="val26" table:style-name="ce9">
            <text:p><text:s/>1,500</text:p>
          </table:table-cell>
          <table:table-cell office:value-type="float" office:value="0.46885465505693236" table:formula="of:=IF([.B10]=0; &quot;--&quot;; [.C10]/[.B10]*100)" table:content-validation-name="val26" table:style-name="ce19">
            <text:p><text:s/>0.47</text:p>
          </table:table-cell>
          <table:table-cell table:number-columns-repeated="16377" table:style-name="ce1"/>
        </table:table-row>
        <table:table-row table:style-name="ro6">
          <table:table-cell office:value-type="string" table:content-validation-name="val6" table:style-name="ce4">
            <text:p>中壢分局</text:p>
          </table:table-cell>
          <table:table-cell office:value-type="float" office:value="3044" table:content-validation-name="val17" table:style-name="ce9">
            <text:p><text:s/>3,044</text:p>
          </table:table-cell>
          <table:table-cell office:value-type="float" office:value="13" table:formula="of:=[.D11]-[.E11]" table:content-validation-name="val26" table:style-name="ce9">
            <text:p><text:s/>13</text:p>
          </table:table-cell>
          <table:table-cell office:value-type="float" office:value="194" table:content-validation-name="val26" table:style-name="ce9">
            <text:p><text:s/>194</text:p>
          </table:table-cell>
          <table:table-cell office:value-type="float" office:value="181" table:content-validation-name="val26" table:style-name="ce9">
            <text:p><text:s/>181</text:p>
          </table:table-cell>
          <table:table-cell office:value-type="float" office:value="3057" table:formula="of:=[.B11]+[.C11]" table:content-validation-name="val26" table:style-name="ce9">
            <text:p><text:s/>3,057</text:p>
          </table:table-cell>
          <table:table-cell office:value-type="float" office:value="0.42706964520367935" table:formula="of:=IF([.B11]=0; &quot;--&quot;; [.C11]/[.B11]*100)" table:content-validation-name="val26" table:style-name="ce19">
            <text:p><text:s/>0.43</text:p>
          </table:table-cell>
          <table:table-cell table:number-columns-repeated="16377" table:style-name="ce1"/>
        </table:table-row>
        <table:table-row table:style-name="ro6">
          <table:table-cell office:value-type="string" table:content-validation-name="val7" table:style-name="ce4">
            <text:p>楊梅分局</text:p>
          </table:table-cell>
          <table:table-cell office:value-type="float" office:value="2535" table:content-validation-name="val18" table:style-name="ce9">
            <text:p><text:s/>2,535</text:p>
          </table:table-cell>
          <table:table-cell office:value-type="float" office:value="12" table:formula="of:=[.D12]-[.E12]" table:content-validation-name="val26" table:style-name="ce9">
            <text:p><text:s/>12</text:p>
          </table:table-cell>
          <table:table-cell office:value-type="float" office:value="469" table:content-validation-name="val26" table:style-name="ce9">
            <text:p><text:s/>469</text:p>
          </table:table-cell>
          <table:table-cell office:value-type="float" office:value="457" table:content-validation-name="val26" table:style-name="ce9">
            <text:p><text:s/>457</text:p>
          </table:table-cell>
          <table:table-cell office:value-type="float" office:value="2547" table:formula="of:=[.B12]+[.C12]" table:content-validation-name="val26" table:style-name="ce9">
            <text:p><text:s/>2,547</text:p>
          </table:table-cell>
          <table:table-cell office:value-type="float" office:value="0.47337278106508879" table:formula="of:=IF([.B12]=0; &quot;--&quot;; [.C12]/[.B12]*100)" table:content-validation-name="val26" table:style-name="ce20">
            <text:p><text:s text:c="3"/>0.47</text:p>
          </table:table-cell>
          <table:table-cell table:number-columns-repeated="16377" table:style-name="ce1"/>
        </table:table-row>
        <table:table-row table:style-name="ro6">
          <table:table-cell office:value-type="string" table:content-validation-name="val8" table:style-name="ce4">
            <text:p>平鎮分局</text:p>
          </table:table-cell>
          <table:table-cell office:value-type="float" office:value="1995" table:content-validation-name="val19" table:style-name="ce9">
            <text:p><text:s/>1,995</text:p>
          </table:table-cell>
          <table:table-cell office:value-type="float" office:value="12" table:formula="of:=[.D13]-[.E13]" table:content-validation-name="val26" table:style-name="ce9">
            <text:p><text:s/>12</text:p>
          </table:table-cell>
          <table:table-cell office:value-type="float" office:value="298" table:content-validation-name="val26" table:style-name="ce9">
            <text:p><text:s/>298</text:p>
          </table:table-cell>
          <table:table-cell office:value-type="float" office:value="286" table:content-validation-name="val26" table:style-name="ce9">
            <text:p><text:s/>286</text:p>
          </table:table-cell>
          <table:table-cell office:value-type="float" office:value="2007" table:formula="of:=[.B13]+[.C13]" table:content-validation-name="val26" table:style-name="ce9">
            <text:p><text:s/>2,007</text:p>
          </table:table-cell>
          <table:table-cell office:value-type="float" office:value="0.60150375939849632" table:formula="of:=IF([.B13]=0; &quot;--&quot;; [.C13]/[.B13]*100)" table:content-validation-name="val26" table:style-name="ce19">
            <text:p><text:s/>0.60</text:p>
          </table:table-cell>
          <table:table-cell table:number-columns-repeated="16377" table:style-name="ce1"/>
        </table:table-row>
        <table:table-row table:style-name="ro6">
          <table:table-cell office:value-type="string" table:content-validation-name="val9" table:style-name="ce4">
            <text:p>龜山分局</text:p>
          </table:table-cell>
          <table:table-cell office:value-type="float" office:value="2240" table:content-validation-name="val20" table:style-name="ce9">
            <text:p><text:s/>2,240</text:p>
          </table:table-cell>
          <table:table-cell office:value-type="float" office:value="11" table:formula="of:=[.D14]-[.E14]" table:content-validation-name="val26" table:style-name="ce9">
            <text:p><text:s/>11</text:p>
          </table:table-cell>
          <table:table-cell office:value-type="float" office:value="129" table:content-validation-name="val26" table:style-name="ce9">
            <text:p><text:s/>129</text:p>
          </table:table-cell>
          <table:table-cell office:value-type="float" office:value="118" table:content-validation-name="val26" table:style-name="ce9">
            <text:p><text:s/>118</text:p>
          </table:table-cell>
          <table:table-cell office:value-type="float" office:value="2251" table:formula="of:=[.B14]+[.C14]" table:content-validation-name="val26" table:style-name="ce9">
            <text:p><text:s/>2,251</text:p>
          </table:table-cell>
          <table:table-cell office:value-type="float" office:value="0.49107142857142855" table:formula="of:=IF([.B14]=0; &quot;--&quot;; [.C14]/[.B14]*100)" table:content-validation-name="val26" table:style-name="ce19">
            <text:p><text:s/>0.49</text:p>
          </table:table-cell>
          <table:table-cell table:number-columns-repeated="16377" table:style-name="ce1"/>
        </table:table-row>
        <table:table-row table:style-name="ro6">
          <table:table-cell office:value-type="string" table:content-validation-name="val10" table:style-name="ce4">
            <text:p>八德分局</text:p>
          </table:table-cell>
          <table:table-cell office:value-type="float" office:value="1944" table:content-validation-name="val21" table:style-name="ce9">
            <text:p><text:s/>1,944</text:p>
          </table:table-cell>
          <table:table-cell office:value-type="float" office:value="10" table:formula="of:=[.D15]-[.E15]" table:content-validation-name="val26" table:style-name="ce9">
            <text:p><text:s/>10</text:p>
          </table:table-cell>
          <table:table-cell office:value-type="float" office:value="283" table:content-validation-name="val26" table:style-name="ce9">
            <text:p><text:s/>283</text:p>
          </table:table-cell>
          <table:table-cell office:value-type="float" office:value="273" table:content-validation-name="val26" table:style-name="ce9">
            <text:p><text:s/>273</text:p>
          </table:table-cell>
          <table:table-cell office:value-type="float" office:value="1954" table:formula="of:=[.B15]+[.C15]" table:content-validation-name="val26" table:style-name="ce9">
            <text:p><text:s/>1,954</text:p>
          </table:table-cell>
          <table:table-cell office:value-type="float" office:value="0.51440329218106995" table:formula="of:=IF([.B15]=0; &quot;--&quot;; [.C15]/[.B15]*100)" table:content-validation-name="val26" table:style-name="ce19">
            <text:p><text:s/>0.51</text:p>
          </table:table-cell>
          <table:table-cell table:number-columns-repeated="16377" table:style-name="ce1"/>
        </table:table-row>
        <table:table-row table:style-name="ro6">
          <table:table-cell office:value-type="string" table:content-validation-name="val11" table:style-name="ce4">
            <text:p>龍潭分局</text:p>
          </table:table-cell>
          <table:table-cell office:value-type="float" office:value="1422" table:content-validation-name="val22" table:style-name="ce9">
            <text:p><text:s/>1,422</text:p>
          </table:table-cell>
          <table:table-cell office:value-type="float" office:value="11" table:formula="of:=[.D16]-[.E16]" table:content-validation-name="val26" table:style-name="ce9">
            <text:p><text:s/>11</text:p>
          </table:table-cell>
          <table:table-cell office:value-type="float" office:value="243" table:content-validation-name="val26" table:style-name="ce9">
            <text:p><text:s/>243</text:p>
          </table:table-cell>
          <table:table-cell office:value-type="float" office:value="232" table:content-validation-name="val26" table:style-name="ce9">
            <text:p><text:s/>232</text:p>
          </table:table-cell>
          <table:table-cell office:value-type="float" office:value="1433" table:formula="of:=[.B16]+[.C16]" table:content-validation-name="val26" table:style-name="ce9">
            <text:p><text:s/>1,433</text:p>
          </table:table-cell>
          <table:table-cell office:value-type="float" office:value="0.77355836849507742" table:formula="of:=IF([.B16]=0; &quot;--&quot;; [.C16]/[.B16]*100)" table:content-validation-name="val26" table:style-name="ce19">
            <text:p><text:s/>0.77</text:p>
          </table:table-cell>
          <table:table-cell table:number-columns-repeated="16377" table:style-name="ce1"/>
        </table:table-row>
        <table:table-row table:style-name="ro6">
          <table:table-cell office:value-type="string" table:content-validation-name="val12" table:style-name="ce4">
            <text:p>蘆竹分局</text:p>
          </table:table-cell>
          <table:table-cell office:value-type="float" office:value="1555" table:content-validation-name="val23" table:style-name="ce9">
            <text:p><text:s/>1,555</text:p>
          </table:table-cell>
          <table:table-cell office:value-type="float" office:value="10" table:formula="of:=[.D17]-[.E17]" table:content-validation-name="val26" table:style-name="ce9">
            <text:p><text:s/>10</text:p>
          </table:table-cell>
          <table:table-cell office:value-type="float" office:value="203" table:content-validation-name="val26" table:style-name="ce9">
            <text:p><text:s/>203</text:p>
          </table:table-cell>
          <table:table-cell office:value-type="float" office:value="193" table:content-validation-name="val26" table:style-name="ce9">
            <text:p><text:s/>193</text:p>
          </table:table-cell>
          <table:table-cell office:value-type="float" office:value="1565" table:formula="of:=[.B17]+[.C17]" table:content-validation-name="val26" table:style-name="ce9">
            <text:p><text:s/>1,565</text:p>
          </table:table-cell>
          <table:table-cell office:value-type="float" office:value="0.64308681672025725" table:formula="of:=IF([.B17]=0; &quot;--&quot;; [.C17]/[.B17]*100)" table:content-validation-name="val26" table:style-name="ce19">
            <text:p><text:s/>0.64</text:p>
          </table:table-cell>
          <table:table-cell table:number-columns-repeated="16377"/>
        </table:table-row>
        <table:table-row table:style-name="ro7">
          <table:table-cell office:value-type="string" table:style-name="ce5">
            <text:p>填表</text:p>
          </table:table-cell>
          <table:table-cell office:value-type="string" table:style-name="ce5">
            <text:p><text:s text:c="2"/>審核</text:p>
          </table:table-cell>
          <table:table-cell office:value-type="string" table:style-name="ce12">
            <text:p>業務主管人員</text:p>
          </table:table-cell>
          <table:table-cell table:style-name="ce15"/>
          <table:table-cell office:value-type="string" table:style-name="ce17">
            <text:p><text:s text:c="2"/>機關首長</text:p>
          </table:table-cell>
          <table:table-cell office:value-type="string" table:number-columns-spanned="2" table:number-rows-spanned="1" table:style-name="ce30">
            <text:p>中華民國113年1月11日編製</text:p>
          </table:table-cell>
          <table:covered-table-cell/>
          <table:table-cell table:number-columns-repeated="16377"/>
        </table:table-row>
        <table:table-row table:style-name="ro7">
          <table:table-cell table:number-columns-repeated="2" table:style-name="ce6"/>
          <table:table-cell office:value-type="string" table:style-name="ce13">
            <text:p>主辦統計人員</text:p>
          </table:table-cell>
          <table:table-cell table:number-columns-repeated="4" table:style-name="ce6"/>
          <table:table-cell table:number-columns-repeated="16377"/>
        </table:table-row>
        <table:table-row table:style-name="ro7">
          <table:table-cell table:number-columns-repeated="2" table:style-name="ce6"/>
          <table:table-cell table:number-columns-repeated="2" table:style-name="ce14"/>
          <table:table-cell table:number-columns-repeated="3" table:style-name="ce6"/>
          <table:table-cell table:number-columns-repeated="16377"/>
        </table:table-row>
        <table:table-row table:style-name="ro7">
          <table:table-cell office:value-type="string" table:number-columns-spanned="7" table:number-rows-spanned="1" table:style-name="ce22">
            <text:p>資料來源：本局犯罪預防科。</text:p>
          </table:table-cell>
          <table:covered-table-cell table:number-columns-repeated="6"/>
          <table:table-cell table:number-columns-repeated="16377"/>
        </table:table-row>
        <table:table-row table:style-name="ro8">
          <table:table-cell office:value-type="string" table:number-columns-spanned="7" table:number-rows-spanned="1" table:style-name="ce22">
            <text:p>填表說明：本表應於編製期限內經網際網路上傳至桃園市政府公務統計行政管理系統。</text:p>
          </table:table-cell>
          <table:covered-table-cell table:number-columns-repeated="6"/>
          <table:table-cell table:number-columns-repeated="16377"/>
        </table:table-row>
        <table:table-row table:number-rows-repeated="178" table:style-name="ro9">
          <table:table-cell table:number-columns-repeated="7" table:style-name="ce7"/>
          <table:table-cell table:number-columns-repeated="16377"/>
        </table:table-row>
        <table:table-row table:number-rows-repeated="1048376" table:style-name="ro10">
          <table:table-cell table:number-columns-repeated="16384"/>
        </table:table-row>
      </table:table>
      <table:table table:name="編製說明" table:style-name="ta1">
        <table:table-column table:style-name="co3" table:number-columns-repeated="16384" table:default-cell-style-name="ce1"/>
        <table:table-row table:style-name="ro11">
          <table:table-cell office:value-type="string" table:number-columns-spanned="12" table:number-rows-spanned="1" table:style-name="ce33">
            <text:p>桃園市政府警察局監視錄影系統建置、列管數量編製說明</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12" table:number-rows-spanned="1" table:style-name="ce31">
            <text:p>一、統計範圍及對象：以本局轄區內現有之路口監視錄影系統為統計範圍及對象。</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12" table:number-rows-spanned="1" table:style-name="ce31">
            <text:p>二、統計標準時間：以每年1月1日至12月底之事實為準。</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12" table:number-rows-spanned="1" table:style-name="ce31">
            <text:p>三、分類標準：</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12" table:number-rows-spanned="1" table:style-name="ce31">
            <text:p>(一)  按上年底攝影機支數、本年增減攝影機支數及本年底攝影機支數分。</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12" table:number-rows-spanned="1" table:style-name="ce31">
            <text:p>(二)  按機關別分。</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12" table:number-rows-spanned="1" table:style-name="ce31">
            <text:p>四、統計項目定義：</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12" table:number-rows-spanned="1" table:style-name="ce31">
            <text:p>(一)  上年底攝影機支數：指上年底已設置完成的監視錄影系統攝影機數量。</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12" table:number-rows-spanned="1" table:style-name="ce31">
            <text:p>(二)  本年增減攝影機支數：指本年新建置及報廢之攝影機數量。</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12" table:number-rows-spanned="1" table:style-name="ce31">
            <text:p>(三)  本年底攝影機支數：指本年底已設置完成的監視錄影系統攝影機數量。</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12" table:number-rows-spanned="1" table:style-name="ce31">
            <text:p>(四) 增減率：</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2" table:number-rows-spanned="2" table:style-name="ce32">
            <text:p><text:s/></text:p>
          </table:table-cell>
          <table:covered-table-cell/>
          <table:table-cell office:value-type="string" table:number-columns-spanned="3" table:number-rows-spanned="1" table:style-name="ce34">
            <text:p>本年增減攝影機支數</text:p>
          </table:table-cell>
          <table:covered-table-cell table:number-columns-repeated="2"/>
          <table:table-cell office:value-type="string" table:number-columns-spanned="1" table:number-rows-spanned="2" table:style-name="ce32">
            <text:p>x100%</text:p>
          </table:table-cell>
          <table:table-cell table:number-columns-spanned="6" table:number-rows-spanned="2" table:style-name="ce32"/>
          <table:covered-table-cell table:number-columns-repeated="5"/>
          <table:table-cell table:number-columns-repeated="38" table:style-name="ce7"/>
          <table:table-cell table:number-columns-repeated="16334"/>
        </table:table-row>
        <table:table-row table:style-name="ro12">
          <table:covered-table-cell/>
          <table:covered-table-cell/>
          <table:table-cell office:value-type="string" table:number-columns-spanned="3" table:number-rows-spanned="1" table:style-name="ce35">
            <text:p>上年底攝影機支數</text:p>
          </table:table-cell>
          <table:covered-table-cell table:number-columns-repeated="2"/>
          <table:covered-table-cell/>
          <table:covered-table-cell/>
          <table:covered-table-cell table:number-columns-repeated="5"/>
          <table:table-cell table:number-columns-repeated="38" table:style-name="ce7"/>
          <table:table-cell table:number-columns-repeated="16334"/>
        </table:table-row>
        <table:table-row table:style-name="ro12">
          <table:table-cell office:value-type="string" table:number-columns-spanned="12" table:number-rows-spanned="1" table:style-name="ce31">
            <text:p>五、 資料蒐集方法及編製程序：由本局犯罪預防科依每年年底監視錄影系統設置情形彙編本表。</text:p>
          </table:table-cell>
          <table:covered-table-cell table:number-columns-repeated="11"/>
          <table:table-cell table:number-columns-repeated="38" table:style-name="ce7"/>
          <table:table-cell table:number-columns-repeated="16334"/>
        </table:table-row>
        <table:table-row table:style-name="ro12">
          <table:table-cell office:value-type="string" table:number-columns-spanned="12" table:number-rows-spanned="1" table:style-name="ce31">
            <text:p>六、 編送對象：本表應於編製期限內經網際網路上傳至桃園市政府公務統計行政管理系統。</text:p>
          </table:table-cell>
          <table:covered-table-cell table:number-columns-repeated="11"/>
          <table:table-cell table:number-columns-repeated="38" table:style-name="ce7"/>
          <table:table-cell table:number-columns-repeated="16334"/>
        </table:table-row>
        <table:table-row table:number-rows-repeated="185"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P2">
      <number:text> -</number:text>
    </number:text-style>
    <number:text-style style:name="N48">
      <number:text> </number:text>
      <number:text-conten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number-style>
    <number:number-style style:name="N49P1">
      <number:text>-</number:text>
      <number:number number:decimal-places="2" number:min-decimal-places="2" number:min-integer-digits="1" number:grouping="true"/>
    </number:number-style>
    <number:text-style style:name="N49P2">
      <number:text>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number-style style:name="N50P2">
      <number:text> -</number:text>
      <number:number number:decimal-places="0" number:min-decimal-places="0" number:min-integer-digits="0"/>
    </number:number-style>
    <number:text-style style:name="N50">
      <number:text> </number:text>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3T02:09:19Z</meta:creation-date>
    <dc:date>2024-01-23T02:09:19Z</dc:date>
  </office:meta>
</office:document-meta>
</file>