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3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6" style:family="table-cell" style:parent-style-name="Default" style:data-style-name="N5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7" style:family="table-cell" style:parent-style-name="Default" style:data-style-name="N5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8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9" style:family="table-cell" style:parent-style-name="Default" style:data-style-name="N50">
      <style:table-cell-properties fo:border-top="none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0" style:family="table-cell" style:parent-style-name="Default" style:data-style-name="N5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1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6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none" draw:stroke="solid" svg:stroke-width="0.02083in" svg:stroke-color="#000000" svg:stroke-opacity="100%" draw:stroke-linejoin="round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solid" svg:stroke-width="0.02083in" svg:stroke-color="#000000" svg:stroke-opacity="100%" draw:stroke-linejoin="round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graphic" style:name="a3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draw:fill="none" draw:stroke="solid" svg:stroke-width="0.02083in" svg:stroke-color="#000000" svg:stroke-opacity="100%" draw:stroke-linejoin="round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2083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1-01-07" table:style-name="ta1">
        <table:shapes>
          <draw:custom-shape svg:x="0in" svg:y="0in" svg:width="1.14362in" svg:height="0.25in" draw:z-index="2" draw:id="id1" draw:style-name="a4" draw:name="報表類別">
            <svg:title/>
            <svg:desc/>
            <text:p text:style-name="a3" text:class-names="" text:cond-style-name=""><text:span text:style-name="a1" text:class-names="">公　開　類</text:span><text:span text:style-name="a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14362in" svg:height="0.25in" draw:z-index="3" draw:id="id2" draw:style-name="a8" draw:name="報表週期">
            <svg:title/>
            <svg:desc/>
            <text:p text:style-name="a7" text:class-names="" text:cond-style-name=""><text:span text:style-name="a5" text:class-names="">年　　　報</text:span><text:span text:style-name="a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6667in" svg:y="0.22917in" svg:width="10.03958in" svg:height="0.25in" draw:z-index="4" draw:id="id3" draw:style-name="a12" draw:name="報表類別">
            <svg:title/>
            <svg:desc/>
            <text:p text:style-name="a11" text:class-names="" text:cond-style-name=""><text:span text:style-name="a9" text:class-names="">每年終了後30日內編報</text:span><text:span text:style-name="a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459in" svg:height="0.25in" draw:z-index="5" draw:id="id4" draw:style-name="a16" draw:name="編製機關">
            <svg:title/>
            <svg:desc/>
            <text:p text:style-name="a15" text:class-names="" text:cond-style-name=""><text:span text:style-name="a13" text:class-names="">編製機關</text:span><text:span text:style-name="a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459in" svg:height="0.25in" draw:z-index="6" draw:id="id5" draw:style-name="a20" draw:name="表號">
            <svg:title/>
            <svg:desc/>
            <text:p text:style-name="a19" text:class-names="" text:cond-style-name=""><text:span text:style-name="a17" text:class-names="">表　　號　　　報</text:span><text:span text:style-name="a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125in" svg:y="0in" svg:width="2.0123in" svg:height="0.25in" draw:z-index="7" draw:id="id6" draw:style-name="a24" draw:name="報表類別">
            <svg:title/>
            <svg:desc/>
            <text:p text:style-name="a23" text:class-names="" text:cond-style-name=""><text:span text:style-name="a21" text:class-names="">桃園市政府警察局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125in" svg:y="0.25in" svg:width="2.0123in" svg:height="0.25in" draw:z-index="8" draw:id="id7" draw:style-name="a28" draw:name="報表類別">
            <svg:title/>
            <svg:desc/>
            <text:p text:style-name="a27" text:class-names="" text:cond-style-name=""><text:span text:style-name="a25" text:class-names="">10951-01-07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73">
            <text:p>公　開　類</text:p>
          </table:table-cell>
          <table:table-cell office:value-type="string" table:style-name="ce73">
            <text:p>桃園市政府警察局</text:p>
          </table:table-cell>
          <table:table-cell office:value-type="string" table:style-name="ce73">
            <text:p>年　　　報</text:p>
          </table:table-cell>
          <table:table-cell office:value-type="string" table:style-name="ce73">
            <text:p>每年終了後30日內編報</text:p>
          </table:table-cell>
          <table:table-cell office:value-type="string" table:style-name="ce74">
            <text:p>桃園市現有分駐(派出所)警力配置</text:p>
          </table:table-cell>
          <table:table-cell office:value-type="string" table:style-name="ce73">
            <text:p>中華民國112年底</text:p>
          </table:table-cell>
          <table:table-cell office:value-type="string" table:style-name="ce75">
            <text:p>中華民國 <text:s/>年 <text:s/>月 <text:s/>日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#pt1</text:p>
          </table:table-cell>
          <table:table-cell table:style-name="ce6"/>
          <table:table-cell table:number-columns-repeated="2" table:style-name="ce5"/>
          <table:table-cell office:value-type="string" office:string-value="中華#pt1編製" table:formula="of:=IF(LEN([.A2])&gt;0;&quot;中華&quot; &amp; [.A2] &amp; &quot;編製&quot;;&quot;&quot;)" table:style-name="ce5">
            <text:p>中華#pt1編製</text:p>
          </table:table-cell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number-columns-repeated="6" table:style-name="ce4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style-name="ce7"/>
          <table:table-cell table:number-columns-repeated="5" table:style-name="ce4"/>
          <table:table-cell table:number-columns-repeated="16375" table:style-name="ce1"/>
        </table:table-row>
        <table:table-row table:style-name="ro4">
          <table:table-cell office:value-type="string" office:string-value="桃園市現有分駐(派出所)警力配置" table:formula="of:=[.E1]" table:number-columns-spanned="9" table:number-rows-spanned="1" table:style-name="ce95">
            <text:p>桃園市現有分駐(派出所)警力配置</text:p>
            <draw:custom-shape svg:x="1.1in" svg:y="0in" svg:width="10.80625in" svg:height="0in" draw:z-index="1" draw:id="id0" draw:style-name="a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96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60"/>
          <table:table-cell office:value-type="string" table:style-name="ce8">
            <text:p>分 <text:s/>駐 <text:s/>所</text:p>
          </table:table-cell>
          <table:table-cell table:style-name="ce8"/>
          <table:table-cell office:value-type="string" table:number-columns-spanned="1" table:number-rows-spanned="3" table:style-name="ce153">
            <text:p>值宿所數</text:p>
          </table:table-cell>
          <table:table-cell office:value-type="string" table:number-columns-spanned="1" table:number-rows-spanned="3" table:style-name="ce154">
            <text:p>駐地地址</text:p>
          </table:table-cell>
          <table:table-cell office:value-type="string" table:number-columns-spanned="3" table:number-rows-spanned="2" table:style-name="ce161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62">
            <text:p>備 <text:s text:c="9"/>註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9">
            <text:p>派 <text:s/>出 <text:s/>所</text:p>
          </table:table-cell>
          <table:table-cell office:value-type="string" table:style-name="ce9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0">
            <text:p>駐 <text:s/>在 <text:s/>所</text:p>
          </table:table-cell>
          <table:table-cell table:style-name="ce11"/>
          <table:covered-table-cell/>
          <table:covered-table-cell/>
          <table:table-cell office:value-type="string" table:style-name="ce12">
            <text:p>所長</text:p>
          </table:table-cell>
          <table:table-cell office:value-type="string" table:style-name="ce12">
            <text:p>副所長</text:p>
          </table:table-cell>
          <table:table-cell office:value-type="string" table:style-name="ce13">
            <text:p>警 員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table-cell office:value-type="string" table:number-columns-spanned="1" table:number-rows-spanned="3" table:style-name="ce163">
            <text:p>總 <text:s text:c="9"/>計</text:p>
          </table:table-cell>
          <table:table-cell office:value-type="string" table:style-name="ce9">
            <text:p><text:s/>分 <text:s/>駐 <text:s/>所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0">
            <text:p><text:s text:c="5"/>－</text:p>
          </table:table-cell>
          <table:table-cell table:style-name="ce16"/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0" table:style-name="ce64">
            <text:p>40</text:p>
          </table:table-cell>
          <table:table-cell table:number-columns-spanned="3" table:number-rows-spanned="27" table:style-name="ce155"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4">
            <text:p><text:s/>派 <text:s/>出 <text:s/>所</text:p>
          </table:table-cell>
          <table:table-cell office:value-type="float" office:value="80" table:style-name="ce71">
            <text:p>80</text:p>
          </table:table-cell>
          <table:table-cell office:value-type="float" office:value="9" table:style-name="ce72">
            <text:p>9</text:p>
          </table:table-cell>
          <table:table-cell table:style-name="ce17"/>
          <table:table-cell office:value-type="float" office:value="79" table:style-name="ce65">
            <text:p>79</text:p>
          </table:table-cell>
          <table:table-cell office:value-type="float" office:value="120" table:style-name="ce65">
            <text:p>120</text:p>
          </table:table-cell>
          <table:table-cell office:value-type="float" office:value="1679" table:style-name="ce66">
            <text:p>1,679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4">
            <text:p><text:s/>駐 <text:s/>在 <text:s/>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18"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table-cell office:value-type="string" table:number-columns-spanned="1" table:number-rows-spanned="3" table:style-name="ce164">
            <text:p>分 局 合 計</text:p>
          </table:table-cell>
          <table:table-cell office:value-type="string" table:style-name="ce8">
            <text:p>分 <text:s/>駐 <text:s/>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style-name="ce19"/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4">
            <text:p>派 <text:s/>出 <text:s/>所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28">
            <text:p><text:s text:c="5"/>－</text:p>
          </table:table-cell>
          <table:table-cell table:style-name="ce20"/>
          <table:table-cell office:value-type="float" office:value="8" table:style-name="ce40">
            <text:p>8</text:p>
          </table:table-cell>
          <table:table-cell office:value-type="float" office:value="16" table:style-name="ce40">
            <text:p>16</text:p>
          </table:table-cell>
          <table:table-cell office:value-type="float" office:value="322" table:style-name="ce44">
            <text:p>322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4">
            <text:p>駐 <text:s/>在 <text:s/>所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office:value-type="string" table:style-name="ce26">
            <text:p>桃園市桃園分局</text:p>
          </table:table-cell>
          <table:table-cell office:value-type="string" table:number-columns-spanned="2" table:number-rows-spanned="1" table:style-name="ce93">
            <text:p>景福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4">
            <text:p>桃園市桃園區民族路110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9" table:style-name="ce45">
            <text:p>29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武陵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桃園區復興路135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6" table:style-name="ce46">
            <text:p>46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同安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桃園區經國路 799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6" table:style-name="ce47">
            <text:p>46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青溪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桃園區鎮撫街39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9" table:style-name="ce47">
            <text:p>39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埔子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桃園區力行路258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7" table:style-name="ce47">
            <text:p>4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中路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桃園區中山路706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3" table:style-name="ce47">
            <text:p>4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大樹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桃園區樹仁一街41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7" table:style-name="ce47">
            <text:p>3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龍安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桃園區國豐一街101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5" table:style-name="ce47">
            <text:p>35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91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91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91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5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5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5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5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5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5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5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5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5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5"/>
          <table:covered-table-cell/>
          <table:table-cell office:value-type="float" office:value="0" table:style-name="ce31">
            <text:p><text:s text:c="5"/>－</text:p>
          </table:table-cell>
          <table:table-cell table:style-name="ce36"/>
          <table:table-cell office:value-type="float" office:value="0" table:style-name="ce3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5"/>
          <table:covered-table-cell/>
          <table:table-cell office:value-type="float" office:value="0" table:style-name="ce32">
            <text:p><text:s text:c="5"/>－</text:p>
          </table:table-cell>
          <table:table-cell table:style-name="ce37"/>
          <table:table-cell office:value-type="float" office:value="0" table:style-name="ce3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string" table:number-columns-spanned="1" table:number-rows-spanned="4" table:style-name="ce156">
            <text:p>發</text:p>
            <text:p/>
            <text:p>文</text:p>
          </table:table-cell>
          <table:table-cell office:value-type="string" table:number-columns-spanned="1" table:number-rows-spanned="2" table:style-name="ce157">
            <text:p>日期</text:p>
          </table:table-cell>
          <table:table-cell office:value-type="string" table:number-columns-spanned="1" table:number-rows-spanned="2" table:style-name="ce151">
            <text:p>中華民國 <text:s text:c="2"/>年 <text:s text:c="2"/>月 <text:s text:c="2"/>日</text:p>
          </table:table-cell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5"/>
          <table:covered-table-cell/>
          <table:table-cell office:value-type="float" office:value="0" table:style-name="ce31">
            <text:p><text:s text:c="5"/>－</text:p>
          </table:table-cell>
          <table:table-cell table:style-name="ce38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85"/>
          <table:covered-table-cell/>
          <table:table-cell office:value-type="float" office:value="0" table:style-name="ce31">
            <text:p><text:s text:c="5"/>－</text:p>
          </table:table-cell>
          <table:table-cell table:style-name="ce38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table-cell office:value-type="string" table:number-columns-spanned="1" table:number-rows-spanned="2" table:style-name="ce158">
            <text:p>字號</text:p>
          </table:table-cell>
          <table:table-cell office:value-type="string" table:number-columns-spanned="1" table:number-rows-spanned="2" table:style-name="ce152">
            <text:p><text:s text:c="9"/>字第 <text:s text:c="7"/>號</text:p>
          </table:table-cell>
          <table:table-cell table:number-columns-repeated="16373" table:style-name="ce2"/>
        </table:table-row>
        <table:table-row table:style-name="ro7">
          <table:table-cell table:style-name="ce56"/>
          <table:table-cell table:number-columns-spanned="2" table:number-rows-spanned="1" table:style-name="ce87"/>
          <table:covered-table-cell/>
          <table:table-cell office:value-type="float" office:value="0" table:style-name="ce33">
            <text:p><text:s text:c="5"/>－</text:p>
          </table:table-cell>
          <table:table-cell table:style-name="ce39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number-rows-repeated="1048536" table:style-name="ro8">
          <table:table-cell table:number-columns-repeated="16384"/>
        </table:table-row>
      </table:table>
      <table:table table:name="10951-01-07(2)(101)" table:style-name="ta1">
        <table:shapes>
          <draw:custom-shape svg:x="0in" svg:y="0in" svg:width="1.14362in" svg:height="0.25in" draw:z-index="2" draw:id="id9" draw:style-name="a33" draw:name="報表類別">
            <svg:title/>
            <svg:desc/>
            <text:p text:style-name="a32" text:class-names="" text:cond-style-name=""><text:span text:style-name="a30" text:class-names="">公　開　類</text:span><text:span text:style-name="a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14362in" svg:height="0.25in" draw:z-index="3" draw:id="id10" draw:style-name="a37" draw:name="報表週期">
            <svg:title/>
            <svg:desc/>
            <text:p text:style-name="a36" text:class-names="" text:cond-style-name=""><text:span text:style-name="a34" text:class-names="">年　　　報</text:span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6667in" svg:y="0.22917in" svg:width="10.03958in" svg:height="0.25in" draw:z-index="4" draw:id="id11" draw:style-name="a41" draw:name="報表類別">
            <svg:title/>
            <svg:desc/>
            <text:p text:style-name="a40" text:class-names="" text:cond-style-name=""><text:span text:style-name="a38" text:class-names="">每年終了後30日內編報</text:span><text:span text:style-name="a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459in" svg:height="0.25in" draw:z-index="5" draw:id="id12" draw:style-name="a45" draw:name="編製機關">
            <svg:title/>
            <svg:desc/>
            <text:p text:style-name="a44" text:class-names="" text:cond-style-name=""><text:span text:style-name="a42" text:class-names="">編製機關</text:span><text:span text:style-name="a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459in" svg:height="0.25in" draw:z-index="6" draw:id="id13" draw:style-name="a49" draw:name="表號">
            <svg:title/>
            <svg:desc/>
            <text:p text:style-name="a48" text:class-names="" text:cond-style-name=""><text:span text:style-name="a46" text:class-names="">表　　號　　　報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125in" svg:y="0in" svg:width="2.0123in" svg:height="0.25in" draw:z-index="7" draw:id="id14" draw:style-name="a53" draw:name="報表類別">
            <svg:title/>
            <svg:desc/>
            <text:p text:style-name="a52" text:class-names="" text:cond-style-name=""><text:span text:style-name="a50" text:class-names="">桃園市政府警察局</text:span><text:span text:style-name="a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125in" svg:y="0.25in" svg:width="2.0123in" svg:height="0.25in" draw:z-index="8" draw:id="id15" draw:style-name="a57" draw:name="報表類別">
            <svg:title/>
            <svg:desc/>
            <text:p text:style-name="a56" text:class-names="" text:cond-style-name=""><text:span text:style-name="a54" text:class-names="">10951-01-07-2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73">
            <text:p>公　開　類</text:p>
          </table:table-cell>
          <table:table-cell office:value-type="string" table:style-name="ce73">
            <text:p>桃園市政府警察局</text:p>
          </table:table-cell>
          <table:table-cell office:value-type="string" table:style-name="ce73">
            <text:p>年　　　報</text:p>
          </table:table-cell>
          <table:table-cell office:value-type="string" table:style-name="ce73">
            <text:p>每年終了後30日內編報</text:p>
          </table:table-cell>
          <table:table-cell office:value-type="string" table:style-name="ce74">
            <text:p>桃園市現有分駐(派出所)警力配置(續1)</text:p>
          </table:table-cell>
          <table:table-cell office:value-type="string" table:style-name="ce73">
            <text:p>中華民國112年底</text:p>
          </table:table-cell>
          <table:table-cell office:value-type="string" table:style-name="ce75">
            <text:p>中華民國 <text:s/>年 <text:s/>月 <text:s/>日</text:p>
          </table:table-cell>
          <table:table-cell table:number-columns-repeated="16377" table:style-name="ce5"/>
        </table:table-row>
        <table:table-row table:style-name="ro2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number-columns-repeated="6" table:style-name="ce4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style-name="ce7"/>
          <table:table-cell table:number-columns-repeated="5" table:style-name="ce4"/>
          <table:table-cell table:number-columns-repeated="16375" table:style-name="ce1"/>
        </table:table-row>
        <table:table-row table:style-name="ro4">
          <table:table-cell office:value-type="string" office:string-value="桃園市現有分駐(派出所)警力配置(續1)" table:formula="of:=[.E1]" table:number-columns-spanned="9" table:number-rows-spanned="1" table:style-name="ce95">
            <text:p>桃園市現有分駐(派出所)警力配置(續1)</text:p>
            <draw:custom-shape svg:x="1.1in" svg:y="0in" svg:width="10.80625in" svg:height="0in" draw:z-index="1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96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66"/>
          <table:table-cell office:value-type="string" table:style-name="ce8">
            <text:p>分 <text:s/>駐 <text:s/>所</text:p>
          </table:table-cell>
          <table:table-cell table:style-name="ce8"/>
          <table:table-cell office:value-type="string" table:number-columns-spanned="1" table:number-rows-spanned="3" table:style-name="ce167">
            <text:p>值宿所數</text:p>
          </table:table-cell>
          <table:table-cell office:value-type="string" table:number-columns-spanned="1" table:number-rows-spanned="3" table:style-name="ce154">
            <text:p>駐地地址</text:p>
          </table:table-cell>
          <table:table-cell office:value-type="string" table:number-columns-spanned="3" table:number-rows-spanned="2" table:style-name="ce161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62">
            <text:p>備 <text:s text:c="9"/>註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9">
            <text:p>派 <text:s/>出 <text:s/>所</text:p>
          </table:table-cell>
          <table:table-cell office:value-type="string" table:style-name="ce9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0">
            <text:p>駐 <text:s/>在 <text:s/>所</text:p>
          </table:table-cell>
          <table:table-cell table:style-name="ce11"/>
          <table:covered-table-cell/>
          <table:covered-table-cell/>
          <table:table-cell office:value-type="string" table:style-name="ce12">
            <text:p>所長</text:p>
          </table:table-cell>
          <table:table-cell office:value-type="string" table:style-name="ce12">
            <text:p>副所長</text:p>
          </table:table-cell>
          <table:table-cell office:value-type="string" table:style-name="ce13">
            <text:p>警 員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163">
            <text:p>分 局 合 計</text:p>
          </table:table-cell>
          <table:table-cell office:value-type="string" table:style-name="ce8">
            <text:p>分 <text:s/>駐 <text:s/>所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58">
            <text:p><text:s text:c="5"/>－</text:p>
          </table:table-cell>
          <table:table-cell table:style-name="ce19"/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5" table:style-name="ce79">
            <text:p>15</text:p>
          </table:table-cell>
          <table:table-cell table:number-columns-spanned="3" table:number-rows-spanned="24" table:style-name="ce155"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4">
            <text:p>派 <text:s/>出 <text:s/>所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28">
            <text:p><text:s text:c="5"/>－</text:p>
          </table:table-cell>
          <table:table-cell table:style-name="ce20"/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112" table:style-name="ce44">
            <text:p>112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5">
            <text:p>駐 <text:s/>在 <text:s/>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office:value-type="string" table:style-name="ce76">
            <text:p>桃園市大園分局</text:p>
          </table:table-cell>
          <table:table-cell office:value-type="string" table:number-columns-spanned="2" table:number-rows-spanned="1" table:style-name="ce165">
            <text:p>觀音分駐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4">
            <text:p>桃園市觀音區中山路14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5" table:style-name="ce45">
            <text:p>15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22"/>
          <table:table-cell office:value-type="string" table:number-columns-spanned="2" table:number-rows-spanned="1" table:style-name="ce159">
            <text:p>大園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大園區中正西路13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0" table:style-name="ce46">
            <text:p>20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22"/>
          <table:table-cell office:value-type="string" table:number-columns-spanned="2" table:number-rows-spanned="1" table:style-name="ce159">
            <text:p>竹圍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大園區竹圍街10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3" table:style-name="ce47">
            <text:p>1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22"/>
          <table:table-cell office:value-type="string" table:number-columns-spanned="2" table:number-rows-spanned="1" table:style-name="ce159">
            <text:p>埔心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大園區埔心街1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4" table:style-name="ce47">
            <text:p>14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22"/>
          <table:table-cell office:value-type="string" table:number-columns-spanned="2" table:number-rows-spanned="1" table:style-name="ce159">
            <text:p>潮音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大園區潮音北路473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4" table:style-name="ce47">
            <text:p>14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22"/>
          <table:table-cell office:value-type="string" table:number-columns-spanned="2" table:number-rows-spanned="1" table:style-name="ce159">
            <text:p>三果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大園區三和路25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3" table:style-name="ce47">
            <text:p>1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22"/>
          <table:table-cell office:value-type="string" table:number-columns-spanned="2" table:number-rows-spanned="1" table:style-name="ce159">
            <text:p>新坡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觀音區中山路二段668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9" table:style-name="ce47">
            <text:p>19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22"/>
          <table:table-cell office:value-type="string" table:number-columns-spanned="2" table:number-rows-spanned="1" table:style-name="ce159">
            <text:p>草漯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觀音區大觀路二段77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9" table:style-name="ce47">
            <text:p>19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22"/>
          <table:table-cell table:number-columns-spanned="2" table:number-rows-spanned="1" table:style-name="ce85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22"/>
          <table:table-cell table:number-columns-spanned="2" table:number-rows-spanned="1" table:style-name="ce85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22"/>
          <table:table-cell table:number-columns-spanned="2" table:number-rows-spanned="1" table:style-name="ce85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22"/>
          <table:table-cell table:number-columns-spanned="2" table:number-rows-spanned="1" table:style-name="ce85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22"/>
          <table:table-cell table:number-columns-spanned="2" table:number-rows-spanned="1" table:style-name="ce85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22"/>
          <table:table-cell table:number-columns-spanned="2" table:number-rows-spanned="1" table:style-name="ce85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22"/>
          <table:table-cell table:number-columns-spanned="2" table:number-rows-spanned="1" table:style-name="ce85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22"/>
          <table:table-cell table:number-columns-spanned="2" table:number-rows-spanned="1" table:style-name="ce85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22"/>
          <table:table-cell table:number-columns-spanned="2" table:number-rows-spanned="1" table:style-name="ce85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22"/>
          <table:table-cell table:number-columns-spanned="2" table:number-rows-spanned="1" table:style-name="ce85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22"/>
          <table:table-cell table:number-columns-spanned="2" table:number-rows-spanned="1" table:style-name="ce85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22"/>
          <table:table-cell table:number-columns-spanned="2" table:number-rows-spanned="1" table:style-name="ce85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24"/>
          <table:table-cell table:number-columns-spanned="2" table:number-rows-spanned="1" table:style-name="ce143"/>
          <table:covered-table-cell/>
          <table:table-cell office:value-type="float" office:value="0" table:style-name="ce31">
            <text:p><text:s text:c="5"/>－</text:p>
          </table:table-cell>
          <table:table-cell table:style-name="ce36"/>
          <table:table-cell office:value-type="float" office:value="0" table:style-name="ce3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25"/>
          <table:table-cell table:number-columns-spanned="2" table:number-rows-spanned="1" table:style-name="ce145"/>
          <table:covered-table-cell/>
          <table:table-cell office:value-type="float" office:value="0" table:style-name="ce32">
            <text:p><text:s text:c="5"/>－</text:p>
          </table:table-cell>
          <table:table-cell table:style-name="ce37"/>
          <table:table-cell office:value-type="float" office:value="0" table:style-name="ce3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string" table:number-columns-spanned="1" table:number-rows-spanned="4" table:style-name="ce156">
            <text:p>發</text:p>
            <text:p/>
            <text:p>文</text:p>
          </table:table-cell>
          <table:table-cell office:value-type="string" table:number-columns-spanned="1" table:number-rows-spanned="2" table:style-name="ce157">
            <text:p>日期</text:p>
          </table:table-cell>
          <table:table-cell office:value-type="string" table:number-columns-spanned="1" table:number-rows-spanned="2" table:style-name="ce151">
            <text:p>中華民國 <text:s text:c="2"/>年 <text:s text:c="2"/>月 <text:s text:c="2"/>日</text:p>
          </table:table-cell>
          <table:table-cell table:number-columns-repeated="16373" table:style-name="ce2"/>
        </table:table-row>
        <table:table-row table:style-name="ro7">
          <table:table-cell table:style-name="ce22"/>
          <table:table-cell table:number-columns-spanned="2" table:number-rows-spanned="1" table:style-name="ce85"/>
          <table:covered-table-cell/>
          <table:table-cell office:value-type="float" office:value="0" table:style-name="ce31">
            <text:p><text:s text:c="5"/>－</text:p>
          </table:table-cell>
          <table:table-cell table:style-name="ce38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table:style-name="ce22"/>
          <table:table-cell table:number-columns-spanned="2" table:number-rows-spanned="1" table:style-name="ce85"/>
          <table:covered-table-cell/>
          <table:table-cell office:value-type="float" office:value="0" table:style-name="ce31">
            <text:p><text:s text:c="5"/>－</text:p>
          </table:table-cell>
          <table:table-cell table:style-name="ce38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table-cell office:value-type="string" table:number-columns-spanned="1" table:number-rows-spanned="2" table:style-name="ce158">
            <text:p>字號</text:p>
          </table:table-cell>
          <table:table-cell office:value-type="string" table:number-columns-spanned="1" table:number-rows-spanned="2" table:style-name="ce152">
            <text:p><text:s text:c="9"/>字第 <text:s text:c="7"/>號</text:p>
          </table:table-cell>
          <table:table-cell table:number-columns-repeated="16373" table:style-name="ce2"/>
        </table:table-row>
        <table:table-row table:style-name="ro7">
          <table:table-cell table:style-name="ce23"/>
          <table:table-cell table:number-columns-spanned="2" table:number-rows-spanned="1" table:style-name="ce87"/>
          <table:covered-table-cell/>
          <table:table-cell office:value-type="float" office:value="0" table:style-name="ce33">
            <text:p><text:s text:c="5"/>－</text:p>
          </table:table-cell>
          <table:table-cell table:style-name="ce39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140"/>
          <table:covered-table-cell table:number-columns-repeated="8"/>
          <table:covered-table-cell>
            <draw:custom-shape svg:x="0.14792in" svg:y="0.00077in" svg:width="2.3747in" svg:height="0.29089in" draw:z-index="9" draw:id="id16" draw:style-name="a61" draw:name="報表類別">
              <svg:title/>
              <svg:desc/>
              <text:p text:style-name="a60" text:class-names="" text:cond-style-name=""><text:span text:style-name="a58" text:class-names=""> 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3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141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141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10951-01-07(2)(101).$A$3:10951-01-07(2)(101).$I$40" table:base-cell-address="10951-01-07(2)(101).$A$1"/>
        </table:named-expressions>
      </table:table>
      <table:table table:name="10951-01-07(2)(102)" table:style-name="ta1">
        <table:shapes>
          <draw:custom-shape svg:x="0in" svg:y="0in" svg:width="1.14362in" svg:height="0.25in" draw:z-index="2" draw:id="id18" draw:style-name="a66" draw:name="報表類別">
            <svg:title/>
            <svg:desc/>
            <text:p text:style-name="a65" text:class-names="" text:cond-style-name=""><text:span text:style-name="a63" text:class-names="">公　開　類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14362in" svg:height="0.25in" draw:z-index="3" draw:id="id19" draw:style-name="a70" draw:name="報表週期">
            <svg:title/>
            <svg:desc/>
            <text:p text:style-name="a69" text:class-names="" text:cond-style-name=""><text:span text:style-name="a67" text:class-names="">年　　　報</text:span><text:span text:style-name="a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6667in" svg:y="0.22917in" svg:width="10.03958in" svg:height="0.25in" draw:z-index="4" draw:id="id20" draw:style-name="a74" draw:name="報表類別">
            <svg:title/>
            <svg:desc/>
            <text:p text:style-name="a73" text:class-names="" text:cond-style-name=""><text:span text:style-name="a71" text:class-names="">每年終了後30日內編報</text:span><text:span text:style-name="a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459in" svg:height="0.25in" draw:z-index="5" draw:id="id21" draw:style-name="a78" draw:name="編製機關">
            <svg:title/>
            <svg:desc/>
            <text:p text:style-name="a77" text:class-names="" text:cond-style-name=""><text:span text:style-name="a75" text:class-names="">編製機關</text:span><text:span text:style-name="a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459in" svg:height="0.25in" draw:z-index="6" draw:id="id22" draw:style-name="a82" draw:name="表號">
            <svg:title/>
            <svg:desc/>
            <text:p text:style-name="a81" text:class-names="" text:cond-style-name=""><text:span text:style-name="a79" text:class-names="">表　　號　　　報</text:span><text:span text:style-name="a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125in" svg:y="0in" svg:width="2.0123in" svg:height="0.25in" draw:z-index="7" draw:id="id23" draw:style-name="a86" draw:name="報表類別">
            <svg:title/>
            <svg:desc/>
            <text:p text:style-name="a85" text:class-names="" text:cond-style-name=""><text:span text:style-name="a83" text:class-names="">桃園市政府警察局</text:span><text:span text:style-name="a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125in" svg:y="0.25in" svg:width="2.0123in" svg:height="0.25in" draw:z-index="8" draw:id="id24" draw:style-name="a90" draw:name="報表類別">
            <svg:title/>
            <svg:desc/>
            <text:p text:style-name="a89" text:class-names="" text:cond-style-name=""><text:span text:style-name="a87" text:class-names="">10951-01-07-2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73">
            <text:p>公　開　類</text:p>
          </table:table-cell>
          <table:table-cell office:value-type="string" table:style-name="ce73">
            <text:p>桃園市政府警察局</text:p>
          </table:table-cell>
          <table:table-cell office:value-type="string" table:style-name="ce73">
            <text:p>年　　　報</text:p>
          </table:table-cell>
          <table:table-cell office:value-type="string" table:style-name="ce73">
            <text:p>每年終了後30日內編報</text:p>
          </table:table-cell>
          <table:table-cell office:value-type="string" table:style-name="ce74">
            <text:p>桃園市現有分駐(派出所)警力配置(續2)</text:p>
          </table:table-cell>
          <table:table-cell office:value-type="string" table:style-name="ce73">
            <text:p>中華民國112年底</text:p>
          </table:table-cell>
          <table:table-cell office:value-type="string" table:style-name="ce75">
            <text:p>中華民國 <text:s/>年 <text:s/>月 <text:s/>日</text:p>
          </table:table-cell>
          <table:table-cell table:number-columns-repeated="16377" table:style-name="ce5"/>
        </table:table-row>
        <table:table-row table:style-name="ro2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number-columns-repeated="6" table:style-name="ce4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style-name="ce7"/>
          <table:table-cell table:number-columns-repeated="5" table:style-name="ce4"/>
          <table:table-cell table:number-columns-repeated="16375" table:style-name="ce1"/>
        </table:table-row>
        <table:table-row table:style-name="ro4">
          <table:table-cell office:value-type="string" office:string-value="桃園市現有分駐(派出所)警力配置(續2)" table:formula="of:=[.E1]" table:number-columns-spanned="9" table:number-rows-spanned="1" table:style-name="ce95">
            <text:p>桃園市現有分駐(派出所)警力配置(續2)</text:p>
            <draw:custom-shape svg:x="1.1in" svg:y="0in" svg:width="10.80625in" svg:height="0in" draw:z-index="1" draw:id="id17" draw:style-name="a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96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66"/>
          <table:table-cell office:value-type="string" table:style-name="ce8">
            <text:p>分 <text:s/>駐 <text:s/>所</text:p>
          </table:table-cell>
          <table:table-cell table:style-name="ce8"/>
          <table:table-cell office:value-type="string" table:number-columns-spanned="1" table:number-rows-spanned="3" table:style-name="ce167">
            <text:p>值宿所數</text:p>
          </table:table-cell>
          <table:table-cell office:value-type="string" table:number-columns-spanned="1" table:number-rows-spanned="3" table:style-name="ce154">
            <text:p>駐地地址</text:p>
          </table:table-cell>
          <table:table-cell office:value-type="string" table:number-columns-spanned="3" table:number-rows-spanned="2" table:style-name="ce161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62">
            <text:p>備 <text:s text:c="9"/>註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9">
            <text:p>派 <text:s/>出 <text:s/>所</text:p>
          </table:table-cell>
          <table:table-cell office:value-type="string" table:style-name="ce9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0">
            <text:p>駐 <text:s/>在 <text:s/>所</text:p>
          </table:table-cell>
          <table:table-cell table:style-name="ce11"/>
          <table:covered-table-cell/>
          <table:covered-table-cell/>
          <table:table-cell office:value-type="string" table:style-name="ce12">
            <text:p>所長</text:p>
          </table:table-cell>
          <table:table-cell office:value-type="string" table:style-name="ce12">
            <text:p>副所長</text:p>
          </table:table-cell>
          <table:table-cell office:value-type="string" table:style-name="ce13">
            <text:p>警 員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163">
            <text:p>分 局 合 計</text:p>
          </table:table-cell>
          <table:table-cell office:value-type="string" table:style-name="ce8">
            <text:p>分 <text:s/>駐 <text:s/>所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58">
            <text:p><text:s text:c="5"/>－</text:p>
          </table:table-cell>
          <table:table-cell table:style-name="ce19"/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6" table:style-name="ce79">
            <text:p>6</text:p>
          </table:table-cell>
          <table:table-cell table:number-columns-spanned="3" table:number-rows-spanned="24" table:style-name="ce155"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4">
            <text:p>派 <text:s/>出 <text:s/>所</text:p>
          </table:table-cell>
          <table:table-cell office:value-type="float" office:value="19" table:style-name="ce40">
            <text:p>19</text:p>
          </table:table-cell>
          <table:table-cell office:value-type="float" office:value="8" table:style-name="ce40">
            <text:p>8</text:p>
          </table:table-cell>
          <table:table-cell table:style-name="ce20"/>
          <table:table-cell office:value-type="float" office:value="18" table:style-name="ce40">
            <text:p>18</text:p>
          </table:table-cell>
          <table:table-cell office:value-type="float" office:value="20" table:style-name="ce40">
            <text:p>20</text:p>
          </table:table-cell>
          <table:table-cell office:value-type="float" office:value="132" table:style-name="ce44">
            <text:p>132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5">
            <text:p>駐 <text:s/>在 <text:s/>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office:value-type="string" table:style-name="ce76">
            <text:p>桃園市大溪分局</text:p>
          </table:table-cell>
          <table:table-cell office:value-type="string" table:number-columns-spanned="2" table:number-rows-spanned="1" table:style-name="ce165">
            <text:p>圳頂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4">
            <text:p>桃園市大溪區公園路46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0" table:style-name="ce45">
            <text:p>30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南雅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大溪區康莊路181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4" table:style-name="ce46">
            <text:p>24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三元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大溪區石園路53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7">
            <text:p>6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永福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大溪區信義路1127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7">
            <text:p>5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中新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大溪區大鶯路1479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47">
            <text:p>11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三層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大溪區復興路一段890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7">
            <text:p>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內柵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大溪區內柵路一段56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7">
            <text:p>8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福安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大溪區復興路一段890號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百吉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大溪區復興路二段209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7">
            <text:p>6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三民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復興區三民村水流東43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7">
            <text:p>6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復興分駐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復興區澤仁里中正路2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7">
            <text:p>6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霞雲派出所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string" table:style-name="ce35">
            <text:p>桃園市復興區霞雲里6鄰21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7">
            <text:p>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溪內派出所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string" table:style-name="ce35">
            <text:p>桃園市復興區羅浮里2鄰合流51之2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7">
            <text:p>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羅浮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復興區羅浮里羅浮3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7">
            <text:p>5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奎輝派出所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string" table:style-name="ce35">
            <text:p>桃園市復興區奎輝里4鄰中奎輝37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7">
            <text:p>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長興派出所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string" table:style-name="ce35">
            <text:p>桃園市復興區長興里16鄰頭角29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7">
            <text:p>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榮華派出所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string" table:style-name="ce35">
            <text:p>桃園市復興區高義里11鄰卡義蘭2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7">
            <text:p>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三光派出所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string" table:style-name="ce35">
            <text:p>桃園市復興區三光里7鄰武道能敢32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7">
            <text:p>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光華派出所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string" table:style-name="ce35">
            <text:p>桃園市復興區華陵里4鄰12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7">
            <text:p>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巴陵派出所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string" table:style-name="ce35">
            <text:p>桃園市復興區華陵里9鄰44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7">
            <text:p>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81"/>
          <table:table-cell table:number-columns-spanned="2" table:number-rows-spanned="1" table:style-name="ce168"/>
          <table:covered-table-cell/>
          <table:table-cell office:value-type="float" office:value="0" table:style-name="ce31">
            <text:p><text:s text:c="5"/>－</text:p>
          </table:table-cell>
          <table:table-cell table:style-name="ce36"/>
          <table:table-cell office:value-type="float" office:value="0" table:style-name="ce3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82"/>
          <table:table-cell table:number-columns-spanned="2" table:number-rows-spanned="1" table:style-name="ce169"/>
          <table:covered-table-cell/>
          <table:table-cell office:value-type="float" office:value="0" table:style-name="ce32">
            <text:p><text:s text:c="5"/>－</text:p>
          </table:table-cell>
          <table:table-cell table:style-name="ce37"/>
          <table:table-cell office:value-type="float" office:value="0" table:style-name="ce3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string" table:number-columns-spanned="1" table:number-rows-spanned="4" table:style-name="ce156">
            <text:p>發</text:p>
            <text:p/>
            <text:p>文</text:p>
          </table:table-cell>
          <table:table-cell office:value-type="string" table:number-columns-spanned="1" table:number-rows-spanned="2" table:style-name="ce157">
            <text:p>日期</text:p>
          </table:table-cell>
          <table:table-cell office:value-type="string" table:number-columns-spanned="1" table:number-rows-spanned="2" table:style-name="ce151">
            <text:p>中華民國 <text:s text:c="2"/>年 <text:s text:c="2"/>月 <text:s text:c="2"/>日</text:p>
          </table:table-cell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1">
            <text:p><text:s text:c="5"/>－</text:p>
          </table:table-cell>
          <table:table-cell table:style-name="ce38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1">
            <text:p><text:s text:c="5"/>－</text:p>
          </table:table-cell>
          <table:table-cell table:style-name="ce38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table-cell office:value-type="string" table:number-columns-spanned="1" table:number-rows-spanned="2" table:style-name="ce158">
            <text:p>字號</text:p>
          </table:table-cell>
          <table:table-cell office:value-type="string" table:number-columns-spanned="1" table:number-rows-spanned="2" table:style-name="ce152">
            <text:p><text:s text:c="9"/>字第 <text:s text:c="7"/>號</text:p>
          </table:table-cell>
          <table:table-cell table:number-columns-repeated="16373" table:style-name="ce2"/>
        </table:table-row>
        <table:table-row table:style-name="ro7">
          <table:table-cell table:style-name="ce56"/>
          <table:table-cell table:number-columns-spanned="2" table:number-rows-spanned="1" table:style-name="ce171"/>
          <table:covered-table-cell/>
          <table:table-cell office:value-type="float" office:value="0" table:style-name="ce33">
            <text:p><text:s text:c="5"/>－</text:p>
          </table:table-cell>
          <table:table-cell table:style-name="ce39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140"/>
          <table:covered-table-cell table:number-columns-repeated="8"/>
          <table:covered-table-cell>
            <draw:custom-shape svg:x="0.14792in" svg:y="0.00077in" svg:width="2.3747in" svg:height="0.29089in" draw:z-index="9" draw:id="id25" draw:style-name="a94" draw:name="報表類別">
              <svg:title/>
              <svg:desc/>
              <text:p text:style-name="a93" text:class-names="" text:cond-style-name=""><text:span text:style-name="a91" text:class-names=""> </text:span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3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141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141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10951-01-07(2)(102).$A$3:10951-01-07(2)(102).$I$40" table:base-cell-address="10951-01-07(2)(102).$A$1"/>
        </table:named-expressions>
      </table:table>
      <table:table table:name="10951-01-07(2)(103)" table:style-name="ta1">
        <table:shapes>
          <draw:custom-shape svg:x="0in" svg:y="0in" svg:width="1.14362in" svg:height="0.25in" draw:z-index="2" draw:id="id27" draw:style-name="a99" draw:name="報表類別">
            <svg:title/>
            <svg:desc/>
            <text:p text:style-name="a98" text:class-names="" text:cond-style-name=""><text:span text:style-name="a96" text:class-names="">公　開　類</text:span><text:span text:style-name="a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14362in" svg:height="0.25in" draw:z-index="3" draw:id="id28" draw:style-name="a103" draw:name="報表週期">
            <svg:title/>
            <svg:desc/>
            <text:p text:style-name="a102" text:class-names="" text:cond-style-name=""><text:span text:style-name="a100" text:class-names="">年　　　報</text:span><text:span text:style-name="a1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6667in" svg:y="0.22917in" svg:width="10.03958in" svg:height="0.25in" draw:z-index="4" draw:id="id29" draw:style-name="a107" draw:name="報表類別">
            <svg:title/>
            <svg:desc/>
            <text:p text:style-name="a106" text:class-names="" text:cond-style-name=""><text:span text:style-name="a104" text:class-names="">每年終了後30日內編報</text:span><text:span text:style-name="a1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459in" svg:height="0.25in" draw:z-index="5" draw:id="id30" draw:style-name="a111" draw:name="編製機關">
            <svg:title/>
            <svg:desc/>
            <text:p text:style-name="a110" text:class-names="" text:cond-style-name=""><text:span text:style-name="a108" text:class-names="">編製機關</text:span><text:span text:style-name="a1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459in" svg:height="0.25in" draw:z-index="6" draw:id="id31" draw:style-name="a115" draw:name="表號">
            <svg:title/>
            <svg:desc/>
            <text:p text:style-name="a114" text:class-names="" text:cond-style-name=""><text:span text:style-name="a112" text:class-names="">表　　號　　　報</text:span><text:span text:style-name="a1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125in" svg:y="0in" svg:width="2.0123in" svg:height="0.25in" draw:z-index="7" draw:id="id32" draw:style-name="a119" draw:name="報表類別">
            <svg:title/>
            <svg:desc/>
            <text:p text:style-name="a118" text:class-names="" text:cond-style-name=""><text:span text:style-name="a116" text:class-names="">桃園市政府警察局</text:span><text:span text:style-name="a1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125in" svg:y="0.25in" svg:width="2.0123in" svg:height="0.25in" draw:z-index="8" draw:id="id33" draw:style-name="a123" draw:name="報表類別">
            <svg:title/>
            <svg:desc/>
            <text:p text:style-name="a122" text:class-names="" text:cond-style-name=""><text:span text:style-name="a120" text:class-names="">10951-01-07-2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73">
            <text:p>公　開　類</text:p>
          </table:table-cell>
          <table:table-cell office:value-type="string" table:style-name="ce73">
            <text:p>桃園市政府警察局</text:p>
          </table:table-cell>
          <table:table-cell office:value-type="string" table:style-name="ce73">
            <text:p>年　　　報</text:p>
          </table:table-cell>
          <table:table-cell office:value-type="string" table:style-name="ce73">
            <text:p>每年終了後30日內編報</text:p>
          </table:table-cell>
          <table:table-cell office:value-type="string" table:style-name="ce74">
            <text:p>桃園市現有分駐(派出所)警力配置(續3)</text:p>
          </table:table-cell>
          <table:table-cell office:value-type="string" table:style-name="ce73">
            <text:p>中華民國112年底</text:p>
          </table:table-cell>
          <table:table-cell office:value-type="string" table:style-name="ce75">
            <text:p>中華民國 <text:s/>年 <text:s/>月 <text:s/>日</text:p>
          </table:table-cell>
          <table:table-cell table:number-columns-repeated="16377" table:style-name="ce5"/>
        </table:table-row>
        <table:table-row table:style-name="ro2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number-columns-repeated="6" table:style-name="ce4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style-name="ce7"/>
          <table:table-cell table:number-columns-repeated="5" table:style-name="ce4"/>
          <table:table-cell table:number-columns-repeated="16375" table:style-name="ce1"/>
        </table:table-row>
        <table:table-row table:style-name="ro4">
          <table:table-cell office:value-type="string" office:string-value="桃園市現有分駐(派出所)警力配置(續3)" table:formula="of:=[.E1]" table:number-columns-spanned="9" table:number-rows-spanned="1" table:style-name="ce95">
            <text:p>桃園市現有分駐(派出所)警力配置(續3)</text:p>
            <draw:custom-shape svg:x="1.1in" svg:y="0in" svg:width="10.80625in" svg:height="0in" draw:z-index="1" draw:id="id26" draw:style-name="a9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96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66"/>
          <table:table-cell office:value-type="string" table:style-name="ce8">
            <text:p>分 <text:s/>駐 <text:s/>所</text:p>
          </table:table-cell>
          <table:table-cell table:style-name="ce8"/>
          <table:table-cell office:value-type="string" table:number-columns-spanned="1" table:number-rows-spanned="3" table:style-name="ce167">
            <text:p>值宿所數</text:p>
          </table:table-cell>
          <table:table-cell office:value-type="string" table:number-columns-spanned="1" table:number-rows-spanned="3" table:style-name="ce154">
            <text:p>駐地地址</text:p>
          </table:table-cell>
          <table:table-cell office:value-type="string" table:number-columns-spanned="3" table:number-rows-spanned="2" table:style-name="ce161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62">
            <text:p>備 <text:s text:c="9"/>註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9">
            <text:p>派 <text:s/>出 <text:s/>所</text:p>
          </table:table-cell>
          <table:table-cell office:value-type="string" table:style-name="ce9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0">
            <text:p>駐 <text:s/>在 <text:s/>所</text:p>
          </table:table-cell>
          <table:table-cell table:style-name="ce11"/>
          <table:covered-table-cell/>
          <table:covered-table-cell/>
          <table:table-cell office:value-type="string" table:style-name="ce12">
            <text:p>所長</text:p>
          </table:table-cell>
          <table:table-cell office:value-type="string" table:style-name="ce12">
            <text:p>副所長</text:p>
          </table:table-cell>
          <table:table-cell office:value-type="string" table:style-name="ce13">
            <text:p>警 員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163">
            <text:p>分 局 合 計</text:p>
          </table:table-cell>
          <table:table-cell office:value-type="string" table:style-name="ce8">
            <text:p>分 <text:s/>駐 <text:s/>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style-name="ce19"/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spanned="3" table:number-rows-spanned="24" table:style-name="ce155"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4">
            <text:p>派 <text:s/>出 <text:s/>所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28">
            <text:p><text:s text:c="5"/>－</text:p>
          </table:table-cell>
          <table:table-cell table:style-name="ce20"/>
          <table:table-cell office:value-type="float" office:value="11" table:style-name="ce40">
            <text:p>11</text:p>
          </table:table-cell>
          <table:table-cell office:value-type="float" office:value="16" table:style-name="ce40">
            <text:p>16</text:p>
          </table:table-cell>
          <table:table-cell office:value-type="float" office:value="291" table:style-name="ce44">
            <text:p>291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5">
            <text:p>駐 <text:s/>在 <text:s/>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office:value-type="string" table:style-name="ce76">
            <text:p>桃園市中壢分局</text:p>
          </table:table-cell>
          <table:table-cell office:value-type="string" table:number-columns-spanned="2" table:number-rows-spanned="1" table:style-name="ce165">
            <text:p>中壢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4">
            <text:p>桃園市中壢區延平路607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0" table:style-name="ce45">
            <text:p>40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興國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中壢區志廣路38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7" table:style-name="ce46">
            <text:p>3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普仁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中壢區中山東路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9" table:style-name="ce47">
            <text:p>39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龍興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中壢區龍勇路139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7" table:style-name="ce47">
            <text:p>2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仁愛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中壢區功學路112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7">
            <text:p>20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內壢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中壢區中華路一段364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7" table:style-name="ce47">
            <text:p>1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文化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中壢區吉林路60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3" table:style-name="ce47">
            <text:p>2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中福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中壢區南園二路86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1" table:style-name="ce47">
            <text:p>21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大崙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中壢區崇德路137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6" table:style-name="ce47">
            <text:p>16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自強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中壢區強國路68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5" table:style-name="ce47">
            <text:p>25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青埔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中壢區青埔路一段67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6" table:style-name="ce47">
            <text:p>26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81"/>
          <table:table-cell table:number-columns-spanned="2" table:number-rows-spanned="1" table:style-name="ce168"/>
          <table:covered-table-cell/>
          <table:table-cell office:value-type="float" office:value="0" table:style-name="ce31">
            <text:p><text:s text:c="5"/>－</text:p>
          </table:table-cell>
          <table:table-cell table:style-name="ce36"/>
          <table:table-cell office:value-type="float" office:value="0" table:style-name="ce3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82"/>
          <table:table-cell table:number-columns-spanned="2" table:number-rows-spanned="1" table:style-name="ce169"/>
          <table:covered-table-cell/>
          <table:table-cell office:value-type="float" office:value="0" table:style-name="ce32">
            <text:p><text:s text:c="5"/>－</text:p>
          </table:table-cell>
          <table:table-cell table:style-name="ce37"/>
          <table:table-cell office:value-type="float" office:value="0" table:style-name="ce3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string" table:number-columns-spanned="1" table:number-rows-spanned="4" table:style-name="ce156">
            <text:p>發</text:p>
            <text:p/>
            <text:p>文</text:p>
          </table:table-cell>
          <table:table-cell office:value-type="string" table:number-columns-spanned="1" table:number-rows-spanned="2" table:style-name="ce157">
            <text:p>日期</text:p>
          </table:table-cell>
          <table:table-cell office:value-type="string" table:number-columns-spanned="1" table:number-rows-spanned="2" table:style-name="ce151">
            <text:p>中華民國 <text:s text:c="2"/>年 <text:s text:c="2"/>月 <text:s text:c="2"/>日</text:p>
          </table:table-cell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1">
            <text:p><text:s text:c="5"/>－</text:p>
          </table:table-cell>
          <table:table-cell table:style-name="ce38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1">
            <text:p><text:s text:c="5"/>－</text:p>
          </table:table-cell>
          <table:table-cell table:style-name="ce38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table-cell office:value-type="string" table:number-columns-spanned="1" table:number-rows-spanned="2" table:style-name="ce158">
            <text:p>字號</text:p>
          </table:table-cell>
          <table:table-cell office:value-type="string" table:number-columns-spanned="1" table:number-rows-spanned="2" table:style-name="ce152">
            <text:p><text:s text:c="9"/>字第 <text:s text:c="7"/>號</text:p>
          </table:table-cell>
          <table:table-cell table:number-columns-repeated="16373" table:style-name="ce2"/>
        </table:table-row>
        <table:table-row table:style-name="ro7">
          <table:table-cell table:style-name="ce56"/>
          <table:table-cell table:number-columns-spanned="2" table:number-rows-spanned="1" table:style-name="ce171"/>
          <table:covered-table-cell/>
          <table:table-cell office:value-type="float" office:value="0" table:style-name="ce33">
            <text:p><text:s text:c="5"/>－</text:p>
          </table:table-cell>
          <table:table-cell table:style-name="ce39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140"/>
          <table:covered-table-cell table:number-columns-repeated="8"/>
          <table:covered-table-cell>
            <draw:custom-shape svg:x="0.14792in" svg:y="0.00077in" svg:width="2.3747in" svg:height="0.29089in" draw:z-index="9" draw:id="id34" draw:style-name="a127" draw:name="報表類別">
              <svg:title/>
              <svg:desc/>
              <text:p text:style-name="a126" text:class-names="" text:cond-style-name=""><text:span text:style-name="a124" text:class-names=""> 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3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141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141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10951-01-07(2)(103).$A$3:10951-01-07(2)(103).$I$40" table:base-cell-address="10951-01-07(2)(103).$A$1"/>
        </table:named-expressions>
      </table:table>
      <table:table table:name="10951-01-07(2)(104)" table:style-name="ta1">
        <table:shapes>
          <draw:custom-shape svg:x="0in" svg:y="0in" svg:width="1.14362in" svg:height="0.25in" draw:z-index="2" draw:id="id36" draw:style-name="a132" draw:name="報表類別">
            <svg:title/>
            <svg:desc/>
            <text:p text:style-name="a131" text:class-names="" text:cond-style-name=""><text:span text:style-name="a129" text:class-names="">公　開　類</text:span><text:span text:style-name="a1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14362in" svg:height="0.25in" draw:z-index="3" draw:id="id37" draw:style-name="a136" draw:name="報表週期">
            <svg:title/>
            <svg:desc/>
            <text:p text:style-name="a135" text:class-names="" text:cond-style-name=""><text:span text:style-name="a133" text:class-names="">年　　　報</text:span><text:span text:style-name="a1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6667in" svg:y="0.22917in" svg:width="10.03958in" svg:height="0.25in" draw:z-index="4" draw:id="id38" draw:style-name="a140" draw:name="報表類別">
            <svg:title/>
            <svg:desc/>
            <text:p text:style-name="a139" text:class-names="" text:cond-style-name=""><text:span text:style-name="a137" text:class-names="">每年終了後30日內編報</text:span><text:span text:style-name="a1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459in" svg:height="0.25in" draw:z-index="5" draw:id="id39" draw:style-name="a144" draw:name="編製機關">
            <svg:title/>
            <svg:desc/>
            <text:p text:style-name="a143" text:class-names="" text:cond-style-name=""><text:span text:style-name="a141" text:class-names="">編製機關</text:span><text:span text:style-name="a1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459in" svg:height="0.25in" draw:z-index="6" draw:id="id40" draw:style-name="a148" draw:name="表號">
            <svg:title/>
            <svg:desc/>
            <text:p text:style-name="a147" text:class-names="" text:cond-style-name=""><text:span text:style-name="a145" text:class-names="">表　　號　　　報</text:span><text:span text:style-name="a1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125in" svg:y="0in" svg:width="2.0123in" svg:height="0.25in" draw:z-index="7" draw:id="id41" draw:style-name="a152" draw:name="報表類別">
            <svg:title/>
            <svg:desc/>
            <text:p text:style-name="a151" text:class-names="" text:cond-style-name=""><text:span text:style-name="a149" text:class-names="">桃園市政府警察局</text:span><text:span text:style-name="a1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125in" svg:y="0.25in" svg:width="2.0123in" svg:height="0.25in" draw:z-index="8" draw:id="id42" draw:style-name="a156" draw:name="報表類別">
            <svg:title/>
            <svg:desc/>
            <text:p text:style-name="a155" text:class-names="" text:cond-style-name=""><text:span text:style-name="a153" text:class-names="">10951-01-07-2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73">
            <text:p>公　開　類</text:p>
          </table:table-cell>
          <table:table-cell office:value-type="string" table:style-name="ce73">
            <text:p>桃園市政府警察局</text:p>
          </table:table-cell>
          <table:table-cell office:value-type="string" table:style-name="ce73">
            <text:p>年　　　報</text:p>
          </table:table-cell>
          <table:table-cell office:value-type="string" table:style-name="ce73">
            <text:p>每年終了後30日內編報</text:p>
          </table:table-cell>
          <table:table-cell office:value-type="string" table:style-name="ce74">
            <text:p>桃園市現有分駐(派出所)警力配置(續4)</text:p>
          </table:table-cell>
          <table:table-cell office:value-type="string" table:style-name="ce73">
            <text:p>中華民國112年底</text:p>
          </table:table-cell>
          <table:table-cell office:value-type="string" table:style-name="ce75">
            <text:p>中華民國 <text:s/>年 <text:s/>月 <text:s/>日</text:p>
          </table:table-cell>
          <table:table-cell table:number-columns-repeated="16377" table:style-name="ce5"/>
        </table:table-row>
        <table:table-row table:style-name="ro2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number-columns-repeated="6" table:style-name="ce4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style-name="ce7"/>
          <table:table-cell table:number-columns-repeated="5" table:style-name="ce4"/>
          <table:table-cell table:number-columns-repeated="16375" table:style-name="ce1"/>
        </table:table-row>
        <table:table-row table:style-name="ro4">
          <table:table-cell office:value-type="string" office:string-value="桃園市現有分駐(派出所)警力配置(續4)" table:formula="of:=[.E1]" table:number-columns-spanned="9" table:number-rows-spanned="1" table:style-name="ce95">
            <text:p>桃園市現有分駐(派出所)警力配置(續4)</text:p>
            <draw:custom-shape svg:x="1.1in" svg:y="0in" svg:width="10.80625in" svg:height="0in" draw:z-index="1" draw:id="id35" draw:style-name="a12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96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66"/>
          <table:table-cell office:value-type="string" table:style-name="ce8">
            <text:p>分 <text:s/>駐 <text:s/>所</text:p>
          </table:table-cell>
          <table:table-cell table:style-name="ce8"/>
          <table:table-cell office:value-type="string" table:number-columns-spanned="1" table:number-rows-spanned="3" table:style-name="ce167">
            <text:p>值宿所數</text:p>
          </table:table-cell>
          <table:table-cell office:value-type="string" table:number-columns-spanned="1" table:number-rows-spanned="3" table:style-name="ce154">
            <text:p>駐地地址</text:p>
          </table:table-cell>
          <table:table-cell office:value-type="string" table:number-columns-spanned="3" table:number-rows-spanned="2" table:style-name="ce161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62">
            <text:p>備 <text:s text:c="9"/>註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9">
            <text:p>派 <text:s/>出 <text:s/>所</text:p>
          </table:table-cell>
          <table:table-cell office:value-type="string" table:style-name="ce9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0">
            <text:p>駐 <text:s/>在 <text:s/>所</text:p>
          </table:table-cell>
          <table:table-cell table:style-name="ce11"/>
          <table:covered-table-cell/>
          <table:covered-table-cell/>
          <table:table-cell office:value-type="string" table:style-name="ce12">
            <text:p>所長</text:p>
          </table:table-cell>
          <table:table-cell office:value-type="string" table:style-name="ce12">
            <text:p>副所長</text:p>
          </table:table-cell>
          <table:table-cell office:value-type="string" table:style-name="ce13">
            <text:p>警 員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163">
            <text:p>分 局 合 計</text:p>
          </table:table-cell>
          <table:table-cell office:value-type="string" table:style-name="ce8">
            <text:p>分 <text:s/>駐 <text:s/>所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58">
            <text:p><text:s text:c="5"/>－</text:p>
          </table:table-cell>
          <table:table-cell table:style-name="ce19"/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9" table:style-name="ce79">
            <text:p>19</text:p>
          </table:table-cell>
          <table:table-cell table:number-columns-spanned="3" table:number-rows-spanned="24" table:style-name="ce155"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4">
            <text:p>派 <text:s/>出 <text:s/>所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28">
            <text:p><text:s text:c="5"/>－</text:p>
          </table:table-cell>
          <table:table-cell table:style-name="ce20"/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138" table:style-name="ce44">
            <text:p>138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5">
            <text:p>駐 <text:s/>在 <text:s/>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office:value-type="string" table:style-name="ce76">
            <text:p>桃園市楊梅分局</text:p>
          </table:table-cell>
          <table:table-cell office:value-type="string" table:number-columns-spanned="2" table:number-rows-spanned="1" table:style-name="ce165">
            <text:p>楊梅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4">
            <text:p>桃園市楊梅區中山路123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9" table:style-name="ce45">
            <text:p>29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草湳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楊梅區埔心里永美路237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5" table:style-name="ce46">
            <text:p>35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幼獅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楊梅區青山里幼獅路一段458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6" table:style-name="ce47">
            <text:p>16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富岡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楊梅區富岡里富源街22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47">
            <text:p>11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上湖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楊梅區上湖里楊湖路三段239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7">
            <text:p>10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新屋分駐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新屋區新屋里中山路241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9" table:style-name="ce47">
            <text:p>19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頭洲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新屋區埔頂里中華南路二段445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6" table:style-name="ce47">
            <text:p>16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永安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新屋區永安里中山西路三段62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47">
            <text:p>12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大坡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新屋區大坡里東福路一段918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7">
            <text:p>9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81"/>
          <table:table-cell table:number-columns-spanned="2" table:number-rows-spanned="1" table:style-name="ce168"/>
          <table:covered-table-cell/>
          <table:table-cell office:value-type="float" office:value="0" table:style-name="ce31">
            <text:p><text:s text:c="5"/>－</text:p>
          </table:table-cell>
          <table:table-cell table:style-name="ce36"/>
          <table:table-cell office:value-type="float" office:value="0" table:style-name="ce3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82"/>
          <table:table-cell table:number-columns-spanned="2" table:number-rows-spanned="1" table:style-name="ce169"/>
          <table:covered-table-cell/>
          <table:table-cell office:value-type="float" office:value="0" table:style-name="ce32">
            <text:p><text:s text:c="5"/>－</text:p>
          </table:table-cell>
          <table:table-cell table:style-name="ce37"/>
          <table:table-cell office:value-type="float" office:value="0" table:style-name="ce3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string" table:number-columns-spanned="1" table:number-rows-spanned="4" table:style-name="ce156">
            <text:p>發</text:p>
            <text:p/>
            <text:p>文</text:p>
          </table:table-cell>
          <table:table-cell office:value-type="string" table:number-columns-spanned="1" table:number-rows-spanned="2" table:style-name="ce157">
            <text:p>日期</text:p>
          </table:table-cell>
          <table:table-cell office:value-type="string" table:number-columns-spanned="1" table:number-rows-spanned="2" table:style-name="ce151">
            <text:p>中華民國 <text:s text:c="2"/>年 <text:s text:c="2"/>月 <text:s text:c="2"/>日</text:p>
          </table:table-cell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1">
            <text:p><text:s text:c="5"/>－</text:p>
          </table:table-cell>
          <table:table-cell table:style-name="ce38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1">
            <text:p><text:s text:c="5"/>－</text:p>
          </table:table-cell>
          <table:table-cell table:style-name="ce38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table-cell office:value-type="string" table:number-columns-spanned="1" table:number-rows-spanned="2" table:style-name="ce158">
            <text:p>字號</text:p>
          </table:table-cell>
          <table:table-cell office:value-type="string" table:number-columns-spanned="1" table:number-rows-spanned="2" table:style-name="ce152">
            <text:p><text:s text:c="9"/>字第 <text:s text:c="7"/>號</text:p>
          </table:table-cell>
          <table:table-cell table:number-columns-repeated="16373" table:style-name="ce2"/>
        </table:table-row>
        <table:table-row table:style-name="ro7">
          <table:table-cell table:style-name="ce56"/>
          <table:table-cell table:number-columns-spanned="2" table:number-rows-spanned="1" table:style-name="ce171"/>
          <table:covered-table-cell/>
          <table:table-cell office:value-type="float" office:value="0" table:style-name="ce33">
            <text:p><text:s text:c="5"/>－</text:p>
          </table:table-cell>
          <table:table-cell table:style-name="ce39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140"/>
          <table:covered-table-cell table:number-columns-repeated="8"/>
          <table:covered-table-cell>
            <draw:custom-shape svg:x="0.14792in" svg:y="0.00077in" svg:width="2.3747in" svg:height="0.29089in" draw:z-index="9" draw:id="id43" draw:style-name="a160" draw:name="報表類別">
              <svg:title/>
              <svg:desc/>
              <text:p text:style-name="a159" text:class-names="" text:cond-style-name=""><text:span text:style-name="a157" text:class-names=""> 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3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141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141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10951-01-07(2)(104).$A$3:10951-01-07(2)(104).$I$40" table:base-cell-address="10951-01-07(2)(104).$A$1"/>
        </table:named-expressions>
      </table:table>
      <table:table table:name="10951-01-07(2)(105)" table:style-name="ta1">
        <table:shapes>
          <draw:custom-shape svg:x="0in" svg:y="0in" svg:width="1.14362in" svg:height="0.25in" draw:z-index="2" draw:id="id45" draw:style-name="a165" draw:name="報表類別">
            <svg:title/>
            <svg:desc/>
            <text:p text:style-name="a164" text:class-names="" text:cond-style-name=""><text:span text:style-name="a162" text:class-names="">公　開　類</text:span><text:span text:style-name="a1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14362in" svg:height="0.25in" draw:z-index="3" draw:id="id46" draw:style-name="a169" draw:name="報表週期">
            <svg:title/>
            <svg:desc/>
            <text:p text:style-name="a168" text:class-names="" text:cond-style-name=""><text:span text:style-name="a166" text:class-names="">年　　　報</text:span><text:span text:style-name="a1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6667in" svg:y="0.22917in" svg:width="10.03958in" svg:height="0.25in" draw:z-index="4" draw:id="id47" draw:style-name="a173" draw:name="報表類別">
            <svg:title/>
            <svg:desc/>
            <text:p text:style-name="a172" text:class-names="" text:cond-style-name=""><text:span text:style-name="a170" text:class-names="">每年終了後30日內編報</text:span><text:span text:style-name="a1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459in" svg:height="0.25in" draw:z-index="5" draw:id="id48" draw:style-name="a177" draw:name="編製機關">
            <svg:title/>
            <svg:desc/>
            <text:p text:style-name="a176" text:class-names="" text:cond-style-name=""><text:span text:style-name="a174" text:class-names="">編製機關</text:span><text:span text:style-name="a1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459in" svg:height="0.25in" draw:z-index="6" draw:id="id49" draw:style-name="a181" draw:name="表號">
            <svg:title/>
            <svg:desc/>
            <text:p text:style-name="a180" text:class-names="" text:cond-style-name=""><text:span text:style-name="a178" text:class-names="">表　　號　　　報</text:span><text:span text:style-name="a1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125in" svg:y="0in" svg:width="2.0123in" svg:height="0.25in" draw:z-index="7" draw:id="id50" draw:style-name="a185" draw:name="報表類別">
            <svg:title/>
            <svg:desc/>
            <text:p text:style-name="a184" text:class-names="" text:cond-style-name=""><text:span text:style-name="a182" text:class-names="">桃園市政府警察局</text:span><text:span text:style-name="a1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125in" svg:y="0.25in" svg:width="2.0123in" svg:height="0.25in" draw:z-index="8" draw:id="id51" draw:style-name="a189" draw:name="報表類別">
            <svg:title/>
            <svg:desc/>
            <text:p text:style-name="a188" text:class-names="" text:cond-style-name=""><text:span text:style-name="a186" text:class-names="">10951-01-07-2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73">
            <text:p>公　開　類</text:p>
          </table:table-cell>
          <table:table-cell office:value-type="string" table:style-name="ce73">
            <text:p>桃園市政府警察局</text:p>
          </table:table-cell>
          <table:table-cell office:value-type="string" table:style-name="ce73">
            <text:p>年　　　報</text:p>
          </table:table-cell>
          <table:table-cell office:value-type="string" table:style-name="ce73">
            <text:p>每年終了後30日內編報</text:p>
          </table:table-cell>
          <table:table-cell office:value-type="string" table:style-name="ce74">
            <text:p>桃園市現有分駐(派出所)警力配置(續5)</text:p>
          </table:table-cell>
          <table:table-cell office:value-type="string" table:style-name="ce73">
            <text:p>中華民國112年底</text:p>
          </table:table-cell>
          <table:table-cell office:value-type="string" table:style-name="ce75">
            <text:p>中華民國 <text:s/>年 <text:s/>月 <text:s/>日</text:p>
          </table:table-cell>
          <table:table-cell table:number-columns-repeated="16377" table:style-name="ce5"/>
        </table:table-row>
        <table:table-row table:style-name="ro2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number-columns-repeated="6" table:style-name="ce4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style-name="ce7"/>
          <table:table-cell table:number-columns-repeated="5" table:style-name="ce4"/>
          <table:table-cell table:number-columns-repeated="16375" table:style-name="ce1"/>
        </table:table-row>
        <table:table-row table:style-name="ro4">
          <table:table-cell office:value-type="string" office:string-value="桃園市現有分駐(派出所)警力配置(續5)" table:formula="of:=[.E1]" table:number-columns-spanned="9" table:number-rows-spanned="1" table:style-name="ce95">
            <text:p>桃園市現有分駐(派出所)警力配置(續5)</text:p>
            <draw:custom-shape svg:x="1.1in" svg:y="0in" svg:width="10.80625in" svg:height="0in" draw:z-index="1" draw:id="id44" draw:style-name="a16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96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66"/>
          <table:table-cell office:value-type="string" table:style-name="ce8">
            <text:p>分 <text:s/>駐 <text:s/>所</text:p>
          </table:table-cell>
          <table:table-cell table:style-name="ce8"/>
          <table:table-cell office:value-type="string" table:number-columns-spanned="1" table:number-rows-spanned="3" table:style-name="ce167">
            <text:p>值宿所數</text:p>
          </table:table-cell>
          <table:table-cell office:value-type="string" table:number-columns-spanned="1" table:number-rows-spanned="3" table:style-name="ce154">
            <text:p>駐地地址</text:p>
          </table:table-cell>
          <table:table-cell office:value-type="string" table:number-columns-spanned="3" table:number-rows-spanned="2" table:style-name="ce161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62">
            <text:p>備 <text:s text:c="9"/>註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9">
            <text:p>派 <text:s/>出 <text:s/>所</text:p>
          </table:table-cell>
          <table:table-cell office:value-type="string" table:style-name="ce9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0">
            <text:p>駐 <text:s/>在 <text:s/>所</text:p>
          </table:table-cell>
          <table:table-cell table:style-name="ce11"/>
          <table:covered-table-cell/>
          <table:covered-table-cell/>
          <table:table-cell office:value-type="string" table:style-name="ce12">
            <text:p>所長</text:p>
          </table:table-cell>
          <table:table-cell office:value-type="string" table:style-name="ce12">
            <text:p>副所長</text:p>
          </table:table-cell>
          <table:table-cell office:value-type="string" table:style-name="ce13">
            <text:p>警 員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163">
            <text:p>分 局 合 計</text:p>
          </table:table-cell>
          <table:table-cell office:value-type="string" table:style-name="ce8">
            <text:p>分 <text:s/>駐 <text:s/>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style-name="ce19"/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spanned="3" table:number-rows-spanned="24" table:style-name="ce155"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4">
            <text:p>派 <text:s/>出 <text:s/>所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28">
            <text:p><text:s text:c="5"/>－</text:p>
          </table:table-cell>
          <table:table-cell table:style-name="ce20"/>
          <table:table-cell office:value-type="float" office:value="5" table:style-name="ce40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152" table:style-name="ce44">
            <text:p>152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5">
            <text:p>駐 <text:s/>在 <text:s/>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office:value-type="string" table:style-name="ce76">
            <text:p>桃園市平鎮分局</text:p>
          </table:table-cell>
          <table:table-cell office:value-type="string" table:number-columns-spanned="2" table:number-rows-spanned="1" table:style-name="ce165">
            <text:p>平鎮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4">
            <text:p>桃園市平鎮區中庸路123號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6" table:style-name="ce45">
            <text:p>36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宋屋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平鎮區延平路2段412號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7" table:style-name="ce46">
            <text:p>3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北勢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平鎮區振平街228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3" table:style-name="ce47">
            <text:p>3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建安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平鎮區金陵路5段108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7" table:style-name="ce47">
            <text:p>2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龍岡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平鎮區龍南路141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9" table:style-name="ce47">
            <text:p>19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2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2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2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81"/>
          <table:table-cell table:number-columns-spanned="2" table:number-rows-spanned="1" table:style-name="ce168"/>
          <table:covered-table-cell/>
          <table:table-cell office:value-type="float" office:value="0" table:style-name="ce31">
            <text:p><text:s text:c="5"/>－</text:p>
          </table:table-cell>
          <table:table-cell table:style-name="ce36"/>
          <table:table-cell office:value-type="float" office:value="0" table:style-name="ce3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82"/>
          <table:table-cell table:number-columns-spanned="2" table:number-rows-spanned="1" table:style-name="ce169"/>
          <table:covered-table-cell/>
          <table:table-cell office:value-type="float" office:value="0" table:style-name="ce32">
            <text:p><text:s text:c="5"/>－</text:p>
          </table:table-cell>
          <table:table-cell table:style-name="ce37"/>
          <table:table-cell office:value-type="float" office:value="0" table:style-name="ce3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string" table:number-columns-spanned="1" table:number-rows-spanned="4" table:style-name="ce156">
            <text:p>發</text:p>
            <text:p/>
            <text:p>文</text:p>
          </table:table-cell>
          <table:table-cell office:value-type="string" table:number-columns-spanned="1" table:number-rows-spanned="2" table:style-name="ce157">
            <text:p>日期</text:p>
          </table:table-cell>
          <table:table-cell office:value-type="string" table:number-columns-spanned="1" table:number-rows-spanned="2" table:style-name="ce151">
            <text:p>中華民國 <text:s text:c="2"/>年 <text:s text:c="2"/>月 <text:s text:c="2"/>日</text:p>
          </table:table-cell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1">
            <text:p><text:s text:c="5"/>－</text:p>
          </table:table-cell>
          <table:table-cell table:style-name="ce38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1">
            <text:p><text:s text:c="5"/>－</text:p>
          </table:table-cell>
          <table:table-cell table:style-name="ce38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table-cell office:value-type="string" table:number-columns-spanned="1" table:number-rows-spanned="2" table:style-name="ce158">
            <text:p>字號</text:p>
          </table:table-cell>
          <table:table-cell office:value-type="string" table:number-columns-spanned="1" table:number-rows-spanned="2" table:style-name="ce152">
            <text:p><text:s text:c="9"/>字第 <text:s text:c="7"/>號</text:p>
          </table:table-cell>
          <table:table-cell table:number-columns-repeated="16373" table:style-name="ce2"/>
        </table:table-row>
        <table:table-row table:style-name="ro7">
          <table:table-cell table:style-name="ce56"/>
          <table:table-cell table:number-columns-spanned="2" table:number-rows-spanned="1" table:style-name="ce171"/>
          <table:covered-table-cell/>
          <table:table-cell office:value-type="float" office:value="0" table:style-name="ce33">
            <text:p><text:s text:c="5"/>－</text:p>
          </table:table-cell>
          <table:table-cell table:style-name="ce39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140"/>
          <table:covered-table-cell table:number-columns-repeated="8"/>
          <table:covered-table-cell>
            <draw:custom-shape svg:x="0.14792in" svg:y="0.00077in" svg:width="2.3747in" svg:height="0.29089in" draw:z-index="9" draw:id="id52" draw:style-name="a193" draw:name="報表類別">
              <svg:title/>
              <svg:desc/>
              <text:p text:style-name="a192" text:class-names="" text:cond-style-name=""><text:span text:style-name="a190" text:class-names=""> 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3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141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141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10951-01-07(2)(105).$A$3:10951-01-07(2)(105).$I$40" table:base-cell-address="10951-01-07(2)(105).$A$1"/>
        </table:named-expressions>
      </table:table>
      <table:table table:name="10951-01-07(2)(106)" table:style-name="ta1">
        <table:shapes>
          <draw:custom-shape svg:x="0in" svg:y="0in" svg:width="1.14362in" svg:height="0.25in" draw:z-index="2" draw:id="id54" draw:style-name="a198" draw:name="報表類別">
            <svg:title/>
            <svg:desc/>
            <text:p text:style-name="a197" text:class-names="" text:cond-style-name=""><text:span text:style-name="a195" text:class-names="">公　開　類</text:span><text:span text:style-name="a1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14362in" svg:height="0.25in" draw:z-index="3" draw:id="id55" draw:style-name="a202" draw:name="報表週期">
            <svg:title/>
            <svg:desc/>
            <text:p text:style-name="a201" text:class-names="" text:cond-style-name=""><text:span text:style-name="a199" text:class-names="">年　　　報</text:span><text:span text:style-name="a2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6667in" svg:y="0.22917in" svg:width="10.03958in" svg:height="0.25in" draw:z-index="4" draw:id="id56" draw:style-name="a206" draw:name="報表類別">
            <svg:title/>
            <svg:desc/>
            <text:p text:style-name="a205" text:class-names="" text:cond-style-name=""><text:span text:style-name="a203" text:class-names="">每年終了後30日內編報</text:span><text:span text:style-name="a2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459in" svg:height="0.25in" draw:z-index="5" draw:id="id57" draw:style-name="a210" draw:name="編製機關">
            <svg:title/>
            <svg:desc/>
            <text:p text:style-name="a209" text:class-names="" text:cond-style-name=""><text:span text:style-name="a207" text:class-names="">編製機關</text:span><text:span text:style-name="a2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459in" svg:height="0.25in" draw:z-index="6" draw:id="id58" draw:style-name="a214" draw:name="表號">
            <svg:title/>
            <svg:desc/>
            <text:p text:style-name="a213" text:class-names="" text:cond-style-name=""><text:span text:style-name="a211" text:class-names="">表　　號　　　報</text:span><text:span text:style-name="a2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125in" svg:y="0in" svg:width="2.0123in" svg:height="0.25in" draw:z-index="7" draw:id="id59" draw:style-name="a218" draw:name="報表類別">
            <svg:title/>
            <svg:desc/>
            <text:p text:style-name="a217" text:class-names="" text:cond-style-name=""><text:span text:style-name="a215" text:class-names="">桃園市政府警察局</text:span><text:span text:style-name="a2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125in" svg:y="0.25in" svg:width="2.0123in" svg:height="0.25in" draw:z-index="8" draw:id="id60" draw:style-name="a222" draw:name="報表類別">
            <svg:title/>
            <svg:desc/>
            <text:p text:style-name="a221" text:class-names="" text:cond-style-name=""><text:span text:style-name="a219" text:class-names="">10951-01-07-2</text:span><text:span text:style-name="a2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73">
            <text:p>公　開　類</text:p>
          </table:table-cell>
          <table:table-cell office:value-type="string" table:style-name="ce73">
            <text:p>桃園市政府警察局</text:p>
          </table:table-cell>
          <table:table-cell office:value-type="string" table:style-name="ce73">
            <text:p>年　　　報</text:p>
          </table:table-cell>
          <table:table-cell office:value-type="string" table:style-name="ce73">
            <text:p>每年終了後30日內編報</text:p>
          </table:table-cell>
          <table:table-cell office:value-type="string" table:style-name="ce74">
            <text:p>桃園市現有分駐(派出所)警力配置(續6)</text:p>
          </table:table-cell>
          <table:table-cell office:value-type="string" table:style-name="ce73">
            <text:p>中華民國112年底</text:p>
          </table:table-cell>
          <table:table-cell office:value-type="string" table:style-name="ce75">
            <text:p>中華民國 <text:s/>年 <text:s/>月 <text:s/>日</text:p>
          </table:table-cell>
          <table:table-cell table:number-columns-repeated="16377" table:style-name="ce5"/>
        </table:table-row>
        <table:table-row table:style-name="ro2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number-columns-repeated="6" table:style-name="ce4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style-name="ce7"/>
          <table:table-cell table:number-columns-repeated="5" table:style-name="ce4"/>
          <table:table-cell table:number-columns-repeated="16375" table:style-name="ce1"/>
        </table:table-row>
        <table:table-row table:style-name="ro4">
          <table:table-cell office:value-type="string" office:string-value="桃園市現有分駐(派出所)警力配置(續6)" table:formula="of:=[.E1]" table:number-columns-spanned="9" table:number-rows-spanned="1" table:style-name="ce95">
            <text:p>桃園市現有分駐(派出所)警力配置(續6)</text:p>
            <draw:custom-shape svg:x="1.1in" svg:y="0in" svg:width="10.80625in" svg:height="0in" draw:z-index="1" draw:id="id53" draw:style-name="a19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96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66"/>
          <table:table-cell office:value-type="string" table:style-name="ce8">
            <text:p>分 <text:s/>駐 <text:s/>所</text:p>
          </table:table-cell>
          <table:table-cell table:style-name="ce8"/>
          <table:table-cell office:value-type="string" table:number-columns-spanned="1" table:number-rows-spanned="3" table:style-name="ce167">
            <text:p>值宿所數</text:p>
          </table:table-cell>
          <table:table-cell office:value-type="string" table:number-columns-spanned="1" table:number-rows-spanned="3" table:style-name="ce154">
            <text:p>駐地地址</text:p>
          </table:table-cell>
          <table:table-cell office:value-type="string" table:number-columns-spanned="3" table:number-rows-spanned="2" table:style-name="ce161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62">
            <text:p>備 <text:s text:c="9"/>註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9">
            <text:p>派 <text:s/>出 <text:s/>所</text:p>
          </table:table-cell>
          <table:table-cell office:value-type="string" table:style-name="ce9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0">
            <text:p>駐 <text:s/>在 <text:s/>所</text:p>
          </table:table-cell>
          <table:table-cell table:style-name="ce11"/>
          <table:covered-table-cell/>
          <table:covered-table-cell/>
          <table:table-cell office:value-type="string" table:style-name="ce12">
            <text:p>所長</text:p>
          </table:table-cell>
          <table:table-cell office:value-type="string" table:style-name="ce12">
            <text:p>副所長</text:p>
          </table:table-cell>
          <table:table-cell office:value-type="string" table:style-name="ce13">
            <text:p>警 員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163">
            <text:p>分 局 合 計</text:p>
          </table:table-cell>
          <table:table-cell office:value-type="string" table:style-name="ce8">
            <text:p>分 <text:s/>駐 <text:s/>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style-name="ce19"/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spanned="3" table:number-rows-spanned="24" table:style-name="ce155"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4">
            <text:p>派 <text:s/>出 <text:s/>所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28">
            <text:p><text:s text:c="5"/>－</text:p>
          </table:table-cell>
          <table:table-cell table:style-name="ce20"/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179" table:style-name="ce44">
            <text:p>179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5">
            <text:p>駐 <text:s/>在 <text:s/>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office:value-type="string" table:style-name="ce76">
            <text:p>桃園市龜山分局</text:p>
          </table:table-cell>
          <table:table-cell office:value-type="string" table:number-columns-spanned="2" table:number-rows-spanned="1" table:style-name="ce165">
            <text:p>龜山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4">
            <text:p>桃園市龜山區萬壽路2段931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5" table:style-name="ce45">
            <text:p>35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大林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龜山區中興路158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6" table:style-name="ce46">
            <text:p>26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大華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龜山區文化七路135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2" table:style-name="ce47">
            <text:p>32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大埔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龜山區文德二路80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8" table:style-name="ce47">
            <text:p>28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坪頂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龜山區大湖一路65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9" table:style-name="ce47">
            <text:p>19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迴龍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龜山區萬壽路一段117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9" table:style-name="ce47">
            <text:p>19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大坑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龜山區大坑路一段851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7">
            <text:p>20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2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81"/>
          <table:table-cell table:number-columns-spanned="2" table:number-rows-spanned="1" table:style-name="ce168"/>
          <table:covered-table-cell/>
          <table:table-cell office:value-type="float" office:value="0" table:style-name="ce31">
            <text:p><text:s text:c="5"/>－</text:p>
          </table:table-cell>
          <table:table-cell table:style-name="ce36"/>
          <table:table-cell office:value-type="float" office:value="0" table:style-name="ce3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82"/>
          <table:table-cell table:number-columns-spanned="2" table:number-rows-spanned="1" table:style-name="ce169"/>
          <table:covered-table-cell/>
          <table:table-cell office:value-type="float" office:value="0" table:style-name="ce32">
            <text:p><text:s text:c="5"/>－</text:p>
          </table:table-cell>
          <table:table-cell table:style-name="ce37"/>
          <table:table-cell office:value-type="float" office:value="0" table:style-name="ce3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string" table:number-columns-spanned="1" table:number-rows-spanned="4" table:style-name="ce156">
            <text:p>發</text:p>
            <text:p/>
            <text:p>文</text:p>
          </table:table-cell>
          <table:table-cell office:value-type="string" table:number-columns-spanned="1" table:number-rows-spanned="2" table:style-name="ce157">
            <text:p>日期</text:p>
          </table:table-cell>
          <table:table-cell office:value-type="string" table:number-columns-spanned="1" table:number-rows-spanned="2" table:style-name="ce151">
            <text:p>中華民國 <text:s text:c="2"/>年 <text:s text:c="2"/>月 <text:s text:c="2"/>日</text:p>
          </table:table-cell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1">
            <text:p><text:s text:c="5"/>－</text:p>
          </table:table-cell>
          <table:table-cell table:style-name="ce38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1">
            <text:p><text:s text:c="5"/>－</text:p>
          </table:table-cell>
          <table:table-cell table:style-name="ce38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table-cell office:value-type="string" table:number-columns-spanned="1" table:number-rows-spanned="2" table:style-name="ce158">
            <text:p>字號</text:p>
          </table:table-cell>
          <table:table-cell office:value-type="string" table:number-columns-spanned="1" table:number-rows-spanned="2" table:style-name="ce152">
            <text:p><text:s text:c="9"/>字第 <text:s text:c="7"/>號</text:p>
          </table:table-cell>
          <table:table-cell table:number-columns-repeated="16373" table:style-name="ce2"/>
        </table:table-row>
        <table:table-row table:style-name="ro7">
          <table:table-cell table:style-name="ce56"/>
          <table:table-cell table:number-columns-spanned="2" table:number-rows-spanned="1" table:style-name="ce171"/>
          <table:covered-table-cell/>
          <table:table-cell office:value-type="float" office:value="0" table:style-name="ce33">
            <text:p><text:s text:c="5"/>－</text:p>
          </table:table-cell>
          <table:table-cell table:style-name="ce39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140"/>
          <table:covered-table-cell table:number-columns-repeated="8"/>
          <table:covered-table-cell>
            <draw:custom-shape svg:x="0.14792in" svg:y="0.00077in" svg:width="2.3747in" svg:height="0.29089in" draw:z-index="9" draw:id="id61" draw:style-name="a226" draw:name="報表類別">
              <svg:title/>
              <svg:desc/>
              <text:p text:style-name="a225" text:class-names="" text:cond-style-name=""><text:span text:style-name="a223" text:class-names=""> </text:span><text:span text:style-name="a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3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141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141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10951-01-07(2)(106).$A$3:10951-01-07(2)(106).$I$40" table:base-cell-address="10951-01-07(2)(106).$A$1"/>
        </table:named-expressions>
      </table:table>
      <table:table table:name="10951-01-07(2)(107)" table:style-name="ta1">
        <table:shapes>
          <draw:custom-shape svg:x="0in" svg:y="0in" svg:width="1.14362in" svg:height="0.25in" draw:z-index="2" draw:id="id63" draw:style-name="a231" draw:name="報表類別">
            <svg:title/>
            <svg:desc/>
            <text:p text:style-name="a230" text:class-names="" text:cond-style-name=""><text:span text:style-name="a228" text:class-names="">公　開　類</text:span><text:span text:style-name="a2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14362in" svg:height="0.25in" draw:z-index="3" draw:id="id64" draw:style-name="a235" draw:name="報表週期">
            <svg:title/>
            <svg:desc/>
            <text:p text:style-name="a234" text:class-names="" text:cond-style-name=""><text:span text:style-name="a232" text:class-names="">年　　　報</text:span><text:span text:style-name="a2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6667in" svg:y="0.22917in" svg:width="10.03958in" svg:height="0.25in" draw:z-index="4" draw:id="id65" draw:style-name="a239" draw:name="報表類別">
            <svg:title/>
            <svg:desc/>
            <text:p text:style-name="a238" text:class-names="" text:cond-style-name=""><text:span text:style-name="a236" text:class-names="">每年終了後30日內編報</text:span><text:span text:style-name="a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459in" svg:height="0.25in" draw:z-index="5" draw:id="id66" draw:style-name="a243" draw:name="編製機關">
            <svg:title/>
            <svg:desc/>
            <text:p text:style-name="a242" text:class-names="" text:cond-style-name=""><text:span text:style-name="a240" text:class-names="">編製機關</text:span><text:span text:style-name="a2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459in" svg:height="0.25in" draw:z-index="6" draw:id="id67" draw:style-name="a247" draw:name="表號">
            <svg:title/>
            <svg:desc/>
            <text:p text:style-name="a246" text:class-names="" text:cond-style-name=""><text:span text:style-name="a244" text:class-names="">表　　號　　　報</text:span><text:span text:style-name="a2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125in" svg:y="0in" svg:width="2.0123in" svg:height="0.25in" draw:z-index="7" draw:id="id68" draw:style-name="a251" draw:name="報表類別">
            <svg:title/>
            <svg:desc/>
            <text:p text:style-name="a250" text:class-names="" text:cond-style-name=""><text:span text:style-name="a248" text:class-names="">桃園市政府警察局</text:span><text:span text:style-name="a2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125in" svg:y="0.25in" svg:width="2.0123in" svg:height="0.25in" draw:z-index="8" draw:id="id69" draw:style-name="a255" draw:name="報表類別">
            <svg:title/>
            <svg:desc/>
            <text:p text:style-name="a254" text:class-names="" text:cond-style-name=""><text:span text:style-name="a252" text:class-names="">10951-01-07-2</text:span><text:span text:style-name="a2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73">
            <text:p>公　開　類</text:p>
          </table:table-cell>
          <table:table-cell office:value-type="string" table:style-name="ce73">
            <text:p>桃園市政府警察局</text:p>
          </table:table-cell>
          <table:table-cell office:value-type="string" table:style-name="ce73">
            <text:p>年　　　報</text:p>
          </table:table-cell>
          <table:table-cell office:value-type="string" table:style-name="ce73">
            <text:p>每年終了後30日內編報</text:p>
          </table:table-cell>
          <table:table-cell office:value-type="string" table:style-name="ce74">
            <text:p>桃園市現有分駐(派出所)警力配置(續7)</text:p>
          </table:table-cell>
          <table:table-cell office:value-type="string" table:style-name="ce73">
            <text:p>中華民國112年底</text:p>
          </table:table-cell>
          <table:table-cell office:value-type="string" table:style-name="ce75">
            <text:p>中華民國 <text:s/>年 <text:s/>月 <text:s/>日</text:p>
          </table:table-cell>
          <table:table-cell table:number-columns-repeated="16377" table:style-name="ce5"/>
        </table:table-row>
        <table:table-row table:style-name="ro2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number-columns-repeated="6" table:style-name="ce4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style-name="ce7"/>
          <table:table-cell table:number-columns-repeated="5" table:style-name="ce4"/>
          <table:table-cell table:number-columns-repeated="16375" table:style-name="ce1"/>
        </table:table-row>
        <table:table-row table:style-name="ro4">
          <table:table-cell office:value-type="string" office:string-value="桃園市現有分駐(派出所)警力配置(續7)" table:formula="of:=[.E1]" table:number-columns-spanned="9" table:number-rows-spanned="1" table:style-name="ce95">
            <text:p>桃園市現有分駐(派出所)警力配置(續7)</text:p>
            <draw:custom-shape svg:x="1.1in" svg:y="0in" svg:width="10.80625in" svg:height="0in" draw:z-index="1" draw:id="id62" draw:style-name="a22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96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66"/>
          <table:table-cell office:value-type="string" table:style-name="ce8">
            <text:p>分 <text:s/>駐 <text:s/>所</text:p>
          </table:table-cell>
          <table:table-cell table:style-name="ce8"/>
          <table:table-cell office:value-type="string" table:number-columns-spanned="1" table:number-rows-spanned="3" table:style-name="ce167">
            <text:p>值宿所數</text:p>
          </table:table-cell>
          <table:table-cell office:value-type="string" table:number-columns-spanned="1" table:number-rows-spanned="3" table:style-name="ce154">
            <text:p>駐地地址</text:p>
          </table:table-cell>
          <table:table-cell office:value-type="string" table:number-columns-spanned="3" table:number-rows-spanned="2" table:style-name="ce161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62">
            <text:p>備 <text:s text:c="9"/>註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9">
            <text:p>派 <text:s/>出 <text:s/>所</text:p>
          </table:table-cell>
          <table:table-cell office:value-type="string" table:style-name="ce9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0">
            <text:p>駐 <text:s/>在 <text:s/>所</text:p>
          </table:table-cell>
          <table:table-cell table:style-name="ce11"/>
          <table:covered-table-cell/>
          <table:covered-table-cell/>
          <table:table-cell office:value-type="string" table:style-name="ce12">
            <text:p>所長</text:p>
          </table:table-cell>
          <table:table-cell office:value-type="string" table:style-name="ce12">
            <text:p>副所長</text:p>
          </table:table-cell>
          <table:table-cell office:value-type="string" table:style-name="ce13">
            <text:p>警 員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163">
            <text:p>分 局 合 計</text:p>
          </table:table-cell>
          <table:table-cell office:value-type="string" table:style-name="ce8">
            <text:p>分 <text:s/>駐 <text:s/>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style-name="ce19"/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spanned="3" table:number-rows-spanned="24" table:style-name="ce155"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4">
            <text:p>派 <text:s/>出 <text:s/>所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28">
            <text:p><text:s text:c="5"/>－</text:p>
          </table:table-cell>
          <table:table-cell table:style-name="ce20"/>
          <table:table-cell office:value-type="float" office:value="5" table:style-name="ce40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130" table:style-name="ce44">
            <text:p>130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5">
            <text:p>駐 <text:s/>在 <text:s/>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office:value-type="string" table:style-name="ce76">
            <text:p>桃園市八德分局</text:p>
          </table:table-cell>
          <table:table-cell office:value-type="string" table:number-columns-spanned="2" table:number-rows-spanned="1" table:style-name="ce165">
            <text:p>四維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4">
            <text:p>桃園市八德區重慶街148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2" table:style-name="ce45">
            <text:p>42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八德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八德區中山路23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0" table:style-name="ce46">
            <text:p>30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大安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八德區和平路頂僑巷25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2" table:style-name="ce47">
            <text:p>22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高明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八德區永豐路160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9" table:style-name="ce47">
            <text:p>19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廣興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八德區廣興路829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7" table:style-name="ce47">
            <text:p>1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2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2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2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81"/>
          <table:table-cell table:number-columns-spanned="2" table:number-rows-spanned="1" table:style-name="ce168"/>
          <table:covered-table-cell/>
          <table:table-cell office:value-type="float" office:value="0" table:style-name="ce31">
            <text:p><text:s text:c="5"/>－</text:p>
          </table:table-cell>
          <table:table-cell table:style-name="ce36"/>
          <table:table-cell office:value-type="float" office:value="0" table:style-name="ce3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82"/>
          <table:table-cell table:number-columns-spanned="2" table:number-rows-spanned="1" table:style-name="ce169"/>
          <table:covered-table-cell/>
          <table:table-cell office:value-type="float" office:value="0" table:style-name="ce32">
            <text:p><text:s text:c="5"/>－</text:p>
          </table:table-cell>
          <table:table-cell table:style-name="ce37"/>
          <table:table-cell office:value-type="float" office:value="0" table:style-name="ce3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string" table:number-columns-spanned="1" table:number-rows-spanned="4" table:style-name="ce156">
            <text:p>發</text:p>
            <text:p/>
            <text:p>文</text:p>
          </table:table-cell>
          <table:table-cell office:value-type="string" table:number-columns-spanned="1" table:number-rows-spanned="2" table:style-name="ce157">
            <text:p>日期</text:p>
          </table:table-cell>
          <table:table-cell office:value-type="string" table:number-columns-spanned="1" table:number-rows-spanned="2" table:style-name="ce151">
            <text:p>中華民國 <text:s text:c="2"/>年 <text:s text:c="2"/>月 <text:s text:c="2"/>日</text:p>
          </table:table-cell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1">
            <text:p><text:s text:c="5"/>－</text:p>
          </table:table-cell>
          <table:table-cell table:style-name="ce38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1">
            <text:p><text:s text:c="5"/>－</text:p>
          </table:table-cell>
          <table:table-cell table:style-name="ce38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table-cell office:value-type="string" table:number-columns-spanned="1" table:number-rows-spanned="2" table:style-name="ce158">
            <text:p>字號</text:p>
          </table:table-cell>
          <table:table-cell office:value-type="string" table:number-columns-spanned="1" table:number-rows-spanned="2" table:style-name="ce152">
            <text:p><text:s text:c="9"/>字第 <text:s text:c="7"/>號</text:p>
          </table:table-cell>
          <table:table-cell table:number-columns-repeated="16373" table:style-name="ce2"/>
        </table:table-row>
        <table:table-row table:style-name="ro7">
          <table:table-cell table:style-name="ce56"/>
          <table:table-cell table:number-columns-spanned="2" table:number-rows-spanned="1" table:style-name="ce171"/>
          <table:covered-table-cell/>
          <table:table-cell office:value-type="float" office:value="0" table:style-name="ce33">
            <text:p><text:s text:c="5"/>－</text:p>
          </table:table-cell>
          <table:table-cell table:style-name="ce39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140"/>
          <table:covered-table-cell table:number-columns-repeated="8"/>
          <table:covered-table-cell>
            <draw:custom-shape svg:x="0.14792in" svg:y="0.00077in" svg:width="2.3747in" svg:height="0.29089in" draw:z-index="9" draw:id="id70" draw:style-name="a259" draw:name="報表類別">
              <svg:title/>
              <svg:desc/>
              <text:p text:style-name="a258" text:class-names="" text:cond-style-name=""><text:span text:style-name="a256" text:class-names=""> 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3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141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141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10951-01-07(2)(107).$A$3:10951-01-07(2)(107).$I$40" table:base-cell-address="10951-01-07(2)(107).$A$1"/>
        </table:named-expressions>
      </table:table>
      <table:table table:name="10951-01-07(2)(108)" table:style-name="ta1">
        <table:shapes>
          <draw:custom-shape svg:x="0in" svg:y="0in" svg:width="1.14362in" svg:height="0.25in" draw:z-index="2" draw:id="id72" draw:style-name="a264" draw:name="報表類別">
            <svg:title/>
            <svg:desc/>
            <text:p text:style-name="a263" text:class-names="" text:cond-style-name=""><text:span text:style-name="a261" text:class-names="">公　開　類</text:span><text:span text:style-name="a2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14362in" svg:height="0.25in" draw:z-index="3" draw:id="id73" draw:style-name="a268" draw:name="報表週期">
            <svg:title/>
            <svg:desc/>
            <text:p text:style-name="a267" text:class-names="" text:cond-style-name=""><text:span text:style-name="a265" text:class-names="">年　　　報</text:span><text:span text:style-name="a2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6667in" svg:y="0.22917in" svg:width="10.03958in" svg:height="0.25in" draw:z-index="4" draw:id="id74" draw:style-name="a272" draw:name="報表類別">
            <svg:title/>
            <svg:desc/>
            <text:p text:style-name="a271" text:class-names="" text:cond-style-name=""><text:span text:style-name="a269" text:class-names="">每年終了後30日內編報</text:span><text:span text:style-name="a2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459in" svg:height="0.25in" draw:z-index="5" draw:id="id75" draw:style-name="a276" draw:name="編製機關">
            <svg:title/>
            <svg:desc/>
            <text:p text:style-name="a275" text:class-names="" text:cond-style-name=""><text:span text:style-name="a273" text:class-names="">編製機關</text:span><text:span text:style-name="a2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459in" svg:height="0.25in" draw:z-index="6" draw:id="id76" draw:style-name="a280" draw:name="表號">
            <svg:title/>
            <svg:desc/>
            <text:p text:style-name="a279" text:class-names="" text:cond-style-name=""><text:span text:style-name="a277" text:class-names="">表　　號　　　報</text:span><text:span text:style-name="a2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125in" svg:y="0in" svg:width="2.0123in" svg:height="0.25in" draw:z-index="7" draw:id="id77" draw:style-name="a284" draw:name="報表類別">
            <svg:title/>
            <svg:desc/>
            <text:p text:style-name="a283" text:class-names="" text:cond-style-name=""><text:span text:style-name="a281" text:class-names="">桃園市政府警察局</text:span><text:span text:style-name="a2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125in" svg:y="0.25in" svg:width="2.0123in" svg:height="0.25in" draw:z-index="8" draw:id="id78" draw:style-name="a288" draw:name="報表類別">
            <svg:title/>
            <svg:desc/>
            <text:p text:style-name="a287" text:class-names="" text:cond-style-name=""><text:span text:style-name="a285" text:class-names="">10951-01-07-2</text:span><text:span text:style-name="a2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73">
            <text:p>公　開　類</text:p>
          </table:table-cell>
          <table:table-cell office:value-type="string" table:style-name="ce73">
            <text:p>桃園市政府警察局</text:p>
          </table:table-cell>
          <table:table-cell office:value-type="string" table:style-name="ce73">
            <text:p>年　　　報</text:p>
          </table:table-cell>
          <table:table-cell office:value-type="string" table:style-name="ce73">
            <text:p>每年終了後30日內編報</text:p>
          </table:table-cell>
          <table:table-cell office:value-type="string" table:style-name="ce74">
            <text:p>桃園市現有分駐(派出所)警力配置(續8)</text:p>
          </table:table-cell>
          <table:table-cell office:value-type="string" table:style-name="ce73">
            <text:p>中華民國112年底</text:p>
          </table:table-cell>
          <table:table-cell office:value-type="string" table:style-name="ce75">
            <text:p>中華民國 <text:s/>年 <text:s/>月 <text:s/>日</text:p>
          </table:table-cell>
          <table:table-cell table:number-columns-repeated="16377" table:style-name="ce5"/>
        </table:table-row>
        <table:table-row table:style-name="ro2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number-columns-repeated="6" table:style-name="ce4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style-name="ce7"/>
          <table:table-cell table:number-columns-repeated="5" table:style-name="ce4"/>
          <table:table-cell table:number-columns-repeated="16375" table:style-name="ce1"/>
        </table:table-row>
        <table:table-row table:style-name="ro4">
          <table:table-cell office:value-type="string" office:string-value="桃園市現有分駐(派出所)警力配置(續8)" table:formula="of:=[.E1]" table:number-columns-spanned="9" table:number-rows-spanned="1" table:style-name="ce95">
            <text:p>桃園市現有分駐(派出所)警力配置(續8)</text:p>
            <draw:custom-shape svg:x="1.1in" svg:y="0in" svg:width="10.80625in" svg:height="0in" draw:z-index="1" draw:id="id71" draw:style-name="a2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96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66"/>
          <table:table-cell office:value-type="string" table:style-name="ce8">
            <text:p>分 <text:s/>駐 <text:s/>所</text:p>
          </table:table-cell>
          <table:table-cell table:style-name="ce8"/>
          <table:table-cell office:value-type="string" table:number-columns-spanned="1" table:number-rows-spanned="3" table:style-name="ce167">
            <text:p>值宿所數</text:p>
          </table:table-cell>
          <table:table-cell office:value-type="string" table:number-columns-spanned="1" table:number-rows-spanned="3" table:style-name="ce154">
            <text:p>駐地地址</text:p>
          </table:table-cell>
          <table:table-cell office:value-type="string" table:number-columns-spanned="3" table:number-rows-spanned="2" table:style-name="ce161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62">
            <text:p>備 <text:s text:c="9"/>註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9">
            <text:p>派 <text:s/>出 <text:s/>所</text:p>
          </table:table-cell>
          <table:table-cell office:value-type="string" table:style-name="ce9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0">
            <text:p>駐 <text:s/>在 <text:s/>所</text:p>
          </table:table-cell>
          <table:table-cell table:style-name="ce11"/>
          <table:covered-table-cell/>
          <table:covered-table-cell/>
          <table:table-cell office:value-type="string" table:style-name="ce12">
            <text:p>所長</text:p>
          </table:table-cell>
          <table:table-cell office:value-type="string" table:style-name="ce12">
            <text:p>副所長</text:p>
          </table:table-cell>
          <table:table-cell office:value-type="string" table:style-name="ce13">
            <text:p>警 員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163">
            <text:p>分 局 合 計</text:p>
          </table:table-cell>
          <table:table-cell office:value-type="string" table:style-name="ce8">
            <text:p>分 <text:s/>駐 <text:s/>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style-name="ce19"/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spanned="3" table:number-rows-spanned="24" table:style-name="ce155"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4">
            <text:p>派 <text:s/>出 <text:s/>所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table:style-name="ce20"/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110" table:style-name="ce44">
            <text:p>110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5">
            <text:p>駐 <text:s/>在 <text:s/>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office:value-type="string" table:style-name="ce76">
            <text:p>桃園市龍潭分局</text:p>
          </table:table-cell>
          <table:table-cell office:value-type="string" table:number-columns-spanned="2" table:number-rows-spanned="1" table:style-name="ce165">
            <text:p>聖亭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4">
            <text:p>桃園市龍潭區干城路21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1" table:style-name="ce45">
            <text:p>21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龍潭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龍潭區大昌路1段277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8" table:style-name="ce46">
            <text:p>28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中興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龍潭區武漢路45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1" table:style-name="ce47">
            <text:p>21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石門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龍潭區文化路230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7" table:style-name="ce47">
            <text:p>1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高平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龍潭區中豐路高平段281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6" table:style-name="ce47">
            <text:p>16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三和派出所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string" table:style-name="ce35">
            <text:p>桃園市龍潭區龍新路三和段1050號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7">
            <text:p>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2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2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81"/>
          <table:table-cell table:number-columns-spanned="2" table:number-rows-spanned="1" table:style-name="ce168"/>
          <table:covered-table-cell/>
          <table:table-cell office:value-type="float" office:value="0" table:style-name="ce31">
            <text:p><text:s text:c="5"/>－</text:p>
          </table:table-cell>
          <table:table-cell table:style-name="ce36"/>
          <table:table-cell office:value-type="float" office:value="0" table:style-name="ce3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82"/>
          <table:table-cell table:number-columns-spanned="2" table:number-rows-spanned="1" table:style-name="ce169"/>
          <table:covered-table-cell/>
          <table:table-cell office:value-type="float" office:value="0" table:style-name="ce32">
            <text:p><text:s text:c="5"/>－</text:p>
          </table:table-cell>
          <table:table-cell table:style-name="ce37"/>
          <table:table-cell office:value-type="float" office:value="0" table:style-name="ce3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string" table:number-columns-spanned="1" table:number-rows-spanned="4" table:style-name="ce156">
            <text:p>發</text:p>
            <text:p/>
            <text:p>文</text:p>
          </table:table-cell>
          <table:table-cell office:value-type="string" table:number-columns-spanned="1" table:number-rows-spanned="2" table:style-name="ce157">
            <text:p>日期</text:p>
          </table:table-cell>
          <table:table-cell office:value-type="string" table:number-columns-spanned="1" table:number-rows-spanned="2" table:style-name="ce151">
            <text:p>中華民國 <text:s text:c="2"/>年 <text:s text:c="2"/>月 <text:s text:c="2"/>日</text:p>
          </table:table-cell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1">
            <text:p><text:s text:c="5"/>－</text:p>
          </table:table-cell>
          <table:table-cell table:style-name="ce38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1">
            <text:p><text:s text:c="5"/>－</text:p>
          </table:table-cell>
          <table:table-cell table:style-name="ce38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table-cell office:value-type="string" table:number-columns-spanned="1" table:number-rows-spanned="2" table:style-name="ce158">
            <text:p>字號</text:p>
          </table:table-cell>
          <table:table-cell office:value-type="string" table:number-columns-spanned="1" table:number-rows-spanned="2" table:style-name="ce152">
            <text:p><text:s text:c="9"/>字第 <text:s text:c="7"/>號</text:p>
          </table:table-cell>
          <table:table-cell table:number-columns-repeated="16373" table:style-name="ce2"/>
        </table:table-row>
        <table:table-row table:style-name="ro7">
          <table:table-cell table:style-name="ce56"/>
          <table:table-cell table:number-columns-spanned="2" table:number-rows-spanned="1" table:style-name="ce171"/>
          <table:covered-table-cell/>
          <table:table-cell office:value-type="float" office:value="0" table:style-name="ce33">
            <text:p><text:s text:c="5"/>－</text:p>
          </table:table-cell>
          <table:table-cell table:style-name="ce39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140"/>
          <table:covered-table-cell table:number-columns-repeated="8"/>
          <table:covered-table-cell>
            <draw:custom-shape svg:x="0.14792in" svg:y="0.00077in" svg:width="2.3747in" svg:height="0.29089in" draw:z-index="9" draw:id="id79" draw:style-name="a292" draw:name="報表類別">
              <svg:title/>
              <svg:desc/>
              <text:p text:style-name="a291" text:class-names="" text:cond-style-name=""><text:span text:style-name="a289" text:class-names=""> </text:span><text:span text:style-name="a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3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141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141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10951-01-07(2)(108).$A$3:10951-01-07(2)(108).$I$40" table:base-cell-address="10951-01-07(2)(108).$A$1"/>
        </table:named-expressions>
      </table:table>
      <table:table table:name="10951-01-07(2)(109)" table:style-name="ta1">
        <table:shapes>
          <draw:custom-shape svg:x="0in" svg:y="0in" svg:width="1.14362in" svg:height="0.25in" draw:z-index="2" draw:id="id81" draw:style-name="a297" draw:name="報表類別">
            <svg:title/>
            <svg:desc/>
            <text:p text:style-name="a296" text:class-names="" text:cond-style-name=""><text:span text:style-name="a294" text:class-names="">公　開　類</text:span><text:span text:style-name="a2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14362in" svg:height="0.25in" draw:z-index="3" draw:id="id82" draw:style-name="a301" draw:name="報表週期">
            <svg:title/>
            <svg:desc/>
            <text:p text:style-name="a300" text:class-names="" text:cond-style-name=""><text:span text:style-name="a298" text:class-names="">年　　　報</text:span><text:span text:style-name="a2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6667in" svg:y="0.22917in" svg:width="10.03958in" svg:height="0.25in" draw:z-index="4" draw:id="id83" draw:style-name="a305" draw:name="報表類別">
            <svg:title/>
            <svg:desc/>
            <text:p text:style-name="a304" text:class-names="" text:cond-style-name=""><text:span text:style-name="a302" text:class-names="">每年終了後30日內編報</text:span><text:span text:style-name="a3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459in" svg:height="0.25in" draw:z-index="5" draw:id="id84" draw:style-name="a309" draw:name="編製機關">
            <svg:title/>
            <svg:desc/>
            <text:p text:style-name="a308" text:class-names="" text:cond-style-name=""><text:span text:style-name="a306" text:class-names="">編製機關</text:span><text:span text:style-name="a3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459in" svg:height="0.25in" draw:z-index="6" draw:id="id85" draw:style-name="a313" draw:name="表號">
            <svg:title/>
            <svg:desc/>
            <text:p text:style-name="a312" text:class-names="" text:cond-style-name=""><text:span text:style-name="a310" text:class-names="">表　　號　　　報</text:span><text:span text:style-name="a3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125in" svg:y="0in" svg:width="2.0123in" svg:height="0.25in" draw:z-index="7" draw:id="id86" draw:style-name="a317" draw:name="報表類別">
            <svg:title/>
            <svg:desc/>
            <text:p text:style-name="a316" text:class-names="" text:cond-style-name=""><text:span text:style-name="a314" text:class-names="">桃園市政府警察局</text:span><text:span text:style-name="a3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125in" svg:y="0.25in" svg:width="2.0123in" svg:height="0.25in" draw:z-index="8" draw:id="id87" draw:style-name="a321" draw:name="報表類別">
            <svg:title/>
            <svg:desc/>
            <text:p text:style-name="a320" text:class-names="" text:cond-style-name=""><text:span text:style-name="a318" text:class-names="">10951-01-07-2</text:span><text:span text:style-name="a3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73">
            <text:p>公　開　類</text:p>
          </table:table-cell>
          <table:table-cell office:value-type="string" table:style-name="ce73">
            <text:p>桃園市政府警察局</text:p>
          </table:table-cell>
          <table:table-cell office:value-type="string" table:style-name="ce73">
            <text:p>年　　　報</text:p>
          </table:table-cell>
          <table:table-cell office:value-type="string" table:style-name="ce73">
            <text:p>每年終了後30日內編報</text:p>
          </table:table-cell>
          <table:table-cell office:value-type="string" table:style-name="ce74">
            <text:p>桃園市現有分駐(派出所)警力配置(續9完)</text:p>
          </table:table-cell>
          <table:table-cell office:value-type="string" table:style-name="ce73">
            <text:p>中華民國112年底</text:p>
          </table:table-cell>
          <table:table-cell office:value-type="string" table:style-name="ce75">
            <text:p>中華民國 <text:s/>年 <text:s/>月 <text:s/>日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73">
            <text:p>民國113年 1月17日</text:p>
          </table:table-cell>
          <table:table-cell office:value-type="string" table:style-name="ce73">
            <text:p>各分局(連江縣為警察所)。</text:p>
          </table:table-cell>
          <table:table-cell office:value-type="string" table:style-name="ce83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5"/>
          <table:table-cell office:value-type="string" office:string-value="中華民國113年 1月17日編製" table:formula="of:=IF(LEN([.A2])&gt;0;&quot;中華&quot; &amp; [.A2] &amp; &quot;編製&quot;;&quot;&quot;)" table:style-name="ce5">
            <text:p>中華民國113年 1月17日編製</text:p>
          </table:table-cell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number-columns-repeated="6" table:style-name="ce4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style-name="ce7"/>
          <table:table-cell table:number-columns-repeated="5" table:style-name="ce4"/>
          <table:table-cell table:number-columns-repeated="16375" table:style-name="ce1"/>
        </table:table-row>
        <table:table-row table:style-name="ro4">
          <table:table-cell office:value-type="string" office:string-value="桃園市現有分駐(派出所)警力配置(續9完)" table:formula="of:=[.E1]" table:number-columns-spanned="9" table:number-rows-spanned="1" table:style-name="ce95">
            <text:p>桃園市現有分駐(派出所)警力配置(續9完)</text:p>
            <draw:custom-shape svg:x="1.1in" svg:y="0in" svg:width="10.80625in" svg:height="0in" draw:z-index="1" draw:id="id80" draw:style-name="a29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96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66"/>
          <table:table-cell office:value-type="string" table:style-name="ce8">
            <text:p>分 <text:s/>駐 <text:s/>所</text:p>
          </table:table-cell>
          <table:table-cell table:style-name="ce8"/>
          <table:table-cell office:value-type="string" table:number-columns-spanned="1" table:number-rows-spanned="3" table:style-name="ce167">
            <text:p>值宿所數</text:p>
          </table:table-cell>
          <table:table-cell office:value-type="string" table:number-columns-spanned="1" table:number-rows-spanned="3" table:style-name="ce154">
            <text:p>駐地地址</text:p>
          </table:table-cell>
          <table:table-cell office:value-type="string" table:number-columns-spanned="3" table:number-rows-spanned="2" table:style-name="ce161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62">
            <text:p>備 <text:s text:c="9"/>註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9">
            <text:p>派 <text:s/>出 <text:s/>所</text:p>
          </table:table-cell>
          <table:table-cell office:value-type="string" table:style-name="ce9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0">
            <text:p>駐 <text:s/>在 <text:s/>所</text:p>
          </table:table-cell>
          <table:table-cell table:style-name="ce11"/>
          <table:covered-table-cell/>
          <table:covered-table-cell/>
          <table:table-cell office:value-type="string" table:style-name="ce12">
            <text:p>所長</text:p>
          </table:table-cell>
          <table:table-cell office:value-type="string" table:style-name="ce12">
            <text:p>副所長</text:p>
          </table:table-cell>
          <table:table-cell office:value-type="string" table:style-name="ce13">
            <text:p>警 員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163">
            <text:p>分 局 合 計</text:p>
          </table:table-cell>
          <table:table-cell office:value-type="string" table:style-name="ce8">
            <text:p>分 <text:s/>駐 <text:s/>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style-name="ce19"/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spanned="3" table:number-rows-spanned="24" table:style-name="ce155"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4">
            <text:p>派 <text:s/>出 <text:s/>所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28">
            <text:p><text:s text:c="5"/>－</text:p>
          </table:table-cell>
          <table:table-cell table:style-name="ce20"/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13" table:style-name="ce44">
            <text:p>11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5">
            <text:p>駐 <text:s/>在 <text:s/>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office:value-type="string" table:style-name="ce76">
            <text:p>桃園市蘆竹分局</text:p>
          </table:table-cell>
          <table:table-cell office:value-type="string" table:number-columns-spanned="2" table:number-rows-spanned="1" table:style-name="ce165">
            <text:p>南崁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4">
            <text:p>桃園市蘆竹區南崁路177號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1" table:style-name="ce45">
            <text:p>41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大竹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蘆竹區大竹路540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7" table:style-name="ce46">
            <text:p>2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南竹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蘆竹區南竹路2段97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7" table:style-name="ce47">
            <text:p>27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office:value-type="string" table:number-columns-spanned="2" table:number-rows-spanned="1" table:style-name="ce159">
            <text:p>外社派出所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string" table:style-name="ce35">
            <text:p>桃園市蘆竹區山林路2段405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8" table:style-name="ce47">
            <text:p>18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2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2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2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2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0">
            <text:p><text:s text:c="5"/>－</text:p>
          </table:table-cell>
          <table:table-cell table:style-name="ce35"/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81"/>
          <table:table-cell table:number-columns-spanned="2" table:number-rows-spanned="1" table:style-name="ce168"/>
          <table:covered-table-cell/>
          <table:table-cell office:value-type="float" office:value="0" table:style-name="ce31">
            <text:p><text:s text:c="5"/>－</text:p>
          </table:table-cell>
          <table:table-cell table:style-name="ce36"/>
          <table:table-cell office:value-type="float" office:value="0" table:style-name="ce3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82"/>
          <table:table-cell table:number-columns-spanned="2" table:number-rows-spanned="1" table:style-name="ce169"/>
          <table:covered-table-cell/>
          <table:table-cell office:value-type="float" office:value="0" table:style-name="ce32">
            <text:p><text:s text:c="5"/>－</text:p>
          </table:table-cell>
          <table:table-cell table:style-name="ce37"/>
          <table:table-cell office:value-type="float" office:value="0" table:style-name="ce3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string" table:number-columns-spanned="1" table:number-rows-spanned="4" table:style-name="ce156">
            <text:p>發</text:p>
            <text:p/>
            <text:p>文</text:p>
          </table:table-cell>
          <table:table-cell office:value-type="string" table:number-columns-spanned="1" table:number-rows-spanned="2" table:style-name="ce157">
            <text:p>日期</text:p>
          </table:table-cell>
          <table:table-cell office:value-type="string" table:number-columns-spanned="1" table:number-rows-spanned="2" table:style-name="ce151">
            <text:p>中華民國 <text:s text:c="2"/>年 <text:s text:c="2"/>月 <text:s text:c="2"/>日</text:p>
          </table:table-cell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1">
            <text:p><text:s text:c="5"/>－</text:p>
          </table:table-cell>
          <table:table-cell table:style-name="ce38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table:style-name="ce55"/>
          <table:table-cell table:number-columns-spanned="2" table:number-rows-spanned="1" table:style-name="ce170"/>
          <table:covered-table-cell/>
          <table:table-cell office:value-type="float" office:value="0" table:style-name="ce31">
            <text:p><text:s text:c="5"/>－</text:p>
          </table:table-cell>
          <table:table-cell table:style-name="ce38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table-cell office:value-type="string" table:number-columns-spanned="1" table:number-rows-spanned="2" table:style-name="ce158">
            <text:p>字號</text:p>
          </table:table-cell>
          <table:table-cell office:value-type="string" table:number-columns-spanned="1" table:number-rows-spanned="2" table:style-name="ce152">
            <text:p><text:s text:c="9"/>字第 <text:s text:c="7"/>號</text:p>
          </table:table-cell>
          <table:table-cell table:number-columns-repeated="16373" table:style-name="ce2"/>
        </table:table-row>
        <table:table-row table:style-name="ro7">
          <table:table-cell table:style-name="ce56"/>
          <table:table-cell table:number-columns-spanned="2" table:number-rows-spanned="1" table:style-name="ce171"/>
          <table:covered-table-cell/>
          <table:table-cell office:value-type="float" office:value="0" table:style-name="ce33">
            <text:p><text:s text:c="5"/>－</text:p>
          </table:table-cell>
          <table:table-cell table:style-name="ce39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140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14792in" svg:y="0.00077in" svg:width="2.3747in" svg:height="0.29089in" draw:z-index="9" draw:id="id88" draw:style-name="a325" draw:name="報表類別">
              <svg:title/>
              <svg:desc/>
              <text:p text:style-name="a324" text:class-names="" text:cond-style-name=""><text:span text:style-name="a322" text:class-names="">中華民國113年 1月17日編製</text:span><text:span text:style-name="a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3"/>
        </table:table-row>
        <table:table-row table:style-name="ro4">
          <table:table-cell office:value-type="string" office:string-value="資料來源：各分局(連江縣為警察所)。" table:formula="of:=SUBSTITUTE(IF(LEN([.A2])&gt;0;&quot;資料來源：&quot;&amp;[.B2];&quot;&quot;);CHAR(10);CHAR(10)&amp;&quot;　　　　　&quot;)" table:number-columns-spanned="11" table:number-rows-spanned="1" table:style-name="ce141">
            <text:p>資料來源：各分局(連江縣為警察所)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of:=SUBSTITUTE(IF(LEN([.A2])&gt;0;&quot;填表說明：&quot;&amp;[.C2];&quot;&quot;);CHAR(10);CHAR(10)&amp;&quot;　　　　　&quot;)" table:number-columns-spanned="11" table:number-rows-spanned="1" table:style-name="ce14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10951-01-07(2)(109).$A$3:10951-01-07(2)(109).$I$40" table:base-cell-address="10951-01-07(2)(109).$A$1"/>
        </table:named-expressions>
      </table:table>
      <table:named-expressions>
        <table:named-range table:name="pp" table:cell-range-address="10951-01-07.$A$3:10951-01-07.$I$40" table:base-cell-address="10951-01-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25T05:45:10Z</dc:date>
    <meta:print-date>2018-01-16T03:38:50Z</meta:print-date>
  </office:meta>
</office:document-meta>
</file>