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1038__21312__27835__23433_98022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1038__21312__27835__23433_980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980223" style:data-style-name="N0">
      <style:table-cell-properties fo:border-top="thin solid #000000" fo:border-bottom="thin solid #000000" fo:border-left="none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1038__21312__27835__23433_98022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0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(101)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1">
            <text:p>公　開　類</text:p>
            <draw:custom-shape svg:x="0in" svg:y="0in" svg:width="1.20478in" svg:height="1.08286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桃園市政府警察局</text:p>
          </table:table-cell>
          <table:table-cell office:value-type="string" table:style-name="ce21">
            <text:p>季　　　報</text:p>
          </table:table-cell>
          <table:table-cell office:value-type="string" table:style-name="ce21">
            <text:p>每季終了後15日內編報</text:p>
          </table:table-cell>
          <table:table-cell office:value-type="string" table:style-name="ce29">
            <text:p>桃園市社區治安工作績效</text:p>
          </table:table-cell>
          <table:table-cell office:value-type="string" table:style-name="ce21">
            <text:p>中華民國113年第1季</text:p>
          </table:table-cell>
          <table:table-cell table:number-columns-repeated="6" table:style-name="ce6"/>
          <table:table-cell table:style-name="ce6">
            <draw:custom-shape svg:x="0.41132in" svg:y="0in" svg:width="1.01213in" svg:height="1.08286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68in" svg:y="0in" svg:width="2.19485in" svg:height="1.08286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6"/>
        </table:table-row>
        <table:table-row table:style-name="ro2">
          <table:table-cell office:value-type="string" table:style-name="ce20">
            <text:p>民國113年 4月 1日</text:p>
          </table:table-cell>
          <table:table-cell office:value-type="string" table:style-name="ce21">
            <text:p>各分局(連江縣為警察所)。</text:p>
          </table:table-cell>
          <table:table-cell office:value-type="string" table:style-name="ce22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6"/>
          <table:table-cell office:value-type="string" office:string-value="中華民國113年 4月 1日編製" table:formula="of:=IF(LEN([.A2])&gt;0;&quot;中華&quot; &amp; [.A2] &amp; &quot;編製&quot;;&quot;&quot;)" table:style-name="ce6">
            <text:p>中華民國113年 4月 1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8">
            <draw:custom-shape svg:x="1.23677in" svg:y="0.2387in" svg:width="10.50511in" svg:height="0.24949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季終了後1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38">
            <draw:custom-shape svg:x="0in" svg:y="0.00647in" svg:width="1.20478in" svg:height="0.24949in" draw:z-index="5" draw:id="id4" draw:style-name="a16" draw:name="報表週期">
              <svg:title/>
              <svg:desc/>
              <text:p text:style-name="a15" text:class-names="" text:cond-style-name=""><text:span text:style-name="a13" text:class-names="">季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8" table:style-name="ce5"/>
          <table:table-cell table:style-name="ce5">
            <draw:custom-shape svg:x="0.41132in" svg:y="0.00647in" svg:width="1.01213in" svg:height="0.24949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8868in" svg:y="0.00647in" svg:width="2.19485in" svg:height="0.24949in" draw:z-index="10" draw:id="id9" draw:style-name="a40" draw:name="報表類別">
              <svg:title/>
              <svg:desc/>
              <text:p text:style-name="a39" text:class-names="" text:cond-style-name=""><text:span text:style-name="a33" text:class-names="">1</text:span><text:span text:style-name="a34" text:class-names="">095</text:span><text:span text:style-name="a35" text:class-names="">9-90-0</text:span><text:span text:style-name="a36" text:class-names="">2</text:span><text:span text:style-name="a37" text:class-names="">-2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8"/>
        </table:table-row>
        <table:table-row table:style-name="ro4">
          <table:table-cell office:value-type="string" office:string-value="桃園市社區治安工作績效" table:formula="of:=[.E1]" table:number-columns-spanned="16" table:number-rows-spanned="1" table:style-name="ce39">
            <text:p>桃園市社區治安工作績效</text:p>
            <draw:custom-shape svg:x="1in" svg:y="0.02083in" svg:width="11.93056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3年第1季" table:formula="of:=[.F1]" table:number-columns-spanned="16" table:number-rows-spanned="1" table:style-name="ce40">
            <text:p>中華民國113年第1季</text:p>
          </table:table-cell>
          <table:covered-table-cell table:number-columns-repeated="11"/>
          <table:covered-table-cell>
            <draw:custom-shape svg:x="0.41667in" svg:y="0.01042in" svg:width="2.98958in" svg:height="0.28125in" draw:z-index="11" draw:id="id10" draw:style-name="a4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table:number-columns-spanned="1" table:number-rows-spanned="2" table:style-name="ce49"/>
          <table:table-cell office:value-type="string" table:number-columns-spanned="10" table:number-rows-spanned="1" table:style-name="ce5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0">
            <text:p>治安社區總數（季底）</text:p>
          </table:table-cell>
          <table:table-cell office:value-type="string" table:style-name="ce11">
            <text:p>輔導治安社區（季底）</text:p>
          </table:table-cell>
          <table:table-cell office:value-type="string" table:number-columns-spanned="2" table:number-rows-spanned="1" table:style-name="ce51">
            <text:p>專業輔導團隊（季底）</text:p>
          </table:table-cell>
          <table:covered-table-cell/>
          <table:table-cell office:value-type="string" table:number-columns-spanned="2" table:number-rows-spanned="1" table:style-name="ce52">
            <text:p>輔導訪視社區</text:p>
          </table:table-cell>
          <table:covered-table-cell/>
          <table:table-cell office:value-type="string" table:number-columns-spanned="2" table:number-rows-spanned="1" table:style-name="ce52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51">
            <text:p>守望相助隊（季底）</text:p>
          </table:table-cell>
          <table:covered-table-cell/>
          <table:table-cell office:value-type="string" table:style-name="ce11">
            <text:p>社區治安區塊（季底）</text:p>
          </table:table-cell>
          <table:table-cell office:value-type="string" table:number-columns-spanned="2" table:number-rows-spanned="1" table:style-name="ce30">
            <text:p>錄影監視系統（季底）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style-name="ce16">
            <text:p>單　位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15">
            <text:p>支</text:p>
          </table:table-cell>
          <table:table-cell table:number-columns-repeated="16368" table:style-name="ce2"/>
        </table:table-row>
        <table:table-row table:style-name="ro8">
          <table:table-cell table:style-name="ce18"/>
          <table:table-cell table:number-columns-repeated="15" table:style-name="ce19"/>
          <table:table-cell table:number-columns-repeated="16368" table:style-name="ce2"/>
        </table:table-row>
        <table:table-row table:style-name="ro9">
          <table:table-cell office:value-type="string" table:style-name="ce23">
            <text:p>桃園市</text:p>
          </table:table-cell>
          <table:table-cell office:value-type="float" office:value="163" table:style-name="ce24">
            <text:p>16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744" table:style-name="ce24">
            <text:p>744</text:p>
          </table:table-cell>
          <table:table-cell office:value-type="float" office:value="65" table:style-name="ce24">
            <text:p>65</text:p>
          </table:table-cell>
          <table:table-cell office:value-type="float" office:value="198" table:style-name="ce24">
            <text:p>198</text:p>
          </table:table-cell>
          <table:table-cell office:value-type="float" office:value="864" table:style-name="ce26">
            <text:p>864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本　　局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桃園分局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63" table:style-name="ce24">
            <text:p>63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大園分局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148" table:style-name="ce24">
            <text:p>148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122" table:style-name="ce26">
            <text:p>12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大溪分局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中壢分局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38" table:style-name="ce26">
            <text:p>38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楊梅分局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96" table:style-name="ce24">
            <text:p>96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133" table:style-name="ce26">
            <text:p>133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平鎮分局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4">
            <text:p>87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136" table:style-name="ce26">
            <text:p>13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龜山分局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八德分局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4" table:style-name="ce24">
            <text:p>4</text:p>
          </table:table-cell>
          <table:table-cell office:value-type="float" office:value="41" table:style-name="ce24">
            <text:p>41</text:p>
          </table:table-cell>
          <table:table-cell office:value-type="float" office:value="350" table:style-name="ce26">
            <text:p>350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龍潭分局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蘆竹分局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63" table:style-name="ce24">
            <text:p>6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7">
            <text:p>備　註</text:p>
          </table:table-cell>
          <table:table-cell table:number-columns-spanned="15" table:number-rows-spanned="1" table:style-name="ce53"/>
          <table:covered-table-cell/>
          <table:covered-table-cell>
            <draw:frame draw:z-index="1" draw:id="id0" draw:style-name="a3" draw:name="Text Box 1" svg:x="0.74492in" svg:y="0in" svg:width="0.83879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74492in" svg:y="0in" svg:width="0.83879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3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4376in" svg:y="0.04288in" svg:width="2.97242in" svg:height="0.31129in" draw:z-index="12" draw:id="id11" draw:style-name="a45" draw:name="報表類別">
              <svg:title/>
              <svg:desc/>
              <text:p text:style-name="a44" text:class-names="" text:cond-style-name=""><text:span text:style-name="a42" text:class-names="">中華民國113年 4月 1日編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4"/>
        </table:table-row>
        <table:table-row table:style-name="ro3">
          <table:table-cell office:value-type="string" office:string-value="資料來源：各分局(連江縣為警察所)。" table:formula="of:=IF(LEN([.A2])&gt;0;&quot;資料來源：&quot;&amp;[.B2];&quot;&quot;)" table:number-columns-spanned="16" table:number-rows-spanned="1" table:style-name="ce36">
            <text:p>資料來源：各分局(連江縣為警察所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37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p" table:cell-range-address="10959-90-02(101).$A$3:10959-90-02(101).$P$27" table:base-cell-address="10959-90-02(101).$A$1"/>
          <table:named-range table:name="Print_Area" table:cell-range-address="10959-90-02(101).$A$3:10959-90-02(101).$P$26" table:base-cell-address="10959-90-02(101).$A$1"/>
        </table:named-expressions>
      </table:table>
      <table:named-expressions>
        <table:named-expression table:name="pp" table:expression="of:=[.#REF!]" table:base-cell-address="10959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1038__21312__27835__23433_980223" style:display-name="一般_社區治安9802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11T14:08:07Z</dc:date>
    <meta:print-date>2024-04-01T03:25:10Z</meta:print-date>
  </office:meta>
</office:document-meta>
</file>