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51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4-01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9">
            <text:p>公　開　類</text:p>
            <draw:custom-shape svg:x="0in" svg:y="0in" svg:width="1.1799in" svg:height="0.2478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">
            <text:p>桃園市政府警察局</text:p>
          </table:table-cell>
          <table:table-cell office:value-type="string" table:style-name="ce19">
            <text:p>月　　　報</text:p>
          </table:table-cell>
          <table:table-cell office:value-type="string" table:style-name="ce19">
            <text:p>每月終了後10日內編報</text:p>
          </table:table-cell>
          <table:table-cell office:value-type="string" table:style-name="ce30">
            <text:p>桃園市取締攤販績效</text:p>
          </table:table-cell>
          <table:table-cell office:value-type="string" table:style-name="ce19">
            <text:p>中華民國113年 2月</text:p>
          </table:table-cell>
          <table:table-cell table:number-columns-repeated="3" table:style-name="ce6"/>
          <table:table-cell table:style-name="ce6">
            <draw:custom-shape svg:x="1.0224in" svg:y="0in" svg:width="0.98151in" svg:height="0.2478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91604in" svg:y="0in" svg:width="2.13009in" svg:height="0.2478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>
          <table:table-cell office:value-type="string" table:style-name="ce19">
            <text:p>民國113年 3月 5日</text:p>
          </table:table-cell>
          <table:table-cell office:value-type="string" table:style-name="ce19">
            <text:p>各分局（連江縣為警察所）。</text:p>
          </table:table-cell>
          <table:table-cell office:value-type="string" table:style-name="ce20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6"/>
          <table:table-cell office:value-type="string" office:string-value="中華民國113年 3月 5日編製" table:formula="of:=IF(LEN([.A2])&gt;0;&quot;中華&quot; &amp; [.A2] &amp; &quot;編製&quot;;&quot;&quot;)" table:style-name="ce6">
            <text:p>中華民國113年 3月 5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42">
            <draw:custom-shape svg:x="0in" svg:y="0.24782in" svg:width="1.1799in" svg:height="0.2581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123in" svg:y="0.22716in" svg:width="10.19101in" svg:height="0.2581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5"/>
          <table:table-cell table:style-name="ce5">
            <draw:custom-shape svg:x="1.0224in" svg:y="0.24782in" svg:width="0.98151in" svg:height="0.2581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91604in" svg:y="0.24782in" svg:width="2.13009in" svg:height="0.2581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9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8"/>
          <table:table-cell table:number-columns-repeated="8" table:style-name="ce5"/>
          <table:table-cell table:number-columns-repeated="16372"/>
        </table:table-row>
        <table:table-row table:style-name="ro4">
          <table:table-cell office:value-type="string" office:string-value="桃園市取締攤販績效" table:formula="of:=[.E1]" table:number-columns-spanned="12" table:number-rows-spanned="1" table:style-name="ce43">
            <text:p>桃園市取締攤販績效</text:p>
            <draw:custom-shape svg:x="0.96875in" svg:y="0.02083in" svg:width="11.3675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11458in" svg:y="0.61458in" svg:width="2.9003in" svg:height="0.28125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5">
          <table:table-cell office:value-type="string" office:string-value="中華民國113年 2月" table:formula="of:=[.F1]" table:number-columns-spanned="12" table:number-rows-spanned="1" table:style-name="ce44">
            <text:p>中華民國113年 2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2" table:style-name="ce47"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1">
            <text:p>罰鍰</text:p>
          </table:table-cell>
          <table:covered-table-cell/>
          <table:table-cell office:value-type="string" table:number-columns-spanned="2" table:number-rows-spanned="1" table:style-name="ce51">
            <text:p>没入攤架</text:p>
          </table:table-cell>
          <table:covered-table-cell/>
          <table:table-cell office:value-type="string" table:number-columns-spanned="2" table:number-rows-spanned="1" table:style-name="ce51">
            <text:p>拆除攤架</text:p>
          </table:table-cell>
          <table:covered-table-cell/>
          <table:table-cell office:value-type="string" table:number-columns-spanned="2" table:number-rows-spanned="1" table:style-name="ce51">
            <text:p>勸導</text:p>
          </table:table-cell>
          <table:covered-table-cell/>
          <table:table-cell office:value-type="string" table:number-columns-spanned="1" table:number-rows-spanned="2" table:style-name="ce48">
            <text:p>備註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8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人數</text:p>
          </table:table-cell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21">
            <text:p>桃園市</text:p>
          </table:table-cell>
          <table:table-cell office:value-type="float" office:value="786" table:style-name="ce23">
            <text:p>786</text:p>
          </table:table-cell>
          <table:table-cell office:value-type="float" office:value="786" table:style-name="ce25">
            <text:p>786</text:p>
          </table:table-cell>
          <table:table-cell office:value-type="float" office:value="531" table:style-name="ce25">
            <text:p>531</text:p>
          </table:table-cell>
          <table:table-cell office:value-type="float" office:value="531" table:style-name="ce25">
            <text:p>53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5" table:style-name="ce25">
            <text:p>255</text:p>
          </table:table-cell>
          <table:table-cell office:value-type="float" office:value="255" table:style-name="ce25">
            <text:p>255</text:p>
          </table:table-cell>
          <table:table-cell table:number-columns-spanned="1" table:number-rows-spanned="20" table:style-name="ce49"/>
          <table:table-cell table:number-columns-repeated="16372" table:style-name="ce3"/>
        </table:table-row>
        <table:table-row table:style-name="ro7">
          <table:table-cell office:value-type="string" table:style-name="ce22">
            <text:p>本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  <draw:frame draw:z-index="2" draw:id="id1" draw:style-name="a5" draw:name="Text Box 2" svg:x="0in" svg:y="0in" svg:width="1.0565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056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2">
            <text:p>桃園市桃園分局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2">
            <text:p>桃園市大園分局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2">
            <text:p>桃園市大溪分局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2">
            <text:p>桃園市中壢分局</text:p>
          </table:table-cell>
          <table:table-cell office:value-type="float" office:value="314" table:style-name="ce24">
            <text:p>314</text:p>
          </table:table-cell>
          <table:table-cell office:value-type="float" office:value="314" table:style-name="ce26">
            <text:p>314</text:p>
          </table:table-cell>
          <table:table-cell office:value-type="float" office:value="314" table:style-name="ce26">
            <text:p>314</text:p>
          </table:table-cell>
          <table:table-cell office:value-type="float" office:value="314" table:style-name="ce26">
            <text:p>31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2">
            <text:p>桃園市楊梅分局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2">
            <text:p>桃園市平鎮分局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2">
            <text:p>桃園市龜山分局</text:p>
          </table:table-cell>
          <table:table-cell office:value-type="float" office:value="114" table:style-name="ce24">
            <text:p>114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2">
            <text:p>桃園市八德分局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2">
            <text:p>桃園市龍潭分局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22">
            <text:p>桃園市蘆竹分局</text:p>
          </table:table-cell>
          <table:table-cell office:value-type="float" office:value="227" table:style-name="ce24">
            <text:p>227</text:p>
          </table:table-cell>
          <table:table-cell office:value-type="float" office:value="227" table:style-name="ce26">
            <text:p>227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14" table:style-name="ce26">
            <text:p>214</text:p>
          </table:table-cell>
          <table:table-cell office:value-type="float" office:value="214" table:style-name="ce26">
            <text:p>214</text:p>
          </table:table-cell>
          <table:covered-table-cell/>
          <table:table-cell table:number-columns-repeated="16372" table:style-name="ce3"/>
        </table:table-row>
        <table:table-row table:number-rows-repeated="7" table:style-name="ro8">
          <table:table-cell table:style-name="ce10"/>
          <table:table-cell table:style-name="ce11"/>
          <table:table-cell table:style-name="ce14"/>
          <table:table-cell table:number-columns-repeated="8" table:style-name="ce15"/>
          <table:covered-table-cell/>
          <table:table-cell table:number-columns-repeated="16372" table:style-name="ce3"/>
        </table:table-row>
        <table:table-row table:style-name="ro8">
          <table:table-cell table:style-name="ce12"/>
          <table:table-cell table:style-name="ce13"/>
          <table:table-cell table:style-name="ce16"/>
          <table:table-cell table:number-columns-repeated="8" table:style-name="ce17"/>
          <table:covered-table-cell/>
          <table:table-cell table:number-columns-repeated="16372" table:style-name="ce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2" table:number-rows-spanned="1" table:style-name="ce3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4336in" svg:y="0.01315in" svg:width="2.88189in" svg:height="0.30977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3年 3月 5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 table:style-name="ce4"/>
        </table:table-row>
        <table:table-row table:style-name="ro3">
          <table:table-cell office:value-type="string" office:string-value="資料來源：各分局（連江縣為警察所）。" table:formula="of:=IF(LEN([.A2])&gt;0;&quot;資料來源：&quot;&amp;[.B2];&quot;&quot;)" table:number-columns-spanned="12" table:number-rows-spanned="1" table:style-name="ce40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12" table:number-rows-spanned="1" table:style-name="ce4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/>
          <table:table-cell table:number-columns-repeated="11" table:style-name="ce9"/>
          <table:table-cell table:number-columns-repeated="16372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p" table:cell-range-address="10959-04-01(101).$A$3:10959-04-01(101).$L$32" table:base-cell-address="10959-04-01(101).$A$1"/>
          <table:named-range table:name="Print_Area" table:cell-range-address="10959-04-01(101).$A$3:10959-04-01(101).$L$31" table:base-cell-address="10959-04-01(101).$A$1"/>
        </table:named-expressions>
      </table:table>
      <table:named-expressions>
        <table:named-expression table:name="pp" table:expression="of:=[.#REF!]" table:base-cell-address="10959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18T04:03:14Z</dc:date>
    <meta:print-date>2009-05-19T09:47:30Z</meta:print-date>
  </office:meta>
</office:document-meta>
</file>