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5-00-02(10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0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桃園市政府警察局</text:p>
          </table:table-cell>
          <table:table-cell office:value-type="string" table:style-name="ce20">
            <text:p>月　　　報</text:p>
          </table:table-cell>
          <table:table-cell office:value-type="string" table:style-name="ce20">
            <text:p>每月終了5日內編報</text:p>
          </table:table-cell>
          <table:table-cell office:value-type="string" table:style-name="ce35">
            <text:p><text:s text:c="13"/>桃園市查獲侵害智慧財產權案件</text:p>
          </table:table-cell>
          <table:table-cell office:value-type="string" table:style-name="ce20">
            <text:p>中華民國112年12月</text:p>
          </table:table-cell>
          <table:table-cell table:number-columns-repeated="12" table:style-name="ce6"/>
          <table:table-cell table:style-name="ce6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6"/>
        </table:table-row>
        <table:table-row table:style-name="ro2">
          <table:table-cell office:value-type="string" table:style-name="ce20">
            <text:p>民國113年 1月 3日</text:p>
          </table:table-cell>
          <table:table-cell office:value-type="string" table:style-name="ce21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1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6"/>
          <table:table-cell office:value-type="string" office:string-value="中華民國113年 1月 3日編製" table:formula="of:=IF(LEN([.A2])&gt;0;&quot;中華&quot; &amp; [.A2] &amp; &quot;編製&quot;;&quot;&quot;)" table:style-name="ce6">
            <text:p>中華民國113年 1月 3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36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5"/>
          <table:table-cell table:number-columns-repeated="16360"/>
        </table:table-row>
        <table:table-row table:style-name="ro3">
          <table:table-cell table:number-columns-spanned="3" table:number-rows-spanned="1" table:style-name="ce36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4" table:style-name="ce5"/>
          <table:table-cell table:style-name="ce5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0"/>
        </table:table-row>
        <table:table-row table:style-name="ro4">
          <table:table-cell office:value-type="string" office:string-value="桃園市查獲侵害智慧財產權案件" table:formula="of:=TRIM([.E1])" table:number-columns-spanned="24" table:number-rows-spanned="1" table:style-name="ce37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12月" table:formula="of:=[.F1]" table:number-columns-spanned="24" table:number-rows-spanned="1" table:style-name="ce38">
            <text:p>中華民國112年12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3" table:number-rows-spanned="2" table:style-name="ce72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3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4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5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48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office:value-type="string" table:number-columns-spanned="4" table:number-rows-spanned="1" table:style-name="ce69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70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63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1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片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移送 <text:s text:c="3"/>法辦</text:p>
          </table:table-cell>
          <table:table-cell office:value-type="string" table:style-name="ce17">
            <text:p>裁定</text:p>
            <text:p>沒入</text:p>
          </table:table-cell>
          <table:table-cell office:value-type="string" table:style-name="ce18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2">
            <text:p>總　　　計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美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日本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2">
            <text:p><text:s/>涉 歐 洲</text:p>
            <text:p><text:s/>國家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2">
            <text:p><text:s/>涉 其 他</text:p>
            <text:p><text:s/>外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本國案件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0">
            <text:p>備　註</text:p>
          </table:table-cell>
          <table:table-cell table:number-columns-spanned="23" table:number-rows-spanned="1" table:style-name="ce65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3年 1月 3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6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4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53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19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53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7"/>
          <table:table-cell table:number-columns-repeated="23" table:style-name="ce9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p" table:cell-range-address="10955-00-02(101).$A$3:10955-00-02(101).$X$20" table:base-cell-address="10955-00-02(101).$A$1"/>
          <table:named-range table:name="Print_Area" table:cell-range-address="10955-00-02(101).$A$3:10955-00-02(101).$X$19" table:base-cell-address="10955-00-02(101).$A$1"/>
        </table:named-expressions>
      </table:table>
      <table:named-expressions>
        <table:named-expression table:name="pp" table:expression="of:=[.#REF!]" table:base-cell-address="10955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6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14T09:45:48Z</dc:date>
    <meta:print-date>2024-01-03T11:55:32Z</meta:print-date>
  </office:meta>
</office:document-meta>
</file>