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3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3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2147__28639__26696__20214__31561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32147__28639__26696__20214__3156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32147__28639__26696__20214__31561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2147__28639__26696__20214__3156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2147__28639__26696__20214__3156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32147__28639__26696__20214__3156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2147__28639__26696__20214__3156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2147__28639__26696__20214__3156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2147__28639__26696__20214__3156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2147__28639__26696__20214__3156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2147__28639__26696__20214__3156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32147__28639__26696__20214__31561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2147__28639__26696__20214__3156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3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5-00-02(101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0">
            <text:p>公　開　類</text:p>
            <draw:custom-shape svg:x="0in" svg:y="0.01042in" svg:width="1.1734in" svg:height="0.26013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0">
            <text:p>桃園市政府警察局</text:p>
          </table:table-cell>
          <table:table-cell office:value-type="string" table:style-name="ce20">
            <text:p>月　　　報</text:p>
          </table:table-cell>
          <table:table-cell office:value-type="string" table:style-name="ce20">
            <text:p>每月終了5日內編報</text:p>
          </table:table-cell>
          <table:table-cell office:value-type="string" table:style-name="ce37">
            <text:p><text:s text:c="13"/>桃園市查獲侵害智慧財產權案件</text:p>
          </table:table-cell>
          <table:table-cell office:value-type="string" table:style-name="ce20">
            <text:p>中華民國113年 1月</text:p>
          </table:table-cell>
          <table:table-cell table:number-columns-repeated="12" table:style-name="ce6"/>
          <table:table-cell table:style-name="ce6">
            <draw:custom-shape svg:x="0.28044in" svg:y="0.01042in" svg:width="0.97611in" svg:height="0.26013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6468in" svg:y="0.01042in" svg:width="2.11836in" svg:height="0.26013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6"/>
        </table:table-row>
        <table:table-row table:style-name="ro2">
          <table:table-cell office:value-type="string" table:style-name="ce20">
            <text:p>民國113年 2月 4日</text:p>
          </table:table-cell>
          <table:table-cell office:value-type="string" table:style-name="ce21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office:value-type="string" table:style-name="ce21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<text:s text:c="7"/>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<text:s text:c="7"/>「其他」項估計金額較高者填列，再以較高項中「涉美國」、「涉日本」、「涉歐洲國家」、「涉其他外國」、「涉本國」較高者填列。如緝獲盜版</text:p>
            <text:p><text:s text:c="7"/>光碟估計金額較多時，且緝獲盜版光碟「涉日本」估計金額較高，則件數及人數填列在「涉日」之「緝獲盜版光碟」項下。其餘僅填片數及估計金額</text:p>
            <text:p><text:s text:c="7"/>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<text:s text:c="4"/>政部警政署警政統計資料庫。</text:p>
          </table:table-cell>
          <table:table-cell table:style-name="ce6"/>
          <table:table-cell office:value-type="string" office:string-value="中華民國113年 2月 4日編製" table:formula="of:=IF(LEN([.A2])&gt;0;&quot;中華&quot; &amp; [.A2] &amp; &quot;編製&quot;;&quot;&quot;)" table:style-name="ce6">
            <text:p>中華民國113年 2月 4日編製</text:p>
          </table:table-cell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38">
            <draw:custom-shape svg:x="1.20456in" svg:y="0.23933in" svg:width="10.1245in" svg:height="0.26012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5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1" table:style-name="ce5"/>
          <table:table-cell table:number-columns-repeated="16360"/>
        </table:table-row>
        <table:table-row table:style-name="ro3">
          <table:table-cell table:number-columns-spanned="3" table:number-rows-spanned="1" table:style-name="ce38">
            <draw:custom-shape svg:x="0in" svg:y="0.00716in" svg:width="1.1734in" svg:height="0.2601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4" table:style-name="ce5"/>
          <table:table-cell table:style-name="ce5">
            <draw:custom-shape svg:x="0.28044in" svg:y="0.00716in" svg:width="0.97611in" svg:height="0.2601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6468in" svg:y="0.00716in" svg:width="2.11836in" svg:height="0.2601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5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0"/>
        </table:table-row>
        <table:table-row table:style-name="ro4">
          <table:table-cell office:value-type="string" office:string-value="桃園市查獲侵害智慧財產權案件" table:formula="of:=TRIM([.E1])" table:number-columns-spanned="24" table:number-rows-spanned="1" table:style-name="ce39">
            <text:p>桃園市查獲侵害智慧財產權案件</text:p>
            <draw:custom-shape svg:x="0.96875in" svg:y="0.02083in" svg:width="12.18601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3年 1月" table:formula="of:=[.F1]" table:number-columns-spanned="24" table:number-rows-spanned="1" table:style-name="ce40">
            <text:p>中華民國113年 1月</text:p>
          </table:table-cell>
          <table:covered-table-cell table:number-columns-repeated="17"/>
          <table:covered-table-cell>
            <draw:custom-shape svg:x="0.42582in" svg:y="0.0136in" svg:width="2.88678in" svg:height="0.28093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table:number-columns-spanned="1" table:number-rows-spanned="3" table:style-name="ce73"/>
          <table:table-cell office:value-type="string" table:number-columns-spanned="3" table:number-rows-spanned="2" table:style-name="ce74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75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76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77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5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office:value-type="string" table:number-columns-spanned="4" table:number-rows-spanned="1" table:style-name="ce71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72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65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11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3">
            <text:p>估計</text:p>
            <text:p>金額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3">
            <text:p>估計</text:p>
            <text:p>金額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3">
            <text:p>估計</text:p>
            <text:p>金額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片數</text:p>
          </table:table-cell>
          <table:table-cell office:value-type="string" table:style-name="ce15">
            <text:p>估計</text:p>
            <text:p>金額</text:p>
          </table:table-cell>
          <table:table-cell office:value-type="string" table:style-name="ce14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估計</text:p>
            <text:p>金額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估計</text:p>
            <text:p>金額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移送 <text:s text:c="3"/>法辦</text:p>
          </table:table-cell>
          <table:table-cell office:value-type="string" table:style-name="ce17">
            <text:p>裁定</text:p>
            <text:p>沒入</text:p>
          </table:table-cell>
          <table:table-cell office:value-type="string" table:style-name="ce18">
            <text:p>其他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22">
            <text:p>總　　　計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799" table:style-name="ce25">
            <text:p>79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799" table:style-name="ce25">
            <text:p>799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6">
            <text:p><text:s text:c="13"/>－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6">
            <text:p><text:s text:c="13"/>－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9">
            <text:p>涉美國案件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  <draw:frame draw:z-index="2" draw:id="id1" draw:style-name="a5" draw:name="Text Box 2" svg:x="0in" svg:y="0in" svg:width="0.550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50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9">
            <text:p>涉日本案件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3">
            <text:p><text:s/>涉 歐 洲</text:p>
            <text:p><text:s/>國家案件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3">
            <text:p><text:s/>涉 其 他</text:p>
            <text:p><text:s/>外國案件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9">
            <text:p>涉本國案件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799" table:style-name="ce36">
            <text:p>79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799" table:style-name="ce36">
            <text:p>799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10">
            <text:p>備　註</text:p>
          </table:table-cell>
          <table:table-cell table:number-columns-spanned="23" table:number-rows-spanned="1" table:style-name="ce67"/>
          <table:covered-table-cell table:number-columns-repeated="16"/>
          <table:covered-table-cell>
            <draw:custom-shape svg:x="0.45697in" svg:y="0.4066in" svg:width="2.86601in" svg:height="0.3121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中華民國113年 2月 4日編製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4" table:number-rows-spanned="1" table:style-name="ce69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4"/>
        </table:table-row>
        <table:table-row table:style-name="ro7">
          <table:table-cell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table:formula="of:=SUBSTITUTE(IF(LEN([.A2])&gt;0;&quot;資料來源：&quot;&amp;[.B2];&quot;&quot;);CHAR(10);CHAR(10)&amp;&quot;　　　　　&quot;)" table:number-columns-spanned="24" table:number-rows-spanned="1" table:style-name="ce55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/>
          <table:table-cell table:number-columns-repeated="16360" table:style-name="ce19"/>
        </table:table-row>
        <table:table-row table:style-name="ro10">
          <table:table-cell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table:formula="of:=SUBSTITUTE(IF(LEN([.A2])&gt;0;&quot;填表說明：&quot;&amp;[.C2];&quot;&quot;);CHAR(10);CHAR(10)&amp;&quot;　　　　　&quot;)" table:number-columns-spanned="24" table:number-rows-spanned="1" table:style-name="ce55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<text:s text:c="6"/>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<text:s text:c="6"/>「其他」項估計金額較高者填列，再以較高項中「涉美國」、「涉日本」、「涉歐洲國家」、「涉其他外國」、「涉本國」較高者填列。如緝獲盜版</text:p>
            <text:p>　　　　　 <text:s text:c="6"/>光碟估計金額較多時，且緝獲盜版光碟「涉日本」估計金額較高，則件數及人數填列在「涉日」之「緝獲盜版光碟」項下。其餘僅填片數及估計金額</text:p>
            <text:p>　　　　　 <text:s text:c="6"/>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<text:s text:c="3"/>政部警政署警政統計資料庫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7"/>
          <table:table-cell table:number-columns-repeated="23" table:style-name="ce9"/>
          <table:table-cell table:number-columns-repeated="16360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p" table:cell-range-address="10955-00-02(101).$A$3:10955-00-02(101).$X$20" table:base-cell-address="10955-00-02(101).$A$1"/>
          <table:named-range table:name="Print_Area" table:cell-range-address="10955-00-02(101).$A$3:10955-00-02(101).$X$19" table:base-cell-address="10955-00-02(101).$A$1"/>
        </table:named-expressions>
      </table:table>
      <table:named-expressions>
        <table:named-expression table:name="pp" table:expression="of:=[.#REF!]" table:base-cell-address="10955-00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20462__35330__20405__23475__26234__24935__36001__29986__27402__40__32291__24066__41__40__27243__24335__41_" style:display-name="一般_修訂侵害智慧財產權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" style:display-name="一般_經濟案件等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2-18T23:51:20Z</dc:date>
    <meta:print-date>2024-02-04T23:47:43Z</meta:print-date>
  </office:meta>
</office:document-meta>
</file>