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1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2.35479166666667cm"/>
    </style:style>
    <style:style style:name="co3" style:family="table-column">
      <style:table-column-properties fo:break-before="auto" style:column-width="5.76791666666667cm"/>
    </style:style>
    <style:style style:name="co4" style:family="table-column">
      <style:table-column-properties fo:break-before="auto" style:column-width="5.318125cm"/>
    </style:style>
    <style:style style:name="co5" style:family="table-column">
      <style:table-column-properties fo:break-before="auto" style:column-width="6.21770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自用住宅用地$0_8_1$10007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公有土地$0_15_1$1000700002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有土地無漲價數$0_16_1$1000700002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有土地依法免徵$0_17_1$10007000020202'&quot;" table:allow-empty-cell="false">
          <table:help-message table:display="true"/>
          <table:error-message table:display="true" table:message-type="warning">
            <text:p>{2}</text:p>
          </table:error-message>
        </table:content-validation>
        <table:content-validation table:name="val5" table:condition="of:cell-content-is-decimal-number() and cell-content()=&quot;='_20百分比$0_10_2$10007000010201'&quot;" table:allow-empty-cell="false">
          <table:help-message table:display="true"/>
          <table:error-message table:display="true" table:message-type="warning">
            <text:p>{2}</text:p>
          </table:error-message>
        </table:content-validation>
        <table:content-validation table:name="val6" table:condition="of:cell-content-is-decimal-number() and cell-content()=&quot;='_30百分比$0_11_2$10007000010202'&quot;" table:allow-empty-cell="false">
          <table:help-message table:display="true"/>
          <table:error-message table:display="true" table:message-type="warning">
            <text:p>{2}</text:p>
          </table:error-message>
        </table:content-validation>
        <table:content-validation table:name="val7" table:condition="of:cell-content-is-decimal-number() and cell-content()=&quot;='_40百分比$0_12_2$1000700001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_一般用地$0_13_2$10007000010204'&quot;" table:allow-empty-cell="false">
          <table:help-message table:display="true"/>
          <table:error-message table:display="true" table:message-type="warning">
            <text:p>{2}</text:p>
          </table:error-message>
        </table:content-validation>
        <table:content-validation table:name="val9" table:condition="of:cell-content-is-decimal-number() and cell-content()=&quot;='土地增值稅徵收_筆數依土地增值稅率別分$0_5_3$2090302a05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4月$0_4_4$2024'/4&quot;" table:allow-empty-cell="false">
          <table:help-message table:display="true"/>
          <table:error-message table:display="true" table:message-type="warning">
            <text:p>{2}</text:p>
          </table:error-message>
        </table:content-validation>
        <table:content-validation table:name="val12" table:condition="of:cell-content-is-decimal-number() and cell-content()=&quot;='土地增值稅徵收_面積依土地增值稅率別分$0_5_4$2090302a051'&quot;" table:allow-empty-cell="false">
          <table:help-message table:display="true"/>
          <table:error-message table:display="true" table:message-type="warning">
            <text:p>{2}</text:p>
          </table:error-message>
        </table:content-validation>
        <table:content-validation table:name="val13" table:condition="of:cell-content-is-decimal-number() and cell-content()=&quot;='土地增值稅徵收_土地漲價總數額依土地增值稅率別分$0_5_5$2090302a052'&quot;" table:allow-empty-cell="false">
          <table:help-message table:display="true"/>
          <table:error-message table:display="true" table:message-type="warning">
            <text:p>{2}</text:p>
          </table:error-message>
        </table:content-validation>
        <table:content-validation table:name="val14" table:condition="of:cell-content-is-decimal-number() and cell-content()=&quot;='土地增值稅徵收_查定稅額依土地增值稅率別分$0_5_6$2090302a05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徵收_應納稅額依土地增值稅率別分$0_5_7$2090302a054'&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number-columns-spanned="3" table:number-rows-spanned="1" table:style-name="ce26">
            <text:p>公 <text:s text:c="2"/>開 <text:s text:c="2"/>類</text:p>
          </table:table-cell>
          <table:covered-table-cell table:number-columns-repeated="2"/>
          <table:table-cell table:style-name="ce12"/>
          <table:table-cell table:style-name="ce5"/>
          <table:table-cell table:style-name="ce18"/>
          <table:table-cell office:value-type="string" table:style-name="ce2">
            <text:p>編 <text:s text:c="2"/>製 <text:s text:c="2"/>機 <text:s text:c="2"/>關</text:p>
          </table:table-cell>
          <table:table-cell office:value-type="string" table:content-validation-name="val15" table:style-name="ce2">
            <text:p>桃園市政府地方稅務局</text:p>
          </table:table-cell>
          <table:table-cell table:style-name="ce25"/>
          <table:table-cell table:number-columns-repeated="41" table:style-name="ce6"/>
          <table:table-cell table:number-columns-repeated="16334"/>
        </table:table-row>
        <table:table-row table:style-name="ro1">
          <table:table-cell office:value-type="string" table:number-columns-spanned="3" table:number-rows-spanned="1" table:style-name="ce26">
            <text:p>月 <text:s text:c="7"/>報</text:p>
          </table:table-cell>
          <table:covered-table-cell table:number-columns-repeated="2"/>
          <table:table-cell office:value-type="string" table:style-name="ce13">
            <text:p>每月終了後4個工作日內編報</text:p>
          </table:table-cell>
          <table:table-cell table:style-name="ce16"/>
          <table:table-cell table:style-name="ce19"/>
          <table:table-cell office:value-type="string" table:style-name="ce2">
            <text:p>表 <text:s text:c="12"/>號</text:p>
          </table:table-cell>
          <table:table-cell office:value-type="string" table:style-name="ce2">
            <text:p>20903-02-03-2</text:p>
          </table:table-cell>
          <table:table-cell table:style-name="ce25"/>
          <table:table-cell table:number-columns-repeated="41" table:style-name="ce6"/>
          <table:table-cell table:number-columns-repeated="16334"/>
        </table:table-row>
        <table:table-row table:style-name="ro2">
          <table:table-cell table:number-columns-spanned="8" table:number-rows-spanned="1" table:style-name="ce32"/>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33">
            <text:p>桃園市土地增值稅徵收<text:s text:c="4"/></text:p>
          </table:table-cell>
          <table:covered-table-cell table:number-columns-repeated="7"/>
          <table:table-cell table:number-columns-repeated="42" table:style-name="ce6"/>
          <table:table-cell table:number-columns-repeated="16334"/>
        </table:table-row>
        <table:table-row table:style-name="ro4">
          <table:table-cell table:number-columns-repeated="3" table:style-name="ce3"/>
          <table:table-cell table:style-name="ce14"/>
          <table:table-cell office:value-type="string" table:number-columns-spanned="2" table:number-rows-spanned="1" table:content-validation-name="val11" table:style-name="ce34">
            <text:p><text:s text:c="4"/>中華民國113年4月　</text:p>
          </table:table-cell>
          <table:covered-table-cell/>
          <table:table-cell table:style-name="ce20"/>
          <table:table-cell office:value-type="string" table:style-name="ce21">
            <text:p>單位：筆；平方公尺；新臺幣元</text:p>
          </table:table-cell>
          <table:table-cell table:number-columns-repeated="42" table:style-name="ce6"/>
          <table:table-cell table:number-columns-repeated="16334"/>
        </table:table-row>
        <table:table-row table:style-name="ro5">
          <table:table-cell office:value-type="string" table:number-columns-spanned="3" table:number-rows-spanned="1" table:style-name="ce27">
            <text:p>類 <text:s text:c="9"/>別</text:p>
          </table:table-cell>
          <table:covered-table-cell table:number-columns-repeated="2"/>
          <table:table-cell office:value-type="string" table:content-validation-name="val9" table:style-name="ce7">
            <text:p>筆數</text:p>
          </table:table-cell>
          <table:table-cell office:value-type="string" table:content-validation-name="val12" table:style-name="ce7">
            <text:p>面積</text:p>
          </table:table-cell>
          <table:table-cell office:value-type="string" table:content-validation-name="val13" table:style-name="ce2">
            <text:p>土地漲價總數額</text:p>
          </table:table-cell>
          <table:table-cell office:value-type="string" table:content-validation-name="val14" table:style-name="ce2">
            <text:p>查定稅額</text:p>
          </table:table-cell>
          <table:table-cell office:value-type="string" table:content-validation-name="val16" table:style-name="ce22">
            <text:p>應納稅額</text:p>
          </table:table-cell>
          <table:table-cell table:number-columns-repeated="42" table:style-name="ce6"/>
          <table:table-cell table:number-columns-repeated="16334"/>
        </table:table-row>
        <table:table-row table:style-name="ro6">
          <table:table-cell office:value-type="string" table:number-columns-spanned="3" table:number-rows-spanned="1" table:style-name="ce29">
            <text:p>總計</text:p>
          </table:table-cell>
          <table:covered-table-cell table:number-columns-repeated="2"/>
          <table:table-cell office:value-type="float" office:value="13842" table:formula="of:=SUM([.D8]; [.D15])" table:style-name="ce15">
            <text:p><text:s/>13,842<text:s/></text:p>
          </table:table-cell>
          <table:table-cell office:value-type="float" office:value="1390246.67" table:formula="of:=SUM([.E8]; [.E15])" table:style-name="ce17">
            <text:p>1,390,246.67</text:p>
          </table:table-cell>
          <table:table-cell office:value-type="float" office:value="8188086458" table:formula="of:=SUM([.F8]; [.F15])" table:style-name="ce15">
            <text:p><text:s/>8,188,086,458<text:s/></text:p>
          </table:table-cell>
          <table:table-cell office:value-type="float" office:value="2105526340" table:formula="of:=SUM([.G8]; [.G15])" table:style-name="ce15">
            <text:p><text:s/>2,105,526,340<text:s/></text:p>
          </table:table-cell>
          <table:table-cell office:value-type="float" office:value="1079850595" table:formula="of:=SUM([.H8]; [.H15])" table:style-name="ce23">
            <text:p><text:s/>1,079,850,595<text:s/></text:p>
          </table:table-cell>
          <table:table-cell table:number-columns-repeated="42" table:style-name="ce6"/>
          <table:table-cell table:number-columns-repeated="16334"/>
        </table:table-row>
        <table:table-row table:style-name="ro6">
          <table:table-cell office:value-type="string" table:number-columns-spanned="1" table:number-rows-spanned="7" table:style-name="ce29">
            <text:p>應</text:p>
            <text:p>稅</text:p>
            <text:p>地<text:s text:c="2"/></text:p>
          </table:table-cell>
          <table:table-cell office:value-type="string" table:number-columns-spanned="2" table:number-rows-spanned="1" table:style-name="ce30">
            <text:p>合計</text:p>
          </table:table-cell>
          <table:covered-table-cell/>
          <table:table-cell office:value-type="float" office:value="6532" table:formula="of:=SUM([.D9:.D10])" table:style-name="ce15">
            <text:p><text:s/>6,532<text:s/></text:p>
          </table:table-cell>
          <table:table-cell office:value-type="float" office:value="407178.76" table:formula="of:=SUM([.E9:.E10])" table:style-name="ce17">
            <text:p>407,178.76</text:p>
          </table:table-cell>
          <table:table-cell office:value-type="float" office:value="4763100588" table:formula="of:=SUM([.F9:.F10])" table:style-name="ce15">
            <text:p><text:s/>4,763,100,588<text:s/></text:p>
          </table:table-cell>
          <table:table-cell office:value-type="float" office:value="1158217990" table:formula="of:=SUM([.G9:.G10])" table:style-name="ce15">
            <text:p><text:s/>1,158,217,990<text:s/></text:p>
          </table:table-cell>
          <table:table-cell office:value-type="float" office:value="1079850595" table:formula="of:=SUM([.H9:.H10])" table:style-name="ce23">
            <text:p><text:s/>1,079,850,595<text:s/></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1" table:style-name="ce28">
            <text:p>自用住宅用地</text:p>
          </table:table-cell>
          <table:covered-table-cell/>
          <table:table-cell office:value-type="float" office:value="580" table:content-validation-name="val10" table:style-name="ce15">
            <text:p><text:s/>580<text:s/></text:p>
          </table:table-cell>
          <table:table-cell office:value-type="float" office:value="24435.64" table:content-validation-name="val10" table:style-name="ce17">
            <text:p>24,435.64</text:p>
          </table:table-cell>
          <table:table-cell office:value-type="float" office:value="578017248" table:content-validation-name="val10" table:style-name="ce15">
            <text:p><text:s/>578,017,248<text:s/></text:p>
          </table:table-cell>
          <table:table-cell office:value-type="float" office:value="57801469" table:content-validation-name="val10" table:style-name="ce15">
            <text:p><text:s/>57,801,469<text:s/></text:p>
          </table:table-cell>
          <table:table-cell office:value-type="float" office:value="54766668" table:content-validation-name="val10" table:style-name="ce23">
            <text:p><text:s/>54,766,668<text:s/></text:p>
          </table:table-cell>
          <table:table-cell table:number-columns-repeated="42" table:style-name="ce6"/>
          <table:table-cell table:number-columns-repeated="16334"/>
        </table:table-row>
        <table:table-row table:style-name="ro6">
          <table:covered-table-cell/>
          <table:table-cell office:value-type="string" table:number-columns-spanned="1" table:number-rows-spanned="5" table:style-name="ce28">
            <text:p>一</text:p>
            <text:p>般</text:p>
            <text:p>用</text:p>
            <text:p>地<text:s text:c="2"/></text:p>
          </table:table-cell>
          <table:table-cell office:value-type="string" table:style-name="ce8">
            <text:p>小計</text:p>
          </table:table-cell>
          <table:table-cell office:value-type="float" office:value="5952" table:formula="of:=SUM([.D11:.D14])" table:style-name="ce15">
            <text:p><text:s/>5,952<text:s/></text:p>
          </table:table-cell>
          <table:table-cell office:value-type="float" office:value="382743.12" table:formula="of:=SUM([.E11:.E14])" table:style-name="ce17">
            <text:p>382,743.12</text:p>
          </table:table-cell>
          <table:table-cell office:value-type="float" office:value="4185083340" table:formula="of:=SUM([.F11:.F14])" table:style-name="ce15">
            <text:p><text:s/>4,185,083,340<text:s/></text:p>
          </table:table-cell>
          <table:table-cell office:value-type="float" office:value="1100416521" table:formula="of:=SUM([.G11:.G14])" table:style-name="ce15">
            <text:p><text:s/>1,100,416,521<text:s/></text:p>
          </table:table-cell>
          <table:table-cell office:value-type="float" office:value="1025083927" table:formula="of:=SUM([.H11:.H14])" table:style-name="ce23">
            <text:p><text:s/>1,025,083,927<text:s/></text:p>
          </table:table-cell>
          <table:table-cell table:number-columns-repeated="42" table:style-name="ce6"/>
          <table:table-cell table:number-columns-repeated="16334"/>
        </table:table-row>
        <table:table-row table:style-name="ro6">
          <table:covered-table-cell/>
          <table:covered-table-cell/>
          <table:table-cell office:value-type="percentage" office:value="0.2" table:content-validation-name="val5" table:style-name="ce9">
            <text:p>20%</text:p>
          </table:table-cell>
          <table:table-cell office:value-type="float" office:value="4251" table:content-validation-name="val10" table:style-name="ce15">
            <text:p><text:s/>4,251<text:s/></text:p>
          </table:table-cell>
          <table:table-cell office:value-type="float" office:value="212429.96" table:content-validation-name="val10" table:style-name="ce17">
            <text:p>212,429.96</text:p>
          </table:table-cell>
          <table:table-cell office:value-type="float" office:value="1284421810" table:content-validation-name="val10" table:style-name="ce15">
            <text:p><text:s/>1,284,421,810<text:s/></text:p>
          </table:table-cell>
          <table:table-cell office:value-type="float" office:value="256882713" table:content-validation-name="val10" table:style-name="ce15">
            <text:p><text:s/>256,882,713<text:s/></text:p>
          </table:table-cell>
          <table:table-cell office:value-type="float" office:value="241279663" table:content-validation-name="val10" table:style-name="ce23">
            <text:p><text:s/>241,279,663<text:s/></text:p>
          </table:table-cell>
          <table:table-cell table:number-columns-repeated="42" table:style-name="ce6"/>
          <table:table-cell table:number-columns-repeated="16334"/>
        </table:table-row>
        <table:table-row table:style-name="ro6">
          <table:covered-table-cell/>
          <table:covered-table-cell/>
          <table:table-cell office:value-type="percentage" office:value="0.3" table:content-validation-name="val6" table:style-name="ce9">
            <text:p>30%</text:p>
          </table:table-cell>
          <table:table-cell office:value-type="float" office:value="700" table:content-validation-name="val10" table:style-name="ce15">
            <text:p><text:s/>700<text:s/></text:p>
          </table:table-cell>
          <table:table-cell office:value-type="float" office:value="60120.78" table:content-validation-name="val10" table:style-name="ce17">
            <text:p>60,120.78</text:p>
          </table:table-cell>
          <table:table-cell office:value-type="float" office:value="657809902" table:content-validation-name="val10" table:style-name="ce15">
            <text:p><text:s/>657,809,902<text:s/></text:p>
          </table:table-cell>
          <table:table-cell office:value-type="float" office:value="152410987" table:content-validation-name="val10" table:style-name="ce15">
            <text:p><text:s/>152,410,987<text:s/></text:p>
          </table:table-cell>
          <table:table-cell office:value-type="float" office:value="138957238" table:content-validation-name="val10" table:style-name="ce23">
            <text:p><text:s/>138,957,238<text:s/></text:p>
          </table:table-cell>
          <table:table-cell table:number-columns-repeated="42" table:style-name="ce6"/>
          <table:table-cell table:number-columns-repeated="16334"/>
        </table:table-row>
        <table:table-row table:style-name="ro6">
          <table:covered-table-cell/>
          <table:covered-table-cell/>
          <table:table-cell office:value-type="percentage" office:value="0.4" table:content-validation-name="val7" table:style-name="ce9">
            <text:p>40%</text:p>
          </table:table-cell>
          <table:table-cell office:value-type="float" office:value="994" table:content-validation-name="val10" table:style-name="ce15">
            <text:p><text:s/>994<text:s/></text:p>
          </table:table-cell>
          <table:table-cell office:value-type="float" office:value="110192.38" table:content-validation-name="val10" table:style-name="ce17">
            <text:p>110,192.38</text:p>
          </table:table-cell>
          <table:table-cell office:value-type="float" office:value="2242851628" table:content-validation-name="val10" table:style-name="ce15">
            <text:p><text:s/>2,242,851,628<text:s/></text:p>
          </table:table-cell>
          <table:table-cell office:value-type="float" office:value="690600388" table:content-validation-name="val10" table:style-name="ce15">
            <text:p><text:s/>690,600,388<text:s/></text:p>
          </table:table-cell>
          <table:table-cell office:value-type="float" office:value="644324593" table:content-validation-name="val10" table:style-name="ce23">
            <text:p><text:s/>644,324,593<text:s/></text:p>
          </table:table-cell>
          <table:table-cell table:number-columns-repeated="42" table:style-name="ce6"/>
          <table:table-cell table:number-columns-repeated="16334"/>
        </table:table-row>
        <table:table-row table:style-name="ro6">
          <table:covered-table-cell/>
          <table:covered-table-cell/>
          <table:table-cell office:value-type="string" table:content-validation-name="val8" table:style-name="ce10">
            <text:p>其他</text:p>
          </table:table-cell>
          <table:table-cell office:value-type="float" office:value="7" table:content-validation-name="val10" table:style-name="ce15">
            <text:p><text:s/>7<text:s/></text:p>
          </table:table-cell>
          <table:table-cell office:value-type="float" office:value="0" table:content-validation-name="val10" table:style-name="ce15">
            <text:p><text:s/>-<text:s text:c="3"/></text:p>
          </table:table-cell>
          <table:table-cell office:value-type="float" office:value="0" table:content-validation-name="val10" table:style-name="ce15">
            <text:p><text:s/>-<text:s text:c="3"/></text:p>
          </table:table-cell>
          <table:table-cell office:value-type="float" office:value="522433" table:content-validation-name="val10" table:style-name="ce15">
            <text:p><text:s/>522,433<text:s/></text:p>
          </table:table-cell>
          <table:table-cell office:value-type="float" office:value="522433" table:content-validation-name="val10" table:style-name="ce23">
            <text:p><text:s/>522,433<text:s/></text:p>
          </table:table-cell>
          <table:table-cell table:number-columns-repeated="42" table:style-name="ce6"/>
          <table:table-cell table:number-columns-repeated="16334"/>
        </table:table-row>
        <table:table-row table:style-name="ro6">
          <table:table-cell office:value-type="string" table:number-columns-spanned="1" table:number-rows-spanned="4" table:style-name="ce37">
            <text:p>免</text:p>
            <text:p>稅</text:p>
            <text:p>地</text:p>
          </table:table-cell>
          <table:table-cell office:value-type="string" table:number-columns-spanned="2" table:number-rows-spanned="1" table:style-name="ce38">
            <text:p>合計</text:p>
          </table:table-cell>
          <table:covered-table-cell/>
          <table:table-cell office:value-type="float" office:value="7310" table:formula="of:=SUM([.D16:.D18])" table:style-name="ce15">
            <text:p><text:s/>7,310<text:s/></text:p>
          </table:table-cell>
          <table:table-cell office:value-type="float" office:value="983067.90999999992" table:formula="of:=SUM([.E16:.E18])" table:style-name="ce17">
            <text:p>983,067.91</text:p>
          </table:table-cell>
          <table:table-cell office:value-type="float" office:value="3424985870" table:formula="of:=SUM([.F16:.F18])" table:style-name="ce15">
            <text:p><text:s/>3,424,985,870<text:s/></text:p>
          </table:table-cell>
          <table:table-cell office:value-type="float" office:value="947308350" table:formula="of:=SUM([.G16:.G18])" table:style-name="ce15">
            <text:p><text:s/>947,308,350<text:s/></text:p>
          </table:table-cell>
          <table:table-cell office:value-type="float" office:value="0" table:formula="of:=SUM([.H16:.H18])"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2" table:style-name="ce26">
            <text:p>公有土地</text:p>
          </table:table-cell>
          <table:covered-table-cell/>
          <table:table-cell office:value-type="float" office:value="22" table:content-validation-name="val10" table:style-name="ce15">
            <text:p><text:s/>22<text:s/></text:p>
          </table:table-cell>
          <table:table-cell office:value-type="float" office:value="5055.75" table:content-validation-name="val10" table:style-name="ce17">
            <text:p>5,055.75</text:p>
          </table:table-cell>
          <table:table-cell office:value-type="float" office:value="227910864" table:content-validation-name="val10" table:style-name="ce15">
            <text:p><text:s/>227,910,864<text:s/></text:p>
          </table:table-cell>
          <table:table-cell office:value-type="float" office:value="73964028" table:content-validation-name="val10" table:style-name="ce15">
            <text:p><text:s/>73,964,028<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3" table:style-name="ce28">
            <text:p>私有土地</text:p>
            <text:p>無漲價數</text:p>
          </table:table-cell>
          <table:covered-table-cell/>
          <table:table-cell office:value-type="float" office:value="3365" table:content-validation-name="val10" table:style-name="ce15">
            <text:p><text:s/>3,365<text:s/></text:p>
          </table:table-cell>
          <table:table-cell office:value-type="float" office:value="198696.09" table:content-validation-name="val10" table:style-name="ce17">
            <text:p>198,696.09</text:p>
          </table:table-cell>
          <table:table-cell office:value-type="float" office:value="85096" table:content-validation-name="val10" table:style-name="ce15">
            <text:p><text:s/>85,096<text:s/></text:p>
          </table:table-cell>
          <table:table-cell office:value-type="float" office:value="17529" table:content-validation-name="val10" table:style-name="ce15">
            <text:p><text:s/>17,529<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4" table:style-name="ce28">
            <text:p>私有土地</text:p>
            <text:p>依法免徵</text:p>
          </table:table-cell>
          <table:covered-table-cell/>
          <table:table-cell office:value-type="float" office:value="3923" table:content-validation-name="val10" table:style-name="ce15">
            <text:p><text:s/>3,923<text:s/></text:p>
          </table:table-cell>
          <table:table-cell office:value-type="float" office:value="779316.07" table:content-validation-name="val10" table:style-name="ce17">
            <text:p>779,316.07</text:p>
          </table:table-cell>
          <table:table-cell office:value-type="float" office:value="3196989910" table:content-validation-name="val10" table:style-name="ce15">
            <text:p><text:s/>3,196,989,910<text:s/></text:p>
          </table:table-cell>
          <table:table-cell office:value-type="float" office:value="873326793" table:content-validation-name="val10" table:style-name="ce15">
            <text:p><text:s/>873,326,793<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7">
          <table:table-cell office:value-type="string" table:number-columns-spanned="8" table:number-rows-spanned="1" table:style-name="ce36">
            <text:p>資料來源：依表報代號AVM621L編製。</text:p>
          </table:table-cell>
          <table:covered-table-cell table:number-columns-repeated="7"/>
          <table:table-cell table:number-columns-repeated="42" table:style-name="ce6"/>
          <table:table-cell table:number-columns-repeated="16334"/>
        </table:table-row>
        <table:table-row table:style-name="ro7">
          <table:table-cell office:value-type="string" table:number-columns-spanned="8" table:number-rows-spanned="1" table:style-name="ce35">
            <text:p>填表說明：本表應於編製期限內經網際網路上傳至桃園市政府公務統計行政管理系統，並以電子檔（Excel或ODF檔，及陳核後之PDF掃描檔）Email至財政部統計處。</text:p>
          </table:table-cell>
          <table:covered-table-cell table:number-columns-repeated="7"/>
          <table:table-cell table:number-columns-repeated="42" table:style-name="ce6"/>
          <table:table-cell table:number-columns-repeated="16334"/>
        </table:table-row>
        <table:table-row table:style-name="ro7">
          <table:table-cell office:value-type="string" table:style-name="ce4">
            <text:p><text:s text:c="16"/></text:p>
          </table:table-cell>
          <table:table-cell table:style-name="ce4"/>
          <table:table-cell table:number-columns-repeated="6" table:style-name="ce5"/>
          <table:table-cell table:number-columns-repeated="42" table:style-name="ce6"/>
          <table:table-cell table:number-columns-repeated="16334"/>
        </table:table-row>
        <table:table-row table:style-name="ro1">
          <table:table-cell office:value-type="string" table:number-columns-spanned="6" table:number-rows-spanned="1" table:style-name="ce39">
            <text:p>填 表　　　　 <text:s text:c="2"/>　　審 核　　　　 <text:s text:c="2"/>　　　　業務主管人員　　 <text:s text:c="2"/>　　　　　　機關首長<text:s text:c="22"/></text:p>
          </table:table-cell>
          <table:covered-table-cell table:number-columns-repeated="5"/>
          <table:table-cell table:style-name="ce11"/>
          <table:table-cell office:value-type="string" table:style-name="ce24">
            <text:p>中華民國113年5月1日編製</text:p>
          </table:table-cell>
          <table:table-cell table:number-columns-repeated="42" table:style-name="ce6"/>
          <table:table-cell table:number-columns-repeated="16334"/>
        </table:table-row>
        <table:table-row table:style-name="ro1">
          <table:table-cell office:value-type="string" table:number-columns-spanned="5" table:number-rows-spanned="1" table:style-name="ce39">
            <text:p>　　　　　 <text:s text:c="11"/>　　 <text:s text:c="3"/>　　　 <text:s text:c="7"/>主辦統計人員</text:p>
          </table:table-cell>
          <table:covered-table-cell table:number-columns-repeated="4"/>
          <table:table-cell table:number-columns-repeated="3" table:style-name="ce11"/>
          <table:table-cell table:number-columns-repeated="42" table:style-name="ce6"/>
          <table:table-cell table:number-columns-repeated="16334"/>
        </table:table-row>
        <table:table-row table:number-rows-repeated="177"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8T06:13:12Z</meta:creation-date>
    <dc:date>2024-05-08T06:13:12Z</dc:date>
  </office:meta>
</office:document-meta>
</file>