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區漁會$0_9_0$2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壢區漁會$0_10_0$2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溪區漁會$0_11_0$2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楊梅區漁會$0_12_0$24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蘆竹區漁會$0_13_0$24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大園區漁會$0_14_0$2400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龜山區漁會$0_15_0$2400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八德區漁會$0_16_0$2400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龍潭區漁會$0_17_0$2400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平鎮區漁會$0_18_0$2400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新屋區漁會$0_19_0$2400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觀音區漁會$0_20_0$2400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復興區漁會$0_21_0$2400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漁業從業人數依漁業別.區漁會別.從業類別分$0_4_1$A224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遠洋漁業$0_5_4$24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2年底$0_3_8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專業_船員$0_7_8$2401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專業_岸上人員$0_7_9$2401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兼業_船員$0_7_11$2401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兼業_岸上人員$0_7_12$2401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近海漁業$0_5_13$24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專業_船員$0_7_17$2401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$0_0_1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專業_岸上人員$0_7_18$2401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兼業_船員$0_7_20$2401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兼業_岸上人員$0_7_21$2401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區$1_9_0$2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中壢區$1_10_0$2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溪區$1_11_0$2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楊梅區$1_12_0$24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蘆竹區$1_13_0$24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大園區$1_14_0$2400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龜山區$1_15_0$2400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八德區$1_16_0$2400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龍潭區$1_17_0$2400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平鎮區$1_18_0$2400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新屋區$1_19_0$2400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觀音區$1_20_0$2400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復興區$1_21_0$2400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漁業從業人數依漁業別.區漁會別.從業類別分$1_4_1$A224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沿岸漁業$1_5_1$24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船員$1_7_6$2401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岸上人員$1_7_7$2401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其他$1_7_8$2401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中華民國112年底$1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兼業_船員$1_7_10$2401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兼業_岸上人員$1_7_11$2401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兼業_其他$1_7_12$2401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內陸漁撈$1_5_13$24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專業人員$1_7_14$2401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兼業人員$1_7_15$2401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海面養殖$1_5_16$24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專業人員$1_7_17$2401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桃園市$1_0_1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兼業人員$1_7_18$2401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內陸養殖$1_5_19$24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專業人員$1_7_20$2401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業人員$1_7_21$2401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業從業人數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3" table:style-name="ce19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content-validation-name="val24" table:style-name="ce50">
            <text:p>桃園市政府<text:s/></text:p>
          </table:table-cell>
          <table:covered-table-cell table:number-columns-repeated="3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13" table:style-name="ce20"/>
          <table:table-cell table:style-name="ce29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4" table:number-rows-spanned="1" table:style-name="ce49">
            <text:p>2243-01-01-2</text:p>
          </table:table-cell>
          <table:covered-table-cell table:number-columns-repeated="3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repeated="8" table:style-name="ce3"/>
          <table:table-cell table:style-name="ce24"/>
          <table:table-cell office:value-type="string" table:style-name="ce26">
            <text:p>桃園市</text:p>
          </table:table-cell>
          <table:table-cell office:value-type="string" table:number-columns-spanned="5" table:number-rows-spanned="1" table:style-name="ce54">
            <text:p>漁業從業人數(第一次修正表)</text:p>
          </table:table-cell>
          <table:covered-table-cell table:number-columns-repeated="4"/>
          <table:table-cell table:number-columns-repeated="5" table:style-name="ce3"/>
          <table:table-cell office:value-type="string" table:style-name="ce30">
            <text:p>單位：</text:p>
          </table:table-cell>
          <table:table-cell office:value-type="string" table:style-name="ce31">
            <text:p>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number-columns-spanned="5" table:number-rows-spanned="1" table:content-validation-name="val16" table:style-name="ce53">
            <text:p>中華民國112年底</text:p>
          </table:table-cell>
          <table:covered-table-cell table:number-columns-repeated="4"/>
          <table:table-cell table:number-columns-repeated="37" table:style-name="ce4"/>
          <table:table-cell table:number-columns-repeated="16334"/>
        </table:table-row>
        <table:table-row table:style-name="ro2">
          <table:table-cell table:style-name="ce5"/>
          <table:table-cell table:content-validation-name="val14" table:style-name="ce5"/>
          <table:table-cell table:number-columns-repeated="19" table:style-name="ce5"/>
          <table:table-cell table:style-name="ce32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鄉鎮市區</text:p>
          </table:table-cell>
          <table:table-cell table:style-name="ce13"/>
          <table:table-cell office:value-type="string" table:style-name="ce21">
            <text:p>總計</text:p>
          </table:table-cell>
          <table:table-cell table:style-name="ce22"/>
          <table:table-cell office:value-type="string" table:number-columns-spanned="9" table:number-rows-spanned="1" table:content-validation-name="val15" table:style-name="ce48">
            <text:p>遠洋漁業</text:p>
          </table:table-cell>
          <table:covered-table-cell table:number-columns-repeated="8"/>
          <table:table-cell office:value-type="string" table:number-columns-spanned="9" table:number-rows-spanned="1" table:content-validation-name="val22" table:style-name="ce48">
            <text:p>近海漁業</text:p>
          </table:table-cell>
          <table:covered-table-cell table:number-columns-repeated="8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7">
            <text:p><text:s text:c="25"/>別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專業</text:p>
          </table:table-cell>
          <table:table-cell office:value-type="string" table:number-columns-spanned="1" table:number-rows-spanned="2" table:style-name="ce51">
            <text:p>兼業</text:p>
          </table:table-cell>
          <table:table-cell table:style-name="ce13"/>
          <table:table-cell office:value-type="string" table:style-name="ce21">
            <text:p>計</text:p>
          </table:table-cell>
          <table:table-cell table:style-name="ce22"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2" table:number-rows-spanned="1" table:style-name="ce48">
            <text:p>專業</text:p>
          </table:table-cell>
          <table:covered-table-cell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2" table:number-rows-spanned="1" table:style-name="ce52">
            <text:p>兼業</text:p>
          </table:table-cell>
          <table:covered-table-cell/>
          <table:table-cell table:style-name="ce13"/>
          <table:table-cell office:value-type="string" table:style-name="ce21">
            <text:p>計</text:p>
          </table:table-cell>
          <table:table-cell table:style-name="ce22"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2" table:number-rows-spanned="1" table:style-name="ce48">
            <text:p>專業</text:p>
          </table:table-cell>
          <table:covered-table-cell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2" table:number-rows-spanned="1" table:style-name="ce52">
            <text:p>兼業</text:p>
          </table:table-cell>
          <table:covered-table-cell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8">
            <text:p>漁會</text:p>
          </table:table-cell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船員</text:p>
          </table:table-cell>
          <table:table-cell office:value-type="string" table:style-name="ce23">
            <text:p>岸上人員</text:p>
          </table:table-cell>
          <table:covered-table-cell/>
          <table:table-cell office:value-type="string" table:content-validation-name="val17" table:style-name="ce14">
            <text:p>船員</text:p>
          </table:table-cell>
          <table:table-cell office:value-type="string" table:content-validation-name="val19" table:style-name="ce27">
            <text:p>岸上人員</text:p>
          </table:table-cell>
          <table:covered-table-cell/>
          <table:table-cell office:value-type="string" table:content-validation-name="val20" table:style-name="ce27">
            <text:p>船員</text:p>
          </table:table-cell>
          <table:table-cell office:value-type="string" table:content-validation-name="val21" table:style-name="ce27">
            <text:p>岸上人員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船員</text:p>
          </table:table-cell>
          <table:table-cell office:value-type="string" table:style-name="ce23">
            <text:p>岸上人員</text:p>
          </table:table-cell>
          <table:covered-table-cell/>
          <table:table-cell office:value-type="string" table:content-validation-name="val23" table:style-name="ce27">
            <text:p>船員</text:p>
          </table:table-cell>
          <table:table-cell office:value-type="string" table:content-validation-name="val25" table:style-name="ce27">
            <text:p>岸上人員</text:p>
          </table:table-cell>
          <table:covered-table-cell/>
          <table:table-cell office:value-type="string" table:content-validation-name="val26" table:style-name="ce27">
            <text:p>船員</text:p>
          </table:table-cell>
          <table:table-cell office:value-type="string" table:content-validation-name="val27" table:style-name="ce27">
            <text:p>岸上人員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6">
            <text:p>總　　計</text:p>
          </table:table-cell>
          <table:table-cell office:value-type="float" office:value="2230" table:formula="of:=IF(SUM([.B10:.B33])=0; &quot;-&quot;; SUM([.B10:.B33]))" table:style-name="ce15">
            <text:p>2,230</text:p>
          </table:table-cell>
          <table:table-cell office:value-type="float" office:value="669" table:formula="of:=IF(SUM([.C10:.C33])=0; &quot;-&quot;; SUM([.C10:.C33]))" table:style-name="ce15">
            <text:p>669</text:p>
          </table:table-cell>
          <table:table-cell office:value-type="float" office:value="1561" table:formula="of:=IF(SUM([.D10:.D33])=0; &quot;-&quot;; SUM([.D10:.D33]))" table:style-name="ce15">
            <text:p>1,561</text:p>
          </table:table-cell>
          <table:table-cell office:value-type="string" office:string-value="-" table:formula="of:=IF(SUM([.E10:.E33])=0; &quot;-&quot;; SUM([.E10:.E33]))" table:style-name="ce15">
            <text:p>-</text:p>
          </table:table-cell>
          <table:table-cell office:value-type="string" office:string-value="-" table:formula="of:=IF(SUM([.F10:.F33])=0; &quot;-&quot;; SUM([.F10:.F33]))" table:style-name="ce15">
            <text:p>-</text:p>
          </table:table-cell>
          <table:table-cell office:value-type="string" office:string-value="-" table:formula="of:=IF(SUM([.G10:.G33])=0; &quot;-&quot;; SUM([.G10:.G33]))" table:style-name="ce15">
            <text:p>-</text:p>
          </table:table-cell>
          <table:table-cell office:value-type="string" office:string-value="-" table:formula="of:=IF(SUM([.H10:.H33])=0; &quot;-&quot;; SUM([.H10:.H33]))" table:style-name="ce15">
            <text:p>-</text:p>
          </table:table-cell>
          <table:table-cell office:value-type="string" office:string-value="-" table:formula="of:=IF(SUM([.I10:.I33])=0; &quot;-&quot;; SUM([.I10:.I33]))" table:style-name="ce15">
            <text:p>-</text:p>
          </table:table-cell>
          <table:table-cell office:value-type="string" office:string-value="-" table:formula="of:=IF(SUM([.J10:.J33])=0; &quot;-&quot;; SUM([.J10:.J33]))" table:style-name="ce15">
            <text:p>-</text:p>
          </table:table-cell>
          <table:table-cell office:value-type="string" office:string-value="-" table:formula="of:=IF(SUM([.K10:.K33])=0; &quot;-&quot;; SUM([.K10:.K33]))" table:style-name="ce15">
            <text:p>-</text:p>
          </table:table-cell>
          <table:table-cell office:value-type="string" office:string-value="-" table:formula="of:=IF(SUM([.L10:.L33])=0; &quot;-&quot;; SUM([.L10:.L33]))" table:style-name="ce15">
            <text:p>-</text:p>
          </table:table-cell>
          <table:table-cell office:value-type="string" office:string-value="-" table:formula="of:=IF(SUM([.M10:.M33])=0; &quot;-&quot;; SUM([.M10:.M33]))" table:style-name="ce15">
            <text:p>-</text:p>
          </table:table-cell>
          <table:table-cell office:value-type="string" office:string-value="-" table:formula="of:=IF(SUM([.N10:.N33])=0; &quot;-&quot;; SUM([.N10:.N33]))" table:style-name="ce15">
            <text:p>-</text:p>
          </table:table-cell>
          <table:table-cell office:value-type="string" office:string-value="-" table:formula="of:=IF(SUM([.O10:.O33])=0; &quot;-&quot;; SUM([.O10:.O33]))" table:style-name="ce15">
            <text:p>-</text:p>
          </table:table-cell>
          <table:table-cell office:value-type="string" office:string-value="-" table:formula="of:=IF(SUM([.P10:.P33])=0; &quot;-&quot;; SUM([.P10:.P33]))" table:style-name="ce15">
            <text:p>-</text:p>
          </table:table-cell>
          <table:table-cell office:value-type="string" office:string-value="-" table:formula="of:=IF(SUM([.Q10:.Q33])=0; &quot;-&quot;; SUM([.Q10:.Q33]))" table:style-name="ce15">
            <text:p>-</text:p>
          </table:table-cell>
          <table:table-cell office:value-type="string" office:string-value="-" table:formula="of:=IF(SUM([.R10:.R33])=0; &quot;-&quot;; SUM([.R10:.R33]))" table:style-name="ce15">
            <text:p>-</text:p>
          </table:table-cell>
          <table:table-cell office:value-type="string" office:string-value="-" table:formula="of:=IF(SUM([.S10:.S33])=0; &quot;-&quot;; SUM([.S10:.S33]))" table:style-name="ce15">
            <text:p>-</text:p>
          </table:table-cell>
          <table:table-cell office:value-type="string" office:string-value="-" table:formula="of:=IF(SUM([.T10:.T33])=0; &quot;-&quot;; SUM([.T10:.T33]))" table:style-name="ce15">
            <text:p>-</text:p>
          </table:table-cell>
          <table:table-cell office:value-type="string" office:string-value="-" table:formula="of:=IF(SUM([.U10:.U33])=0; &quot;-&quot;; SUM([.U10:.U33]))" table:style-name="ce15">
            <text:p>-</text:p>
          </table:table-cell>
          <table:table-cell office:value-type="string" office:string-value="-" table:formula="of:=IF(SUM([.V10:.V33])=0; &quot;-&quot;; SUM([.V10:.V33]))" table:style-name="ce15">
            <text:p>-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1" table:style-name="ce9">
            <text:p>桃園區</text:p>
          </table:table-cell>
          <table:table-cell office:value-type="float" office:value="178" table:formula="of:=IF(SUM([.C10:.D10])=0; &quot;-&quot;; SUM([.C10:.D10]))" table:style-name="ce16">
            <text:p>178</text:p>
          </table:table-cell>
          <table:table-cell office:value-type="string" office:string-value="-" table:formula="of:=IF(SUM([.H10]; [.Q10]; ['漁業從業人數(續一完)'.F10]; ['漁業從業人數(續一完)'.O10]; ['漁業從業人數(續一完)'.R10]; ['漁業從業人數(續一完)'.U10])=0; &quot;-&quot;; SUM([.H10]; [.Q10]; ['漁業從業人數(續一完)'.F10]; ['漁業從業人數(續一完)'.O10]; ['漁業從業人數(續一完)'.R10]; ['漁業從業人數(續一完)'.U10]))" table:style-name="ce16">
            <text:p>-</text:p>
          </table:table-cell>
          <table:table-cell office:value-type="float" office:value="178" table:formula="of:=IF(SUM([.K10]; [.T10]; ['漁業從業人數(續一完)'.J10]; ['漁業從業人數(續一完)'.P10]; ['漁業從業人數(續一完)'.S10]; ['漁業從業人數(續一完)'.V10])=0; &quot;-&quot;; SUM([.K10]; [.T10]; ['漁業從業人數(續一完)'.J10]; ['漁業從業人數(續一完)'.P10]; ['漁業從業人數(續一完)'.S10]; ['漁業從業人數(續一完)'.V10]))" table:style-name="ce16">
            <text:p>178</text:p>
          </table:table-cell>
          <table:table-cell office:value-type="string" office:string-value="-" table:formula="of:=IF([.F10]&amp;[.G10]=&quot;--&quot;; &quot;-&quot;; SUM([.F10:.G10]))" table:style-name="ce16">
            <text:p>-</text:p>
          </table:table-cell>
          <table:table-cell office:value-type="string" office:string-value="-" table:formula="of:=IF(SUM([.I10]; [.L10])=0; &quot;-&quot;; SUM([.I10]; [.L10]))" table:style-name="ce16">
            <text:p>-</text:p>
          </table:table-cell>
          <table:table-cell office:value-type="string" office:string-value="-" table:formula="of:=IF(SUM([.J10]; [.M10])=0; &quot;-&quot;; SUM([.J10]; [.M10]))" table:style-name="ce16">
            <text:p>-</text:p>
          </table:table-cell>
          <table:table-cell office:value-type="float" office:value="0" table:formula="of:=IF([.I10]&amp;[.J10]=&quot;--&quot;; &quot;-&quot;; SUM([.I10:.J10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0]; [.M10])=0; &quot;-&quot;; SUM([.L10:.M10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0:.P10])=0; &quot;-&quot;; SUM([.O10:.P10]))" table:style-name="ce16">
            <text:p>-</text:p>
          </table:table-cell>
          <table:table-cell office:value-type="string" office:string-value="-" table:formula="of:=IF(SUM([.R10]; [.U10])=0; &quot;-&quot;; SUM([.R10]; [.U10]))" table:style-name="ce16">
            <text:p>-</text:p>
          </table:table-cell>
          <table:table-cell office:value-type="string" office:string-value="-" table:formula="of:=IF(SUM([.S10]; [.V10])=0; &quot;-&quot;; SUM([.S10]; [.V10]))" table:style-name="ce16">
            <text:p>-</text:p>
          </table:table-cell>
          <table:table-cell office:value-type="string" office:string-value="-" table:formula="of:=IF(SUM([.R10:.S10])=0; &quot;-&quot;; SUM([.R10:.S10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0]; [.V10])=0; &quot;-&quot;; SUM([.U10:.V10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2" table:style-name="ce9">
            <text:p>中壢區</text:p>
          </table:table-cell>
          <table:table-cell office:value-type="float" office:value="153" table:formula="of:=IF(SUM([.C11:.D11])=0; &quot;-&quot;; SUM([.C11:.D11]))" table:style-name="ce16">
            <text:p>153</text:p>
          </table:table-cell>
          <table:table-cell office:value-type="float" office:value="88" table:formula="of:=IF(SUM([.H11]; [.Q11]; ['漁業從業人數(續一完)'.F11]; ['漁業從業人數(續一完)'.O11]; ['漁業從業人數(續一完)'.R11]; ['漁業從業人數(續一完)'.U11])=0; &quot;-&quot;; SUM([.H11]; [.Q11]; ['漁業從業人數(續一完)'.F11]; ['漁業從業人數(續一完)'.O11]; ['漁業從業人數(續一完)'.R11]; ['漁業從業人數(續一完)'.U11]))" table:style-name="ce16">
            <text:p>88</text:p>
          </table:table-cell>
          <table:table-cell office:value-type="float" office:value="65" table:formula="of:=IF(SUM([.K11]; [.T11]; ['漁業從業人數(續一完)'.J11]; ['漁業從業人數(續一完)'.P11]; ['漁業從業人數(續一完)'.S11]; ['漁業從業人數(續一完)'.V11])=0; &quot;-&quot;; SUM([.K11]; [.T11]; ['漁業從業人數(續一完)'.J11]; ['漁業從業人數(續一完)'.P11]; ['漁業從業人數(續一完)'.S11]; ['漁業從業人數(續一完)'.V11]))" table:style-name="ce16">
            <text:p>65</text:p>
          </table:table-cell>
          <table:table-cell office:value-type="string" office:string-value="-" table:formula="of:=IF([.F11]&amp;[.G11]=&quot;--&quot;; &quot;-&quot;; SUM([.F11:.G11]))" table:style-name="ce16">
            <text:p>-</text:p>
          </table:table-cell>
          <table:table-cell office:value-type="string" office:string-value="-" table:formula="of:=IF(SUM([.I11]; [.L11])=0; &quot;-&quot;; SUM([.I11]; [.L11]))" table:style-name="ce16">
            <text:p>-</text:p>
          </table:table-cell>
          <table:table-cell office:value-type="string" office:string-value="-" table:formula="of:=IF(SUM([.J11]; [.M11])=0; &quot;-&quot;; SUM([.J11]; [.M11]))" table:style-name="ce16">
            <text:p>-</text:p>
          </table:table-cell>
          <table:table-cell office:value-type="float" office:value="0" table:formula="of:=IF([.I11]&amp;[.J11]=&quot;--&quot;; &quot;-&quot;; SUM([.I11:.J11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1]; [.M11])=0; &quot;-&quot;; SUM([.L11:.M11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1:.P11])=0; &quot;-&quot;; SUM([.O11:.P11]))" table:style-name="ce16">
            <text:p>-</text:p>
          </table:table-cell>
          <table:table-cell office:value-type="string" office:string-value="-" table:formula="of:=IF(SUM([.R11]; [.U11])=0; &quot;-&quot;; SUM([.R11]; [.U11]))" table:style-name="ce16">
            <text:p>-</text:p>
          </table:table-cell>
          <table:table-cell office:value-type="string" office:string-value="-" table:formula="of:=IF(SUM([.S11]; [.V11])=0; &quot;-&quot;; SUM([.S11]; [.V11]))" table:style-name="ce16">
            <text:p>-</text:p>
          </table:table-cell>
          <table:table-cell office:value-type="string" office:string-value="-" table:formula="of:=IF(SUM([.R11:.S11])=0; &quot;-&quot;; SUM([.R11:.S11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1]; [.V11])=0; &quot;-&quot;; SUM([.U11:.V11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" table:style-name="ce9">
            <text:p>大溪區</text:p>
          </table:table-cell>
          <table:table-cell office:value-type="float" office:value="96" table:formula="of:=IF(SUM([.C12:.D12])=0; &quot;-&quot;; SUM([.C12:.D12]))" table:style-name="ce16">
            <text:p>96</text:p>
          </table:table-cell>
          <table:table-cell office:value-type="string" office:string-value="-" table:formula="of:=IF(SUM([.H12]; [.Q12]; ['漁業從業人數(續一完)'.F12]; ['漁業從業人數(續一完)'.O12]; ['漁業從業人數(續一完)'.R12]; ['漁業從業人數(續一完)'.U12])=0; &quot;-&quot;; SUM([.H12]; [.Q12]; ['漁業從業人數(續一完)'.F12]; ['漁業從業人數(續一完)'.O12]; ['漁業從業人數(續一完)'.R12]; ['漁業從業人數(續一完)'.U12]))" table:style-name="ce16">
            <text:p>-</text:p>
          </table:table-cell>
          <table:table-cell office:value-type="float" office:value="96" table:formula="of:=IF(SUM([.K12]; [.T12]; ['漁業從業人數(續一完)'.J12]; ['漁業從業人數(續一完)'.P12]; ['漁業從業人數(續一完)'.S12]; ['漁業從業人數(續一完)'.V12])=0; &quot;-&quot;; SUM([.K12]; [.T12]; ['漁業從業人數(續一完)'.J12]; ['漁業從業人數(續一完)'.P12]; ['漁業從業人數(續一完)'.S12]; ['漁業從業人數(續一完)'.V12]))" table:style-name="ce16">
            <text:p>96</text:p>
          </table:table-cell>
          <table:table-cell office:value-type="string" office:string-value="-" table:formula="of:=IF([.F12]&amp;[.G12]=&quot;--&quot;; &quot;-&quot;; SUM([.F12:.G12]))" table:style-name="ce16">
            <text:p>-</text:p>
          </table:table-cell>
          <table:table-cell office:value-type="string" office:string-value="-" table:formula="of:=IF(SUM([.I12]; [.L12])=0; &quot;-&quot;; SUM([.I12]; [.L12]))" table:style-name="ce16">
            <text:p>-</text:p>
          </table:table-cell>
          <table:table-cell office:value-type="string" office:string-value="-" table:formula="of:=IF(SUM([.J12]; [.M12])=0; &quot;-&quot;; SUM([.J12]; [.M12]))" table:style-name="ce16">
            <text:p>-</text:p>
          </table:table-cell>
          <table:table-cell office:value-type="float" office:value="0" table:formula="of:=IF([.I12]&amp;[.J12]=&quot;--&quot;; &quot;-&quot;; SUM([.I12:.J12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2]; [.M12])=0; &quot;-&quot;; SUM([.L12:.M12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2:.P12])=0; &quot;-&quot;; SUM([.O12:.P12]))" table:style-name="ce16">
            <text:p>-</text:p>
          </table:table-cell>
          <table:table-cell office:value-type="string" office:string-value="-" table:formula="of:=IF(SUM([.R12]; [.U12])=0; &quot;-&quot;; SUM([.R12]; [.U12]))" table:style-name="ce16">
            <text:p>-</text:p>
          </table:table-cell>
          <table:table-cell office:value-type="string" office:string-value="-" table:formula="of:=IF(SUM([.S12]; [.V12])=0; &quot;-&quot;; SUM([.S12]; [.V12]))" table:style-name="ce16">
            <text:p>-</text:p>
          </table:table-cell>
          <table:table-cell office:value-type="string" office:string-value="-" table:formula="of:=IF(SUM([.R12:.S12])=0; &quot;-&quot;; SUM([.R12:.S12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2]; [.V12])=0; &quot;-&quot;; SUM([.U12:.V12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4" table:style-name="ce9">
            <text:p>楊梅區</text:p>
          </table:table-cell>
          <table:table-cell office:value-type="float" office:value="191" table:formula="of:=IF(SUM([.C13:.D13])=0; &quot;-&quot;; SUM([.C13:.D13]))" table:style-name="ce16">
            <text:p>191</text:p>
          </table:table-cell>
          <table:table-cell office:value-type="float" office:value="94" table:formula="of:=IF(SUM([.H13]; [.Q13]; ['漁業從業人數(續一完)'.F13]; ['漁業從業人數(續一完)'.O13]; ['漁業從業人數(續一完)'.R13]; ['漁業從業人數(續一完)'.U13])=0; &quot;-&quot;; SUM([.H13]; [.Q13]; ['漁業從業人數(續一完)'.F13]; ['漁業從業人數(續一完)'.O13]; ['漁業從業人數(續一完)'.R13]; ['漁業從業人數(續一完)'.U13]))" table:style-name="ce16">
            <text:p>94</text:p>
          </table:table-cell>
          <table:table-cell office:value-type="float" office:value="97" table:formula="of:=IF(SUM([.K13]; [.T13]; ['漁業從業人數(續一完)'.J13]; ['漁業從業人數(續一完)'.P13]; ['漁業從業人數(續一完)'.S13]; ['漁業從業人數(續一完)'.V13])=0; &quot;-&quot;; SUM([.K13]; [.T13]; ['漁業從業人數(續一完)'.J13]; ['漁業從業人數(續一完)'.P13]; ['漁業從業人數(續一完)'.S13]; ['漁業從業人數(續一完)'.V13]))" table:style-name="ce16">
            <text:p>97</text:p>
          </table:table-cell>
          <table:table-cell office:value-type="string" office:string-value="-" table:formula="of:=IF([.F13]&amp;[.G13]=&quot;--&quot;; &quot;-&quot;; SUM([.F13:.G13]))" table:style-name="ce16">
            <text:p>-</text:p>
          </table:table-cell>
          <table:table-cell office:value-type="string" office:string-value="-" table:formula="of:=IF(SUM([.I13]; [.L13])=0; &quot;-&quot;; SUM([.I13]; [.L13]))" table:style-name="ce16">
            <text:p>-</text:p>
          </table:table-cell>
          <table:table-cell office:value-type="string" office:string-value="-" table:formula="of:=IF(SUM([.J13]; [.M13])=0; &quot;-&quot;; SUM([.J13]; [.M13]))" table:style-name="ce16">
            <text:p>-</text:p>
          </table:table-cell>
          <table:table-cell office:value-type="float" office:value="0" table:formula="of:=IF([.I13]&amp;[.J13]=&quot;--&quot;; &quot;-&quot;; SUM([.I13:.J13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3]; [.M13])=0; &quot;-&quot;; SUM([.L13:.M13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3:.P13])=0; &quot;-&quot;; SUM([.O13:.P13]))" table:style-name="ce16">
            <text:p>-</text:p>
          </table:table-cell>
          <table:table-cell office:value-type="string" office:string-value="-" table:formula="of:=IF(SUM([.R13]; [.U13])=0; &quot;-&quot;; SUM([.R13]; [.U13]))" table:style-name="ce16">
            <text:p>-</text:p>
          </table:table-cell>
          <table:table-cell office:value-type="string" office:string-value="-" table:formula="of:=IF(SUM([.S13]; [.V13])=0; &quot;-&quot;; SUM([.S13]; [.V13]))" table:style-name="ce16">
            <text:p>-</text:p>
          </table:table-cell>
          <table:table-cell office:value-type="string" office:string-value="-" table:formula="of:=IF(SUM([.R13:.S13])=0; &quot;-&quot;; SUM([.R13:.S13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3]; [.V13])=0; &quot;-&quot;; SUM([.U13:.V13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5" table:style-name="ce9">
            <text:p>蘆竹區</text:p>
          </table:table-cell>
          <table:table-cell office:value-type="float" office:value="357" table:formula="of:=IF(SUM([.C14:.D14])=0; &quot;-&quot;; SUM([.C14:.D14]))" table:style-name="ce16">
            <text:p>357</text:p>
          </table:table-cell>
          <table:table-cell office:value-type="string" office:string-value="-" table:formula="of:=IF(SUM([.H14]; [.Q14]; ['漁業從業人數(續一完)'.F14]; ['漁業從業人數(續一完)'.O14]; ['漁業從業人數(續一完)'.R14]; ['漁業從業人數(續一完)'.U14])=0; &quot;-&quot;; SUM([.H14]; [.Q14]; ['漁業從業人數(續一完)'.F14]; ['漁業從業人數(續一完)'.O14]; ['漁業從業人數(續一完)'.R14]; ['漁業從業人數(續一完)'.U14]))" table:style-name="ce16">
            <text:p>-</text:p>
          </table:table-cell>
          <table:table-cell office:value-type="float" office:value="357" table:formula="of:=IF(SUM([.K14]; [.T14]; ['漁業從業人數(續一完)'.J14]; ['漁業從業人數(續一完)'.P14]; ['漁業從業人數(續一完)'.S14]; ['漁業從業人數(續一完)'.V14])=0; &quot;-&quot;; SUM([.K14]; [.T14]; ['漁業從業人數(續一完)'.J14]; ['漁業從業人數(續一完)'.P14]; ['漁業從業人數(續一完)'.S14]; ['漁業從業人數(續一完)'.V14]))" table:style-name="ce16">
            <text:p>357</text:p>
          </table:table-cell>
          <table:table-cell office:value-type="string" office:string-value="-" table:formula="of:=IF([.F14]&amp;[.G14]=&quot;--&quot;; &quot;-&quot;; SUM([.F14:.G14]))" table:style-name="ce16">
            <text:p>-</text:p>
          </table:table-cell>
          <table:table-cell office:value-type="string" office:string-value="-" table:formula="of:=IF(SUM([.I14]; [.L14])=0; &quot;-&quot;; SUM([.I14]; [.L14]))" table:style-name="ce16">
            <text:p>-</text:p>
          </table:table-cell>
          <table:table-cell office:value-type="string" office:string-value="-" table:formula="of:=IF(SUM([.J14]; [.M14])=0; &quot;-&quot;; SUM([.J14]; [.M14]))" table:style-name="ce16">
            <text:p>-</text:p>
          </table:table-cell>
          <table:table-cell office:value-type="float" office:value="0" table:formula="of:=IF([.I14]&amp;[.J14]=&quot;--&quot;; &quot;-&quot;; SUM([.I14:.J14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4]; [.M14])=0; &quot;-&quot;; SUM([.L14:.M14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4:.P14])=0; &quot;-&quot;; SUM([.O14:.P14]))" table:style-name="ce16">
            <text:p>-</text:p>
          </table:table-cell>
          <table:table-cell office:value-type="string" office:string-value="-" table:formula="of:=IF(SUM([.R14]; [.U14])=0; &quot;-&quot;; SUM([.R14]; [.U14]))" table:style-name="ce16">
            <text:p>-</text:p>
          </table:table-cell>
          <table:table-cell office:value-type="string" office:string-value="-" table:formula="of:=IF(SUM([.S14]; [.V14])=0; &quot;-&quot;; SUM([.S14]; [.V14]))" table:style-name="ce16">
            <text:p>-</text:p>
          </table:table-cell>
          <table:table-cell office:value-type="string" office:string-value="-" table:formula="of:=IF(SUM([.R14:.S14])=0; &quot;-&quot;; SUM([.R14:.S14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4]; [.V14])=0; &quot;-&quot;; SUM([.U14:.V14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6" table:style-name="ce9">
            <text:p>大園區</text:p>
          </table:table-cell>
          <table:table-cell office:value-type="float" office:value="441" table:formula="of:=IF(SUM([.C15:.D15])=0; &quot;-&quot;; SUM([.C15:.D15]))" table:style-name="ce16">
            <text:p>441</text:p>
          </table:table-cell>
          <table:table-cell office:value-type="string" office:string-value="-" table:formula="of:=IF(SUM([.H15]; [.Q15]; ['漁業從業人數(續一完)'.F15]; ['漁業從業人數(續一完)'.O15]; ['漁業從業人數(續一完)'.R15]; ['漁業從業人數(續一完)'.U15])=0; &quot;-&quot;; SUM([.H15]; [.Q15]; ['漁業從業人數(續一完)'.F15]; ['漁業從業人數(續一完)'.O15]; ['漁業從業人數(續一完)'.R15]; ['漁業從業人數(續一完)'.U15]))" table:style-name="ce16">
            <text:p>-</text:p>
          </table:table-cell>
          <table:table-cell office:value-type="float" office:value="441" table:formula="of:=IF(SUM([.K15]; [.T15]; ['漁業從業人數(續一完)'.J15]; ['漁業從業人數(續一完)'.P15]; ['漁業從業人數(續一完)'.S15]; ['漁業從業人數(續一完)'.V15])=0; &quot;-&quot;; SUM([.K15]; [.T15]; ['漁業從業人數(續一完)'.J15]; ['漁業從業人數(續一完)'.P15]; ['漁業從業人數(續一完)'.S15]; ['漁業從業人數(續一完)'.V15]))" table:style-name="ce16">
            <text:p>441</text:p>
          </table:table-cell>
          <table:table-cell office:value-type="string" office:string-value="-" table:formula="of:=IF([.F15]&amp;[.G15]=&quot;--&quot;; &quot;-&quot;; SUM([.F15:.G15]))" table:style-name="ce16">
            <text:p>-</text:p>
          </table:table-cell>
          <table:table-cell office:value-type="string" office:string-value="-" table:formula="of:=IF(SUM([.I15]; [.L15])=0; &quot;-&quot;; SUM([.I15]; [.L15]))" table:style-name="ce16">
            <text:p>-</text:p>
          </table:table-cell>
          <table:table-cell office:value-type="string" office:string-value="-" table:formula="of:=IF(SUM([.J15]; [.M15])=0; &quot;-&quot;; SUM([.J15]; [.M15]))" table:style-name="ce16">
            <text:p>-</text:p>
          </table:table-cell>
          <table:table-cell office:value-type="float" office:value="0" table:formula="of:=IF([.I15]&amp;[.J15]=&quot;--&quot;; &quot;-&quot;; SUM([.I15:.J15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5]; [.M15])=0; &quot;-&quot;; SUM([.L15:.M15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5:.P15])=0; &quot;-&quot;; SUM([.O15:.P15]))" table:style-name="ce16">
            <text:p>-</text:p>
          </table:table-cell>
          <table:table-cell office:value-type="string" office:string-value="-" table:formula="of:=IF(SUM([.R15]; [.U15])=0; &quot;-&quot;; SUM([.R15]; [.U15]))" table:style-name="ce16">
            <text:p>-</text:p>
          </table:table-cell>
          <table:table-cell office:value-type="string" office:string-value="-" table:formula="of:=IF(SUM([.S15]; [.V15])=0; &quot;-&quot;; SUM([.S15]; [.V15]))" table:style-name="ce16">
            <text:p>-</text:p>
          </table:table-cell>
          <table:table-cell office:value-type="string" office:string-value="-" table:formula="of:=IF(SUM([.R15:.S15])=0; &quot;-&quot;; SUM([.R15:.S15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5]; [.V15])=0; &quot;-&quot;; SUM([.U15:.V15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7" table:style-name="ce9">
            <text:p>龜山區</text:p>
          </table:table-cell>
          <table:table-cell office:value-type="float" office:value="14" table:formula="of:=IF(SUM([.C16:.D16])=0; &quot;-&quot;; SUM([.C16:.D16]))" table:style-name="ce16">
            <text:p>14</text:p>
          </table:table-cell>
          <table:table-cell office:value-type="string" office:string-value="-" table:formula="of:=IF(SUM([.H16]; [.Q16]; ['漁業從業人數(續一完)'.F16]; ['漁業從業人數(續一完)'.O16]; ['漁業從業人數(續一完)'.R16]; ['漁業從業人數(續一完)'.U16])=0; &quot;-&quot;; SUM([.H16]; [.Q16]; ['漁業從業人數(續一完)'.F16]; ['漁業從業人數(續一完)'.O16]; ['漁業從業人數(續一完)'.R16]; ['漁業從業人數(續一完)'.U16]))" table:style-name="ce16">
            <text:p>-</text:p>
          </table:table-cell>
          <table:table-cell office:value-type="float" office:value="14" table:formula="of:=IF(SUM([.K16]; [.T16]; ['漁業從業人數(續一完)'.J16]; ['漁業從業人數(續一完)'.P16]; ['漁業從業人數(續一完)'.S16]; ['漁業從業人數(續一完)'.V16])=0; &quot;-&quot;; SUM([.K16]; [.T16]; ['漁業從業人數(續一完)'.J16]; ['漁業從業人數(續一完)'.P16]; ['漁業從業人數(續一完)'.S16]; ['漁業從業人數(續一完)'.V16]))" table:style-name="ce16">
            <text:p>14</text:p>
          </table:table-cell>
          <table:table-cell office:value-type="string" office:string-value="-" table:formula="of:=IF([.F16]&amp;[.G16]=&quot;--&quot;; &quot;-&quot;; SUM([.F16:.G16]))" table:style-name="ce16">
            <text:p>-</text:p>
          </table:table-cell>
          <table:table-cell office:value-type="string" office:string-value="-" table:formula="of:=IF(SUM([.I16]; [.L16])=0; &quot;-&quot;; SUM([.I16]; [.L16]))" table:style-name="ce16">
            <text:p>-</text:p>
          </table:table-cell>
          <table:table-cell office:value-type="string" office:string-value="-" table:formula="of:=IF(SUM([.J16]; [.M16])=0; &quot;-&quot;; SUM([.J16]; [.M16]))" table:style-name="ce16">
            <text:p>-</text:p>
          </table:table-cell>
          <table:table-cell office:value-type="float" office:value="0" table:formula="of:=IF([.I16]&amp;[.J16]=&quot;--&quot;; &quot;-&quot;; SUM([.I16:.J16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6]; [.M16])=0; &quot;-&quot;; SUM([.L16:.M16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6:.P16])=0; &quot;-&quot;; SUM([.O16:.P16]))" table:style-name="ce16">
            <text:p>-</text:p>
          </table:table-cell>
          <table:table-cell office:value-type="string" office:string-value="-" table:formula="of:=IF(SUM([.R16]; [.U16])=0; &quot;-&quot;; SUM([.R16]; [.U16]))" table:style-name="ce16">
            <text:p>-</text:p>
          </table:table-cell>
          <table:table-cell office:value-type="string" office:string-value="-" table:formula="of:=IF(SUM([.S16]; [.V16])=0; &quot;-&quot;; SUM([.S16]; [.V16]))" table:style-name="ce16">
            <text:p>-</text:p>
          </table:table-cell>
          <table:table-cell office:value-type="string" office:string-value="-" table:formula="of:=IF(SUM([.R16:.S16])=0; &quot;-&quot;; SUM([.R16:.S16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6]; [.V16])=0; &quot;-&quot;; SUM([.U16:.V16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8" table:style-name="ce9">
            <text:p>八德區</text:p>
          </table:table-cell>
          <table:table-cell office:value-type="float" office:value="24" table:formula="of:=IF(SUM([.C17:.D17])=0; &quot;-&quot;; SUM([.C17:.D17]))" table:style-name="ce16">
            <text:p>24</text:p>
          </table:table-cell>
          <table:table-cell office:value-type="string" office:string-value="-" table:formula="of:=IF(SUM([.H17]; [.Q17]; ['漁業從業人數(續一完)'.F17]; ['漁業從業人數(續一完)'.O17]; ['漁業從業人數(續一完)'.R17]; ['漁業從業人數(續一完)'.U17])=0; &quot;-&quot;; SUM([.H17]; [.Q17]; ['漁業從業人數(續一完)'.F17]; ['漁業從業人數(續一完)'.O17]; ['漁業從業人數(續一完)'.R17]; ['漁業從業人數(續一完)'.U17]))" table:style-name="ce16">
            <text:p>-</text:p>
          </table:table-cell>
          <table:table-cell office:value-type="float" office:value="24" table:formula="of:=IF(SUM([.K17]; [.T17]; ['漁業從業人數(續一完)'.J17]; ['漁業從業人數(續一完)'.P17]; ['漁業從業人數(續一完)'.S17]; ['漁業從業人數(續一完)'.V17])=0; &quot;-&quot;; SUM([.K17]; [.T17]; ['漁業從業人數(續一完)'.J17]; ['漁業從業人數(續一完)'.P17]; ['漁業從業人數(續一完)'.S17]; ['漁業從業人數(續一完)'.V17]))" table:style-name="ce16">
            <text:p>24</text:p>
          </table:table-cell>
          <table:table-cell office:value-type="string" office:string-value="-" table:formula="of:=IF([.F17]&amp;[.G17]=&quot;--&quot;; &quot;-&quot;; SUM([.F17:.G17]))" table:style-name="ce16">
            <text:p>-</text:p>
          </table:table-cell>
          <table:table-cell office:value-type="string" office:string-value="-" table:formula="of:=IF(SUM([.I17]; [.L17])=0; &quot;-&quot;; SUM([.I17]; [.L17]))" table:style-name="ce16">
            <text:p>-</text:p>
          </table:table-cell>
          <table:table-cell office:value-type="string" office:string-value="-" table:formula="of:=IF(SUM([.J17]; [.M17])=0; &quot;-&quot;; SUM([.J17]; [.M17]))" table:style-name="ce16">
            <text:p>-</text:p>
          </table:table-cell>
          <table:table-cell office:value-type="float" office:value="0" table:formula="of:=IF([.I17]&amp;[.J17]=&quot;--&quot;; &quot;-&quot;; SUM([.I17:.J17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7]; [.M17])=0; &quot;-&quot;; SUM([.L17:.M17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7:.P17])=0; &quot;-&quot;; SUM([.O17:.P17]))" table:style-name="ce16">
            <text:p>-</text:p>
          </table:table-cell>
          <table:table-cell office:value-type="string" office:string-value="-" table:formula="of:=IF(SUM([.R17]; [.U17])=0; &quot;-&quot;; SUM([.R17]; [.U17]))" table:style-name="ce16">
            <text:p>-</text:p>
          </table:table-cell>
          <table:table-cell office:value-type="string" office:string-value="-" table:formula="of:=IF(SUM([.S17]; [.V17])=0; &quot;-&quot;; SUM([.S17]; [.V17]))" table:style-name="ce16">
            <text:p>-</text:p>
          </table:table-cell>
          <table:table-cell office:value-type="string" office:string-value="-" table:formula="of:=IF(SUM([.R17:.S17])=0; &quot;-&quot;; SUM([.R17:.S17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7]; [.V17])=0; &quot;-&quot;; SUM([.U17:.V17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9" table:style-name="ce9">
            <text:p>龍潭區</text:p>
          </table:table-cell>
          <table:table-cell office:value-type="float" office:value="14" table:formula="of:=IF(SUM([.C18:.D18])=0; &quot;-&quot;; SUM([.C18:.D18]))" table:style-name="ce16">
            <text:p>14</text:p>
          </table:table-cell>
          <table:table-cell office:value-type="string" office:string-value="-" table:formula="of:=IF(SUM([.H18]; [.Q18]; ['漁業從業人數(續一完)'.F18]; ['漁業從業人數(續一完)'.O18]; ['漁業從業人數(續一完)'.R18]; ['漁業從業人數(續一完)'.U18])=0; &quot;-&quot;; SUM([.H18]; [.Q18]; ['漁業從業人數(續一完)'.F18]; ['漁業從業人數(續一完)'.O18]; ['漁業從業人數(續一完)'.R18]; ['漁業從業人數(續一完)'.U18]))" table:style-name="ce16">
            <text:p>-</text:p>
          </table:table-cell>
          <table:table-cell office:value-type="float" office:value="14" table:formula="of:=IF(SUM([.K18]; [.T18]; ['漁業從業人數(續一完)'.J18]; ['漁業從業人數(續一完)'.P18]; ['漁業從業人數(續一完)'.S18]; ['漁業從業人數(續一完)'.V18])=0; &quot;-&quot;; SUM([.K18]; [.T18]; ['漁業從業人數(續一完)'.J18]; ['漁業從業人數(續一完)'.P18]; ['漁業從業人數(續一完)'.S18]; ['漁業從業人數(續一完)'.V18]))" table:style-name="ce16">
            <text:p>14</text:p>
          </table:table-cell>
          <table:table-cell office:value-type="string" office:string-value="-" table:formula="of:=IF([.F18]&amp;[.G18]=&quot;--&quot;; &quot;-&quot;; SUM([.F18:.G18]))" table:style-name="ce16">
            <text:p>-</text:p>
          </table:table-cell>
          <table:table-cell office:value-type="string" office:string-value="-" table:formula="of:=IF(SUM([.I18]; [.L18])=0; &quot;-&quot;; SUM([.I18]; [.L18]))" table:style-name="ce16">
            <text:p>-</text:p>
          </table:table-cell>
          <table:table-cell office:value-type="string" office:string-value="-" table:formula="of:=IF(SUM([.J18]; [.M18])=0; &quot;-&quot;; SUM([.J18]; [.M18]))" table:style-name="ce16">
            <text:p>-</text:p>
          </table:table-cell>
          <table:table-cell office:value-type="float" office:value="0" table:formula="of:=IF([.I18]&amp;[.J18]=&quot;--&quot;; &quot;-&quot;; SUM([.I18:.J18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8]; [.M18])=0; &quot;-&quot;; SUM([.L18:.M18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8:.P18])=0; &quot;-&quot;; SUM([.O18:.P18]))" table:style-name="ce16">
            <text:p>-</text:p>
          </table:table-cell>
          <table:table-cell office:value-type="string" office:string-value="-" table:formula="of:=IF(SUM([.R18]; [.U18])=0; &quot;-&quot;; SUM([.R18]; [.U18]))" table:style-name="ce16">
            <text:p>-</text:p>
          </table:table-cell>
          <table:table-cell office:value-type="string" office:string-value="-" table:formula="of:=IF(SUM([.S18]; [.V18])=0; &quot;-&quot;; SUM([.S18]; [.V18]))" table:style-name="ce16">
            <text:p>-</text:p>
          </table:table-cell>
          <table:table-cell office:value-type="string" office:string-value="-" table:formula="of:=IF(SUM([.R18:.S18])=0; &quot;-&quot;; SUM([.R18:.S18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8]; [.V18])=0; &quot;-&quot;; SUM([.U18:.V18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10" table:style-name="ce9">
            <text:p>平鎮區</text:p>
          </table:table-cell>
          <table:table-cell office:value-type="float" office:value="146" table:formula="of:=IF(SUM([.C19:.D19])=0; &quot;-&quot;; SUM([.C19:.D19]))" table:style-name="ce16">
            <text:p>146</text:p>
          </table:table-cell>
          <table:table-cell office:value-type="float" office:value="88" table:formula="of:=IF(SUM([.H19]; [.Q19]; ['漁業從業人數(續一完)'.F19]; ['漁業從業人數(續一完)'.O19]; ['漁業從業人數(續一完)'.R19]; ['漁業從業人數(續一完)'.U19])=0; &quot;-&quot;; SUM([.H19]; [.Q19]; ['漁業從業人數(續一完)'.F19]; ['漁業從業人數(續一完)'.O19]; ['漁業從業人數(續一完)'.R19]; ['漁業從業人數(續一完)'.U19]))" table:style-name="ce16">
            <text:p>88</text:p>
          </table:table-cell>
          <table:table-cell office:value-type="float" office:value="58" table:formula="of:=IF(SUM([.K19]; [.T19]; ['漁業從業人數(續一完)'.J19]; ['漁業從業人數(續一完)'.P19]; ['漁業從業人數(續一完)'.S19]; ['漁業從業人數(續一完)'.V19])=0; &quot;-&quot;; SUM([.K19]; [.T19]; ['漁業從業人數(續一完)'.J19]; ['漁業從業人數(續一完)'.P19]; ['漁業從業人數(續一完)'.S19]; ['漁業從業人數(續一完)'.V19]))" table:style-name="ce16">
            <text:p>58</text:p>
          </table:table-cell>
          <table:table-cell office:value-type="string" office:string-value="-" table:formula="of:=IF([.F19]&amp;[.G19]=&quot;--&quot;; &quot;-&quot;; SUM([.F19:.G19]))" table:style-name="ce16">
            <text:p>-</text:p>
          </table:table-cell>
          <table:table-cell office:value-type="string" office:string-value="-" table:formula="of:=IF(SUM([.I19]; [.L19])=0; &quot;-&quot;; SUM([.I19]; [.L19]))" table:style-name="ce16">
            <text:p>-</text:p>
          </table:table-cell>
          <table:table-cell office:value-type="string" office:string-value="-" table:formula="of:=IF(SUM([.J19]; [.M19])=0; &quot;-&quot;; SUM([.J19]; [.M19]))" table:style-name="ce16">
            <text:p>-</text:p>
          </table:table-cell>
          <table:table-cell office:value-type="float" office:value="0" table:formula="of:=IF([.I19]&amp;[.J19]=&quot;--&quot;; &quot;-&quot;; SUM([.I19:.J19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19]; [.M19])=0; &quot;-&quot;; SUM([.L19:.M19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19:.P19])=0; &quot;-&quot;; SUM([.O19:.P19]))" table:style-name="ce16">
            <text:p>-</text:p>
          </table:table-cell>
          <table:table-cell office:value-type="string" office:string-value="-" table:formula="of:=IF(SUM([.R19]; [.U19])=0; &quot;-&quot;; SUM([.R19]; [.U19]))" table:style-name="ce16">
            <text:p>-</text:p>
          </table:table-cell>
          <table:table-cell office:value-type="string" office:string-value="-" table:formula="of:=IF(SUM([.S19]; [.V19])=0; &quot;-&quot;; SUM([.S19]; [.V19]))" table:style-name="ce16">
            <text:p>-</text:p>
          </table:table-cell>
          <table:table-cell office:value-type="string" office:string-value="-" table:formula="of:=IF(SUM([.R19:.S19])=0; &quot;-&quot;; SUM([.R19:.S19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19]; [.V19])=0; &quot;-&quot;; SUM([.U19:.V19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11" table:style-name="ce9">
            <text:p>新屋區</text:p>
          </table:table-cell>
          <table:table-cell office:value-type="float" office:value="339" table:formula="of:=IF(SUM([.C20:.D20])=0; &quot;-&quot;; SUM([.C20:.D20]))" table:style-name="ce16">
            <text:p>339</text:p>
          </table:table-cell>
          <table:table-cell office:value-type="float" office:value="238" table:formula="of:=IF(SUM([.H20]; [.Q20]; ['漁業從業人數(續一完)'.F20]; ['漁業從業人數(續一完)'.O20]; ['漁業從業人數(續一完)'.R20]; ['漁業從業人數(續一完)'.U20])=0; &quot;-&quot;; SUM([.H20]; [.Q20]; ['漁業從業人數(續一完)'.F20]; ['漁業從業人數(續一完)'.O20]; ['漁業從業人數(續一完)'.R20]; ['漁業從業人數(續一完)'.U20]))" table:style-name="ce16">
            <text:p>238</text:p>
          </table:table-cell>
          <table:table-cell office:value-type="float" office:value="101" table:formula="of:=IF(SUM([.K20]; [.T20]; ['漁業從業人數(續一完)'.J20]; ['漁業從業人數(續一完)'.P20]; ['漁業從業人數(續一完)'.S20]; ['漁業從業人數(續一完)'.V20])=0; &quot;-&quot;; SUM([.K20]; [.T20]; ['漁業從業人數(續一完)'.J20]; ['漁業從業人數(續一完)'.P20]; ['漁業從業人數(續一完)'.S20]; ['漁業從業人數(續一完)'.V20]))" table:style-name="ce16">
            <text:p>101</text:p>
          </table:table-cell>
          <table:table-cell office:value-type="string" office:string-value="-" table:formula="of:=IF([.F20]&amp;[.G20]=&quot;--&quot;; &quot;-&quot;; SUM([.F20:.G20]))" table:style-name="ce16">
            <text:p>-</text:p>
          </table:table-cell>
          <table:table-cell office:value-type="string" office:string-value="-" table:formula="of:=IF(SUM([.I20]; [.L20])=0; &quot;-&quot;; SUM([.I20]; [.L20]))" table:style-name="ce16">
            <text:p>-</text:p>
          </table:table-cell>
          <table:table-cell office:value-type="string" office:string-value="-" table:formula="of:=IF(SUM([.J20]; [.M20])=0; &quot;-&quot;; SUM([.J20]; [.M20]))" table:style-name="ce16">
            <text:p>-</text:p>
          </table:table-cell>
          <table:table-cell office:value-type="float" office:value="0" table:formula="of:=IF([.I20]&amp;[.J20]=&quot;--&quot;; &quot;-&quot;; SUM([.I20:.J20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20]; [.M20])=0; &quot;-&quot;; SUM([.L20:.M20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20:.P20])=0; &quot;-&quot;; SUM([.O20:.P20]))" table:style-name="ce16">
            <text:p>-</text:p>
          </table:table-cell>
          <table:table-cell office:value-type="string" office:string-value="-" table:formula="of:=IF(SUM([.R20]; [.U20])=0; &quot;-&quot;; SUM([.R20]; [.U20]))" table:style-name="ce16">
            <text:p>-</text:p>
          </table:table-cell>
          <table:table-cell office:value-type="string" office:string-value="-" table:formula="of:=IF(SUM([.S20]; [.V20])=0; &quot;-&quot;; SUM([.S20]; [.V20]))" table:style-name="ce16">
            <text:p>-</text:p>
          </table:table-cell>
          <table:table-cell office:value-type="string" office:string-value="-" table:formula="of:=IF(SUM([.R20:.S20])=0; &quot;-&quot;; SUM([.R20:.S20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20]; [.V20])=0; &quot;-&quot;; SUM([.U20:.V20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12" table:style-name="ce9">
            <text:p>觀音區</text:p>
          </table:table-cell>
          <table:table-cell office:value-type="float" office:value="264" table:formula="of:=IF(SUM([.C21:.D21])=0; &quot;-&quot;; SUM([.C21:.D21]))" table:style-name="ce16">
            <text:p>264</text:p>
          </table:table-cell>
          <table:table-cell office:value-type="float" office:value="161" table:formula="of:=IF(SUM([.H21]; [.Q21]; ['漁業從業人數(續一完)'.F21]; ['漁業從業人數(續一完)'.O21]; ['漁業從業人數(續一完)'.R21]; ['漁業從業人數(續一完)'.U21])=0; &quot;-&quot;; SUM([.H21]; [.Q21]; ['漁業從業人數(續一完)'.F21]; ['漁業從業人數(續一完)'.O21]; ['漁業從業人數(續一完)'.R21]; ['漁業從業人數(續一完)'.U21]))" table:style-name="ce16">
            <text:p>161</text:p>
          </table:table-cell>
          <table:table-cell office:value-type="float" office:value="103" table:formula="of:=IF(SUM([.K21]; [.T21]; ['漁業從業人數(續一完)'.J21]; ['漁業從業人數(續一完)'.P21]; ['漁業從業人數(續一完)'.S21]; ['漁業從業人數(續一完)'.V21])=0; &quot;-&quot;; SUM([.K21]; [.T21]; ['漁業從業人數(續一完)'.J21]; ['漁業從業人數(續一完)'.P21]; ['漁業從業人數(續一完)'.S21]; ['漁業從業人數(續一完)'.V21]))" table:style-name="ce16">
            <text:p>103</text:p>
          </table:table-cell>
          <table:table-cell office:value-type="string" office:string-value="-" table:formula="of:=IF([.F21]&amp;[.G21]=&quot;--&quot;; &quot;-&quot;; SUM([.F21:.G21]))" table:style-name="ce16">
            <text:p>-</text:p>
          </table:table-cell>
          <table:table-cell office:value-type="string" office:string-value="-" table:formula="of:=IF(SUM([.I21]; [.L21])=0; &quot;-&quot;; SUM([.I21]; [.L21]))" table:style-name="ce16">
            <text:p>-</text:p>
          </table:table-cell>
          <table:table-cell office:value-type="string" office:string-value="-" table:formula="of:=IF(SUM([.J21]; [.M21])=0; &quot;-&quot;; SUM([.J21]; [.M21]))" table:style-name="ce16">
            <text:p>-</text:p>
          </table:table-cell>
          <table:table-cell office:value-type="float" office:value="0" table:formula="of:=IF([.I21]&amp;[.J21]=&quot;--&quot;; &quot;-&quot;; SUM([.I21:.J21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21]; [.M21])=0; &quot;-&quot;; SUM([.L21:.M21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21:.P21])=0; &quot;-&quot;; SUM([.O21:.P21]))" table:style-name="ce16">
            <text:p>-</text:p>
          </table:table-cell>
          <table:table-cell office:value-type="string" office:string-value="-" table:formula="of:=IF(SUM([.R21]; [.U21])=0; &quot;-&quot;; SUM([.R21]; [.U21]))" table:style-name="ce16">
            <text:p>-</text:p>
          </table:table-cell>
          <table:table-cell office:value-type="string" office:string-value="-" table:formula="of:=IF(SUM([.S21]; [.V21])=0; &quot;-&quot;; SUM([.S21]; [.V21]))" table:style-name="ce16">
            <text:p>-</text:p>
          </table:table-cell>
          <table:table-cell office:value-type="string" office:string-value="-" table:formula="of:=IF(SUM([.R21:.S21])=0; &quot;-&quot;; SUM([.R21:.S21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21]; [.V21])=0; &quot;-&quot;; SUM([.U21:.V21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13" table:style-name="ce9">
            <text:p>復興區</text:p>
          </table:table-cell>
          <table:table-cell office:value-type="float" office:value="13" table:formula="of:=IF(SUM([.C22:.D22])=0; &quot;-&quot;; SUM([.C22:.D22]))" table:style-name="ce16">
            <text:p>13</text:p>
          </table:table-cell>
          <table:table-cell office:value-type="string" office:string-value="-" table:formula="of:=IF(SUM([.H22]; [.Q22]; ['漁業從業人數(續一完)'.F22]; ['漁業從業人數(續一完)'.O22]; ['漁業從業人數(續一完)'.R22]; ['漁業從業人數(續一完)'.U22])=0; &quot;-&quot;; SUM([.H22]; [.Q22]; ['漁業從業人數(續一完)'.F22]; ['漁業從業人數(續一完)'.O22]; ['漁業從業人數(續一完)'.R22]; ['漁業從業人數(續一完)'.U22]))" table:style-name="ce16">
            <text:p>-</text:p>
          </table:table-cell>
          <table:table-cell office:value-type="float" office:value="13" table:formula="of:=IF(SUM([.K22]; [.T22]; ['漁業從業人數(續一完)'.J22]; ['漁業從業人數(續一完)'.P22]; ['漁業從業人數(續一完)'.S22]; ['漁業從業人數(續一完)'.V22])=0; &quot;-&quot;; SUM([.K22]; [.T22]; ['漁業從業人數(續一完)'.J22]; ['漁業從業人數(續一完)'.P22]; ['漁業從業人數(續一完)'.S22]; ['漁業從業人數(續一完)'.V22]))" table:style-name="ce16">
            <text:p>13</text:p>
          </table:table-cell>
          <table:table-cell office:value-type="string" office:string-value="-" table:formula="of:=IF([.F22]&amp;[.G22]=&quot;--&quot;; &quot;-&quot;; SUM([.F22:.G22]))" table:style-name="ce16">
            <text:p>-</text:p>
          </table:table-cell>
          <table:table-cell office:value-type="string" office:string-value="-" table:formula="of:=IF(SUM([.I22]; [.L22])=0; &quot;-&quot;; SUM([.I22]; [.L22]))" table:style-name="ce16">
            <text:p>-</text:p>
          </table:table-cell>
          <table:table-cell office:value-type="string" office:string-value="-" table:formula="of:=IF(SUM([.J22]; [.M22])=0; &quot;-&quot;; SUM([.J22]; [.M22]))" table:style-name="ce16">
            <text:p>-</text:p>
          </table:table-cell>
          <table:table-cell office:value-type="float" office:value="0" table:formula="of:=IF([.I22]&amp;[.J22]=&quot;--&quot;; &quot;-&quot;; SUM([.I22:.J22]))" table:style-name="ce16">
            <text:p>0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L22]; [.M22])=0; &quot;-&quot;; SUM([.L22:.M22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O22:.P22])=0; &quot;-&quot;; SUM([.O22:.P22]))" table:style-name="ce16">
            <text:p>-</text:p>
          </table:table-cell>
          <table:table-cell office:value-type="string" office:string-value="-" table:formula="of:=IF(SUM([.R22]; [.U22])=0; &quot;-&quot;; SUM([.R22]; [.U22]))" table:style-name="ce16">
            <text:p>-</text:p>
          </table:table-cell>
          <table:table-cell office:value-type="string" office:string-value="-" table:formula="of:=IF(SUM([.S22]; [.V22])=0; &quot;-&quot;; SUM([.S22]; [.V22]))" table:style-name="ce16">
            <text:p>-</text:p>
          </table:table-cell>
          <table:table-cell office:value-type="string" office:string-value="-" table:formula="of:=IF(SUM([.R22:.S22])=0; &quot;-&quot;; SUM([.R22:.S22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string" office:string-value="-" table:formula="of:=IF(SUM([.U22]; [.V22])=0; &quot;-&quot;; SUM([.U22:.V22]))" table:style-name="ce16">
            <text:p>-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office:value-type="float" office:value="0" table:content-validation-name="val18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number-rows-repeated="10" table:style-name="ro2">
          <table:table-cell table:style-name="ce9"/>
          <table:table-cell table:number-columns-repeated="21" table:style-name="ce16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table:style-name="ce10"/>
          <table:table-cell table:number-columns-repeated="21" table:style-name="ce17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table:style-name="ce3"/>
          <table:table-cell table:number-columns-repeated="21" table:style-name="ce18"/>
          <table:table-cell table:number-columns-repeated="28" table:style-name="ce4"/>
          <table:table-cell table:number-columns-repeated="16334"/>
        </table:table-row>
        <table:table-row table:number-rows-repeated="16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  <table:table table:name="漁業從業人數(續一完)" table:style-name="ta1">
        <table:table-column table:style-name="co7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3" table:style-name="ce19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content-validation-name="val56" table:style-name="ce50">
            <text:p>桃園市政府<text:s/></text:p>
          </table:table-cell>
          <table:covered-table-cell table:number-columns-repeated="3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年報:次年二月底前編報</text:p>
          </table:table-cell>
          <table:table-cell table:number-columns-repeated="13" table:style-name="ce20"/>
          <table:table-cell table:style-name="ce29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4" table:number-rows-spanned="1" table:style-name="ce49">
            <text:p>2243-01-01-2</text:p>
          </table:table-cell>
          <table:covered-table-cell table:number-columns-repeated="3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repeated="8" table:style-name="ce3"/>
          <table:table-cell table:style-name="ce42"/>
          <table:table-cell office:value-type="string" table:style-name="ce43">
            <text:p>桃園市</text:p>
          </table:table-cell>
          <table:table-cell office:value-type="string" table:number-columns-spanned="5" table:number-rows-spanned="1" table:style-name="ce57">
            <text:p>漁業從業人數(續一完)(第一次修正表)</text:p>
          </table:table-cell>
          <table:covered-table-cell table:number-columns-repeated="4"/>
          <table:table-cell table:number-columns-repeated="5" table:style-name="ce3"/>
          <table:table-cell office:value-type="string" table:style-name="ce43">
            <text:p>單位：</text:p>
          </table:table-cell>
          <table:table-cell office:value-type="string" table:style-name="ce44">
            <text:p>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table:number-columns-repeated="2" table:style-name="ce25"/>
          <table:table-cell office:value-type="string" table:number-columns-spanned="3" table:number-rows-spanned="1" table:content-validation-name="val47" table:style-name="ce53">
            <text:p>中華民國112年底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2">
          <table:table-cell table:style-name="ce5"/>
          <table:table-cell table:content-validation-name="val41" table:style-name="ce5"/>
          <table:table-cell table:number-columns-repeated="20" table:style-name="ce5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34">
            <text:p>鄉鎮市區</text:p>
          </table:table-cell>
          <table:table-cell office:value-type="string" table:number-columns-spanned="12" table:number-rows-spanned="1" table:content-validation-name="val42" table:style-name="ce48">
            <text:p>沿岸漁業</text:p>
          </table:table-cell>
          <table:covered-table-cell table:number-columns-repeated="11"/>
          <table:table-cell office:value-type="string" table:number-columns-spanned="3" table:number-rows-spanned="1" table:content-validation-name="val51" table:style-name="ce48">
            <text:p>內陸漁撈</text:p>
          </table:table-cell>
          <table:covered-table-cell table:number-columns-repeated="2"/>
          <table:table-cell office:value-type="string" table:number-columns-spanned="3" table:number-rows-spanned="1" table:content-validation-name="val54" table:style-name="ce48">
            <text:p>海面養殖</text:p>
          </table:table-cell>
          <table:covered-table-cell table:number-columns-repeated="2"/>
          <table:table-cell office:value-type="string" table:number-columns-spanned="3" table:number-rows-spanned="1" table:content-validation-name="val58" table:style-name="ce48">
            <text:p>內陸養殖</text:p>
          </table:table-cell>
          <table:covered-table-cell table:number-columns-repeated="2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35">
            <text:p>別</text:p>
          </table:table-cell>
          <table:table-cell office:value-type="string" table:number-columns-spanned="4" table:number-rows-spanned="1" table:style-name="ce48">
            <text:p>計</text:p>
          </table:table-cell>
          <table:covered-table-cell table:number-columns-repeated="3"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3" table:number-rows-spanned="1" table:style-name="ce56">
            <text:p>專業</text:p>
          </table:table-cell>
          <table:covered-table-cell table:number-columns-repeated="2"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3" table:number-rows-spanned="1" table:style-name="ce52">
            <text:p>兼業</text:p>
          </table:table-cell>
          <table:covered-table-cell table:number-columns-repeated="2"/>
          <table:table-cell office:value-type="string" table:number-columns-spanned="1" table:number-rows-spanned="2" table:style-name="ce51">
            <text:p>計</text:p>
          </table:table-cell>
          <table:table-cell table:number-columns-repeated="2" table:style-name="ce46"/>
          <table:table-cell office:value-type="string" table:number-columns-spanned="1" table:number-rows-spanned="2" table:style-name="ce51">
            <text:p>計</text:p>
          </table:table-cell>
          <table:table-cell table:number-columns-repeated="2" table:style-name="ce46"/>
          <table:table-cell office:value-type="string" table:number-columns-spanned="1" table:number-rows-spanned="2" table:style-name="ce51">
            <text:p>計</text:p>
          </table:table-cell>
          <table:table-cell table:number-columns-repeated="2" table:style-name="ce46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36">
            <text:p>漁會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船員</text:p>
          </table:table-cell>
          <table:table-cell office:value-type="string" table:style-name="ce23">
            <text:p>岸上人員</text:p>
          </table:table-cell>
          <table:table-cell office:value-type="string" table:style-name="ce23">
            <text:p>其他</text:p>
          </table:table-cell>
          <table:covered-table-cell/>
          <table:table-cell office:value-type="string" table:content-validation-name="val43" table:style-name="ce27">
            <text:p>船員</text:p>
          </table:table-cell>
          <table:table-cell office:value-type="string" table:content-validation-name="val45" table:style-name="ce27">
            <text:p>岸上人員</text:p>
          </table:table-cell>
          <table:table-cell office:value-type="string" table:content-validation-name="val46" table:style-name="ce27">
            <text:p>其他</text:p>
          </table:table-cell>
          <table:covered-table-cell/>
          <table:table-cell office:value-type="string" table:content-validation-name="val48" table:style-name="ce27">
            <text:p>船員</text:p>
          </table:table-cell>
          <table:table-cell office:value-type="string" table:content-validation-name="val49" table:style-name="ce27">
            <text:p>岸上人員</text:p>
          </table:table-cell>
          <table:table-cell office:value-type="string" table:content-validation-name="val50" table:style-name="ce27">
            <text:p>其他</text:p>
          </table:table-cell>
          <table:covered-table-cell/>
          <table:table-cell office:value-type="string" table:content-validation-name="val52" table:style-name="ce47">
            <text:p>專業人員</text:p>
          </table:table-cell>
          <table:table-cell office:value-type="string" table:content-validation-name="val53" table:style-name="ce47">
            <text:p>兼業人員</text:p>
          </table:table-cell>
          <table:covered-table-cell/>
          <table:table-cell office:value-type="string" table:content-validation-name="val55" table:style-name="ce47">
            <text:p>專業人員</text:p>
          </table:table-cell>
          <table:table-cell office:value-type="string" table:content-validation-name="val57" table:style-name="ce47">
            <text:p>兼業人員</text:p>
          </table:table-cell>
          <table:covered-table-cell/>
          <table:table-cell office:value-type="string" table:content-validation-name="val59" table:style-name="ce47">
            <text:p>專業人員</text:p>
          </table:table-cell>
          <table:table-cell office:value-type="string" table:content-validation-name="val60" table:style-name="ce47">
            <text:p>兼業人員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34">
            <text:p>總　　計</text:p>
          </table:table-cell>
          <table:table-cell office:value-type="float" office:value="2114" table:formula="of:=IF(SUM([.B10:.B33])=0; &quot;-&quot;; SUM([.B10:.B33]))" table:style-name="ce15">
            <text:p>2,114</text:p>
          </table:table-cell>
          <table:table-cell office:value-type="float" office:value="1690" table:formula="of:=IF(SUM([.C10:.C33])=0; &quot;-&quot;; SUM([.C10:.C33]))" table:style-name="ce15">
            <text:p>1,690</text:p>
          </table:table-cell>
          <table:table-cell office:value-type="float" office:value="424" table:formula="of:=IF(SUM([.D10:.D33])=0; &quot;-&quot;; SUM([.D10:.D33]))" table:style-name="ce15">
            <text:p>424</text:p>
          </table:table-cell>
          <table:table-cell office:value-type="string" office:string-value="-" table:formula="of:=IF(SUM([.E10:.E33])=0; &quot;-&quot;; SUM([.E10:.E33]))" table:style-name="ce15">
            <text:p>-</text:p>
          </table:table-cell>
          <table:table-cell office:value-type="float" office:value="662" table:formula="of:=IF(SUM([.F10:.F33])=0; &quot;-&quot;; SUM([.F10:.F33]))" table:style-name="ce15">
            <text:p>662</text:p>
          </table:table-cell>
          <table:table-cell office:value-type="float" office:value="662" table:formula="of:=IF(SUM([.G10:.G33])=0; &quot;-&quot;; SUM([.G10:.G33]))" table:style-name="ce15">
            <text:p>662</text:p>
          </table:table-cell>
          <table:table-cell office:value-type="string" office:string-value="-" table:formula="of:=IF(SUM([.H10:.H33])=0; &quot;-&quot;; SUM([.H10:.H33]))" table:style-name="ce15">
            <text:p>-</text:p>
          </table:table-cell>
          <table:table-cell office:value-type="string" office:string-value="-" table:formula="of:=IF(SUM([.I10:.I33])=0; &quot;-&quot;; SUM([.I10:.I33]))" table:style-name="ce15">
            <text:p>-</text:p>
          </table:table-cell>
          <table:table-cell office:value-type="float" office:value="1452" table:formula="of:=IF(SUM([.J10:.J33])=0; &quot;-&quot;; SUM([.J10:.J33]))" table:style-name="ce15">
            <text:p>1,452</text:p>
          </table:table-cell>
          <table:table-cell office:value-type="float" office:value="1028" table:formula="of:=IF(SUM([.K10:.K33])=0; &quot;-&quot;; SUM([.K10:.K33]))" table:style-name="ce15">
            <text:p>1,028</text:p>
          </table:table-cell>
          <table:table-cell office:value-type="float" office:value="424" table:formula="of:=IF(SUM([.L10:.L33])=0; &quot;-&quot;; SUM([.L10:.L33]))" table:style-name="ce15">
            <text:p>424</text:p>
          </table:table-cell>
          <table:table-cell office:value-type="string" office:string-value="-" table:formula="of:=IF(SUM([.M10:.M33])=0; &quot;-&quot;; SUM([.M10:.M33]))" table:style-name="ce15">
            <text:p>-</text:p>
          </table:table-cell>
          <table:table-cell office:value-type="float" office:value="109" table:formula="of:=IF(SUM([.N10:.N33])=0; &quot;-&quot;; SUM([.N10:.N33]))" table:style-name="ce15">
            <text:p>109</text:p>
          </table:table-cell>
          <table:table-cell office:value-type="string" office:string-value="-" table:formula="of:=IF(SUM([.O10:.O33])=0; &quot;-&quot;; SUM([.O10:.O33]))" table:style-name="ce15">
            <text:p>-</text:p>
          </table:table-cell>
          <table:table-cell office:value-type="float" office:value="109" table:formula="of:=IF(SUM([.P10:.P33])=0; &quot;-&quot;; SUM([.P10:.P33]))" table:style-name="ce15">
            <text:p>109</text:p>
          </table:table-cell>
          <table:table-cell office:value-type="string" office:string-value="-" table:formula="of:=IF(SUM([.Q10:.Q33])=0; &quot;-&quot;; SUM([.Q10:.Q33]))" table:style-name="ce15">
            <text:p>-</text:p>
          </table:table-cell>
          <table:table-cell office:value-type="string" office:string-value="-" table:formula="of:=IF(SUM([.R10:.R33])=0; &quot;-&quot;; SUM([.R10:.R33]))" table:style-name="ce15">
            <text:p>-</text:p>
          </table:table-cell>
          <table:table-cell office:value-type="string" office:string-value="-" table:formula="of:=IF(SUM([.S10:.S33])=0; &quot;-&quot;; SUM([.S10:.S33]))" table:style-name="ce15">
            <text:p>-</text:p>
          </table:table-cell>
          <table:table-cell office:value-type="float" office:value="7" table:formula="of:=IF(SUM([.T10:.T33])=0; &quot;-&quot;; SUM([.T10:.T33]))" table:style-name="ce15">
            <text:p>7</text:p>
          </table:table-cell>
          <table:table-cell office:value-type="float" office:value="7" table:formula="of:=IF(SUM([.U10:.U33])=0; &quot;-&quot;; SUM([.U10:.U33]))" table:style-name="ce15">
            <text:p>7</text:p>
          </table:table-cell>
          <table:table-cell office:value-type="string" office:string-value="-" table:formula="of:=IF(SUM([.V10:.V33])=0; &quot;-&quot;; SUM([.V10:.V33]))" table:style-name="ce15">
            <text:p>-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28" table:style-name="ce37">
            <text:p>桃園區</text:p>
          </table:table-cell>
          <table:table-cell office:value-type="float" office:value="178" table:formula="of:=IF(SUM([.C10:.E10])=0; &quot;-&quot;; SUM([.C10:.E10]))" table:style-name="ce16">
            <text:p>178</text:p>
          </table:table-cell>
          <table:table-cell office:value-type="float" office:value="178" table:formula="of:=IF(SUM([.G10]; [.K10])=0; &quot;-&quot;; SUM([.G10]; [.K10]))" table:style-name="ce16">
            <text:p>178</text:p>
          </table:table-cell>
          <table:table-cell office:value-type="string" office:string-value="-" table:formula="of:=IF(SUM([.H10]; [.L10])=0; &quot;-&quot;; SUM([.H10]; [.L10]))" table:style-name="ce16">
            <text:p>-</text:p>
          </table:table-cell>
          <table:table-cell office:value-type="string" office:string-value="-" table:formula="of:=IF(SUM([.I10]; [.M10])=0; &quot;-&quot;; SUM([.I10]; [.M10]))" table:style-name="ce16">
            <text:p>-</text:p>
          </table:table-cell>
          <table:table-cell office:value-type="string" office:string-value="-" table:formula="of:=IF(SUM([.G10:.I10])=0; &quot;-&quot;; SUM([.G10:.I10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78" table:formula="of:=IF(SUM([.K10:.M10])=0; &quot;-&quot;; SUM([.K10:.M10]))" table:style-name="ce16">
            <text:p>178</text:p>
          </table:table-cell>
          <table:table-cell office:value-type="float" office:value="178" table:content-validation-name="val44" table:style-name="ce16">
            <text:p>178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0]; [.P10])=0; &quot;-&quot;; SUM([.O10:.P10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0:.S10])=0; &quot;-&quot;; SUM([.R10:.S10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0:.V10])=0; &quot;-&quot;; SUM([.U10:.V10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29" table:style-name="ce38">
            <text:p>中壢區</text:p>
          </table:table-cell>
          <table:table-cell office:value-type="float" office:value="152" table:formula="of:=IF(SUM([.C11:.E11])=0; &quot;-&quot;; SUM([.C11:.E11]))" table:style-name="ce16">
            <text:p>152</text:p>
          </table:table-cell>
          <table:table-cell office:value-type="float" office:value="87" table:formula="of:=IF(SUM([.G11]; [.K11])=0; &quot;-&quot;; SUM([.G11]; [.K11]))" table:style-name="ce16">
            <text:p>87</text:p>
          </table:table-cell>
          <table:table-cell office:value-type="float" office:value="65" table:formula="of:=IF(SUM([.H11]; [.L11])=0; &quot;-&quot;; SUM([.H11]; [.L11]))" table:style-name="ce16">
            <text:p>65</text:p>
          </table:table-cell>
          <table:table-cell office:value-type="string" office:string-value="-" table:formula="of:=IF(SUM([.I11]; [.M11])=0; &quot;-&quot;; SUM([.I11]; [.M11]))" table:style-name="ce16">
            <text:p>-</text:p>
          </table:table-cell>
          <table:table-cell office:value-type="float" office:value="87" table:formula="of:=IF(SUM([.G11:.I11])=0; &quot;-&quot;; SUM([.G11:.I11]))" table:style-name="ce16">
            <text:p>87</text:p>
          </table:table-cell>
          <table:table-cell office:value-type="float" office:value="87" table:content-validation-name="val44" table:style-name="ce16">
            <text:p>87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65" table:formula="of:=IF(SUM([.K11:.M11])=0; &quot;-&quot;; SUM([.K11:.M11]))" table:style-name="ce16">
            <text:p>65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65" table:content-validation-name="val44" table:style-name="ce16">
            <text:p>65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1]; [.P11])=0; &quot;-&quot;; SUM([.O11:.P11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1:.S11])=0; &quot;-&quot;; SUM([.R11:.S11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" table:formula="of:=IF(SUM([.U11:.V11])=0; &quot;-&quot;; SUM([.U11:.V11]))" table:style-name="ce16">
            <text:p>1</text:p>
          </table:table-cell>
          <table:table-cell office:value-type="float" office:value="1" table:content-validation-name="val44" table:style-name="ce16">
            <text:p>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0" table:style-name="ce38">
            <text:p>大溪區</text:p>
          </table:table-cell>
          <table:table-cell office:value-type="string" office:string-value="-" table:formula="of:=IF(SUM([.C12:.E12])=0; &quot;-&quot;; SUM([.C12:.E12]))" table:style-name="ce16">
            <text:p>-</text:p>
          </table:table-cell>
          <table:table-cell office:value-type="string" office:string-value="-" table:formula="of:=IF(SUM([.G12]; [.K12])=0; &quot;-&quot;; SUM([.G12]; [.K12]))" table:style-name="ce16">
            <text:p>-</text:p>
          </table:table-cell>
          <table:table-cell office:value-type="string" office:string-value="-" table:formula="of:=IF(SUM([.H12]; [.L12])=0; &quot;-&quot;; SUM([.H12]; [.L12]))" table:style-name="ce16">
            <text:p>-</text:p>
          </table:table-cell>
          <table:table-cell office:value-type="string" office:string-value="-" table:formula="of:=IF(SUM([.I12]; [.M12])=0; &quot;-&quot;; SUM([.I12]; [.M12]))" table:style-name="ce16">
            <text:p>-</text:p>
          </table:table-cell>
          <table:table-cell office:value-type="string" office:string-value="-" table:formula="of:=IF(SUM([.G12:.I12])=0; &quot;-&quot;; SUM([.G12:.I1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K12:.M12])=0; &quot;-&quot;; SUM([.K12:.M1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96" table:formula="of:=IF(SUM([.O12]; [.P12])=0; &quot;-&quot;; SUM([.O12:.P12]))" table:style-name="ce16">
            <text:p>96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96" table:content-validation-name="val44" table:style-name="ce16">
            <text:p>96</text:p>
          </table:table-cell>
          <table:table-cell office:value-type="string" office:string-value="-" table:formula="of:=IF(SUM([.R12:.S12])=0; &quot;-&quot;; SUM([.R12:.S1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2:.V12])=0; &quot;-&quot;; SUM([.U12:.V1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1" table:style-name="ce38">
            <text:p>楊梅區</text:p>
          </table:table-cell>
          <table:table-cell office:value-type="float" office:value="190" table:formula="of:=IF(SUM([.C13:.E13])=0; &quot;-&quot;; SUM([.C13:.E13]))" table:style-name="ce16">
            <text:p>190</text:p>
          </table:table-cell>
          <table:table-cell office:value-type="float" office:value="93" table:formula="of:=IF(SUM([.G13]; [.K13])=0; &quot;-&quot;; SUM([.G13]; [.K13]))" table:style-name="ce16">
            <text:p>93</text:p>
          </table:table-cell>
          <table:table-cell office:value-type="float" office:value="97" table:formula="of:=IF(SUM([.H13]; [.L13])=0; &quot;-&quot;; SUM([.H13]; [.L13]))" table:style-name="ce16">
            <text:p>97</text:p>
          </table:table-cell>
          <table:table-cell office:value-type="string" office:string-value="-" table:formula="of:=IF(SUM([.I13]; [.M13])=0; &quot;-&quot;; SUM([.I13]; [.M13]))" table:style-name="ce16">
            <text:p>-</text:p>
          </table:table-cell>
          <table:table-cell office:value-type="float" office:value="93" table:formula="of:=IF(SUM([.G13:.I13])=0; &quot;-&quot;; SUM([.G13:.I13]))" table:style-name="ce16">
            <text:p>93</text:p>
          </table:table-cell>
          <table:table-cell office:value-type="float" office:value="93" table:content-validation-name="val44" table:style-name="ce16">
            <text:p>93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97" table:formula="of:=IF(SUM([.K13:.M13])=0; &quot;-&quot;; SUM([.K13:.M13]))" table:style-name="ce16">
            <text:p>97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97" table:content-validation-name="val44" table:style-name="ce16">
            <text:p>97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3]; [.P13])=0; &quot;-&quot;; SUM([.O13:.P13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3:.S13])=0; &quot;-&quot;; SUM([.R13:.S13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" table:formula="of:=IF(SUM([.U13:.V13])=0; &quot;-&quot;; SUM([.U13:.V13]))" table:style-name="ce16">
            <text:p>1</text:p>
          </table:table-cell>
          <table:table-cell office:value-type="float" office:value="1" table:content-validation-name="val44" table:style-name="ce16">
            <text:p>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2" table:style-name="ce38">
            <text:p>蘆竹區</text:p>
          </table:table-cell>
          <table:table-cell office:value-type="float" office:value="357" table:formula="of:=IF(SUM([.C14:.E14])=0; &quot;-&quot;; SUM([.C14:.E14]))" table:style-name="ce16">
            <text:p>357</text:p>
          </table:table-cell>
          <table:table-cell office:value-type="float" office:value="357" table:formula="of:=IF(SUM([.G14]; [.K14])=0; &quot;-&quot;; SUM([.G14]; [.K14]))" table:style-name="ce16">
            <text:p>357</text:p>
          </table:table-cell>
          <table:table-cell office:value-type="string" office:string-value="-" table:formula="of:=IF(SUM([.H14]; [.L14])=0; &quot;-&quot;; SUM([.H14]; [.L14]))" table:style-name="ce16">
            <text:p>-</text:p>
          </table:table-cell>
          <table:table-cell office:value-type="string" office:string-value="-" table:formula="of:=IF(SUM([.I14]; [.M14])=0; &quot;-&quot;; SUM([.I14]; [.M14]))" table:style-name="ce16">
            <text:p>-</text:p>
          </table:table-cell>
          <table:table-cell office:value-type="string" office:string-value="-" table:formula="of:=IF(SUM([.G14:.I14])=0; &quot;-&quot;; SUM([.G14:.I14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357" table:formula="of:=IF(SUM([.K14:.M14])=0; &quot;-&quot;; SUM([.K14:.M14]))" table:style-name="ce16">
            <text:p>357</text:p>
          </table:table-cell>
          <table:table-cell office:value-type="float" office:value="357" table:content-validation-name="val44" table:style-name="ce16">
            <text:p>357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4]; [.P14])=0; &quot;-&quot;; SUM([.O14:.P14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4:.S14])=0; &quot;-&quot;; SUM([.R14:.S14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4:.V14])=0; &quot;-&quot;; SUM([.U14:.V14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3" table:style-name="ce38">
            <text:p>大園區</text:p>
          </table:table-cell>
          <table:table-cell office:value-type="float" office:value="441" table:formula="of:=IF(SUM([.C15:.E15])=0; &quot;-&quot;; SUM([.C15:.E15]))" table:style-name="ce16">
            <text:p>441</text:p>
          </table:table-cell>
          <table:table-cell office:value-type="float" office:value="441" table:formula="of:=IF(SUM([.G15]; [.K15])=0; &quot;-&quot;; SUM([.G15]; [.K15]))" table:style-name="ce16">
            <text:p>441</text:p>
          </table:table-cell>
          <table:table-cell office:value-type="string" office:string-value="-" table:formula="of:=IF(SUM([.H15]; [.L15])=0; &quot;-&quot;; SUM([.H15]; [.L15]))" table:style-name="ce16">
            <text:p>-</text:p>
          </table:table-cell>
          <table:table-cell office:value-type="string" office:string-value="-" table:formula="of:=IF(SUM([.I15]; [.M15])=0; &quot;-&quot;; SUM([.I15]; [.M15]))" table:style-name="ce16">
            <text:p>-</text:p>
          </table:table-cell>
          <table:table-cell office:value-type="string" office:string-value="-" table:formula="of:=IF(SUM([.G15:.I15])=0; &quot;-&quot;; SUM([.G15:.I15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441" table:formula="of:=IF(SUM([.K15:.M15])=0; &quot;-&quot;; SUM([.K15:.M15]))" table:style-name="ce16">
            <text:p>441</text:p>
          </table:table-cell>
          <table:table-cell office:value-type="float" office:value="441" table:content-validation-name="val44" table:style-name="ce16">
            <text:p>44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5]; [.P15])=0; &quot;-&quot;; SUM([.O15:.P15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5:.S15])=0; &quot;-&quot;; SUM([.R15:.S15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5:.V15])=0; &quot;-&quot;; SUM([.U15:.V15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4" table:style-name="ce38">
            <text:p>龜山區</text:p>
          </table:table-cell>
          <table:table-cell office:value-type="float" office:value="14" table:formula="of:=IF(SUM([.C16:.E16])=0; &quot;-&quot;; SUM([.C16:.E16]))" table:style-name="ce16">
            <text:p>14</text:p>
          </table:table-cell>
          <table:table-cell office:value-type="float" office:value="14" table:formula="of:=IF(SUM([.G16]; [.K16])=0; &quot;-&quot;; SUM([.G16]; [.K16]))" table:style-name="ce16">
            <text:p>14</text:p>
          </table:table-cell>
          <table:table-cell office:value-type="string" office:string-value="-" table:formula="of:=IF(SUM([.H16]; [.L16])=0; &quot;-&quot;; SUM([.H16]; [.L16]))" table:style-name="ce16">
            <text:p>-</text:p>
          </table:table-cell>
          <table:table-cell office:value-type="string" office:string-value="-" table:formula="of:=IF(SUM([.I16]; [.M16])=0; &quot;-&quot;; SUM([.I16]; [.M16]))" table:style-name="ce16">
            <text:p>-</text:p>
          </table:table-cell>
          <table:table-cell office:value-type="string" office:string-value="-" table:formula="of:=IF(SUM([.G16:.I16])=0; &quot;-&quot;; SUM([.G16:.I16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4" table:formula="of:=IF(SUM([.K16:.M16])=0; &quot;-&quot;; SUM([.K16:.M16]))" table:style-name="ce16">
            <text:p>14</text:p>
          </table:table-cell>
          <table:table-cell office:value-type="float" office:value="14" table:content-validation-name="val44" table:style-name="ce16">
            <text:p>14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6]; [.P16])=0; &quot;-&quot;; SUM([.O16:.P16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6:.S16])=0; &quot;-&quot;; SUM([.R16:.S16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6:.V16])=0; &quot;-&quot;; SUM([.U16:.V16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5" table:style-name="ce38">
            <text:p>八德區</text:p>
          </table:table-cell>
          <table:table-cell office:value-type="float" office:value="24" table:formula="of:=IF(SUM([.C17:.E17])=0; &quot;-&quot;; SUM([.C17:.E17]))" table:style-name="ce16">
            <text:p>24</text:p>
          </table:table-cell>
          <table:table-cell office:value-type="float" office:value="24" table:formula="of:=IF(SUM([.G17]; [.K17])=0; &quot;-&quot;; SUM([.G17]; [.K17]))" table:style-name="ce16">
            <text:p>24</text:p>
          </table:table-cell>
          <table:table-cell office:value-type="string" office:string-value="-" table:formula="of:=IF(SUM([.H17]; [.L17])=0; &quot;-&quot;; SUM([.H17]; [.L17]))" table:style-name="ce16">
            <text:p>-</text:p>
          </table:table-cell>
          <table:table-cell office:value-type="string" office:string-value="-" table:formula="of:=IF(SUM([.I17]; [.M17])=0; &quot;-&quot;; SUM([.I17]; [.M17]))" table:style-name="ce16">
            <text:p>-</text:p>
          </table:table-cell>
          <table:table-cell office:value-type="string" office:string-value="-" table:formula="of:=IF(SUM([.G17:.I17])=0; &quot;-&quot;; SUM([.G17:.I17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24" table:formula="of:=IF(SUM([.K17:.M17])=0; &quot;-&quot;; SUM([.K17:.M17]))" table:style-name="ce16">
            <text:p>24</text:p>
          </table:table-cell>
          <table:table-cell office:value-type="float" office:value="24" table:content-validation-name="val44" table:style-name="ce16">
            <text:p>24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7]; [.P17])=0; &quot;-&quot;; SUM([.O17:.P17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7:.S17])=0; &quot;-&quot;; SUM([.R17:.S17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7:.V17])=0; &quot;-&quot;; SUM([.U17:.V17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6" table:style-name="ce38">
            <text:p>龍潭區</text:p>
          </table:table-cell>
          <table:table-cell office:value-type="float" office:value="14" table:formula="of:=IF(SUM([.C18:.E18])=0; &quot;-&quot;; SUM([.C18:.E18]))" table:style-name="ce16">
            <text:p>14</text:p>
          </table:table-cell>
          <table:table-cell office:value-type="float" office:value="14" table:formula="of:=IF(SUM([.G18]; [.K18])=0; &quot;-&quot;; SUM([.G18]; [.K18]))" table:style-name="ce16">
            <text:p>14</text:p>
          </table:table-cell>
          <table:table-cell office:value-type="string" office:string-value="-" table:formula="of:=IF(SUM([.H18]; [.L18])=0; &quot;-&quot;; SUM([.H18]; [.L18]))" table:style-name="ce16">
            <text:p>-</text:p>
          </table:table-cell>
          <table:table-cell office:value-type="string" office:string-value="-" table:formula="of:=IF(SUM([.I18]; [.M18])=0; &quot;-&quot;; SUM([.I18]; [.M18]))" table:style-name="ce16">
            <text:p>-</text:p>
          </table:table-cell>
          <table:table-cell office:value-type="string" office:string-value="-" table:formula="of:=IF(SUM([.G18:.I18])=0; &quot;-&quot;; SUM([.G18:.I18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4" table:formula="of:=IF(SUM([.K18:.M18])=0; &quot;-&quot;; SUM([.K18:.M18]))" table:style-name="ce16">
            <text:p>14</text:p>
          </table:table-cell>
          <table:table-cell office:value-type="float" office:value="14" table:content-validation-name="val44" table:style-name="ce16">
            <text:p>14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8]; [.P18])=0; &quot;-&quot;; SUM([.O18:.P18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8:.S18])=0; &quot;-&quot;; SUM([.R18:.S18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18:.V18])=0; &quot;-&quot;; SUM([.U18:.V18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7" table:style-name="ce38">
            <text:p>平鎮區</text:p>
          </table:table-cell>
          <table:table-cell office:value-type="float" office:value="145" table:formula="of:=IF(SUM([.C19:.E19])=0; &quot;-&quot;; SUM([.C19:.E19]))" table:style-name="ce16">
            <text:p>145</text:p>
          </table:table-cell>
          <table:table-cell office:value-type="float" office:value="87" table:formula="of:=IF(SUM([.G19]; [.K19])=0; &quot;-&quot;; SUM([.G19]; [.K19]))" table:style-name="ce16">
            <text:p>87</text:p>
          </table:table-cell>
          <table:table-cell office:value-type="float" office:value="58" table:formula="of:=IF(SUM([.H19]; [.L19])=0; &quot;-&quot;; SUM([.H19]; [.L19]))" table:style-name="ce16">
            <text:p>58</text:p>
          </table:table-cell>
          <table:table-cell office:value-type="string" office:string-value="-" table:formula="of:=IF(SUM([.I19]; [.M19])=0; &quot;-&quot;; SUM([.I19]; [.M19]))" table:style-name="ce16">
            <text:p>-</text:p>
          </table:table-cell>
          <table:table-cell office:value-type="float" office:value="87" table:formula="of:=IF(SUM([.G19:.I19])=0; &quot;-&quot;; SUM([.G19:.I19]))" table:style-name="ce16">
            <text:p>87</text:p>
          </table:table-cell>
          <table:table-cell office:value-type="float" office:value="87" table:content-validation-name="val44" table:style-name="ce16">
            <text:p>87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58" table:formula="of:=IF(SUM([.K19:.M19])=0; &quot;-&quot;; SUM([.K19:.M19]))" table:style-name="ce16">
            <text:p>58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58" table:content-validation-name="val44" table:style-name="ce16">
            <text:p>58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19]; [.P19])=0; &quot;-&quot;; SUM([.O19:.P19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19:.S19])=0; &quot;-&quot;; SUM([.R19:.S19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" table:formula="of:=IF(SUM([.U19:.V19])=0; &quot;-&quot;; SUM([.U19:.V19]))" table:style-name="ce16">
            <text:p>1</text:p>
          </table:table-cell>
          <table:table-cell office:value-type="float" office:value="1" table:content-validation-name="val44" table:style-name="ce16">
            <text:p>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8" table:style-name="ce38">
            <text:p>新屋區</text:p>
          </table:table-cell>
          <table:table-cell office:value-type="float" office:value="336" table:formula="of:=IF(SUM([.C20:.E20])=0; &quot;-&quot;; SUM([.C20:.E20]))" table:style-name="ce16">
            <text:p>336</text:p>
          </table:table-cell>
          <table:table-cell office:value-type="float" office:value="235" table:formula="of:=IF(SUM([.G20]; [.K20])=0; &quot;-&quot;; SUM([.G20]; [.K20]))" table:style-name="ce16">
            <text:p>235</text:p>
          </table:table-cell>
          <table:table-cell office:value-type="float" office:value="101" table:formula="of:=IF(SUM([.H20]; [.L20])=0; &quot;-&quot;; SUM([.H20]; [.L20]))" table:style-name="ce16">
            <text:p>101</text:p>
          </table:table-cell>
          <table:table-cell office:value-type="string" office:string-value="-" table:formula="of:=IF(SUM([.I20]; [.M20])=0; &quot;-&quot;; SUM([.I20]; [.M20]))" table:style-name="ce16">
            <text:p>-</text:p>
          </table:table-cell>
          <table:table-cell office:value-type="float" office:value="235" table:formula="of:=IF(SUM([.G20:.I20])=0; &quot;-&quot;; SUM([.G20:.I20]))" table:style-name="ce16">
            <text:p>235</text:p>
          </table:table-cell>
          <table:table-cell office:value-type="float" office:value="235" table:content-validation-name="val44" table:style-name="ce16">
            <text:p>235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01" table:formula="of:=IF(SUM([.K20:.M20])=0; &quot;-&quot;; SUM([.K20:.M20]))" table:style-name="ce16">
            <text:p>10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01" table:content-validation-name="val44" table:style-name="ce16">
            <text:p>10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20]; [.P20])=0; &quot;-&quot;; SUM([.O20:.P20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20:.S20])=0; &quot;-&quot;; SUM([.R20:.S20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3" table:formula="of:=IF(SUM([.U20:.V20])=0; &quot;-&quot;; SUM([.U20:.V20]))" table:style-name="ce16">
            <text:p>3</text:p>
          </table:table-cell>
          <table:table-cell office:value-type="float" office:value="3" table:content-validation-name="val44" table:style-name="ce16">
            <text:p>3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39" table:style-name="ce38">
            <text:p>觀音區</text:p>
          </table:table-cell>
          <table:table-cell office:value-type="float" office:value="263" table:formula="of:=IF(SUM([.C21:.E21])=0; &quot;-&quot;; SUM([.C21:.E21]))" table:style-name="ce16">
            <text:p>263</text:p>
          </table:table-cell>
          <table:table-cell office:value-type="float" office:value="160" table:formula="of:=IF(SUM([.G21]; [.K21])=0; &quot;-&quot;; SUM([.G21]; [.K21]))" table:style-name="ce16">
            <text:p>160</text:p>
          </table:table-cell>
          <table:table-cell office:value-type="float" office:value="103" table:formula="of:=IF(SUM([.H21]; [.L21])=0; &quot;-&quot;; SUM([.H21]; [.L21]))" table:style-name="ce16">
            <text:p>103</text:p>
          </table:table-cell>
          <table:table-cell office:value-type="string" office:string-value="-" table:formula="of:=IF(SUM([.I21]; [.M21])=0; &quot;-&quot;; SUM([.I21]; [.M21]))" table:style-name="ce16">
            <text:p>-</text:p>
          </table:table-cell>
          <table:table-cell office:value-type="float" office:value="160" table:formula="of:=IF(SUM([.G21:.I21])=0; &quot;-&quot;; SUM([.G21:.I21]))" table:style-name="ce16">
            <text:p>160</text:p>
          </table:table-cell>
          <table:table-cell office:value-type="float" office:value="160" table:content-validation-name="val44" table:style-name="ce16">
            <text:p>160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03" table:formula="of:=IF(SUM([.K21:.M21])=0; &quot;-&quot;; SUM([.K21:.M21]))" table:style-name="ce16">
            <text:p>103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03" table:content-validation-name="val44" table:style-name="ce16">
            <text:p>103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O21]; [.P21])=0; &quot;-&quot;; SUM([.O21:.P21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R21:.S21])=0; &quot;-&quot;; SUM([.R21:.S21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" table:formula="of:=IF(SUM([.U21:.V21])=0; &quot;-&quot;; SUM([.U21:.V21]))" table:style-name="ce16">
            <text:p>1</text:p>
          </table:table-cell>
          <table:table-cell office:value-type="float" office:value="1" table:content-validation-name="val44" table:style-name="ce16">
            <text:p>1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content-validation-name="val40" table:style-name="ce38">
            <text:p>復興區</text:p>
          </table:table-cell>
          <table:table-cell office:value-type="string" office:string-value="-" table:formula="of:=IF(SUM([.C22:.E22])=0; &quot;-&quot;; SUM([.C22:.E22]))" table:style-name="ce16">
            <text:p>-</text:p>
          </table:table-cell>
          <table:table-cell office:value-type="string" office:string-value="-" table:formula="of:=IF(SUM([.G22]; [.K22])=0; &quot;-&quot;; SUM([.G22]; [.K22]))" table:style-name="ce16">
            <text:p>-</text:p>
          </table:table-cell>
          <table:table-cell office:value-type="string" office:string-value="-" table:formula="of:=IF(SUM([.H22]; [.L22])=0; &quot;-&quot;; SUM([.H22]; [.L22]))" table:style-name="ce16">
            <text:p>-</text:p>
          </table:table-cell>
          <table:table-cell office:value-type="string" office:string-value="-" table:formula="of:=IF(SUM([.I22]; [.M22])=0; &quot;-&quot;; SUM([.I22]; [.M22]))" table:style-name="ce16">
            <text:p>-</text:p>
          </table:table-cell>
          <table:table-cell office:value-type="string" office:string-value="-" table:formula="of:=IF(SUM([.G22:.I22])=0; &quot;-&quot;; SUM([.G22:.I2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K22:.M22])=0; &quot;-&quot;; SUM([.K22:.M2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3" table:formula="of:=IF(SUM([.O22]; [.P22])=0; &quot;-&quot;; SUM([.O22:.P22]))" table:style-name="ce16">
            <text:p>13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13" table:content-validation-name="val44" table:style-name="ce16">
            <text:p>13</text:p>
          </table:table-cell>
          <table:table-cell office:value-type="string" office:string-value="-" table:formula="of:=IF(SUM([.R22:.S22])=0; &quot;-&quot;; SUM([.R22:.S2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string" office:string-value="-" table:formula="of:=IF(SUM([.U22:.V22])=0; &quot;-&quot;; SUM([.U22:.V22]))" table:style-name="ce16">
            <text:p>-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office:value-type="float" office:value="0" table:content-validation-name="val44" table:style-name="ce64">
            <text:p><text:s/>-<text:s/></text:p>
          </table:table-cell>
          <table:table-cell table:style-name="ce33"/>
          <table:table-cell table:number-columns-repeated="27" table:style-name="ce4"/>
          <table:table-cell table:number-columns-repeated="16334"/>
        </table:table-row>
        <table:table-row table:number-rows-repeated="8" table:style-name="ro2">
          <table:table-cell table:style-name="ce38"/>
          <table:table-cell table:number-columns-repeated="21" table:style-name="ce16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table:style-name="ce37"/>
          <table:table-cell table:number-columns-repeated="21" table:style-name="ce16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table:style-name="ce38"/>
          <table:table-cell table:number-columns-repeated="21" table:style-name="ce16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table:style-name="ce39"/>
          <table:table-cell table:number-columns-repeated="21" table:style-name="ce17"/>
          <table:table-cell table:style-name="ce3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style-name="ce3"/>
          <table:table-cell table:number-columns-repeated="4" table:style-name="ce40"/>
          <table:table-cell office:value-type="string" table:style-name="ce45">
            <text:p>主辦業務人員</text:p>
          </table:table-cell>
          <table:table-cell table:style-name="ce40"/>
          <table:table-cell table:style-name="ce3"/>
          <table:table-cell office:value-type="string" table:style-name="ce40">
            <text:p>機關長官</text:p>
          </table:table-cell>
          <table:table-cell table:number-columns-repeated="3" table:style-name="ce3"/>
          <table:table-cell office:value-type="string" table:number-columns-spanned="4" table:number-rows-spanned="1" table:style-name="ce61">
            <text:p>中華民國113年3月27日</text:p>
          </table:table-cell>
          <table:covered-table-cell table:number-columns-repeated="3"/>
          <table:table-cell table:number-columns-repeated="4" table:style-name="ce1"/>
          <table:table-cell table:number-columns-repeated="24" table:style-name="ce4"/>
          <table:table-cell table:number-columns-repeated="16334"/>
        </table:table-row>
        <table:table-row table:style-name="ro2">
          <table:table-cell table:number-columns-repeated="11" table:style-name="ce41"/>
          <table:table-cell office:value-type="string" table:style-name="ce40">
            <text:p>主辦統計人員</text:p>
          </table:table-cell>
          <table:table-cell table:number-columns-repeated="3" table:style-name="ce41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59">
            <text:p>資料來源：根據各區漁會及鄉鎮公所所報資料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9">
            <text:p>填表說明：1.漁業從人員係指實際從事漁撈(包括船員及陸上事務員工及經營者)暨養殖(包括直接從事水產養殖工作人員及經營者)而不包括水產加工人員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9">
            <text:p>　　　　　2.本表編製一式三份，先送主計室會核後抽存一份，一份查存，一份送交農業部漁業署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9">
            <text:p>　　　　　3.直轄市編製一式五份，分送主計處、(農業局)、會計室、自存及農業部漁業署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9">
            <text:p>修正原因:平鎮區-沿岸漁業-兼業之船員數誤植，故修正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5" table:style-name="ce41"/>
          <table:table-cell table:number-columns-repeated="35" table:style-name="ce4"/>
          <table:table-cell table:number-columns-repeated="16334"/>
        </table:table-row>
        <table:table-row table:number-rows-repeated="159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6T01:47:29Z</meta:creation-date>
    <dc:date>2024-04-26T01:47:29Z</dc:date>
  </office:meta>
</office:document-meta>
</file>