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魚類別$0_7_0$24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水產養殖面積依漁業別.水產養殖類別.魚類別_水產養殖_分$0_2_1$A224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$0_3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吳郭魚類$0_9_1$2402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鯉科$0_10_1$2402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鰻鱺科$0_11_1$24020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淡水鯰$0_12_1$24020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鱸魚類$0_13_1$24020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泥鰍$0_14_1$24020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觀賞魚類$0_15_1$24020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麥奇鈎吻鮭$0_16_1$24020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香魚$0_17_1$24020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鯛科$0_18_1$24020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虱目魚$0_19_1$24020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石斑類$0_20_1$24020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鯔科$0_21_1$24020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其他魚類$0_22_1$24020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草對蝦$0_24_1$2402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日本對蝦$0_25_1$2402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刀額新對蝦$0_26_1$2402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羅氏沼蝦$0_27_1$2402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多毛對蝦$0_28_1$24020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龍蝦科$0_29_1$24020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凡納對蝦$0_30_1$24020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其他蝦類$0_31_1$24020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牡蠣$0_33_1$24020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文蛤$0_34_1$24020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蜊$0_35_1$24020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血蚶$0_36_1$24020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九孔$0_37_1$24020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西施舌$0_38_1$24020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臺灣蜆$0_39_1$24020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其他貝類$0_40_1$24020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蟳蟹類$0_42_1$24020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蛙類$0_43_1$24020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鱉$0_44_1$24020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鱷魚$0_45_1$24020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其他水產生物$0_46_1$24020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長葉紫菜$0_48_1$24020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龍鬚菜$0_49_1$24020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青海菜$0_50_1$24020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其他藻類$0_51_1$24020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底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淺海養殖$0_5_10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單養$0_6_11$24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7" table:condition="of:cell-content-is-decimal-number() and cell-content()=&quot;='混養$0_6_12$24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休養$0_6_13$24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魚類別$1_7_0$24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水產養殖面積依漁業別.水產養殖類別.魚類別_水產養殖_分$1_2_1$A224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桃園市$1_3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吳郭魚類$1_9_1$2402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鯉科$1_10_1$2402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鰻鱺科$1_11_1$24020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淡水鯰$1_12_1$24020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鱸魚類$1_13_1$24020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泥鰍$1_14_1$24020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觀賞魚類$1_15_1$24020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麥奇鈎吻鮭$1_16_1$24020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香魚$1_17_1$24020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鯛科$1_18_1$24020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虱目魚$1_19_1$24020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石斑類$1_20_1$24020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鯔科$1_21_1$24020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其他魚類$1_22_1$24020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草對蝦$1_24_1$2402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日本對蝦$1_25_1$2402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刀額新對蝦$1_26_1$2402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羅氏沼蝦$1_27_1$2402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多毛對蝦$1_28_1$24020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龍蝦科$1_29_1$24020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凡納對蝦$1_30_1$24020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蝦類$1_31_1$24020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牡蠣$1_33_1$24020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文蛤$1_34_1$24020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蜊$1_35_1$24020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血蚶$1_36_1$24020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九孔$1_37_1$24020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西施舌$1_38_1$24020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臺灣蜆$1_39_1$24020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其他貝類$1_40_1$24020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蟳蟹類$1_42_1$24020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蛙類$1_43_1$24020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鱉$1_44_1$24020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鱷魚$1_45_1$24020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水產生物$1_46_1$24020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長葉紫菜$1_48_1$24020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龍鬚菜$1_49_1$24020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青海菜$1_50_1$24020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其他藻類$1_51_1$24020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海面養殖$1_5_2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單養$1_6_3$24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4" table:condition="of:cell-content-is-decimal-number() and cell-content()=&quot;='混養$1_6_4$24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休養$1_6_5$24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中華民國112年底$1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鹹水魚塭$1_5_10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單養$1_6_11$24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混養$1_6_12$24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休養$1_6_13$24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魚類別$2_7_0$24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水產養殖面積依漁業別.水產養殖類別.魚類別_水產養殖_分$2_2_1$A224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桃園市$2_3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吳郭魚類$2_9_1$2402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鯉科$2_10_1$2402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鰻鱺科$2_11_1$24020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淡水鯰$2_12_1$24020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鱸魚類$2_13_1$24020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泥鰍$2_14_1$24020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觀賞魚類$2_15_1$24020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麥奇鈎吻鮭$2_16_1$24020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香魚$2_17_1$24020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鯛科$2_18_1$24020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虱目魚$2_19_1$24020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石斑類$2_20_1$24020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鯔科$2_21_1$24020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其他魚類$2_22_1$24020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草對蝦$2_24_1$2402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日本對蝦$2_25_1$2402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刀額新對蝦$2_26_1$2402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羅氏沼蝦$2_27_1$2402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多毛對蝦$2_28_1$24020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龍蝦科$2_29_1$24020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凡納對蝦$2_30_1$24020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其他蝦類$2_31_1$24020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牡蠣$2_33_1$24020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文蛤$2_34_1$24020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蜊$2_35_1$24020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血蚶$2_36_1$24020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九孔$2_37_1$24020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西施舌$2_38_1$24020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臺灣蜆$2_39_1$24020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其他貝類$2_40_1$24020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蟳蟹類$2_42_1$24020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蛙類$2_43_1$24020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鱉$2_44_1$24020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鱷魚$2_45_1$24020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其他水產生物$2_46_1$24020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長葉紫菜$2_48_1$24020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龍鬚菜$2_49_1$24020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青海菜$2_50_1$24020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其他藻類$2_51_1$24020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淡水魚塭$2_5_2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單養$2_6_3$24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6" table:condition="of:cell-content-is-decimal-number() and cell-content()=&quot;='混養$2_6_4$24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休養$2_6_5$24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中華民國112年底$2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觀賞魚養殖$2_5_6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單養$2_6_7$24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混養$2_6_8$24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休養$2_6_9$24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其他內陸養殖$2_5_10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單養$2_6_11$24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混養$2_6_12$24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休養$2_6_13$24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水產養殖面積依漁業別.水產養殖類別.魚類別_水產養殖_分$3_2_1$A224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桃園市$3_3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吳郭魚類$3_9_1$2402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鯉科$3_10_1$2402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鰻鱺科$3_11_1$24020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淡水鯰$3_12_1$24020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鱸魚類$3_13_1$24020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泥鰍$3_14_1$24020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觀賞魚類$3_15_1$24020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麥奇鈎吻鮭$3_16_1$24020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香魚$3_17_1$24020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鯛科$3_18_1$24020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虱目魚$3_19_1$24020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石斑類$3_20_1$24020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鯔科$3_21_1$24020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其他魚類$3_22_1$24020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草對蝦$3_24_1$2402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日本對蝦$3_25_1$2402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刀額新對蝦$3_26_1$2402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羅氏沼蝦$3_27_1$2402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多毛對蝦$3_28_1$24020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龍蝦科$3_29_1$24020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凡納對蝦$3_30_1$24020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其他蝦類$3_31_1$24020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牡蠣$3_33_1$24020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文蛤$3_34_1$24020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蜊$3_35_1$24020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血蚶$3_36_1$24020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九孔$3_37_1$24020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西施舌$3_38_1$24020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臺灣蜆$3_39_1$24020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其他貝類$3_40_1$24020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蟳蟹類$3_42_1$24020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蛙類$3_43_1$24020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鱉$3_44_1$24020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鱷魚$3_45_1$24020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其他水產生物$3_46_1$24020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長葉紫菜$3_48_1$24020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龍鬚菜$3_49_1$24020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青海菜$3_50_1$24020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其他藻類$3_51_1$24020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水產養殖類別$3_3_2$24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海面養殖$3_5_3$24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1" table:condition="of:cell-content-is-decimal-number() and cell-content()=&quot;='內陸養殖$3_5_4$24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中華民國112年底$3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產養殖面積-按魚類別分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20"/>
          <table:table-cell table:number-columns-repeated="6" table:style-name="ce31"/>
          <table:table-cell table:style-name="ce38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74">
            <text:p>桃園市政府<text:s/></text:p>
          </table:table-cell>
          <table:covered-table-cell table:number-columns-repeated="2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1">
            <text:p>年 <text:s text:c="3"/>報</text:p>
          </table:table-cell>
          <table:covered-table-cell/>
          <table:table-cell office:value-type="string" table:style-name="ce21">
            <text:p>次年一月二十日前編報</text:p>
          </table:table-cell>
          <table:table-cell table:number-columns-repeated="6" table:style-name="ce32"/>
          <table:table-cell table:style-name="ce39"/>
          <table:table-cell office:value-type="string" table:style-name="ce40">
            <text:p>表 <text:s text:c="7"/>號</text:p>
          </table:table-cell>
          <table:table-cell office:value-type="string" table:number-columns-spanned="3" table:number-rows-spanned="1" table:style-name="ce75">
            <text:p>2241-04-01-02</text:p>
          </table:table-cell>
          <table:covered-table-cell table:number-columns-repeated="2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2">
          <table:table-cell table:style-name="ce2"/>
          <table:table-cell table:content-validation-name="val2" table:style-name="ce10"/>
          <table:table-cell table:number-columns-repeated="4" table:style-name="ce22"/>
          <table:table-cell office:value-type="string" table:style-name="ce36">
            <text:p>桃園市</text:p>
          </table:table-cell>
          <table:table-cell office:value-type="string" table:number-columns-spanned="4" table:number-rows-spanned="1" table:style-name="ce78">
            <text:p>水產養殖面積-按魚類別分</text:p>
          </table:table-cell>
          <table:covered-table-cell table:number-columns-repeated="3"/>
          <table:table-cell office:value-type="string" table:style-name="ce41">
            <text:p><text:s/>單位：</text:p>
          </table:table-cell>
          <table:table-cell office:value-type="string" table:number-columns-spanned="2" table:number-rows-spanned="1" table:style-name="ce76">
            <text:p>公頃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table:content-validation-name="val3" table:style-name="ce11"/>
          <table:table-cell table:number-columns-repeated="4" table:style-name="ce23"/>
          <table:table-cell office:value-type="string" table:number-columns-spanned="3" table:number-rows-spanned="1" table:content-validation-name="val43" table:style-name="ce77">
            <text:p>中華民國112年底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2" table:number-rows-spanned="1" table:style-name="ce77">
            <text:p>(箱網養殖：立方公尺)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office:value-type="string" table:number-columns-spanned="4" table:number-rows-spanned="1" table:style-name="ce72">
            <text:p>總　計</text:p>
          </table:table-cell>
          <table:covered-table-cell table:number-columns-repeated="3"/>
          <table:table-cell office:value-type="string" table:number-columns-spanned="8" table:number-rows-spanned="1" table:style-name="ce72">
            <text:p>海面養殖</text:p>
          </table:table-cell>
          <table:covered-table-cell table:number-columns-repeated="7"/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79">
            <text:p>魚類別</text:p>
          </table:table-cell>
          <table:covered-table-cell/>
          <table:table-cell table:number-columns-repeated="4" table:style-name="ce25"/>
          <table:table-cell office:value-type="string" table:number-columns-spanned="4" table:number-rows-spanned="1" table:style-name="ce72">
            <text:p>合計</text:p>
          </table:table-cell>
          <table:covered-table-cell table:number-columns-repeated="3"/>
          <table:table-cell office:value-type="string" table:number-columns-spanned="4" table:number-rows-spanned="1" table:content-validation-name="val44" table:style-name="ce72">
            <text:p>淺海養殖</text:p>
          </table:table-cell>
          <table:covered-table-cell table:number-columns-repeated="3"/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5"/>
          <table:table-cell table:style-name="ce13"/>
          <table:table-cell office:value-type="string" table:style-name="ce26">
            <text:p>合計</text:p>
          </table:table-cell>
          <table:table-cell office:value-type="string" table:style-name="ce26">
            <text:p>單養</text:p>
          </table:table-cell>
          <table:table-cell office:value-type="string" table:style-name="ce26">
            <text:p>混養</text:p>
          </table:table-cell>
          <table:table-cell office:value-type="string" table:style-name="ce26">
            <text:p>休養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單養</text:p>
          </table:table-cell>
          <table:table-cell office:value-type="string" table:style-name="ce24">
            <text:p>混養</text:p>
          </table:table-cell>
          <table:table-cell office:value-type="string" table:style-name="ce24">
            <text:p>休養</text:p>
          </table:table-cell>
          <table:table-cell office:value-type="string" table:style-name="ce24">
            <text:p>計</text:p>
          </table:table-cell>
          <table:table-cell office:value-type="string" table:content-validation-name="val45" table:style-name="ce24">
            <text:p>單養</text:p>
          </table:table-cell>
          <table:table-cell office:value-type="string" table:content-validation-name="val47" table:style-name="ce24">
            <text:p>混養</text:p>
          </table:table-cell>
          <table:table-cell office:value-type="string" table:content-validation-name="val48" table:style-name="ce24">
            <text:p>休養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number-columns-spanned="2" table:number-rows-spanned="1" table:content-validation-name="val1" table:style-name="ce92">
            <text:p>總 <text:s text:c="3"/>計<text:s/></text:p>
          </table:table-cell>
          <table:covered-table-cell/>
          <table:table-cell office:value-type="float" office:value="2346.2399999999998" table:formula="of:=IF(SUM([.D8:.F8])=0; &quot;-&quot;; SUM([.D8:.F8]))" table:style-name="ce27">
            <text:p>2,346.24</text:p>
          </table:table-cell>
          <table:table-cell office:value-type="float" office:value="531.35" table:formula="of:=IF(SUM([.D9]; [.D24]; [.D33]; [.D42]; [.D48])=0; &quot;-&quot;; SUM([.D9]; [.D24]; [.D33]; [.D42]; [.D48]))" table:style-name="ce27">
            <text:p>531.35</text:p>
          </table:table-cell>
          <table:table-cell office:value-type="float" office:value="1716.85" table:formula="of:=IF(SUM([.E9]; [.E24]; [.E33]; [.E42]; [.E48])=0; &quot;-&quot;; SUM([.E9]; [.E24]; [.E33]; [.E42]; [.E48]))" table:style-name="ce27">
            <text:p>1,716.85</text:p>
          </table:table-cell>
          <table:table-cell office:value-type="float" office:value="98.039999999999992" table:formula="of:=IF(SUM([.F9]; [.F24]; [.F33]; [.F42]; [.F48])=0; &quot;-&quot;; SUM([.F9]; [.F24]; [.F33]; [.F42]; [.F48]))" table:style-name="ce27">
            <text:p>98.04</text:p>
          </table:table-cell>
          <table:table-cell office:value-type="string" office:string-value="-" table:formula="of:=IF(SUM([.H8:.J8])=0; &quot;-&quot;; SUM([.H8:.J8]))" table:style-name="ce27">
            <text:p>-</text:p>
          </table:table-cell>
          <table:table-cell office:value-type="string" office:string-value="-" table:formula="of:=IF(SUM([.H9]; [.H24]; [.H33]; [.H42]; [.H48])=0; &quot;-&quot;; SUM([.H9]; [.H24]; [.H33]; [.H42]; [.H48]))" table:style-name="ce27">
            <text:p>-</text:p>
          </table:table-cell>
          <table:table-cell office:value-type="string" office:string-value="-" table:formula="of:=IF(SUM([.I9]; [.I24]; [.I33]; [.I42]; [.I48])=0; &quot;-&quot;; SUM([.I9]; [.I24]; [.I33]; [.I42]; [.I48]))" table:style-name="ce27">
            <text:p>-</text:p>
          </table:table-cell>
          <table:table-cell office:value-type="string" office:string-value="-" table:formula="of:=IF(SUM([.J9]; [.J24]; [.J33]; [.J42]; [.J48])=0; &quot;-&quot;; SUM([.J9]; [.J24]; [.J33]; [.J42]; [.J48]))" table:style-name="ce27">
            <text:p>-</text:p>
          </table:table-cell>
          <table:table-cell office:value-type="string" office:string-value="-" table:formula="of:=IF(SUM([.L8:.N8])=0; &quot;-&quot;; SUM([.L8:.N8]))" table:style-name="ce27">
            <text:p>-</text:p>
          </table:table-cell>
          <table:table-cell office:value-type="string" office:string-value="-" table:formula="of:=IF(SUM([.L9]; [.L24]; [.L33]; [.L42]; [.L48])=0; &quot;-&quot;; SUM([.L9]; [.L24]; [.L33]; [.L42]; [.L48]))" table:style-name="ce27">
            <text:p>-</text:p>
          </table:table-cell>
          <table:table-cell office:value-type="string" office:string-value="-" table:formula="of:=IF(SUM([.M9]; [.M24]; [.M33]; [.M42]; [.M48])=0; &quot;-&quot;; SUM([.M9]; [.M24]; [.M33]; [.M42]; [.M48]))" table:style-name="ce27">
            <text:p>-</text:p>
          </table:table-cell>
          <table:table-cell office:value-type="string" office:string-value="-" table:formula="of:=IF(SUM([.N9]; [.N24]; [.N33]; [.N42]; [.N48])=0; &quot;-&quot;; SUM([.N9]; [.N24]; [.N33]; [.N42]; [.N48]))" table:content-validation-name="val46" table:style-name="ce27">
            <text:p>-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6"/>
          <table:table-cell office:value-type="string" table:style-name="ce14">
            <text:p>合計</text:p>
          </table:table-cell>
          <table:table-cell office:value-type="float" office:value="2244.6999999999998" table:formula="of:=IF(SUM([.C10:.C23])=0; &quot;-&quot;; SUM([.C10:.C23]))" table:style-name="ce27">
            <text:p>2,244.70</text:p>
          </table:table-cell>
          <table:table-cell office:value-type="float" office:value="531.35" table:formula="of:=IF(SUM([.D10:.D23])=0; &quot;-&quot;; SUM([.D10:.D23]))" table:style-name="ce27">
            <text:p>531.35</text:p>
          </table:table-cell>
          <table:table-cell office:value-type="float" office:value="1713.35" table:formula="of:=IF(SUM([.E10:.E23])=0; &quot;-&quot;; SUM([.E10:.E23]))" table:style-name="ce27">
            <text:p>1,713.35</text:p>
          </table:table-cell>
          <table:table-cell office:value-type="float" office:value="98.039999999999992" table:formula="of:=IF(SUM([.F10:.F23])=0; &quot;-&quot;; SUM([.F10:.F23]))" table:style-name="ce33">
            <text:p>98.04</text:p>
          </table:table-cell>
          <table:table-cell office:value-type="string" office:string-value="-" table:formula="of:=IF(SUM([.G10:.G23])=0; &quot;-&quot;; SUM([.G10:.G23]))" table:style-name="ce27">
            <text:p>-</text:p>
          </table:table-cell>
          <table:table-cell office:value-type="string" office:string-value="-" table:formula="of:=IF(SUM([.H10:.H23])=0; &quot;-&quot;; SUM([.H10:.H23]))" table:style-name="ce27">
            <text:p>-</text:p>
          </table:table-cell>
          <table:table-cell office:value-type="string" office:string-value="-" table:formula="of:=IF(SUM([.I10:.I23])=0; &quot;-&quot;; SUM([.I10:.I23]))" table:style-name="ce27">
            <text:p>-</text:p>
          </table:table-cell>
          <table:table-cell office:value-type="string" office:string-value="-" table:formula="of:=IF(SUM([.J10:.J23])=0; &quot;-&quot;; SUM([.J10:.J23]))" table:style-name="ce33">
            <text:p>-</text:p>
          </table:table-cell>
          <table:table-cell office:value-type="string" office:string-value="-" table:formula="of:=IF(SUM([.K10:.K23])=0; &quot;-&quot;; SUM([.K10:.K23]))" table:style-name="ce27">
            <text:p>-</text:p>
          </table:table-cell>
          <table:table-cell office:value-type="string" office:string-value="-" table:formula="of:=IF(SUM([.L10:.L23])=0; &quot;-&quot;; SUM([.L10:.L23]))" table:style-name="ce27">
            <text:p>-</text:p>
          </table:table-cell>
          <table:table-cell office:value-type="string" office:string-value="-" table:formula="of:=IF(SUM([.M10:.M23])=0; &quot;-&quot;; SUM([.M10:.M23]))" table:style-name="ce27">
            <text:p>-</text:p>
          </table:table-cell>
          <table:table-cell office:value-type="string" office:string-value="-" table:formula="of:=IF(SUM([.N10:.N23])=0; &quot;-&quot;; SUM([.N10:.N23]))" table:style-name="ce33">
            <text:p>-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4" table:style-name="ce15">
            <text:p><text:s text:c="2"/>吳郭魚類</text:p>
          </table:table-cell>
          <table:table-cell office:value-type="float" office:value="1377.57" table:formula="of:=IF(SUM([.D10:.E10])=0; &quot;-&quot;; SUM([.D10:.E10]))" table:style-name="ce28">
            <text:p>1,377.57</text:p>
          </table:table-cell>
          <table:table-cell office:value-type="float" office:value="470" table:formula="of:=IF(SUM([.H10]; ['水產養殖面積-按魚類別分(續一)'.H10])=0; &quot;-&quot;; SUM([.H10]; ['水產養殖面積-按魚類別分(續一)'.H10]))" table:style-name="ce28">
            <text:p>470.00</text:p>
          </table:table-cell>
          <table:table-cell office:value-type="float" office:value="907.56999999999994" table:formula="of:=IF(SUM([.I10]; ['水產養殖面積-按魚類別分(續一)'.I10])=0; &quot;-&quot;; SUM([.I10]; ['水產養殖面積-按魚類別分(續一)'.I10]))" table:style-name="ce28">
            <text:p>907.57</text:p>
          </table:table-cell>
          <table:table-cell office:value-type="float" office:value="47" table:formula="of:=IF(SUM([.J10]; ['水產養殖面積-按魚類別分(續一)'.J10])=0; &quot;-&quot;; SUM([.J10]; ['水產養殖面積-按魚類別分(續一)'.J10]))" table:style-name="ce34">
            <text:p>47.00</text:p>
          </table:table-cell>
          <table:table-cell office:value-type="string" office:string-value="-" table:formula="of:=IF(SUM([.H10:.I10])=0; &quot;-&quot;; SUM([.H10:.I10]))" table:style-name="ce28">
            <text:p>-</text:p>
          </table:table-cell>
          <table:table-cell office:value-type="string" office:string-value="-" table:formula="of:=IF(SUM([.L10]; ['水產養殖面積-按魚類別分(續一)'.D10])=0; &quot;-&quot;; SUM([.L10]; ['水產養殖面積-按魚類別分(續一)'.D10]))" table:style-name="ce28">
            <text:p>-</text:p>
          </table:table-cell>
          <table:table-cell office:value-type="string" office:string-value="-" table:formula="of:=IF(SUM([.M10]; ['水產養殖面積-按魚類別分(續一)'.E10])=0; &quot;-&quot;; SUM([.M10]; ['水產養殖面積-按魚類別分(續一)'.E10]))" table:style-name="ce28">
            <text:p>-</text:p>
          </table:table-cell>
          <table:table-cell office:value-type="string" office:string-value="-" table:formula="of:=IF(SUM([.N10]; ['水產養殖面積-按魚類別分(續一)'.F10])=0; &quot;-&quot;; SUM([.N10]; ['水產養殖面積-按魚類別分(續一)'.F10]))" table:style-name="ce34">
            <text:p>-</text:p>
          </table:table-cell>
          <table:table-cell office:value-type="string" office:string-value="-" table:formula="of:=IF(SUM([.L10:.M10])=0; &quot;-&quot;; SUM([.L10:.M10]))" table:style-name="ce28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5" table:style-name="ce16">
            <text:p><text:s text:c="2"/>鯉 <text:s text:c="6"/>科</text:p>
          </table:table-cell>
          <table:table-cell office:value-type="float" office:value="707.38" table:formula="of:=IF(SUM([.D11:.E11])=0; &quot;-&quot;; SUM([.D11:.E11]))" table:style-name="ce29">
            <text:p>707.38</text:p>
          </table:table-cell>
          <table:table-cell office:value-type="float" office:value="60" table:formula="of:=IF(SUM([.H11]; ['水產養殖面積-按魚類別分(續一)'.H11])=0; &quot;-&quot;; SUM([.H11]; ['水產養殖面積-按魚類別分(續一)'.H11]))" table:style-name="ce29">
            <text:p>60.00</text:p>
          </table:table-cell>
          <table:table-cell office:value-type="float" office:value="647.38" table:formula="of:=IF(SUM([.I11]; ['水產養殖面積-按魚類別分(續一)'.I11])=0; &quot;-&quot;; SUM([.I11]; ['水產養殖面積-按魚類別分(續一)'.I11]))" table:style-name="ce29">
            <text:p>647.38</text:p>
          </table:table-cell>
          <table:table-cell office:value-type="float" office:value="43.739999999999995" table:formula="of:=IF(SUM([.J11]; ['水產養殖面積-按魚類別分(續一)'.J11])=0; &quot;-&quot;; SUM([.J11]; ['水產養殖面積-按魚類別分(續一)'.J11]))" table:style-name="ce34">
            <text:p>43.74</text:p>
          </table:table-cell>
          <table:table-cell office:value-type="string" office:string-value="-" table:formula="of:=IF(SUM([.H11:.I11])=0; &quot;-&quot;; SUM([.H11:.I11]))" table:style-name="ce29">
            <text:p>-</text:p>
          </table:table-cell>
          <table:table-cell office:value-type="string" office:string-value="-" table:formula="of:=IF(SUM([.L11]; ['水產養殖面積-按魚類別分(續一)'.D11])=0; &quot;-&quot;; SUM([.L11]; ['水產養殖面積-按魚類別分(續一)'.D11]))" table:style-name="ce29">
            <text:p>-</text:p>
          </table:table-cell>
          <table:table-cell office:value-type="string" office:string-value="-" table:formula="of:=IF(SUM([.M11]; ['水產養殖面積-按魚類別分(續一)'.E11])=0; &quot;-&quot;; SUM([.M11]; ['水產養殖面積-按魚類別分(續一)'.E11]))" table:style-name="ce29">
            <text:p>-</text:p>
          </table:table-cell>
          <table:table-cell office:value-type="string" office:string-value="-" table:formula="of:=IF(SUM([.N11]; ['水產養殖面積-按魚類別分(續一)'.F11])=0; &quot;-&quot;; SUM([.N11]; ['水產養殖面積-按魚類別分(續一)'.F11]))" table:style-name="ce34">
            <text:p>-</text:p>
          </table:table-cell>
          <table:table-cell office:value-type="string" office:string-value="-" table:formula="of:=IF(SUM([.L11:.M11])=0; &quot;-&quot;; SUM([.L11:.M11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魚</text:p>
          </table:table-cell>
          <table:table-cell office:value-type="string" table:content-validation-name="val6" table:style-name="ce16">
            <text:p><text:s text:c="2"/>鰻 <text:s/>鱺 <text:s/>科</text:p>
          </table:table-cell>
          <table:table-cell office:value-type="string" office:string-value="-" table:formula="of:=IF(SUM([.D12:.E12])=0; &quot;-&quot;; SUM([.D12:.E12]))" table:style-name="ce29">
            <text:p>-</text:p>
          </table:table-cell>
          <table:table-cell office:value-type="string" office:string-value="-" table:formula="of:=IF(SUM([.H12]; ['水產養殖面積-按魚類別分(續一)'.H12])=0; &quot;-&quot;; SUM([.H12]; ['水產養殖面積-按魚類別分(續一)'.H12]))" table:style-name="ce29">
            <text:p>-</text:p>
          </table:table-cell>
          <table:table-cell office:value-type="string" office:string-value="-" table:formula="of:=IF(SUM([.I12]; ['水產養殖面積-按魚類別分(續一)'.I12])=0; &quot;-&quot;; SUM([.I12]; ['水產養殖面積-按魚類別分(續一)'.I12]))" table:style-name="ce29">
            <text:p>-</text:p>
          </table:table-cell>
          <table:table-cell office:value-type="string" office:string-value="-" table:formula="of:=IF(SUM([.J12]; ['水產養殖面積-按魚類別分(續一)'.J12])=0; &quot;-&quot;; SUM([.J12]; ['水產養殖面積-按魚類別分(續一)'.J12]))" table:style-name="ce34">
            <text:p>-</text:p>
          </table:table-cell>
          <table:table-cell office:value-type="string" office:string-value="-" table:formula="of:=IF(SUM([.H12:.I12])=0; &quot;-&quot;; SUM([.H12:.I12]))" table:style-name="ce29">
            <text:p>-</text:p>
          </table:table-cell>
          <table:table-cell office:value-type="string" office:string-value="-" table:formula="of:=IF(SUM([.L12]; ['水產養殖面積-按魚類別分(續一)'.D12])=0; &quot;-&quot;; SUM([.L12]; ['水產養殖面積-按魚類別分(續一)'.D12]))" table:style-name="ce29">
            <text:p>-</text:p>
          </table:table-cell>
          <table:table-cell office:value-type="string" office:string-value="-" table:formula="of:=IF(SUM([.M12]; ['水產養殖面積-按魚類別分(續一)'.E12])=0; &quot;-&quot;; SUM([.M12]; ['水產養殖面積-按魚類別分(續一)'.E12]))" table:style-name="ce29">
            <text:p>-</text:p>
          </table:table-cell>
          <table:table-cell office:value-type="string" office:string-value="-" table:formula="of:=IF(SUM([.N12]; ['水產養殖面積-按魚類別分(續一)'.F12])=0; &quot;-&quot;; SUM([.N12]; ['水產養殖面積-按魚類別分(續一)'.F12]))" table:style-name="ce34">
            <text:p>-</text:p>
          </table:table-cell>
          <table:table-cell office:value-type="string" office:string-value="-" table:formula="of:=IF(SUM([.L12:.M12])=0; &quot;-&quot;; SUM([.L12:.M12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7" table:style-name="ce16">
            <text:p><text:s text:c="2"/>淡水鯰</text:p>
          </table:table-cell>
          <table:table-cell office:value-type="string" office:string-value="-" table:formula="of:=IF(SUM([.D13:.E13])=0; &quot;-&quot;; SUM([.D13:.E13]))" table:style-name="ce29">
            <text:p>-</text:p>
          </table:table-cell>
          <table:table-cell office:value-type="string" office:string-value="-" table:formula="of:=IF(SUM([.H13]; ['水產養殖面積-按魚類別分(續一)'.H13])=0; &quot;-&quot;; SUM([.H13]; ['水產養殖面積-按魚類別分(續一)'.H13]))" table:style-name="ce29">
            <text:p>-</text:p>
          </table:table-cell>
          <table:table-cell office:value-type="string" office:string-value="-" table:formula="of:=IF(SUM([.I13]; ['水產養殖面積-按魚類別分(續一)'.I13])=0; &quot;-&quot;; SUM([.I13]; ['水產養殖面積-按魚類別分(續一)'.I13]))" table:style-name="ce29">
            <text:p>-</text:p>
          </table:table-cell>
          <table:table-cell office:value-type="string" office:string-value="-" table:formula="of:=IF(SUM([.J13]; ['水產養殖面積-按魚類別分(續一)'.J13])=0; &quot;-&quot;; SUM([.J13]; ['水產養殖面積-按魚類別分(續一)'.J13]))" table:style-name="ce34">
            <text:p>-</text:p>
          </table:table-cell>
          <table:table-cell office:value-type="string" office:string-value="-" table:formula="of:=IF(SUM([.H13:.I13])=0; &quot;-&quot;; SUM([.H13:.I13]))" table:style-name="ce29">
            <text:p>-</text:p>
          </table:table-cell>
          <table:table-cell office:value-type="string" office:string-value="-" table:formula="of:=IF(SUM([.L13]; ['水產養殖面積-按魚類別分(續一)'.D13])=0; &quot;-&quot;; SUM([.L13]; ['水產養殖面積-按魚類別分(續一)'.D13]))" table:style-name="ce29">
            <text:p>-</text:p>
          </table:table-cell>
          <table:table-cell office:value-type="string" office:string-value="-" table:formula="of:=IF(SUM([.M13]; ['水產養殖面積-按魚類別分(續一)'.E13])=0; &quot;-&quot;; SUM([.M13]; ['水產養殖面積-按魚類別分(續一)'.E13]))" table:style-name="ce29">
            <text:p>-</text:p>
          </table:table-cell>
          <table:table-cell office:value-type="string" office:string-value="-" table:formula="of:=IF(SUM([.N13]; ['水產養殖面積-按魚類別分(續一)'.F13])=0; &quot;-&quot;; SUM([.N13]; ['水產養殖面積-按魚類別分(續一)'.F13]))" table:style-name="ce34">
            <text:p>-</text:p>
          </table:table-cell>
          <table:table-cell office:value-type="string" office:string-value="-" table:formula="of:=IF(SUM([.L13:.M13])=0; &quot;-&quot;; SUM([.L13:.M13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8" table:style-name="ce16">
            <text:p><text:s text:c="2"/>鱸 <text:s/>魚 <text:s/>類</text:p>
          </table:table-cell>
          <table:table-cell office:value-type="float" office:value="81.400000000000006" table:formula="of:=IF(SUM([.D14:.E14])=0; &quot;-&quot;; SUM([.D14:.E14]))" table:style-name="ce29">
            <text:p>81.40</text:p>
          </table:table-cell>
          <table:table-cell office:value-type="string" office:string-value="-" table:formula="of:=IF(SUM([.H14]; ['水產養殖面積-按魚類別分(續一)'.H14])=0; &quot;-&quot;; SUM([.H14]; ['水產養殖面積-按魚類別分(續一)'.H14]))" table:style-name="ce29">
            <text:p>-</text:p>
          </table:table-cell>
          <table:table-cell office:value-type="float" office:value="81.400000000000006" table:formula="of:=IF(SUM([.I14]; ['水產養殖面積-按魚類別分(續一)'.I14])=0; &quot;-&quot;; SUM([.I14]; ['水產養殖面積-按魚類別分(續一)'.I14]))" table:style-name="ce29">
            <text:p>81.40</text:p>
          </table:table-cell>
          <table:table-cell office:value-type="float" office:value="7.3" table:formula="of:=IF(SUM([.J14]; ['水產養殖面積-按魚類別分(續一)'.J14])=0; &quot;-&quot;; SUM([.J14]; ['水產養殖面積-按魚類別分(續一)'.J14]))" table:style-name="ce34">
            <text:p>7.30</text:p>
          </table:table-cell>
          <table:table-cell office:value-type="string" office:string-value="-" table:formula="of:=IF(SUM([.H14:.I14])=0; &quot;-&quot;; SUM([.H14:.I14]))" table:style-name="ce29">
            <text:p>-</text:p>
          </table:table-cell>
          <table:table-cell office:value-type="string" office:string-value="-" table:formula="of:=IF(SUM([.L14]; ['水產養殖面積-按魚類別分(續一)'.D14])=0; &quot;-&quot;; SUM([.L14]; ['水產養殖面積-按魚類別分(續一)'.D14]))" table:style-name="ce29">
            <text:p>-</text:p>
          </table:table-cell>
          <table:table-cell office:value-type="string" office:string-value="-" table:formula="of:=IF(SUM([.M14]; ['水產養殖面積-按魚類別分(續一)'.E14])=0; &quot;-&quot;; SUM([.M14]; ['水產養殖面積-按魚類別分(續一)'.E14]))" table:style-name="ce29">
            <text:p>-</text:p>
          </table:table-cell>
          <table:table-cell office:value-type="string" office:string-value="-" table:formula="of:=IF(SUM([.N14]; ['水產養殖面積-按魚類別分(續一)'.F14])=0; &quot;-&quot;; SUM([.N14]; ['水產養殖面積-按魚類別分(續一)'.F14]))" table:style-name="ce34">
            <text:p>-</text:p>
          </table:table-cell>
          <table:table-cell office:value-type="string" office:string-value="-" table:formula="of:=IF(SUM([.L14:.M14])=0; &quot;-&quot;; SUM([.L14:.M14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9" table:style-name="ce16">
            <text:p><text:s text:c="2"/>泥鰍</text:p>
          </table:table-cell>
          <table:table-cell office:value-type="string" office:string-value="-" table:formula="of:=IF(SUM([.D15:.E15])=0; &quot;-&quot;; SUM([.D15:.E15]))" table:style-name="ce29">
            <text:p>-</text:p>
          </table:table-cell>
          <table:table-cell office:value-type="string" office:string-value="-" table:formula="of:=IF(SUM([.H15]; ['水產養殖面積-按魚類別分(續一)'.H15])=0; &quot;-&quot;; SUM([.H15]; ['水產養殖面積-按魚類別分(續一)'.H15]))" table:style-name="ce29">
            <text:p>-</text:p>
          </table:table-cell>
          <table:table-cell office:value-type="string" office:string-value="-" table:formula="of:=IF(SUM([.I15]; ['水產養殖面積-按魚類別分(續一)'.I15])=0; &quot;-&quot;; SUM([.I15]; ['水產養殖面積-按魚類別分(續一)'.I15]))" table:style-name="ce29">
            <text:p>-</text:p>
          </table:table-cell>
          <table:table-cell office:value-type="string" office:string-value="-" table:formula="of:=IF(SUM([.J15]; ['水產養殖面積-按魚類別分(續一)'.J15])=0; &quot;-&quot;; SUM([.J15]; ['水產養殖面積-按魚類別分(續一)'.J15]))" table:style-name="ce34">
            <text:p>-</text:p>
          </table:table-cell>
          <table:table-cell office:value-type="string" office:string-value="-" table:formula="of:=IF(SUM([.H15:.I15])=0; &quot;-&quot;; SUM([.H15:.I15]))" table:style-name="ce29">
            <text:p>-</text:p>
          </table:table-cell>
          <table:table-cell office:value-type="string" office:string-value="-" table:formula="of:=IF(SUM([.L15]; ['水產養殖面積-按魚類別分(續一)'.D15])=0; &quot;-&quot;; SUM([.L15]; ['水產養殖面積-按魚類別分(續一)'.D15]))" table:style-name="ce29">
            <text:p>-</text:p>
          </table:table-cell>
          <table:table-cell office:value-type="string" office:string-value="-" table:formula="of:=IF(SUM([.M15]; ['水產養殖面積-按魚類別分(續一)'.E15])=0; &quot;-&quot;; SUM([.M15]; ['水產養殖面積-按魚類別分(續一)'.E15]))" table:style-name="ce29">
            <text:p>-</text:p>
          </table:table-cell>
          <table:table-cell office:value-type="string" office:string-value="-" table:formula="of:=IF(SUM([.N15]; ['水產養殖面積-按魚類別分(續一)'.F15])=0; &quot;-&quot;; SUM([.N15]; ['水產養殖面積-按魚類別分(續一)'.F15]))" table:style-name="ce34">
            <text:p>-</text:p>
          </table:table-cell>
          <table:table-cell office:value-type="string" office:string-value="-" table:formula="of:=IF(SUM([.L15:.M15])=0; &quot;-&quot;; SUM([.L15:.M15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10" table:style-name="ce16">
            <text:p><text:s text:c="2"/>觀賞魚類</text:p>
          </table:table-cell>
          <table:table-cell office:value-type="string" office:string-value="-" table:formula="of:=IF(SUM([.D16:.E16])=0; &quot;-&quot;; SUM([.D16:.E16]))" table:style-name="ce29">
            <text:p>-</text:p>
          </table:table-cell>
          <table:table-cell office:value-type="string" office:string-value="-" table:formula="of:=IF(SUM([.H16]; ['水產養殖面積-按魚類別分(續一)'.H16])=0; &quot;-&quot;; SUM([.H16]; ['水產養殖面積-按魚類別分(續一)'.H16]))" table:style-name="ce29">
            <text:p>-</text:p>
          </table:table-cell>
          <table:table-cell office:value-type="string" office:string-value="-" table:formula="of:=IF(SUM([.I16]; ['水產養殖面積-按魚類別分(續一)'.I16])=0; &quot;-&quot;; SUM([.I16]; ['水產養殖面積-按魚類別分(續一)'.I16]))" table:style-name="ce29">
            <text:p>-</text:p>
          </table:table-cell>
          <table:table-cell office:value-type="string" office:string-value="-" table:formula="of:=IF(SUM([.J16]; ['水產養殖面積-按魚類別分(續一)'.J16])=0; &quot;-&quot;; SUM([.J16]; ['水產養殖面積-按魚類別分(續一)'.J16]))" table:style-name="ce34">
            <text:p>-</text:p>
          </table:table-cell>
          <table:table-cell office:value-type="string" office:string-value="-" table:formula="of:=IF(SUM([.H16:.I16])=0; &quot;-&quot;; SUM([.H16:.I16]))" table:style-name="ce29">
            <text:p>-</text:p>
          </table:table-cell>
          <table:table-cell office:value-type="string" office:string-value="-" table:formula="of:=IF(SUM([.L16]; ['水產養殖面積-按魚類別分(續一)'.D16])=0; &quot;-&quot;; SUM([.L16]; ['水產養殖面積-按魚類別分(續一)'.D16]))" table:style-name="ce29">
            <text:p>-</text:p>
          </table:table-cell>
          <table:table-cell office:value-type="string" office:string-value="-" table:formula="of:=IF(SUM([.M16]; ['水產養殖面積-按魚類別分(續一)'.E16])=0; &quot;-&quot;; SUM([.M16]; ['水產養殖面積-按魚類別分(續一)'.E16]))" table:style-name="ce29">
            <text:p>-</text:p>
          </table:table-cell>
          <table:table-cell office:value-type="string" office:string-value="-" table:formula="of:=IF(SUM([.N16]; ['水產養殖面積-按魚類別分(續一)'.F16])=0; &quot;-&quot;; SUM([.N16]; ['水產養殖面積-按魚類別分(續一)'.F16]))" table:style-name="ce34">
            <text:p>-</text:p>
          </table:table-cell>
          <table:table-cell office:value-type="string" office:string-value="-" table:formula="of:=IF(SUM([.L16:.M16])=0; &quot;-&quot;; SUM([.L16:.M16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11" table:style-name="ce16">
            <text:p><text:s text:c="2"/>麥奇鈎吻鮭</text:p>
          </table:table-cell>
          <table:table-cell office:value-type="float" office:value="0.45" table:formula="of:=IF(SUM([.D17:.E17])=0; &quot;-&quot;; SUM([.D17:.E17]))" table:style-name="ce29">
            <text:p>0.45</text:p>
          </table:table-cell>
          <table:table-cell office:value-type="float" office:value="0.45" table:formula="of:=IF(SUM([.H17]; ['水產養殖面積-按魚類別分(續一)'.H17])=0; &quot;-&quot;; SUM([.H17]; ['水產養殖面積-按魚類別分(續一)'.H17]))" table:style-name="ce29">
            <text:p>0.45</text:p>
          </table:table-cell>
          <table:table-cell office:value-type="string" office:string-value="-" table:formula="of:=IF(SUM([.I17]; ['水產養殖面積-按魚類別分(續一)'.I17])=0; &quot;-&quot;; SUM([.I17]; ['水產養殖面積-按魚類別分(續一)'.I17]))" table:style-name="ce29">
            <text:p>-</text:p>
          </table:table-cell>
          <table:table-cell office:value-type="string" office:string-value="-" table:formula="of:=IF(SUM([.J17]; ['水產養殖面積-按魚類別分(續一)'.J17])=0; &quot;-&quot;; SUM([.J17]; ['水產養殖面積-按魚類別分(續一)'.J17]))" table:style-name="ce34">
            <text:p>-</text:p>
          </table:table-cell>
          <table:table-cell office:value-type="string" office:string-value="-" table:formula="of:=IF(SUM([.H17:.I17])=0; &quot;-&quot;; SUM([.H17:.I17]))" table:style-name="ce29">
            <text:p>-</text:p>
          </table:table-cell>
          <table:table-cell office:value-type="string" office:string-value="-" table:formula="of:=IF(SUM([.L17]; ['水產養殖面積-按魚類別分(續一)'.D17])=0; &quot;-&quot;; SUM([.L17]; ['水產養殖面積-按魚類別分(續一)'.D17]))" table:style-name="ce29">
            <text:p>-</text:p>
          </table:table-cell>
          <table:table-cell office:value-type="string" office:string-value="-" table:formula="of:=IF(SUM([.M17]; ['水產養殖面積-按魚類別分(續一)'.E17])=0; &quot;-&quot;; SUM([.M17]; ['水產養殖面積-按魚類別分(續一)'.E17]))" table:style-name="ce29">
            <text:p>-</text:p>
          </table:table-cell>
          <table:table-cell office:value-type="string" office:string-value="-" table:formula="of:=IF(SUM([.N17]; ['水產養殖面積-按魚類別分(續一)'.F17])=0; &quot;-&quot;; SUM([.N17]; ['水產養殖面積-按魚類別分(續一)'.F17]))" table:style-name="ce34">
            <text:p>-</text:p>
          </table:table-cell>
          <table:table-cell office:value-type="string" office:string-value="-" table:formula="of:=IF(SUM([.L17:.M17])=0; &quot;-&quot;; SUM([.L17:.M17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12" table:style-name="ce16">
            <text:p><text:s text:c="2"/>香魚</text:p>
          </table:table-cell>
          <table:table-cell office:value-type="string" office:string-value="-" table:formula="of:=IF(SUM([.D18:.E18])=0; &quot;-&quot;; SUM([.D18:.E18]))" table:style-name="ce29">
            <text:p>-</text:p>
          </table:table-cell>
          <table:table-cell office:value-type="string" office:string-value="-" table:formula="of:=IF(SUM([.H18]; ['水產養殖面積-按魚類別分(續一)'.H18])=0; &quot;-&quot;; SUM([.H18]; ['水產養殖面積-按魚類別分(續一)'.H18]))" table:style-name="ce29">
            <text:p>-</text:p>
          </table:table-cell>
          <table:table-cell office:value-type="string" office:string-value="-" table:formula="of:=IF(SUM([.I18]; ['水產養殖面積-按魚類別分(續一)'.I18])=0; &quot;-&quot;; SUM([.I18]; ['水產養殖面積-按魚類別分(續一)'.I18]))" table:style-name="ce29">
            <text:p>-</text:p>
          </table:table-cell>
          <table:table-cell office:value-type="string" office:string-value="-" table:formula="of:=IF(SUM([.J18]; ['水產養殖面積-按魚類別分(續一)'.J18])=0; &quot;-&quot;; SUM([.J18]; ['水產養殖面積-按魚類別分(續一)'.J18]))" table:style-name="ce34">
            <text:p>-</text:p>
          </table:table-cell>
          <table:table-cell office:value-type="string" office:string-value="-" table:formula="of:=IF(SUM([.H18:.I18])=0; &quot;-&quot;; SUM([.H18:.I18]))" table:style-name="ce29">
            <text:p>-</text:p>
          </table:table-cell>
          <table:table-cell office:value-type="string" office:string-value="-" table:formula="of:=IF(SUM([.L18]; ['水產養殖面積-按魚類別分(續一)'.D18])=0; &quot;-&quot;; SUM([.L18]; ['水產養殖面積-按魚類別分(續一)'.D18]))" table:style-name="ce29">
            <text:p>-</text:p>
          </table:table-cell>
          <table:table-cell office:value-type="string" office:string-value="-" table:formula="of:=IF(SUM([.M18]; ['水產養殖面積-按魚類別分(續一)'.E18])=0; &quot;-&quot;; SUM([.M18]; ['水產養殖面積-按魚類別分(續一)'.E18]))" table:style-name="ce29">
            <text:p>-</text:p>
          </table:table-cell>
          <table:table-cell office:value-type="string" office:string-value="-" table:formula="of:=IF(SUM([.N18]; ['水產養殖面積-按魚類別分(續一)'.F18])=0; &quot;-&quot;; SUM([.N18]; ['水產養殖面積-按魚類別分(續一)'.F18]))" table:style-name="ce34">
            <text:p>-</text:p>
          </table:table-cell>
          <table:table-cell office:value-type="string" office:string-value="-" table:formula="of:=IF(SUM([.L18:.M18])=0; &quot;-&quot;; SUM([.L18:.M18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類</text:p>
          </table:table-cell>
          <table:table-cell office:value-type="string" table:content-validation-name="val13" table:style-name="ce16">
            <text:p><text:s text:c="2"/>鯛 <text:s text:c="6"/>科</text:p>
          </table:table-cell>
          <table:table-cell office:value-type="string" office:string-value="-" table:formula="of:=IF(SUM([.D19:.E19])=0; &quot;-&quot;; SUM([.D19:.E19]))" table:style-name="ce29">
            <text:p>-</text:p>
          </table:table-cell>
          <table:table-cell office:value-type="string" office:string-value="-" table:formula="of:=IF(SUM([.H19]; ['水產養殖面積-按魚類別分(續一)'.H19])=0; &quot;-&quot;; SUM([.H19]; ['水產養殖面積-按魚類別分(續一)'.H19]))" table:style-name="ce29">
            <text:p>-</text:p>
          </table:table-cell>
          <table:table-cell office:value-type="string" office:string-value="-" table:formula="of:=IF(SUM([.I19]; ['水產養殖面積-按魚類別分(續一)'.I19])=0; &quot;-&quot;; SUM([.I19]; ['水產養殖面積-按魚類別分(續一)'.I19]))" table:style-name="ce29">
            <text:p>-</text:p>
          </table:table-cell>
          <table:table-cell office:value-type="string" office:string-value="-" table:formula="of:=IF(SUM([.J19]; ['水產養殖面積-按魚類別分(續一)'.J19])=0; &quot;-&quot;; SUM([.J19]; ['水產養殖面積-按魚類別分(續一)'.J19]))" table:style-name="ce34">
            <text:p>-</text:p>
          </table:table-cell>
          <table:table-cell office:value-type="string" office:string-value="-" table:formula="of:=IF(SUM([.H19:.I19])=0; &quot;-&quot;; SUM([.H19:.I19]))" table:style-name="ce29">
            <text:p>-</text:p>
          </table:table-cell>
          <table:table-cell office:value-type="string" office:string-value="-" table:formula="of:=IF(SUM([.L19]; ['水產養殖面積-按魚類別分(續一)'.D19])=0; &quot;-&quot;; SUM([.L19]; ['水產養殖面積-按魚類別分(續一)'.D19]))" table:style-name="ce29">
            <text:p>-</text:p>
          </table:table-cell>
          <table:table-cell office:value-type="string" office:string-value="-" table:formula="of:=IF(SUM([.M19]; ['水產養殖面積-按魚類別分(續一)'.E19])=0; &quot;-&quot;; SUM([.M19]; ['水產養殖面積-按魚類別分(續一)'.E19]))" table:style-name="ce29">
            <text:p>-</text:p>
          </table:table-cell>
          <table:table-cell office:value-type="string" office:string-value="-" table:formula="of:=IF(SUM([.N19]; ['水產養殖面積-按魚類別分(續一)'.F19])=0; &quot;-&quot;; SUM([.N19]; ['水產養殖面積-按魚類別分(續一)'.F19]))" table:style-name="ce34">
            <text:p>-</text:p>
          </table:table-cell>
          <table:table-cell office:value-type="string" office:string-value="-" table:formula="of:=IF(SUM([.L19:.M19])=0; &quot;-&quot;; SUM([.L19:.M19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14" table:style-name="ce16">
            <text:p><text:s text:c="2"/>虱目魚</text:p>
          </table:table-cell>
          <table:table-cell office:value-type="string" office:string-value="-" table:formula="of:=IF(SUM([.D20:.E20])=0; &quot;-&quot;; SUM([.D20:.E20]))" table:style-name="ce29">
            <text:p>-</text:p>
          </table:table-cell>
          <table:table-cell office:value-type="string" office:string-value="-" table:formula="of:=IF(SUM([.H20]; ['水產養殖面積-按魚類別分(續一)'.H20])=0; &quot;-&quot;; SUM([.H20]; ['水產養殖面積-按魚類別分(續一)'.H20]))" table:style-name="ce29">
            <text:p>-</text:p>
          </table:table-cell>
          <table:table-cell office:value-type="string" office:string-value="-" table:formula="of:=IF(SUM([.I20]; ['水產養殖面積-按魚類別分(續一)'.I20])=0; &quot;-&quot;; SUM([.I20]; ['水產養殖面積-按魚類別分(續一)'.I20]))" table:style-name="ce29">
            <text:p>-</text:p>
          </table:table-cell>
          <table:table-cell office:value-type="string" office:string-value="-" table:formula="of:=IF(SUM([.J20]; ['水產養殖面積-按魚類別分(續一)'.J20])=0; &quot;-&quot;; SUM([.J20]; ['水產養殖面積-按魚類別分(續一)'.J20]))" table:style-name="ce34">
            <text:p>-</text:p>
          </table:table-cell>
          <table:table-cell office:value-type="string" office:string-value="-" table:formula="of:=IF(SUM([.H20:.I20])=0; &quot;-&quot;; SUM([.H20:.I20]))" table:style-name="ce29">
            <text:p>-</text:p>
          </table:table-cell>
          <table:table-cell office:value-type="string" office:string-value="-" table:formula="of:=IF(SUM([.L20]; ['水產養殖面積-按魚類別分(續一)'.D20])=0; &quot;-&quot;; SUM([.L20]; ['水產養殖面積-按魚類別分(續一)'.D20]))" table:style-name="ce29">
            <text:p>-</text:p>
          </table:table-cell>
          <table:table-cell office:value-type="string" office:string-value="-" table:formula="of:=IF(SUM([.M20]; ['水產養殖面積-按魚類別分(續一)'.E20])=0; &quot;-&quot;; SUM([.M20]; ['水產養殖面積-按魚類別分(續一)'.E20]))" table:style-name="ce29">
            <text:p>-</text:p>
          </table:table-cell>
          <table:table-cell office:value-type="string" office:string-value="-" table:formula="of:=IF(SUM([.N20]; ['水產養殖面積-按魚類別分(續一)'.F20])=0; &quot;-&quot;; SUM([.N20]; ['水產養殖面積-按魚類別分(續一)'.F20]))" table:style-name="ce34">
            <text:p>-</text:p>
          </table:table-cell>
          <table:table-cell office:value-type="string" office:string-value="-" table:formula="of:=IF(SUM([.L20:.M20])=0; &quot;-&quot;; SUM([.L20:.M20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15" table:style-name="ce16">
            <text:p><text:s text:c="2"/>石 <text:s/>斑 <text:s/>類</text:p>
          </table:table-cell>
          <table:table-cell office:value-type="string" office:string-value="-" table:formula="of:=IF(SUM([.D21:.E21])=0; &quot;-&quot;; SUM([.D21:.E21]))" table:style-name="ce29">
            <text:p>-</text:p>
          </table:table-cell>
          <table:table-cell office:value-type="string" office:string-value="-" table:formula="of:=IF(SUM([.H21]; ['水產養殖面積-按魚類別分(續一)'.H21])=0; &quot;-&quot;; SUM([.H21]; ['水產養殖面積-按魚類別分(續一)'.H21]))" table:style-name="ce29">
            <text:p>-</text:p>
          </table:table-cell>
          <table:table-cell office:value-type="string" office:string-value="-" table:formula="of:=IF(SUM([.I21]; ['水產養殖面積-按魚類別分(續一)'.I21])=0; &quot;-&quot;; SUM([.I21]; ['水產養殖面積-按魚類別分(續一)'.I21]))" table:style-name="ce29">
            <text:p>-</text:p>
          </table:table-cell>
          <table:table-cell office:value-type="string" office:string-value="-" table:formula="of:=IF(SUM([.J21]; ['水產養殖面積-按魚類別分(續一)'.J21])=0; &quot;-&quot;; SUM([.J21]; ['水產養殖面積-按魚類別分(續一)'.J21]))" table:style-name="ce34">
            <text:p>-</text:p>
          </table:table-cell>
          <table:table-cell office:value-type="string" office:string-value="-" table:formula="of:=IF(SUM([.H21:.I21])=0; &quot;-&quot;; SUM([.H21:.I21]))" table:style-name="ce29">
            <text:p>-</text:p>
          </table:table-cell>
          <table:table-cell office:value-type="string" office:string-value="-" table:formula="of:=IF(SUM([.L21]; ['水產養殖面積-按魚類別分(續一)'.D21])=0; &quot;-&quot;; SUM([.L21]; ['水產養殖面積-按魚類別分(續一)'.D21]))" table:style-name="ce29">
            <text:p>-</text:p>
          </table:table-cell>
          <table:table-cell office:value-type="string" office:string-value="-" table:formula="of:=IF(SUM([.M21]; ['水產養殖面積-按魚類別分(續一)'.E21])=0; &quot;-&quot;; SUM([.M21]; ['水產養殖面積-按魚類別分(續一)'.E21]))" table:style-name="ce29">
            <text:p>-</text:p>
          </table:table-cell>
          <table:table-cell office:value-type="string" office:string-value="-" table:formula="of:=IF(SUM([.N21]; ['水產養殖面積-按魚類別分(續一)'.F21])=0; &quot;-&quot;; SUM([.N21]; ['水產養殖面積-按魚類別分(續一)'.F21]))" table:style-name="ce34">
            <text:p>-</text:p>
          </table:table-cell>
          <table:table-cell office:value-type="string" office:string-value="-" table:formula="of:=IF(SUM([.L21:.M21])=0; &quot;-&quot;; SUM([.L21:.M21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16" table:style-name="ce16">
            <text:p><text:s text:c="2"/>鯔 <text:s text:c="6"/>科</text:p>
          </table:table-cell>
          <table:table-cell office:value-type="string" office:string-value="-" table:formula="of:=IF(SUM([.D22:.E22])=0; &quot;-&quot;; SUM([.D22:.E22]))" table:style-name="ce29">
            <text:p>-</text:p>
          </table:table-cell>
          <table:table-cell office:value-type="string" office:string-value="-" table:formula="of:=IF(SUM([.H22]; ['水產養殖面積-按魚類別分(續一)'.H22])=0; &quot;-&quot;; SUM([.H22]; ['水產養殖面積-按魚類別分(續一)'.H22]))" table:style-name="ce29">
            <text:p>-</text:p>
          </table:table-cell>
          <table:table-cell office:value-type="string" office:string-value="-" table:formula="of:=IF(SUM([.I22]; ['水產養殖面積-按魚類別分(續一)'.I22])=0; &quot;-&quot;; SUM([.I22]; ['水產養殖面積-按魚類別分(續一)'.I22]))" table:style-name="ce29">
            <text:p>-</text:p>
          </table:table-cell>
          <table:table-cell office:value-type="string" office:string-value="-" table:formula="of:=IF(SUM([.J22]; ['水產養殖面積-按魚類別分(續一)'.J22])=0; &quot;-&quot;; SUM([.J22]; ['水產養殖面積-按魚類別分(續一)'.J22]))" table:style-name="ce34">
            <text:p>-</text:p>
          </table:table-cell>
          <table:table-cell office:value-type="string" office:string-value="-" table:formula="of:=IF(SUM([.H22:.I22])=0; &quot;-&quot;; SUM([.H22:.I22]))" table:style-name="ce29">
            <text:p>-</text:p>
          </table:table-cell>
          <table:table-cell office:value-type="string" office:string-value="-" table:formula="of:=IF(SUM([.L22]; ['水產養殖面積-按魚類別分(續一)'.D22])=0; &quot;-&quot;; SUM([.L22]; ['水產養殖面積-按魚類別分(續一)'.D22]))" table:style-name="ce29">
            <text:p>-</text:p>
          </table:table-cell>
          <table:table-cell office:value-type="string" office:string-value="-" table:formula="of:=IF(SUM([.M22]; ['水產養殖面積-按魚類別分(續一)'.E22])=0; &quot;-&quot;; SUM([.M22]; ['水產養殖面積-按魚類別分(續一)'.E22]))" table:style-name="ce29">
            <text:p>-</text:p>
          </table:table-cell>
          <table:table-cell office:value-type="string" office:string-value="-" table:formula="of:=IF(SUM([.N22]; ['水產養殖面積-按魚類別分(續一)'.F22])=0; &quot;-&quot;; SUM([.N22]; ['水產養殖面積-按魚類別分(續一)'.F22]))" table:style-name="ce34">
            <text:p>-</text:p>
          </table:table-cell>
          <table:table-cell office:value-type="string" office:string-value="-" table:formula="of:=IF(SUM([.L22:.M22])=0; &quot;-&quot;; SUM([.L22:.M22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8"/>
          <table:table-cell office:value-type="string" table:content-validation-name="val17" table:style-name="ce17">
            <text:p><text:s text:c="2"/>其他魚類</text:p>
          </table:table-cell>
          <table:table-cell office:value-type="float" office:value="77.900000000000006" table:formula="of:=IF(SUM([.D23:.E23])=0; &quot;-&quot;; SUM([.D23:.E23]))" table:style-name="ce30">
            <text:p>77.90</text:p>
          </table:table-cell>
          <table:table-cell office:value-type="float" office:value="0.9" table:formula="of:=IF(SUM([.H23]; ['水產養殖面積-按魚類別分(續一)'.H23])=0; &quot;-&quot;; SUM([.H23]; ['水產養殖面積-按魚類別分(續一)'.H23]))" table:style-name="ce30">
            <text:p>0.90</text:p>
          </table:table-cell>
          <table:table-cell office:value-type="float" office:value="77" table:formula="of:=IF(SUM([.I23]; ['水產養殖面積-按魚類別分(續一)'.I23])=0; &quot;-&quot;; SUM([.I23]; ['水產養殖面積-按魚類別分(續一)'.I23]))" table:style-name="ce30">
            <text:p>77.00</text:p>
          </table:table-cell>
          <table:table-cell office:value-type="string" office:string-value="-" table:formula="of:=IF(SUM([.J23]; ['水產養殖面積-按魚類別分(續一)'.J23])=0; &quot;-&quot;; SUM([.J23]; ['水產養殖面積-按魚類別分(續一)'.J23]))" table:style-name="ce34">
            <text:p>-</text:p>
          </table:table-cell>
          <table:table-cell office:value-type="string" office:string-value="-" table:formula="of:=IF(SUM([.H23:.I23])=0; &quot;-&quot;; SUM([.H23:.I23]))" table:style-name="ce30">
            <text:p>-</text:p>
          </table:table-cell>
          <table:table-cell office:value-type="string" office:string-value="-" table:formula="of:=IF(SUM([.L23]; ['水產養殖面積-按魚類別分(續一)'.D23])=0; &quot;-&quot;; SUM([.L23]; ['水產養殖面積-按魚類別分(續一)'.D23]))" table:style-name="ce30">
            <text:p>-</text:p>
          </table:table-cell>
          <table:table-cell office:value-type="string" office:string-value="-" table:formula="of:=IF(SUM([.M23]; ['水產養殖面積-按魚類別分(續一)'.E23])=0; &quot;-&quot;; SUM([.M23]; ['水產養殖面積-按魚類別分(續一)'.E23]))" table:style-name="ce30">
            <text:p>-</text:p>
          </table:table-cell>
          <table:table-cell office:value-type="string" office:string-value="-" table:formula="of:=IF(SUM([.N23]; ['水產養殖面積-按魚類別分(續一)'.F23])=0; &quot;-&quot;; SUM([.N23]; ['水產養殖面積-按魚類別分(續一)'.F23]))" table:style-name="ce34">
            <text:p>-</text:p>
          </table:table-cell>
          <table:table-cell office:value-type="string" office:string-value="-" table:formula="of:=IF(SUM([.L23:.M23])=0; &quot;-&quot;; SUM([.L23:.M23]))" table:style-name="ce30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6"/>
          <table:table-cell office:value-type="string" table:style-name="ce14">
            <text:p>合計</text:p>
          </table:table-cell>
          <table:table-cell office:value-type="string" office:string-value="-" table:formula="of:=IF(SUM([.C25:.C32])=0; &quot;-&quot;; SUM([.C25:.C32]))" table:style-name="ce27">
            <text:p>-</text:p>
          </table:table-cell>
          <table:table-cell office:value-type="string" office:string-value="-" table:formula="of:=IF(SUM([.D25:.D32])=0; &quot;-&quot;; SUM([.D25:.D32]))" table:style-name="ce27">
            <text:p>-</text:p>
          </table:table-cell>
          <table:table-cell office:value-type="string" office:string-value="-" table:formula="of:=IF(SUM([.E25:.E32])=0; &quot;-&quot;; SUM([.E25:.E32]))" table:style-name="ce27">
            <text:p>-</text:p>
          </table:table-cell>
          <table:table-cell office:value-type="string" office:string-value="-" table:formula="of:=IF(SUM([.F25:.F32])=0; &quot;-&quot;; SUM([.F25:.F32]))" table:style-name="ce34">
            <text:p>-</text:p>
          </table:table-cell>
          <table:table-cell office:value-type="string" office:string-value="-" table:formula="of:=IF(SUM([.G25:.G32])=0; &quot;-&quot;; SUM([.G25:.G32]))" table:style-name="ce27">
            <text:p>-</text:p>
          </table:table-cell>
          <table:table-cell office:value-type="string" office:string-value="-" table:formula="of:=IF(SUM([.H25:.H32])=0; &quot;-&quot;; SUM([.H25:.H32]))" table:style-name="ce27">
            <text:p>-</text:p>
          </table:table-cell>
          <table:table-cell office:value-type="string" office:string-value="-" table:formula="of:=IF(SUM([.I25:.I32])=0; &quot;-&quot;; SUM([.I25:.I32]))" table:style-name="ce27">
            <text:p>-</text:p>
          </table:table-cell>
          <table:table-cell office:value-type="string" office:string-value="-" table:formula="of:=IF(SUM([.J25:.J32])=0; &quot;-&quot;; SUM([.J25:.J32]))" table:style-name="ce34">
            <text:p>-</text:p>
          </table:table-cell>
          <table:table-cell office:value-type="string" office:string-value="-" table:formula="of:=IF(SUM([.K25:.K32])=0; &quot;-&quot;; SUM([.K25:.K32]))" table:style-name="ce27">
            <text:p>-</text:p>
          </table:table-cell>
          <table:table-cell office:value-type="string" office:string-value="-" table:formula="of:=IF(SUM([.L25:.L32])=0; &quot;-&quot;; SUM([.L25:.L32]))" table:style-name="ce27">
            <text:p>-</text:p>
          </table:table-cell>
          <table:table-cell office:value-type="string" office:string-value="-" table:formula="of:=IF(SUM([.M25:.M32])=0; &quot;-&quot;; SUM([.M25:.M32]))" table:style-name="ce27">
            <text:p>-</text:p>
          </table:table-cell>
          <table:table-cell office:value-type="string" office:string-value="-" table:formula="of:=IF(SUM([.N25:.N32])=0; &quot;-&quot;; SUM([.N25:.N32]))" table:style-name="ce34">
            <text:p>-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18" table:style-name="ce15">
            <text:p><text:s text:c="2"/>草對蝦</text:p>
          </table:table-cell>
          <table:table-cell office:value-type="string" office:string-value="-" table:formula="of:=IF(SUM([.D25:.E25])=0; &quot;-&quot;; SUM([.D25:.E25]))" table:style-name="ce28">
            <text:p>-</text:p>
          </table:table-cell>
          <table:table-cell office:value-type="string" office:string-value="-" table:formula="of:=IF(SUM([.H25]; ['水產養殖面積-按魚類別分(續一)'.H25])=0; &quot;-&quot;; SUM([.H25]; ['水產養殖面積-按魚類別分(續一)'.H25]))" table:style-name="ce28">
            <text:p>-</text:p>
          </table:table-cell>
          <table:table-cell office:value-type="string" office:string-value="-" table:formula="of:=IF(SUM([.I25]; ['水產養殖面積-按魚類別分(續一)'.I25])=0; &quot;-&quot;; SUM([.I25]; ['水產養殖面積-按魚類別分(續一)'.I25]))" table:style-name="ce28">
            <text:p>-</text:p>
          </table:table-cell>
          <table:table-cell office:value-type="string" office:string-value="-" table:formula="of:=IF(SUM([.J25]; ['水產養殖面積-按魚類別分(續一)'.J25])=0; &quot;-&quot;; SUM([.J25]; ['水產養殖面積-按魚類別分(續一)'.J25]))" table:style-name="ce34">
            <text:p>-</text:p>
          </table:table-cell>
          <table:table-cell office:value-type="string" office:string-value="-" table:formula="of:=IF(SUM([.H25:.I25])=0; &quot;-&quot;; SUM([.H25:.I25]))" table:style-name="ce28">
            <text:p>-</text:p>
          </table:table-cell>
          <table:table-cell office:value-type="string" office:string-value="-" table:formula="of:=IF(SUM([.L25]; ['水產養殖面積-按魚類別分(續一)'.D25])=0; &quot;-&quot;; SUM([.L25]; ['水產養殖面積-按魚類別分(續一)'.D25]))" table:style-name="ce28">
            <text:p>-</text:p>
          </table:table-cell>
          <table:table-cell office:value-type="string" office:string-value="-" table:formula="of:=IF(SUM([.M25]; ['水產養殖面積-按魚類別分(續一)'.E25])=0; &quot;-&quot;; SUM([.M25]; ['水產養殖面積-按魚類別分(續一)'.E25]))" table:style-name="ce28">
            <text:p>-</text:p>
          </table:table-cell>
          <table:table-cell office:value-type="string" office:string-value="-" table:formula="of:=IF(SUM([.N25]; ['水產養殖面積-按魚類別分(續一)'.F25])=0; &quot;-&quot;; SUM([.N25]; ['水產養殖面積-按魚類別分(續一)'.F25]))" table:style-name="ce34">
            <text:p>-</text:p>
          </table:table-cell>
          <table:table-cell office:value-type="string" office:string-value="-" table:formula="of:=IF(SUM([.L25:.M25])=0; &quot;-&quot;; SUM([.L25:.M25]))" table:style-name="ce28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蝦</text:p>
          </table:table-cell>
          <table:table-cell office:value-type="string" table:content-validation-name="val19" table:style-name="ce16">
            <text:p><text:s text:c="2"/>日本對蝦</text:p>
          </table:table-cell>
          <table:table-cell office:value-type="string" office:string-value="-" table:formula="of:=IF(SUM([.D26:.E26])=0; &quot;-&quot;; SUM([.D26:.E26]))" table:style-name="ce29">
            <text:p>-</text:p>
          </table:table-cell>
          <table:table-cell office:value-type="string" office:string-value="-" table:formula="of:=IF(SUM([.H26]; ['水產養殖面積-按魚類別分(續一)'.H26])=0; &quot;-&quot;; SUM([.H26]; ['水產養殖面積-按魚類別分(續一)'.H26]))" table:style-name="ce29">
            <text:p>-</text:p>
          </table:table-cell>
          <table:table-cell office:value-type="string" office:string-value="-" table:formula="of:=IF(SUM([.I26]; ['水產養殖面積-按魚類別分(續一)'.I26])=0; &quot;-&quot;; SUM([.I26]; ['水產養殖面積-按魚類別分(續一)'.I26]))" table:style-name="ce29">
            <text:p>-</text:p>
          </table:table-cell>
          <table:table-cell office:value-type="string" office:string-value="-" table:formula="of:=IF(SUM([.J26]; ['水產養殖面積-按魚類別分(續一)'.J26])=0; &quot;-&quot;; SUM([.J26]; ['水產養殖面積-按魚類別分(續一)'.J26]))" table:style-name="ce34">
            <text:p>-</text:p>
          </table:table-cell>
          <table:table-cell office:value-type="string" office:string-value="-" table:formula="of:=IF(SUM([.H26:.I26])=0; &quot;-&quot;; SUM([.H26:.I26]))" table:style-name="ce29">
            <text:p>-</text:p>
          </table:table-cell>
          <table:table-cell office:value-type="string" office:string-value="-" table:formula="of:=IF(SUM([.L26]; ['水產養殖面積-按魚類別分(續一)'.D26])=0; &quot;-&quot;; SUM([.L26]; ['水產養殖面積-按魚類別分(續一)'.D26]))" table:style-name="ce29">
            <text:p>-</text:p>
          </table:table-cell>
          <table:table-cell office:value-type="string" office:string-value="-" table:formula="of:=IF(SUM([.M26]; ['水產養殖面積-按魚類別分(續一)'.E26])=0; &quot;-&quot;; SUM([.M26]; ['水產養殖面積-按魚類別分(續一)'.E26]))" table:style-name="ce29">
            <text:p>-</text:p>
          </table:table-cell>
          <table:table-cell office:value-type="string" office:string-value="-" table:formula="of:=IF(SUM([.N26]; ['水產養殖面積-按魚類別分(續一)'.F26])=0; &quot;-&quot;; SUM([.N26]; ['水產養殖面積-按魚類別分(續一)'.F26]))" table:style-name="ce34">
            <text:p>-</text:p>
          </table:table-cell>
          <table:table-cell office:value-type="string" office:string-value="-" table:formula="of:=IF(SUM([.L26:.M26])=0; &quot;-&quot;; SUM([.L26:.M26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20" table:style-name="ce16">
            <text:p><text:s text:c="2"/>刀額新對蝦</text:p>
          </table:table-cell>
          <table:table-cell office:value-type="string" office:string-value="-" table:formula="of:=IF(SUM([.D27:.E27])=0; &quot;-&quot;; SUM([.D27:.E27]))" table:style-name="ce29">
            <text:p>-</text:p>
          </table:table-cell>
          <table:table-cell office:value-type="string" office:string-value="-" table:formula="of:=IF(SUM([.H27]; ['水產養殖面積-按魚類別分(續一)'.H27])=0; &quot;-&quot;; SUM([.H27]; ['水產養殖面積-按魚類別分(續一)'.H27]))" table:style-name="ce29">
            <text:p>-</text:p>
          </table:table-cell>
          <table:table-cell office:value-type="string" office:string-value="-" table:formula="of:=IF(SUM([.I27]; ['水產養殖面積-按魚類別分(續一)'.I27])=0; &quot;-&quot;; SUM([.I27]; ['水產養殖面積-按魚類別分(續一)'.I27]))" table:style-name="ce29">
            <text:p>-</text:p>
          </table:table-cell>
          <table:table-cell office:value-type="string" office:string-value="-" table:formula="of:=IF(SUM([.J27]; ['水產養殖面積-按魚類別分(續一)'.J27])=0; &quot;-&quot;; SUM([.J27]; ['水產養殖面積-按魚類別分(續一)'.J27]))" table:style-name="ce34">
            <text:p>-</text:p>
          </table:table-cell>
          <table:table-cell office:value-type="string" office:string-value="-" table:formula="of:=IF(SUM([.H27:.I27])=0; &quot;-&quot;; SUM([.H27:.I27]))" table:style-name="ce29">
            <text:p>-</text:p>
          </table:table-cell>
          <table:table-cell office:value-type="string" office:string-value="-" table:formula="of:=IF(SUM([.L27]; ['水產養殖面積-按魚類別分(續一)'.D27])=0; &quot;-&quot;; SUM([.L27]; ['水產養殖面積-按魚類別分(續一)'.D27]))" table:style-name="ce29">
            <text:p>-</text:p>
          </table:table-cell>
          <table:table-cell office:value-type="string" office:string-value="-" table:formula="of:=IF(SUM([.M27]; ['水產養殖面積-按魚類別分(續一)'.E27])=0; &quot;-&quot;; SUM([.M27]; ['水產養殖面積-按魚類別分(續一)'.E27]))" table:style-name="ce29">
            <text:p>-</text:p>
          </table:table-cell>
          <table:table-cell office:value-type="string" office:string-value="-" table:formula="of:=IF(SUM([.N27]; ['水產養殖面積-按魚類別分(續一)'.F27])=0; &quot;-&quot;; SUM([.N27]; ['水產養殖面積-按魚類別分(續一)'.F27]))" table:style-name="ce34">
            <text:p>-</text:p>
          </table:table-cell>
          <table:table-cell office:value-type="string" office:string-value="-" table:formula="of:=IF(SUM([.L27:.M27])=0; &quot;-&quot;; SUM([.L27:.M27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21" table:style-name="ce16">
            <text:p><text:s text:c="2"/>羅氏沼蝦</text:p>
          </table:table-cell>
          <table:table-cell office:value-type="string" office:string-value="-" table:formula="of:=IF(SUM([.D28:.E28])=0; &quot;-&quot;; SUM([.D28:.E28]))" table:style-name="ce29">
            <text:p>-</text:p>
          </table:table-cell>
          <table:table-cell office:value-type="string" office:string-value="-" table:formula="of:=IF(SUM([.H28]; ['水產養殖面積-按魚類別分(續一)'.H28])=0; &quot;-&quot;; SUM([.H28]; ['水產養殖面積-按魚類別分(續一)'.H28]))" table:style-name="ce29">
            <text:p>-</text:p>
          </table:table-cell>
          <table:table-cell office:value-type="string" office:string-value="-" table:formula="of:=IF(SUM([.I28]; ['水產養殖面積-按魚類別分(續一)'.I28])=0; &quot;-&quot;; SUM([.I28]; ['水產養殖面積-按魚類別分(續一)'.I28]))" table:style-name="ce29">
            <text:p>-</text:p>
          </table:table-cell>
          <table:table-cell office:value-type="string" office:string-value="-" table:formula="of:=IF(SUM([.J28]; ['水產養殖面積-按魚類別分(續一)'.J28])=0; &quot;-&quot;; SUM([.J28]; ['水產養殖面積-按魚類別分(續一)'.J28]))" table:style-name="ce34">
            <text:p>-</text:p>
          </table:table-cell>
          <table:table-cell office:value-type="string" office:string-value="-" table:formula="of:=IF(SUM([.H28:.I28])=0; &quot;-&quot;; SUM([.H28:.I28]))" table:style-name="ce29">
            <text:p>-</text:p>
          </table:table-cell>
          <table:table-cell office:value-type="string" office:string-value="-" table:formula="of:=IF(SUM([.L28]; ['水產養殖面積-按魚類別分(續一)'.D28])=0; &quot;-&quot;; SUM([.L28]; ['水產養殖面積-按魚類別分(續一)'.D28]))" table:style-name="ce29">
            <text:p>-</text:p>
          </table:table-cell>
          <table:table-cell office:value-type="string" office:string-value="-" table:formula="of:=IF(SUM([.M28]; ['水產養殖面積-按魚類別分(續一)'.E28])=0; &quot;-&quot;; SUM([.M28]; ['水產養殖面積-按魚類別分(續一)'.E28]))" table:style-name="ce29">
            <text:p>-</text:p>
          </table:table-cell>
          <table:table-cell office:value-type="string" office:string-value="-" table:formula="of:=IF(SUM([.N28]; ['水產養殖面積-按魚類別分(續一)'.F28])=0; &quot;-&quot;; SUM([.N28]; ['水產養殖面積-按魚類別分(續一)'.F28]))" table:style-name="ce34">
            <text:p>-</text:p>
          </table:table-cell>
          <table:table-cell office:value-type="string" office:string-value="-" table:formula="of:=IF(SUM([.L28:.M28])=0; &quot;-&quot;; SUM([.L28:.M28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22" table:style-name="ce16">
            <text:p><text:s text:c="2"/>多毛對蝦</text:p>
          </table:table-cell>
          <table:table-cell office:value-type="string" office:string-value="-" table:formula="of:=IF(SUM([.D29:.E29])=0; &quot;-&quot;; SUM([.D29:.E29]))" table:style-name="ce29">
            <text:p>-</text:p>
          </table:table-cell>
          <table:table-cell office:value-type="string" office:string-value="-" table:formula="of:=IF(SUM([.H29]; ['水產養殖面積-按魚類別分(續一)'.H29])=0; &quot;-&quot;; SUM([.H29]; ['水產養殖面積-按魚類別分(續一)'.H29]))" table:style-name="ce29">
            <text:p>-</text:p>
          </table:table-cell>
          <table:table-cell office:value-type="string" office:string-value="-" table:formula="of:=IF(SUM([.I29]; ['水產養殖面積-按魚類別分(續一)'.I29])=0; &quot;-&quot;; SUM([.I29]; ['水產養殖面積-按魚類別分(續一)'.I29]))" table:style-name="ce29">
            <text:p>-</text:p>
          </table:table-cell>
          <table:table-cell office:value-type="string" office:string-value="-" table:formula="of:=IF(SUM([.J29]; ['水產養殖面積-按魚類別分(續一)'.J29])=0; &quot;-&quot;; SUM([.J29]; ['水產養殖面積-按魚類別分(續一)'.J29]))" table:style-name="ce34">
            <text:p>-</text:p>
          </table:table-cell>
          <table:table-cell office:value-type="string" office:string-value="-" table:formula="of:=IF(SUM([.H29:.I29])=0; &quot;-&quot;; SUM([.H29:.I29]))" table:style-name="ce29">
            <text:p>-</text:p>
          </table:table-cell>
          <table:table-cell office:value-type="string" office:string-value="-" table:formula="of:=IF(SUM([.L29]; ['水產養殖面積-按魚類別分(續一)'.D29])=0; &quot;-&quot;; SUM([.L29]; ['水產養殖面積-按魚類別分(續一)'.D29]))" table:style-name="ce29">
            <text:p>-</text:p>
          </table:table-cell>
          <table:table-cell office:value-type="string" office:string-value="-" table:formula="of:=IF(SUM([.M29]; ['水產養殖面積-按魚類別分(續一)'.E29])=0; &quot;-&quot;; SUM([.M29]; ['水產養殖面積-按魚類別分(續一)'.E29]))" table:style-name="ce29">
            <text:p>-</text:p>
          </table:table-cell>
          <table:table-cell office:value-type="string" office:string-value="-" table:formula="of:=IF(SUM([.N29]; ['水產養殖面積-按魚類別分(續一)'.F29])=0; &quot;-&quot;; SUM([.N29]; ['水產養殖面積-按魚類別分(續一)'.F29]))" table:style-name="ce34">
            <text:p>-</text:p>
          </table:table-cell>
          <table:table-cell office:value-type="string" office:string-value="-" table:formula="of:=IF(SUM([.L29:.M29])=0; &quot;-&quot;; SUM([.L29:.M29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類</text:p>
          </table:table-cell>
          <table:table-cell office:value-type="string" table:content-validation-name="val23" table:style-name="ce16">
            <text:p><text:s text:c="2"/>龍蝦科</text:p>
          </table:table-cell>
          <table:table-cell office:value-type="string" office:string-value="-" table:formula="of:=IF(SUM([.D30:.E30])=0; &quot;-&quot;; SUM([.D30:.E30]))" table:style-name="ce29">
            <text:p>-</text:p>
          </table:table-cell>
          <table:table-cell office:value-type="string" office:string-value="-" table:formula="of:=IF(SUM([.H30]; ['水產養殖面積-按魚類別分(續一)'.H30])=0; &quot;-&quot;; SUM([.H30]; ['水產養殖面積-按魚類別分(續一)'.H30]))" table:style-name="ce29">
            <text:p>-</text:p>
          </table:table-cell>
          <table:table-cell office:value-type="string" office:string-value="-" table:formula="of:=IF(SUM([.I30]; ['水產養殖面積-按魚類別分(續一)'.I30])=0; &quot;-&quot;; SUM([.I30]; ['水產養殖面積-按魚類別分(續一)'.I30]))" table:style-name="ce29">
            <text:p>-</text:p>
          </table:table-cell>
          <table:table-cell office:value-type="string" office:string-value="-" table:formula="of:=IF(SUM([.J30]; ['水產養殖面積-按魚類別分(續一)'.J30])=0; &quot;-&quot;; SUM([.J30]; ['水產養殖面積-按魚類別分(續一)'.J30]))" table:style-name="ce34">
            <text:p>-</text:p>
          </table:table-cell>
          <table:table-cell office:value-type="string" office:string-value="-" table:formula="of:=IF(SUM([.H30:.I30])=0; &quot;-&quot;; SUM([.H30:.I30]))" table:style-name="ce29">
            <text:p>-</text:p>
          </table:table-cell>
          <table:table-cell office:value-type="string" office:string-value="-" table:formula="of:=IF(SUM([.L30]; ['水產養殖面積-按魚類別分(續一)'.D30])=0; &quot;-&quot;; SUM([.L30]; ['水產養殖面積-按魚類別分(續一)'.D30]))" table:style-name="ce29">
            <text:p>-</text:p>
          </table:table-cell>
          <table:table-cell office:value-type="string" office:string-value="-" table:formula="of:=IF(SUM([.M30]; ['水產養殖面積-按魚類別分(續一)'.E30])=0; &quot;-&quot;; SUM([.M30]; ['水產養殖面積-按魚類別分(續一)'.E30]))" table:style-name="ce29">
            <text:p>-</text:p>
          </table:table-cell>
          <table:table-cell office:value-type="string" office:string-value="-" table:formula="of:=IF(SUM([.N30]; ['水產養殖面積-按魚類別分(續一)'.F30])=0; &quot;-&quot;; SUM([.N30]; ['水產養殖面積-按魚類別分(續一)'.F30]))" table:style-name="ce34">
            <text:p>-</text:p>
          </table:table-cell>
          <table:table-cell office:value-type="string" office:string-value="-" table:formula="of:=IF(SUM([.L30:.M30])=0; &quot;-&quot;; SUM([.L30:.M30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24" table:style-name="ce16">
            <text:p><text:s text:c="2"/>凡納對蝦</text:p>
          </table:table-cell>
          <table:table-cell office:value-type="string" office:string-value="-" table:formula="of:=IF(SUM([.D31:.E31])=0; &quot;-&quot;; SUM([.D31:.E31]))" table:style-name="ce29">
            <text:p>-</text:p>
          </table:table-cell>
          <table:table-cell office:value-type="string" office:string-value="-" table:formula="of:=IF(SUM([.H31]; ['水產養殖面積-按魚類別分(續一)'.H31])=0; &quot;-&quot;; SUM([.H31]; ['水產養殖面積-按魚類別分(續一)'.H31]))" table:style-name="ce29">
            <text:p>-</text:p>
          </table:table-cell>
          <table:table-cell office:value-type="string" office:string-value="-" table:formula="of:=IF(SUM([.I31]; ['水產養殖面積-按魚類別分(續一)'.I31])=0; &quot;-&quot;; SUM([.I31]; ['水產養殖面積-按魚類別分(續一)'.I31]))" table:style-name="ce29">
            <text:p>-</text:p>
          </table:table-cell>
          <table:table-cell office:value-type="string" office:string-value="-" table:formula="of:=IF(SUM([.J31]; ['水產養殖面積-按魚類別分(續一)'.J31])=0; &quot;-&quot;; SUM([.J31]; ['水產養殖面積-按魚類別分(續一)'.J31]))" table:style-name="ce34">
            <text:p>-</text:p>
          </table:table-cell>
          <table:table-cell office:value-type="string" office:string-value="-" table:formula="of:=IF(SUM([.H31:.I31])=0; &quot;-&quot;; SUM([.H31:.I31]))" table:style-name="ce29">
            <text:p>-</text:p>
          </table:table-cell>
          <table:table-cell office:value-type="string" office:string-value="-" table:formula="of:=IF(SUM([.L31]; ['水產養殖面積-按魚類別分(續一)'.D31])=0; &quot;-&quot;; SUM([.L31]; ['水產養殖面積-按魚類別分(續一)'.D31]))" table:style-name="ce29">
            <text:p>-</text:p>
          </table:table-cell>
          <table:table-cell office:value-type="string" office:string-value="-" table:formula="of:=IF(SUM([.M31]; ['水產養殖面積-按魚類別分(續一)'.E31])=0; &quot;-&quot;; SUM([.M31]; ['水產養殖面積-按魚類別分(續一)'.E31]))" table:style-name="ce29">
            <text:p>-</text:p>
          </table:table-cell>
          <table:table-cell office:value-type="string" office:string-value="-" table:formula="of:=IF(SUM([.N31]; ['水產養殖面積-按魚類別分(續一)'.F31])=0; &quot;-&quot;; SUM([.N31]; ['水產養殖面積-按魚類別分(續一)'.F31]))" table:style-name="ce34">
            <text:p>-</text:p>
          </table:table-cell>
          <table:table-cell office:value-type="string" office:string-value="-" table:formula="of:=IF(SUM([.L31:.M31])=0; &quot;-&quot;; SUM([.L31:.M31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8"/>
          <table:table-cell office:value-type="string" table:content-validation-name="val25" table:style-name="ce17">
            <text:p><text:s text:c="2"/>其他蝦類</text:p>
          </table:table-cell>
          <table:table-cell office:value-type="string" office:string-value="-" table:formula="of:=IF(SUM([.D32:.E32])=0; &quot;-&quot;; SUM([.D32:.E32]))" table:style-name="ce30">
            <text:p>-</text:p>
          </table:table-cell>
          <table:table-cell office:value-type="string" office:string-value="-" table:formula="of:=IF(SUM([.H32]; ['水產養殖面積-按魚類別分(續一)'.H32])=0; &quot;-&quot;; SUM([.H32]; ['水產養殖面積-按魚類別分(續一)'.H32]))" table:style-name="ce30">
            <text:p>-</text:p>
          </table:table-cell>
          <table:table-cell office:value-type="string" office:string-value="-" table:formula="of:=IF(SUM([.I32]; ['水產養殖面積-按魚類別分(續一)'.I32])=0; &quot;-&quot;; SUM([.I32]; ['水產養殖面積-按魚類別分(續一)'.I32]))" table:style-name="ce30">
            <text:p>-</text:p>
          </table:table-cell>
          <table:table-cell office:value-type="string" office:string-value="-" table:formula="of:=IF(SUM([.J32]; ['水產養殖面積-按魚類別分(續一)'.J32])=0; &quot;-&quot;; SUM([.J32]; ['水產養殖面積-按魚類別分(續一)'.J32]))" table:style-name="ce34">
            <text:p>-</text:p>
          </table:table-cell>
          <table:table-cell office:value-type="string" office:string-value="-" table:formula="of:=IF(SUM([.H32:.I32])=0; &quot;-&quot;; SUM([.H32:.I32]))" table:style-name="ce30">
            <text:p>-</text:p>
          </table:table-cell>
          <table:table-cell office:value-type="string" office:string-value="-" table:formula="of:=IF(SUM([.L32]; ['水產養殖面積-按魚類別分(續一)'.D32])=0; &quot;-&quot;; SUM([.L32]; ['水產養殖面積-按魚類別分(續一)'.D32]))" table:style-name="ce30">
            <text:p>-</text:p>
          </table:table-cell>
          <table:table-cell office:value-type="string" office:string-value="-" table:formula="of:=IF(SUM([.M32]; ['水產養殖面積-按魚類別分(續一)'.E32])=0; &quot;-&quot;; SUM([.M32]; ['水產養殖面積-按魚類別分(續一)'.E32]))" table:style-name="ce30">
            <text:p>-</text:p>
          </table:table-cell>
          <table:table-cell office:value-type="string" office:string-value="-" table:formula="of:=IF(SUM([.N32]; ['水產養殖面積-按魚類別分(續一)'.F32])=0; &quot;-&quot;; SUM([.N32]; ['水產養殖面積-按魚類別分(續一)'.F32]))" table:style-name="ce34">
            <text:p>-</text:p>
          </table:table-cell>
          <table:table-cell office:value-type="string" office:string-value="-" table:formula="of:=IF(SUM([.L32:.M32])=0; &quot;-&quot;; SUM([.L32:.M32]))" table:style-name="ce30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6"/>
          <table:table-cell office:value-type="string" table:style-name="ce14">
            <text:p>合計</text:p>
          </table:table-cell>
          <table:table-cell office:value-type="float" office:value="3.5" table:formula="of:=IF(SUM([.C34:.C41])=0; &quot;-&quot;; SUM([.C34:.C41]))" table:style-name="ce27">
            <text:p>3.50</text:p>
          </table:table-cell>
          <table:table-cell office:value-type="string" office:string-value="-" table:formula="of:=IF(SUM([.D34:.D41])=0; &quot;-&quot;; SUM([.D34:.D41]))" table:style-name="ce27">
            <text:p>-</text:p>
          </table:table-cell>
          <table:table-cell office:value-type="float" office:value="3.5" table:formula="of:=IF(SUM([.E34:.E41])=0; &quot;-&quot;; SUM([.E34:.E41]))" table:style-name="ce27">
            <text:p>3.50</text:p>
          </table:table-cell>
          <table:table-cell office:value-type="string" office:string-value="-" table:formula="of:=IF(SUM([.F34:.F41])=0; &quot;-&quot;; SUM([.F34:.F41]))" table:style-name="ce34">
            <text:p>-</text:p>
          </table:table-cell>
          <table:table-cell office:value-type="string" office:string-value="-" table:formula="of:=IF(SUM([.G34:.G41])=0; &quot;-&quot;; SUM([.G34:.G41]))" table:style-name="ce27">
            <text:p>-</text:p>
          </table:table-cell>
          <table:table-cell office:value-type="string" office:string-value="-" table:formula="of:=IF(SUM([.H34:.H41])=0; &quot;-&quot;; SUM([.H34:.H41]))" table:style-name="ce27">
            <text:p>-</text:p>
          </table:table-cell>
          <table:table-cell office:value-type="string" office:string-value="-" table:formula="of:=IF(SUM([.I34:.I41])=0; &quot;-&quot;; SUM([.I34:.I41]))" table:style-name="ce27">
            <text:p>-</text:p>
          </table:table-cell>
          <table:table-cell office:value-type="string" office:string-value="-" table:formula="of:=IF(SUM([.J34:.J41])=0; &quot;-&quot;; SUM([.J34:.J41]))" table:style-name="ce34">
            <text:p>-</text:p>
          </table:table-cell>
          <table:table-cell office:value-type="string" office:string-value="-" table:formula="of:=IF(SUM([.K34:.K41])=0; &quot;-&quot;; SUM([.K34:.K41]))" table:style-name="ce27">
            <text:p>-</text:p>
          </table:table-cell>
          <table:table-cell office:value-type="string" office:string-value="-" table:formula="of:=IF(SUM([.L34:.L41])=0; &quot;-&quot;; SUM([.L34:.L41]))" table:style-name="ce27">
            <text:p>-</text:p>
          </table:table-cell>
          <table:table-cell office:value-type="string" office:string-value="-" table:formula="of:=IF(SUM([.M34:.M41])=0; &quot;-&quot;; SUM([.M34:.M41]))" table:style-name="ce27">
            <text:p>-</text:p>
          </table:table-cell>
          <table:table-cell office:value-type="string" office:string-value="-" table:formula="of:=IF(SUM([.N34:.N41])=0; &quot;-&quot;; SUM([.N34:.N41]))" table:style-name="ce34">
            <text:p>-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貝</text:p>
          </table:table-cell>
          <table:table-cell office:value-type="string" table:content-validation-name="val26" table:style-name="ce15">
            <text:p><text:s text:c="2"/>牡蠣</text:p>
          </table:table-cell>
          <table:table-cell office:value-type="string" office:string-value="-" table:formula="of:=IF(SUM([.D34:.E34])=0; &quot;-&quot;; SUM([.D34:.E34]))" table:style-name="ce28">
            <text:p>-</text:p>
          </table:table-cell>
          <table:table-cell office:value-type="string" office:string-value="-" table:formula="of:=IF(SUM([.H34]; ['水產養殖面積-按魚類別分(續一)'.H34])=0; &quot;-&quot;; SUM([.H34]; ['水產養殖面積-按魚類別分(續一)'.H34]))" table:style-name="ce28">
            <text:p>-</text:p>
          </table:table-cell>
          <table:table-cell office:value-type="string" office:string-value="-" table:formula="of:=IF(SUM([.I34]; ['水產養殖面積-按魚類別分(續一)'.I34])=0; &quot;-&quot;; SUM([.I34]; ['水產養殖面積-按魚類別分(續一)'.I34]))" table:style-name="ce28">
            <text:p>-</text:p>
          </table:table-cell>
          <table:table-cell office:value-type="string" office:string-value="-" table:formula="of:=IF(SUM([.J34]; ['水產養殖面積-按魚類別分(續一)'.J34])=0; &quot;-&quot;; SUM([.J34]; ['水產養殖面積-按魚類別分(續一)'.J34]))" table:style-name="ce34">
            <text:p>-</text:p>
          </table:table-cell>
          <table:table-cell office:value-type="string" office:string-value="-" table:formula="of:=IF(SUM([.H34:.I34])=0; &quot;-&quot;; SUM([.H34:.I34]))" table:style-name="ce28">
            <text:p>-</text:p>
          </table:table-cell>
          <table:table-cell office:value-type="string" office:string-value="-" table:formula="of:=IF(SUM([.L34]; ['水產養殖面積-按魚類別分(續一)'.D34])=0; &quot;-&quot;; SUM([.L34]; ['水產養殖面積-按魚類別分(續一)'.D34]))" table:style-name="ce28">
            <text:p>-</text:p>
          </table:table-cell>
          <table:table-cell office:value-type="string" office:string-value="-" table:formula="of:=IF(SUM([.M34]; ['水產養殖面積-按魚類別分(續一)'.E34])=0; &quot;-&quot;; SUM([.M34]; ['水產養殖面積-按魚類別分(續一)'.E34]))" table:style-name="ce28">
            <text:p>-</text:p>
          </table:table-cell>
          <table:table-cell office:value-type="string" office:string-value="-" table:formula="of:=IF(SUM([.N34]; ['水產養殖面積-按魚類別分(續一)'.F34])=0; &quot;-&quot;; SUM([.N34]; ['水產養殖面積-按魚類別分(續一)'.F34]))" table:style-name="ce34">
            <text:p>-</text:p>
          </table:table-cell>
          <table:table-cell office:value-type="string" office:string-value="-" table:formula="of:=IF(SUM([.L34:.M34])=0; &quot;-&quot;; SUM([.L34:.M34]))" table:style-name="ce28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27" table:style-name="ce16">
            <text:p><text:s text:c="2"/>文蛤</text:p>
          </table:table-cell>
          <table:table-cell office:value-type="string" office:string-value="-" table:formula="of:=IF(SUM([.D35:.E35])=0; &quot;-&quot;; SUM([.D35:.E35]))" table:style-name="ce29">
            <text:p>-</text:p>
          </table:table-cell>
          <table:table-cell office:value-type="string" office:string-value="-" table:formula="of:=IF(SUM([.H35]; ['水產養殖面積-按魚類別分(續一)'.H35])=0; &quot;-&quot;; SUM([.H35]; ['水產養殖面積-按魚類別分(續一)'.H35]))" table:style-name="ce29">
            <text:p>-</text:p>
          </table:table-cell>
          <table:table-cell office:value-type="string" office:string-value="-" table:formula="of:=IF(SUM([.I35]; ['水產養殖面積-按魚類別分(續一)'.I35])=0; &quot;-&quot;; SUM([.I35]; ['水產養殖面積-按魚類別分(續一)'.I35]))" table:style-name="ce29">
            <text:p>-</text:p>
          </table:table-cell>
          <table:table-cell office:value-type="string" office:string-value="-" table:formula="of:=IF(SUM([.J35]; ['水產養殖面積-按魚類別分(續一)'.J35])=0; &quot;-&quot;; SUM([.J35]; ['水產養殖面積-按魚類別分(續一)'.J35]))" table:style-name="ce34">
            <text:p>-</text:p>
          </table:table-cell>
          <table:table-cell office:value-type="string" office:string-value="-" table:formula="of:=IF(SUM([.H35:.I35])=0; &quot;-&quot;; SUM([.H35:.I35]))" table:style-name="ce29">
            <text:p>-</text:p>
          </table:table-cell>
          <table:table-cell office:value-type="string" office:string-value="-" table:formula="of:=IF(SUM([.L35]; ['水產養殖面積-按魚類別分(續一)'.D35])=0; &quot;-&quot;; SUM([.L35]; ['水產養殖面積-按魚類別分(續一)'.D35]))" table:style-name="ce29">
            <text:p>-</text:p>
          </table:table-cell>
          <table:table-cell office:value-type="string" office:string-value="-" table:formula="of:=IF(SUM([.M35]; ['水產養殖面積-按魚類別分(續一)'.E35])=0; &quot;-&quot;; SUM([.M35]; ['水產養殖面積-按魚類別分(續一)'.E35]))" table:style-name="ce29">
            <text:p>-</text:p>
          </table:table-cell>
          <table:table-cell office:value-type="string" office:string-value="-" table:formula="of:=IF(SUM([.N35]; ['水產養殖面積-按魚類別分(續一)'.F35])=0; &quot;-&quot;; SUM([.N35]; ['水產養殖面積-按魚類別分(續一)'.F35]))" table:style-name="ce34">
            <text:p>-</text:p>
          </table:table-cell>
          <table:table-cell office:value-type="string" office:string-value="-" table:formula="of:=IF(SUM([.L35:.M35])=0; &quot;-&quot;; SUM([.L35:.M35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28" table:style-name="ce16">
            <text:p><text:s text:c="2"/>蜊</text:p>
          </table:table-cell>
          <table:table-cell office:value-type="string" office:string-value="-" table:formula="of:=IF(SUM([.D36:.E36])=0; &quot;-&quot;; SUM([.D36:.E36]))" table:style-name="ce29">
            <text:p>-</text:p>
          </table:table-cell>
          <table:table-cell office:value-type="string" office:string-value="-" table:formula="of:=IF(SUM([.H36]; ['水產養殖面積-按魚類別分(續一)'.H36])=0; &quot;-&quot;; SUM([.H36]; ['水產養殖面積-按魚類別分(續一)'.H36]))" table:style-name="ce29">
            <text:p>-</text:p>
          </table:table-cell>
          <table:table-cell office:value-type="string" office:string-value="-" table:formula="of:=IF(SUM([.I36]; ['水產養殖面積-按魚類別分(續一)'.I36])=0; &quot;-&quot;; SUM([.I36]; ['水產養殖面積-按魚類別分(續一)'.I36]))" table:style-name="ce29">
            <text:p>-</text:p>
          </table:table-cell>
          <table:table-cell office:value-type="string" office:string-value="-" table:formula="of:=IF(SUM([.J36]; ['水產養殖面積-按魚類別分(續一)'.J36])=0; &quot;-&quot;; SUM([.J36]; ['水產養殖面積-按魚類別分(續一)'.J36]))" table:style-name="ce34">
            <text:p>-</text:p>
          </table:table-cell>
          <table:table-cell office:value-type="string" office:string-value="-" table:formula="of:=IF(SUM([.H36:.I36])=0; &quot;-&quot;; SUM([.H36:.I36]))" table:style-name="ce29">
            <text:p>-</text:p>
          </table:table-cell>
          <table:table-cell office:value-type="string" office:string-value="-" table:formula="of:=IF(SUM([.L36]; ['水產養殖面積-按魚類別分(續一)'.D36])=0; &quot;-&quot;; SUM([.L36]; ['水產養殖面積-按魚類別分(續一)'.D36]))" table:style-name="ce29">
            <text:p>-</text:p>
          </table:table-cell>
          <table:table-cell office:value-type="string" office:string-value="-" table:formula="of:=IF(SUM([.M36]; ['水產養殖面積-按魚類別分(續一)'.E36])=0; &quot;-&quot;; SUM([.M36]; ['水產養殖面積-按魚類別分(續一)'.E36]))" table:style-name="ce29">
            <text:p>-</text:p>
          </table:table-cell>
          <table:table-cell office:value-type="string" office:string-value="-" table:formula="of:=IF(SUM([.N36]; ['水產養殖面積-按魚類別分(續一)'.F36])=0; &quot;-&quot;; SUM([.N36]; ['水產養殖面積-按魚類別分(續一)'.F36]))" table:style-name="ce34">
            <text:p>-</text:p>
          </table:table-cell>
          <table:table-cell office:value-type="string" office:string-value="-" table:formula="of:=IF(SUM([.L36:.M36])=0; &quot;-&quot;; SUM([.L36:.M36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29" table:style-name="ce16">
            <text:p><text:s text:c="2"/>血蚶</text:p>
          </table:table-cell>
          <table:table-cell office:value-type="string" office:string-value="-" table:formula="of:=IF(SUM([.D37:.E37])=0; &quot;-&quot;; SUM([.D37:.E37]))" table:style-name="ce29">
            <text:p>-</text:p>
          </table:table-cell>
          <table:table-cell office:value-type="string" office:string-value="-" table:formula="of:=IF(SUM([.H37]; ['水產養殖面積-按魚類別分(續一)'.H37])=0; &quot;-&quot;; SUM([.H37]; ['水產養殖面積-按魚類別分(續一)'.H37]))" table:style-name="ce29">
            <text:p>-</text:p>
          </table:table-cell>
          <table:table-cell office:value-type="string" office:string-value="-" table:formula="of:=IF(SUM([.I37]; ['水產養殖面積-按魚類別分(續一)'.I37])=0; &quot;-&quot;; SUM([.I37]; ['水產養殖面積-按魚類別分(續一)'.I37]))" table:style-name="ce29">
            <text:p>-</text:p>
          </table:table-cell>
          <table:table-cell office:value-type="string" office:string-value="-" table:formula="of:=IF(SUM([.J37]; ['水產養殖面積-按魚類別分(續一)'.J37])=0; &quot;-&quot;; SUM([.J37]; ['水產養殖面積-按魚類別分(續一)'.J37]))" table:style-name="ce34">
            <text:p>-</text:p>
          </table:table-cell>
          <table:table-cell office:value-type="string" office:string-value="-" table:formula="of:=IF(SUM([.H37:.I37])=0; &quot;-&quot;; SUM([.H37:.I37]))" table:style-name="ce29">
            <text:p>-</text:p>
          </table:table-cell>
          <table:table-cell office:value-type="string" office:string-value="-" table:formula="of:=IF(SUM([.L37]; ['水產養殖面積-按魚類別分(續一)'.D37])=0; &quot;-&quot;; SUM([.L37]; ['水產養殖面積-按魚類別分(續一)'.D37]))" table:style-name="ce29">
            <text:p>-</text:p>
          </table:table-cell>
          <table:table-cell office:value-type="string" office:string-value="-" table:formula="of:=IF(SUM([.M37]; ['水產養殖面積-按魚類別分(續一)'.E37])=0; &quot;-&quot;; SUM([.M37]; ['水產養殖面積-按魚類別分(續一)'.E37]))" table:style-name="ce29">
            <text:p>-</text:p>
          </table:table-cell>
          <table:table-cell office:value-type="string" office:string-value="-" table:formula="of:=IF(SUM([.N37]; ['水產養殖面積-按魚類別分(續一)'.F37])=0; &quot;-&quot;; SUM([.N37]; ['水產養殖面積-按魚類別分(續一)'.F37]))" table:style-name="ce34">
            <text:p>-</text:p>
          </table:table-cell>
          <table:table-cell office:value-type="string" office:string-value="-" table:formula="of:=IF(SUM([.L37:.M37])=0; &quot;-&quot;; SUM([.L37:.M37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30" table:style-name="ce16">
            <text:p><text:s text:c="2"/>九孔</text:p>
          </table:table-cell>
          <table:table-cell office:value-type="string" office:string-value="-" table:formula="of:=IF(SUM([.D38:.E38])=0; &quot;-&quot;; SUM([.D38:.E38]))" table:style-name="ce29">
            <text:p>-</text:p>
          </table:table-cell>
          <table:table-cell office:value-type="string" office:string-value="-" table:formula="of:=IF(SUM([.H38]; ['水產養殖面積-按魚類別分(續一)'.H38])=0; &quot;-&quot;; SUM([.H38]; ['水產養殖面積-按魚類別分(續一)'.H38]))" table:style-name="ce29">
            <text:p>-</text:p>
          </table:table-cell>
          <table:table-cell office:value-type="string" office:string-value="-" table:formula="of:=IF(SUM([.I38]; ['水產養殖面積-按魚類別分(續一)'.I38])=0; &quot;-&quot;; SUM([.I38]; ['水產養殖面積-按魚類別分(續一)'.I38]))" table:style-name="ce29">
            <text:p>-</text:p>
          </table:table-cell>
          <table:table-cell office:value-type="string" office:string-value="-" table:formula="of:=IF(SUM([.J38]; ['水產養殖面積-按魚類別分(續一)'.J38])=0; &quot;-&quot;; SUM([.J38]; ['水產養殖面積-按魚類別分(續一)'.J38]))" table:style-name="ce34">
            <text:p>-</text:p>
          </table:table-cell>
          <table:table-cell office:value-type="string" office:string-value="-" table:formula="of:=IF(SUM([.H38:.I38])=0; &quot;-&quot;; SUM([.H38:.I38]))" table:style-name="ce29">
            <text:p>-</text:p>
          </table:table-cell>
          <table:table-cell office:value-type="string" office:string-value="-" table:formula="of:=IF(SUM([.L38]; ['水產養殖面積-按魚類別分(續一)'.D38])=0; &quot;-&quot;; SUM([.L38]; ['水產養殖面積-按魚類別分(續一)'.D38]))" table:style-name="ce29">
            <text:p>-</text:p>
          </table:table-cell>
          <table:table-cell office:value-type="string" office:string-value="-" table:formula="of:=IF(SUM([.M38]; ['水產養殖面積-按魚類別分(續一)'.E38])=0; &quot;-&quot;; SUM([.M38]; ['水產養殖面積-按魚類別分(續一)'.E38]))" table:style-name="ce29">
            <text:p>-</text:p>
          </table:table-cell>
          <table:table-cell office:value-type="string" office:string-value="-" table:formula="of:=IF(SUM([.N38]; ['水產養殖面積-按魚類別分(續一)'.F38])=0; &quot;-&quot;; SUM([.N38]; ['水產養殖面積-按魚類別分(續一)'.F38]))" table:style-name="ce34">
            <text:p>-</text:p>
          </table:table-cell>
          <table:table-cell office:value-type="string" office:string-value="-" table:formula="of:=IF(SUM([.L38:.M38])=0; &quot;-&quot;; SUM([.L38:.M38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類</text:p>
          </table:table-cell>
          <table:table-cell office:value-type="string" table:content-validation-name="val31" table:style-name="ce16">
            <text:p><text:s text:c="2"/>西施舌</text:p>
          </table:table-cell>
          <table:table-cell office:value-type="string" office:string-value="-" table:formula="of:=IF(SUM([.D39:.E39])=0; &quot;-&quot;; SUM([.D39:.E39]))" table:style-name="ce29">
            <text:p>-</text:p>
          </table:table-cell>
          <table:table-cell office:value-type="string" office:string-value="-" table:formula="of:=IF(SUM([.H39]; ['水產養殖面積-按魚類別分(續一)'.H39])=0; &quot;-&quot;; SUM([.H39]; ['水產養殖面積-按魚類別分(續一)'.H39]))" table:style-name="ce29">
            <text:p>-</text:p>
          </table:table-cell>
          <table:table-cell office:value-type="string" office:string-value="-" table:formula="of:=IF(SUM([.I39]; ['水產養殖面積-按魚類別分(續一)'.I39])=0; &quot;-&quot;; SUM([.I39]; ['水產養殖面積-按魚類別分(續一)'.I39]))" table:style-name="ce29">
            <text:p>-</text:p>
          </table:table-cell>
          <table:table-cell office:value-type="string" office:string-value="-" table:formula="of:=IF(SUM([.J39]; ['水產養殖面積-按魚類別分(續一)'.J39])=0; &quot;-&quot;; SUM([.J39]; ['水產養殖面積-按魚類別分(續一)'.J39]))" table:style-name="ce34">
            <text:p>-</text:p>
          </table:table-cell>
          <table:table-cell office:value-type="string" office:string-value="-" table:formula="of:=IF(SUM([.H39:.I39])=0; &quot;-&quot;; SUM([.H39:.I39]))" table:style-name="ce29">
            <text:p>-</text:p>
          </table:table-cell>
          <table:table-cell office:value-type="string" office:string-value="-" table:formula="of:=IF(SUM([.L39]; ['水產養殖面積-按魚類別分(續一)'.D39])=0; &quot;-&quot;; SUM([.L39]; ['水產養殖面積-按魚類別分(續一)'.D39]))" table:style-name="ce29">
            <text:p>-</text:p>
          </table:table-cell>
          <table:table-cell office:value-type="string" office:string-value="-" table:formula="of:=IF(SUM([.M39]; ['水產養殖面積-按魚類別分(續一)'.E39])=0; &quot;-&quot;; SUM([.M39]; ['水產養殖面積-按魚類別分(續一)'.E39]))" table:style-name="ce29">
            <text:p>-</text:p>
          </table:table-cell>
          <table:table-cell office:value-type="string" office:string-value="-" table:formula="of:=IF(SUM([.N39]; ['水產養殖面積-按魚類別分(續一)'.F39])=0; &quot;-&quot;; SUM([.N39]; ['水產養殖面積-按魚類別分(續一)'.F39]))" table:style-name="ce34">
            <text:p>-</text:p>
          </table:table-cell>
          <table:table-cell office:value-type="string" office:string-value="-" table:formula="of:=IF(SUM([.L39:.M39])=0; &quot;-&quot;; SUM([.L39:.M39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32" table:style-name="ce16">
            <text:p><text:s text:c="2"/>臺灣蜆</text:p>
          </table:table-cell>
          <table:table-cell office:value-type="float" office:value="3.5" table:formula="of:=IF(SUM([.D40:.E40])=0; &quot;-&quot;; SUM([.D40:.E40]))" table:style-name="ce29">
            <text:p>3.50</text:p>
          </table:table-cell>
          <table:table-cell office:value-type="string" office:string-value="-" table:formula="of:=IF(SUM([.H40]; ['水產養殖面積-按魚類別分(續一)'.H40])=0; &quot;-&quot;; SUM([.H40]; ['水產養殖面積-按魚類別分(續一)'.H40]))" table:style-name="ce29">
            <text:p>-</text:p>
          </table:table-cell>
          <table:table-cell office:value-type="float" office:value="3.5" table:formula="of:=IF(SUM([.I40]; ['水產養殖面積-按魚類別分(續一)'.I40])=0; &quot;-&quot;; SUM([.I40]; ['水產養殖面積-按魚類別分(續一)'.I40]))" table:style-name="ce29">
            <text:p>3.50</text:p>
          </table:table-cell>
          <table:table-cell office:value-type="string" office:string-value="-" table:formula="of:=IF(SUM([.J40]; ['水產養殖面積-按魚類別分(續一)'.J40])=0; &quot;-&quot;; SUM([.J40]; ['水產養殖面積-按魚類別分(續一)'.J40]))" table:style-name="ce34">
            <text:p>-</text:p>
          </table:table-cell>
          <table:table-cell office:value-type="string" office:string-value="-" table:formula="of:=IF(SUM([.H40:.I40])=0; &quot;-&quot;; SUM([.H40:.I40]))" table:style-name="ce29">
            <text:p>-</text:p>
          </table:table-cell>
          <table:table-cell office:value-type="string" office:string-value="-" table:formula="of:=IF(SUM([.L40]; ['水產養殖面積-按魚類別分(續一)'.D40])=0; &quot;-&quot;; SUM([.L40]; ['水產養殖面積-按魚類別分(續一)'.D40]))" table:style-name="ce29">
            <text:p>-</text:p>
          </table:table-cell>
          <table:table-cell office:value-type="string" office:string-value="-" table:formula="of:=IF(SUM([.M40]; ['水產養殖面積-按魚類別分(續一)'.E40])=0; &quot;-&quot;; SUM([.M40]; ['水產養殖面積-按魚類別分(續一)'.E40]))" table:style-name="ce29">
            <text:p>-</text:p>
          </table:table-cell>
          <table:table-cell office:value-type="string" office:string-value="-" table:formula="of:=IF(SUM([.N40]; ['水產養殖面積-按魚類別分(續一)'.F40])=0; &quot;-&quot;; SUM([.N40]; ['水產養殖面積-按魚類別分(續一)'.F40]))" table:style-name="ce34">
            <text:p>-</text:p>
          </table:table-cell>
          <table:table-cell office:value-type="string" office:string-value="-" table:formula="of:=IF(SUM([.L40:.M40])=0; &quot;-&quot;; SUM([.L40:.M40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8"/>
          <table:table-cell office:value-type="string" table:content-validation-name="val33" table:style-name="ce17">
            <text:p><text:s text:c="2"/>其他貝類</text:p>
          </table:table-cell>
          <table:table-cell office:value-type="string" office:string-value="-" table:formula="of:=IF(SUM([.D41:.E41])=0; &quot;-&quot;; SUM([.D41:.E41]))" table:style-name="ce30">
            <text:p>-</text:p>
          </table:table-cell>
          <table:table-cell office:value-type="string" office:string-value="-" table:formula="of:=IF(SUM([.H41]; ['水產養殖面積-按魚類別分(續一)'.H41])=0; &quot;-&quot;; SUM([.H41]; ['水產養殖面積-按魚類別分(續一)'.H41]))" table:style-name="ce30">
            <text:p>-</text:p>
          </table:table-cell>
          <table:table-cell office:value-type="string" office:string-value="-" table:formula="of:=IF(SUM([.I41]; ['水產養殖面積-按魚類別分(續一)'.I41])=0; &quot;-&quot;; SUM([.I41]; ['水產養殖面積-按魚類別分(續一)'.I41]))" table:style-name="ce30">
            <text:p>-</text:p>
          </table:table-cell>
          <table:table-cell office:value-type="string" office:string-value="-" table:formula="of:=IF(SUM([.J41]; ['水產養殖面積-按魚類別分(續一)'.J41])=0; &quot;-&quot;; SUM([.J41]; ['水產養殖面積-按魚類別分(續一)'.J41]))" table:style-name="ce34">
            <text:p>-</text:p>
          </table:table-cell>
          <table:table-cell office:value-type="string" office:string-value="-" table:formula="of:=IF(SUM([.H41:.I41])=0; &quot;-&quot;; SUM([.H41:.I41]))" table:style-name="ce30">
            <text:p>-</text:p>
          </table:table-cell>
          <table:table-cell office:value-type="string" office:string-value="-" table:formula="of:=IF(SUM([.L41]; ['水產養殖面積-按魚類別分(續一)'.D41])=0; &quot;-&quot;; SUM([.L41]; ['水產養殖面積-按魚類別分(續一)'.D41]))" table:style-name="ce30">
            <text:p>-</text:p>
          </table:table-cell>
          <table:table-cell office:value-type="string" office:string-value="-" table:formula="of:=IF(SUM([.M41]; ['水產養殖面積-按魚類別分(續一)'.E41])=0; &quot;-&quot;; SUM([.M41]; ['水產養殖面積-按魚類別分(續一)'.E41]))" table:style-name="ce30">
            <text:p>-</text:p>
          </table:table-cell>
          <table:table-cell office:value-type="string" office:string-value="-" table:formula="of:=IF(SUM([.N41]; ['水產養殖面積-按魚類別分(續一)'.F41])=0; &quot;-&quot;; SUM([.N41]; ['水產養殖面積-按魚類別分(續一)'.F41]))" table:style-name="ce34">
            <text:p>-</text:p>
          </table:table-cell>
          <table:table-cell office:value-type="string" office:string-value="-" table:formula="of:=IF(SUM([.L41:.M41])=0; &quot;-&quot;; SUM([.L41:.M41]))" table:style-name="ce30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6"/>
          <table:table-cell office:value-type="string" table:style-name="ce14">
            <text:p>合計</text:p>
          </table:table-cell>
          <table:table-cell office:value-type="string" office:string-value="-" table:formula="of:=IF(SUM([.C43:.C47])=0; &quot;-&quot;; SUM([.C43:.C47]))" table:style-name="ce27">
            <text:p>-</text:p>
          </table:table-cell>
          <table:table-cell office:value-type="string" office:string-value="-" table:formula="of:=IF(SUM([.D43:.D47])=0; &quot;-&quot;; SUM([.D43:.D47]))" table:style-name="ce27">
            <text:p>-</text:p>
          </table:table-cell>
          <table:table-cell office:value-type="string" office:string-value="-" table:formula="of:=IF(SUM([.E43:.E47])=0; &quot;-&quot;; SUM([.E43:.E47]))" table:style-name="ce27">
            <text:p>-</text:p>
          </table:table-cell>
          <table:table-cell office:value-type="string" office:string-value="-" table:formula="of:=IF(SUM([.F43:.F47])=0; &quot;-&quot;; SUM([.F43:.F47]))" table:style-name="ce34">
            <text:p>-</text:p>
          </table:table-cell>
          <table:table-cell office:value-type="string" office:string-value="-" table:formula="of:=IF(SUM([.G43:.G47])=0; &quot;-&quot;; SUM([.G43:.G47]))" table:style-name="ce27">
            <text:p>-</text:p>
          </table:table-cell>
          <table:table-cell office:value-type="string" office:string-value="-" table:formula="of:=IF(SUM([.H43:.H47])=0; &quot;-&quot;; SUM([.H43:.H47]))" table:style-name="ce27">
            <text:p>-</text:p>
          </table:table-cell>
          <table:table-cell office:value-type="string" office:string-value="-" table:formula="of:=IF(SUM([.I43:.I47])=0; &quot;-&quot;; SUM([.I43:.I47]))" table:style-name="ce27">
            <text:p>-</text:p>
          </table:table-cell>
          <table:table-cell office:value-type="string" office:string-value="-" table:formula="of:=IF(SUM([.J43:.J47])=0; &quot;-&quot;; SUM([.J43:.J47]))" table:style-name="ce34">
            <text:p>-</text:p>
          </table:table-cell>
          <table:table-cell office:value-type="string" office:string-value="-" table:formula="of:=IF(SUM([.K43:.K47])=0; &quot;-&quot;; SUM([.K43:.K47]))" table:style-name="ce27">
            <text:p>-</text:p>
          </table:table-cell>
          <table:table-cell office:value-type="string" office:string-value="-" table:formula="of:=IF(SUM([.L43:.L47])=0; &quot;-&quot;; SUM([.L43:.L47]))" table:style-name="ce27">
            <text:p>-</text:p>
          </table:table-cell>
          <table:table-cell office:value-type="string" office:string-value="-" table:formula="of:=IF(SUM([.M43:.M47])=0; &quot;-&quot;; SUM([.M43:.M47]))" table:style-name="ce27">
            <text:p>-</text:p>
          </table:table-cell>
          <table:table-cell office:value-type="string" office:string-value="-" table:formula="of:=IF(SUM([.N43:.N47])=0; &quot;-&quot;; SUM([.N43:.N47]))" table:style-name="ce34">
            <text:p>-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水</text:p>
          </table:table-cell>
          <table:table-cell office:value-type="string" table:content-validation-name="val34" table:style-name="ce15">
            <text:p><text:s text:c="2"/>蟳 <text:s/>蟹 <text:s/>類</text:p>
          </table:table-cell>
          <table:table-cell office:value-type="string" office:string-value="-" table:formula="of:=IF(SUM([.D43:.E43])=0; &quot;-&quot;; SUM([.D43:.E43]))" table:style-name="ce28">
            <text:p>-</text:p>
          </table:table-cell>
          <table:table-cell office:value-type="string" office:string-value="-" table:formula="of:=IF(SUM([.H43]; ['水產養殖面積-按魚類別分(續一)'.H43])=0; &quot;-&quot;; SUM([.H43]; ['水產養殖面積-按魚類別分(續一)'.H43]))" table:style-name="ce28">
            <text:p>-</text:p>
          </table:table-cell>
          <table:table-cell office:value-type="string" office:string-value="-" table:formula="of:=IF(SUM([.I43]; ['水產養殖面積-按魚類別分(續一)'.I43])=0; &quot;-&quot;; SUM([.I43]; ['水產養殖面積-按魚類別分(續一)'.I43]))" table:style-name="ce28">
            <text:p>-</text:p>
          </table:table-cell>
          <table:table-cell office:value-type="string" office:string-value="-" table:formula="of:=IF(SUM([.J43]; ['水產養殖面積-按魚類別分(續一)'.J43])=0; &quot;-&quot;; SUM([.J43]; ['水產養殖面積-按魚類別分(續一)'.J43]))" table:style-name="ce34">
            <text:p>-</text:p>
          </table:table-cell>
          <table:table-cell office:value-type="string" office:string-value="-" table:formula="of:=IF(SUM([.H43:.I43])=0; &quot;-&quot;; SUM([.H43:.I43]))" table:style-name="ce28">
            <text:p>-</text:p>
          </table:table-cell>
          <table:table-cell office:value-type="string" office:string-value="-" table:formula="of:=IF(SUM([.L43]; ['水產養殖面積-按魚類別分(續一)'.D43])=0; &quot;-&quot;; SUM([.L43]; ['水產養殖面積-按魚類別分(續一)'.D43]))" table:style-name="ce28">
            <text:p>-</text:p>
          </table:table-cell>
          <table:table-cell office:value-type="string" office:string-value="-" table:formula="of:=IF(SUM([.M43]; ['水產養殖面積-按魚類別分(續一)'.E43])=0; &quot;-&quot;; SUM([.M43]; ['水產養殖面積-按魚類別分(續一)'.E43]))" table:style-name="ce28">
            <text:p>-</text:p>
          </table:table-cell>
          <table:table-cell office:value-type="string" office:string-value="-" table:formula="of:=IF(SUM([.N43]; ['水產養殖面積-按魚類別分(續一)'.F43])=0; &quot;-&quot;; SUM([.N43]; ['水產養殖面積-按魚類別分(續一)'.F43]))" table:style-name="ce34">
            <text:p>-</text:p>
          </table:table-cell>
          <table:table-cell office:value-type="string" office:string-value="-" table:formula="of:=IF(SUM([.L43:.M43])=0; &quot;-&quot;; SUM([.L43:.M43]))" table:style-name="ce28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產</text:p>
          </table:table-cell>
          <table:table-cell office:value-type="string" table:content-validation-name="val35" table:style-name="ce16">
            <text:p><text:s text:c="2"/>蛙類</text:p>
          </table:table-cell>
          <table:table-cell office:value-type="string" office:string-value="-" table:formula="of:=IF(SUM([.D44:.E44])=0; &quot;-&quot;; SUM([.D44:.E44]))" table:style-name="ce29">
            <text:p>-</text:p>
          </table:table-cell>
          <table:table-cell office:value-type="string" office:string-value="-" table:formula="of:=IF(SUM([.H44]; ['水產養殖面積-按魚類別分(續一)'.H44])=0; &quot;-&quot;; SUM([.H44]; ['水產養殖面積-按魚類別分(續一)'.H44]))" table:style-name="ce29">
            <text:p>-</text:p>
          </table:table-cell>
          <table:table-cell office:value-type="string" office:string-value="-" table:formula="of:=IF(SUM([.I44]; ['水產養殖面積-按魚類別分(續一)'.I44])=0; &quot;-&quot;; SUM([.I44]; ['水產養殖面積-按魚類別分(續一)'.I44]))" table:style-name="ce29">
            <text:p>-</text:p>
          </table:table-cell>
          <table:table-cell office:value-type="string" office:string-value="-" table:formula="of:=IF(SUM([.J44]; ['水產養殖面積-按魚類別分(續一)'.J44])=0; &quot;-&quot;; SUM([.J44]; ['水產養殖面積-按魚類別分(續一)'.J44]))" table:style-name="ce34">
            <text:p>-</text:p>
          </table:table-cell>
          <table:table-cell office:value-type="string" office:string-value="-" table:formula="of:=IF(SUM([.H44:.I44])=0; &quot;-&quot;; SUM([.H44:.I44]))" table:style-name="ce29">
            <text:p>-</text:p>
          </table:table-cell>
          <table:table-cell office:value-type="string" office:string-value="-" table:formula="of:=IF(SUM([.L44]; ['水產養殖面積-按魚類別分(續一)'.D44])=0; &quot;-&quot;; SUM([.L44]; ['水產養殖面積-按魚類別分(續一)'.D44]))" table:style-name="ce29">
            <text:p>-</text:p>
          </table:table-cell>
          <table:table-cell office:value-type="string" office:string-value="-" table:formula="of:=IF(SUM([.M44]; ['水產養殖面積-按魚類別分(續一)'.E44])=0; &quot;-&quot;; SUM([.M44]; ['水產養殖面積-按魚類別分(續一)'.E44]))" table:style-name="ce29">
            <text:p>-</text:p>
          </table:table-cell>
          <table:table-cell office:value-type="string" office:string-value="-" table:formula="of:=IF(SUM([.N44]; ['水產養殖面積-按魚類別分(續一)'.F44])=0; &quot;-&quot;; SUM([.N44]; ['水產養殖面積-按魚類別分(續一)'.F44]))" table:style-name="ce34">
            <text:p>-</text:p>
          </table:table-cell>
          <table:table-cell office:value-type="string" office:string-value="-" table:formula="of:=IF(SUM([.L44:.M44])=0; &quot;-&quot;; SUM([.L44:.M44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生</text:p>
          </table:table-cell>
          <table:table-cell office:value-type="string" table:content-validation-name="val36" table:style-name="ce16">
            <text:p><text:s text:c="2"/>鱉</text:p>
          </table:table-cell>
          <table:table-cell office:value-type="string" office:string-value="-" table:formula="of:=IF(SUM([.D45:.E45])=0; &quot;-&quot;; SUM([.D45:.E45]))" table:style-name="ce29">
            <text:p>-</text:p>
          </table:table-cell>
          <table:table-cell office:value-type="string" office:string-value="-" table:formula="of:=IF(SUM([.H45]; ['水產養殖面積-按魚類別分(續一)'.H45])=0; &quot;-&quot;; SUM([.H45]; ['水產養殖面積-按魚類別分(續一)'.H45]))" table:style-name="ce29">
            <text:p>-</text:p>
          </table:table-cell>
          <table:table-cell office:value-type="string" office:string-value="-" table:formula="of:=IF(SUM([.I45]; ['水產養殖面積-按魚類別分(續一)'.I45])=0; &quot;-&quot;; SUM([.I45]; ['水產養殖面積-按魚類別分(續一)'.I45]))" table:style-name="ce29">
            <text:p>-</text:p>
          </table:table-cell>
          <table:table-cell office:value-type="string" office:string-value="-" table:formula="of:=IF(SUM([.J45]; ['水產養殖面積-按魚類別分(續一)'.J45])=0; &quot;-&quot;; SUM([.J45]; ['水產養殖面積-按魚類別分(續一)'.J45]))" table:style-name="ce34">
            <text:p>-</text:p>
          </table:table-cell>
          <table:table-cell office:value-type="string" office:string-value="-" table:formula="of:=IF(SUM([.H45:.I45])=0; &quot;-&quot;; SUM([.H45:.I45]))" table:style-name="ce29">
            <text:p>-</text:p>
          </table:table-cell>
          <table:table-cell office:value-type="string" office:string-value="-" table:formula="of:=IF(SUM([.L45]; ['水產養殖面積-按魚類別分(續一)'.D45])=0; &quot;-&quot;; SUM([.L45]; ['水產養殖面積-按魚類別分(續一)'.D45]))" table:style-name="ce29">
            <text:p>-</text:p>
          </table:table-cell>
          <table:table-cell office:value-type="string" office:string-value="-" table:formula="of:=IF(SUM([.M45]; ['水產養殖面積-按魚類別分(續一)'.E45])=0; &quot;-&quot;; SUM([.M45]; ['水產養殖面積-按魚類別分(續一)'.E45]))" table:style-name="ce29">
            <text:p>-</text:p>
          </table:table-cell>
          <table:table-cell office:value-type="string" office:string-value="-" table:formula="of:=IF(SUM([.N45]; ['水產養殖面積-按魚類別分(續一)'.F45])=0; &quot;-&quot;; SUM([.N45]; ['水產養殖面積-按魚類別分(續一)'.F45]))" table:style-name="ce34">
            <text:p>-</text:p>
          </table:table-cell>
          <table:table-cell office:value-type="string" office:string-value="-" table:formula="of:=IF(SUM([.L45:.M45])=0; &quot;-&quot;; SUM([.L45:.M45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物</text:p>
          </table:table-cell>
          <table:table-cell office:value-type="string" table:content-validation-name="val37" table:style-name="ce16">
            <text:p><text:s text:c="2"/>鱷魚</text:p>
          </table:table-cell>
          <table:table-cell office:value-type="string" office:string-value="-" table:formula="of:=IF(SUM([.D46:.E46])=0; &quot;-&quot;; SUM([.D46:.E46]))" table:style-name="ce29">
            <text:p>-</text:p>
          </table:table-cell>
          <table:table-cell office:value-type="string" office:string-value="-" table:formula="of:=IF(SUM([.H46]; ['水產養殖面積-按魚類別分(續一)'.H46])=0; &quot;-&quot;; SUM([.H46]; ['水產養殖面積-按魚類別分(續一)'.H46]))" table:style-name="ce29">
            <text:p>-</text:p>
          </table:table-cell>
          <table:table-cell office:value-type="string" office:string-value="-" table:formula="of:=IF(SUM([.I46]; ['水產養殖面積-按魚類別分(續一)'.I46])=0; &quot;-&quot;; SUM([.I46]; ['水產養殖面積-按魚類別分(續一)'.I46]))" table:style-name="ce29">
            <text:p>-</text:p>
          </table:table-cell>
          <table:table-cell office:value-type="string" office:string-value="-" table:formula="of:=IF(SUM([.J46]; ['水產養殖面積-按魚類別分(續一)'.J46])=0; &quot;-&quot;; SUM([.J46]; ['水產養殖面積-按魚類別分(續一)'.J46]))" table:style-name="ce34">
            <text:p>-</text:p>
          </table:table-cell>
          <table:table-cell office:value-type="string" office:string-value="-" table:formula="of:=IF(SUM([.H46:.I46])=0; &quot;-&quot;; SUM([.H46:.I46]))" table:style-name="ce29">
            <text:p>-</text:p>
          </table:table-cell>
          <table:table-cell office:value-type="string" office:string-value="-" table:formula="of:=IF(SUM([.L46]; ['水產養殖面積-按魚類別分(續一)'.D46])=0; &quot;-&quot;; SUM([.L46]; ['水產養殖面積-按魚類別分(續一)'.D46]))" table:style-name="ce29">
            <text:p>-</text:p>
          </table:table-cell>
          <table:table-cell office:value-type="string" office:string-value="-" table:formula="of:=IF(SUM([.M46]; ['水產養殖面積-按魚類別分(續一)'.E46])=0; &quot;-&quot;; SUM([.M46]; ['水產養殖面積-按魚類別分(續一)'.E46]))" table:style-name="ce29">
            <text:p>-</text:p>
          </table:table-cell>
          <table:table-cell office:value-type="string" office:string-value="-" table:formula="of:=IF(SUM([.N46]; ['水產養殖面積-按魚類別分(續一)'.F46])=0; &quot;-&quot;; SUM([.N46]; ['水產養殖面積-按魚類別分(續一)'.F46]))" table:style-name="ce34">
            <text:p>-</text:p>
          </table:table-cell>
          <table:table-cell office:value-type="string" office:string-value="-" table:formula="of:=IF(SUM([.L46:.M46])=0; &quot;-&quot;; SUM([.L46:.M46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8">
            <text:p>類</text:p>
          </table:table-cell>
          <table:table-cell office:value-type="string" table:content-validation-name="val38" table:style-name="ce17">
            <text:p><text:s text:c="2"/>其他水產生物</text:p>
          </table:table-cell>
          <table:table-cell office:value-type="string" office:string-value="-" table:formula="of:=IF(SUM([.D47:.E47])=0; &quot;-&quot;; SUM([.D47:.E47]))" table:style-name="ce30">
            <text:p>-</text:p>
          </table:table-cell>
          <table:table-cell office:value-type="string" office:string-value="-" table:formula="of:=IF(SUM([.H47]; ['水產養殖面積-按魚類別分(續一)'.H47])=0; &quot;-&quot;; SUM([.H47]; ['水產養殖面積-按魚類別分(續一)'.H47]))" table:style-name="ce30">
            <text:p>-</text:p>
          </table:table-cell>
          <table:table-cell office:value-type="string" office:string-value="-" table:formula="of:=IF(SUM([.I47]; ['水產養殖面積-按魚類別分(續一)'.I47])=0; &quot;-&quot;; SUM([.I47]; ['水產養殖面積-按魚類別分(續一)'.I47]))" table:style-name="ce30">
            <text:p>-</text:p>
          </table:table-cell>
          <table:table-cell office:value-type="string" office:string-value="-" table:formula="of:=IF(SUM([.J47]; ['水產養殖面積-按魚類別分(續一)'.J47])=0; &quot;-&quot;; SUM([.J47]; ['水產養殖面積-按魚類別分(續一)'.J47]))" table:style-name="ce34">
            <text:p>-</text:p>
          </table:table-cell>
          <table:table-cell office:value-type="string" office:string-value="-" table:formula="of:=IF(SUM([.H47:.I47])=0; &quot;-&quot;; SUM([.H47:.I47]))" table:style-name="ce30">
            <text:p>-</text:p>
          </table:table-cell>
          <table:table-cell office:value-type="string" office:string-value="-" table:formula="of:=IF(SUM([.L47]; ['水產養殖面積-按魚類別分(續一)'.D47])=0; &quot;-&quot;; SUM([.L47]; ['水產養殖面積-按魚類別分(續一)'.D47]))" table:style-name="ce30">
            <text:p>-</text:p>
          </table:table-cell>
          <table:table-cell office:value-type="string" office:string-value="-" table:formula="of:=IF(SUM([.M47]; ['水產養殖面積-按魚類別分(續一)'.E47])=0; &quot;-&quot;; SUM([.M47]; ['水產養殖面積-按魚類別分(續一)'.E47]))" table:style-name="ce30">
            <text:p>-</text:p>
          </table:table-cell>
          <table:table-cell office:value-type="string" office:string-value="-" table:formula="of:=IF(SUM([.N47]; ['水產養殖面積-按魚類別分(續一)'.F47])=0; &quot;-&quot;; SUM([.N47]; ['水產養殖面積-按魚類別分(續一)'.F47]))" table:style-name="ce34">
            <text:p>-</text:p>
          </table:table-cell>
          <table:table-cell office:value-type="string" office:string-value="-" table:formula="of:=IF(SUM([.L47:.M47])=0; &quot;-&quot;; SUM([.L47:.M47]))" table:style-name="ce30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6"/>
          <table:table-cell office:value-type="string" table:style-name="ce14">
            <text:p>合計</text:p>
          </table:table-cell>
          <table:table-cell office:value-type="string" office:string-value="-" table:formula="of:=IF(SUM([.C49:.C52])=0; &quot;-&quot;; SUM([.C49:.C52]))" table:style-name="ce27">
            <text:p>-</text:p>
          </table:table-cell>
          <table:table-cell office:value-type="string" office:string-value="-" table:formula="of:=IF(SUM([.D49:.D52])=0; &quot;-&quot;; SUM([.D49:.D52]))" table:style-name="ce27">
            <text:p>-</text:p>
          </table:table-cell>
          <table:table-cell office:value-type="string" office:string-value="-" table:formula="of:=IF(SUM([.E49:.E52])=0; &quot;-&quot;; SUM([.E49:.E52]))" table:style-name="ce27">
            <text:p>-</text:p>
          </table:table-cell>
          <table:table-cell office:value-type="string" office:string-value="-" table:formula="of:=IF(SUM([.F49:.F52])=0; &quot;-&quot;; SUM([.F49:.F52]))" table:style-name="ce34">
            <text:p>-</text:p>
          </table:table-cell>
          <table:table-cell office:value-type="string" office:string-value="-" table:formula="of:=IF(SUM([.G49:.G52])=0; &quot;-&quot;; SUM([.G49:.G52]))" table:style-name="ce27">
            <text:p>-</text:p>
          </table:table-cell>
          <table:table-cell office:value-type="string" office:string-value="-" table:formula="of:=IF(SUM([.H49:.H52])=0; &quot;-&quot;; SUM([.H49:.H52]))" table:style-name="ce27">
            <text:p>-</text:p>
          </table:table-cell>
          <table:table-cell office:value-type="string" office:string-value="-" table:formula="of:=IF(SUM([.I49:.I52])=0; &quot;-&quot;; SUM([.I49:.I52]))" table:style-name="ce27">
            <text:p>-</text:p>
          </table:table-cell>
          <table:table-cell office:value-type="string" office:string-value="-" table:formula="of:=IF(SUM([.J49:.J52])=0; &quot;-&quot;; SUM([.J49:.J52]))" table:style-name="ce34">
            <text:p>-</text:p>
          </table:table-cell>
          <table:table-cell office:value-type="string" office:string-value="-" table:formula="of:=IF(SUM([.K49:.K52])=0; &quot;-&quot;; SUM([.K49:.K52]))" table:style-name="ce27">
            <text:p>-</text:p>
          </table:table-cell>
          <table:table-cell office:value-type="string" office:string-value="-" table:formula="of:=IF(SUM([.L49:.L52])=0; &quot;-&quot;; SUM([.L49:.L52]))" table:style-name="ce27">
            <text:p>-</text:p>
          </table:table-cell>
          <table:table-cell office:value-type="string" office:string-value="-" table:formula="of:=IF(SUM([.M49:.M52])=0; &quot;-&quot;; SUM([.M49:.M52]))" table:style-name="ce27">
            <text:p>-</text:p>
          </table:table-cell>
          <table:table-cell office:value-type="string" office:string-value="-" table:formula="of:=IF(SUM([.N49:.N52])=0; &quot;-&quot;; SUM([.N49:.N52]))" table:style-name="ce34">
            <text:p>-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藻</text:p>
          </table:table-cell>
          <table:table-cell office:value-type="string" table:content-validation-name="val39" table:style-name="ce15">
            <text:p><text:s text:c="2"/>長葉紫菜</text:p>
          </table:table-cell>
          <table:table-cell office:value-type="string" office:string-value="-" table:formula="of:=IF(SUM([.D49:.E49])=0; &quot;-&quot;; SUM([.D49:.E49]))" table:style-name="ce28">
            <text:p>-</text:p>
          </table:table-cell>
          <table:table-cell office:value-type="string" office:string-value="-" table:formula="of:=IF(SUM([.H49]; ['水產養殖面積-按魚類別分(續一)'.H49])=0; &quot;-&quot;; SUM([.H49]; ['水產養殖面積-按魚類別分(續一)'.H49]))" table:style-name="ce28">
            <text:p>-</text:p>
          </table:table-cell>
          <table:table-cell office:value-type="string" office:string-value="-" table:formula="of:=IF(SUM([.I49]; ['水產養殖面積-按魚類別分(續一)'.I49])=0; &quot;-&quot;; SUM([.I49]; ['水產養殖面積-按魚類別分(續一)'.I49]))" table:style-name="ce28">
            <text:p>-</text:p>
          </table:table-cell>
          <table:table-cell office:value-type="string" office:string-value="-" table:formula="of:=IF(SUM([.J49]; ['水產養殖面積-按魚類別分(續一)'.J49])=0; &quot;-&quot;; SUM([.J49]; ['水產養殖面積-按魚類別分(續一)'.J49]))" table:style-name="ce34">
            <text:p>-</text:p>
          </table:table-cell>
          <table:table-cell office:value-type="string" office:string-value="-" table:formula="of:=IF(SUM([.H49:.I49])=0; &quot;-&quot;; SUM([.H49:.I49]))" table:style-name="ce28">
            <text:p>-</text:p>
          </table:table-cell>
          <table:table-cell office:value-type="string" office:string-value="-" table:formula="of:=IF(SUM([.L49]; ['水產養殖面積-按魚類別分(續一)'.D49])=0; &quot;-&quot;; SUM([.L49]; ['水產養殖面積-按魚類別分(續一)'.D49]))" table:style-name="ce28">
            <text:p>-</text:p>
          </table:table-cell>
          <table:table-cell office:value-type="string" office:string-value="-" table:formula="of:=IF(SUM([.M49]; ['水產養殖面積-按魚類別分(續一)'.E49])=0; &quot;-&quot;; SUM([.M49]; ['水產養殖面積-按魚類別分(續一)'.E49]))" table:style-name="ce28">
            <text:p>-</text:p>
          </table:table-cell>
          <table:table-cell office:value-type="string" office:string-value="-" table:formula="of:=IF(SUM([.N49]; ['水產養殖面積-按魚類別分(續一)'.F49])=0; &quot;-&quot;; SUM([.N49]; ['水產養殖面積-按魚類別分(續一)'.F49]))" table:style-name="ce34">
            <text:p>-</text:p>
          </table:table-cell>
          <table:table-cell office:value-type="string" office:string-value="-" table:formula="of:=IF(SUM([.L49:.M49])=0; &quot;-&quot;; SUM([.L49:.M49]))" table:style-name="ce28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content-validation-name="val46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40" table:style-name="ce16">
            <text:p><text:s text:c="2"/>龍鬚菜</text:p>
          </table:table-cell>
          <table:table-cell office:value-type="string" office:string-value="-" table:formula="of:=IF(SUM([.D50:.E50])=0; &quot;-&quot;; SUM([.D50:.E50]))" table:style-name="ce29">
            <text:p>-</text:p>
          </table:table-cell>
          <table:table-cell office:value-type="string" office:string-value="-" table:formula="of:=IF(SUM([.H50]; ['水產養殖面積-按魚類別分(續一)'.H50])=0; &quot;-&quot;; SUM([.H50]; ['水產養殖面積-按魚類別分(續一)'.H50]))" table:style-name="ce29">
            <text:p>-</text:p>
          </table:table-cell>
          <table:table-cell office:value-type="string" office:string-value="-" table:formula="of:=IF(SUM([.I50]; ['水產養殖面積-按魚類別分(續一)'.I50])=0; &quot;-&quot;; SUM([.I50]; ['水產養殖面積-按魚類別分(續一)'.I50]))" table:style-name="ce29">
            <text:p>-</text:p>
          </table:table-cell>
          <table:table-cell office:value-type="string" office:string-value="-" table:formula="of:=IF(SUM([.J50]; ['水產養殖面積-按魚類別分(續一)'.J50])=0; &quot;-&quot;; SUM([.J50]; ['水產養殖面積-按魚類別分(續一)'.J50]))" table:style-name="ce34">
            <text:p>-</text:p>
          </table:table-cell>
          <table:table-cell office:value-type="string" office:string-value="-" table:formula="of:=IF(SUM([.H50:.I50])=0; &quot;-&quot;; SUM([.H50:.I50]))" table:style-name="ce29">
            <text:p>-</text:p>
          </table:table-cell>
          <table:table-cell office:value-type="string" office:string-value="-" table:formula="of:=IF(SUM([.L50]; ['水產養殖面積-按魚類別分(續一)'.D50])=0; &quot;-&quot;; SUM([.L50]; ['水產養殖面積-按魚類別分(續一)'.D50]))" table:style-name="ce29">
            <text:p>-</text:p>
          </table:table-cell>
          <table:table-cell office:value-type="string" office:string-value="-" table:formula="of:=IF(SUM([.M50]; ['水產養殖面積-按魚類別分(續一)'.E50])=0; &quot;-&quot;; SUM([.M50]; ['水產養殖面積-按魚類別分(續一)'.E50]))" table:style-name="ce29">
            <text:p>-</text:p>
          </table:table-cell>
          <table:table-cell office:value-type="string" office:string-value="-" table:formula="of:=IF(SUM([.N50]; ['水產養殖面積-按魚類別分(續一)'.F50])=0; &quot;-&quot;; SUM([.N50]; ['水產養殖面積-按魚類別分(續一)'.F50]))" table:style-name="ce34">
            <text:p>-</text:p>
          </table:table-cell>
          <table:table-cell office:value-type="string" office:string-value="-" table:formula="of:=IF(SUM([.L50:.M50])=0; &quot;-&quot;; SUM([.L50:.M50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office:value-type="string" table:style-name="ce7">
            <text:p>類</text:p>
          </table:table-cell>
          <table:table-cell office:value-type="string" table:content-validation-name="val41" table:style-name="ce16">
            <text:p><text:s text:c="2"/>青海菜</text:p>
          </table:table-cell>
          <table:table-cell office:value-type="string" office:string-value="-" table:formula="of:=IF(SUM([.D51:.E51])=0; &quot;-&quot;; SUM([.D51:.E51]))" table:style-name="ce29">
            <text:p>-</text:p>
          </table:table-cell>
          <table:table-cell office:value-type="string" office:string-value="-" table:formula="of:=IF(SUM([.H51]; ['水產養殖面積-按魚類別分(續一)'.H51])=0; &quot;-&quot;; SUM([.H51]; ['水產養殖面積-按魚類別分(續一)'.H51]))" table:style-name="ce29">
            <text:p>-</text:p>
          </table:table-cell>
          <table:table-cell office:value-type="string" office:string-value="-" table:formula="of:=IF(SUM([.I51]; ['水產養殖面積-按魚類別分(續一)'.I51])=0; &quot;-&quot;; SUM([.I51]; ['水產養殖面積-按魚類別分(續一)'.I51]))" table:style-name="ce29">
            <text:p>-</text:p>
          </table:table-cell>
          <table:table-cell office:value-type="string" office:string-value="-" table:formula="of:=IF(SUM([.J51]; ['水產養殖面積-按魚類別分(續一)'.J51])=0; &quot;-&quot;; SUM([.J51]; ['水產養殖面積-按魚類別分(續一)'.J51]))" table:style-name="ce34">
            <text:p>-</text:p>
          </table:table-cell>
          <table:table-cell office:value-type="string" office:string-value="-" table:formula="of:=IF(SUM([.H51:.I51])=0; &quot;-&quot;; SUM([.H51:.I51]))" table:style-name="ce29">
            <text:p>-</text:p>
          </table:table-cell>
          <table:table-cell office:value-type="string" office:string-value="-" table:formula="of:=IF(SUM([.L51]; ['水產養殖面積-按魚類別分(續一)'.D51])=0; &quot;-&quot;; SUM([.L51]; ['水產養殖面積-按魚類別分(續一)'.D51]))" table:style-name="ce29">
            <text:p>-</text:p>
          </table:table-cell>
          <table:table-cell office:value-type="string" office:string-value="-" table:formula="of:=IF(SUM([.M51]; ['水產養殖面積-按魚類別分(續一)'.E51])=0; &quot;-&quot;; SUM([.M51]; ['水產養殖面積-按魚類別分(續一)'.E51]))" table:style-name="ce29">
            <text:p>-</text:p>
          </table:table-cell>
          <table:table-cell office:value-type="string" office:string-value="-" table:formula="of:=IF(SUM([.N51]; ['水產養殖面積-按魚類別分(續一)'.F51])=0; &quot;-&quot;; SUM([.N51]; ['水產養殖面積-按魚類別分(續一)'.F51]))" table:style-name="ce34">
            <text:p>-</text:p>
          </table:table-cell>
          <table:table-cell office:value-type="string" office:string-value="-" table:formula="of:=IF(SUM([.L51:.M51])=0; &quot;-&quot;; SUM([.L51:.M51]))" table:style-name="ce29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content-validation-name="val46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3">
          <table:table-cell table:style-name="ce8"/>
          <table:table-cell office:value-type="string" table:content-validation-name="val42" table:style-name="ce17">
            <text:p><text:s text:c="2"/>其他藻類</text:p>
          </table:table-cell>
          <table:table-cell office:value-type="string" office:string-value="-" table:formula="of:=IF(SUM([.D52:.E52])=0; &quot;-&quot;; SUM([.D52:.E52]))" table:style-name="ce30">
            <text:p>-</text:p>
          </table:table-cell>
          <table:table-cell office:value-type="string" office:string-value="-" table:formula="of:=IF(SUM([.H52]; ['水產養殖面積-按魚類別分(續一)'.H52])=0; &quot;-&quot;; SUM([.H52]; ['水產養殖面積-按魚類別分(續一)'.H52]))" table:style-name="ce30">
            <text:p>-</text:p>
          </table:table-cell>
          <table:table-cell office:value-type="string" office:string-value="-" table:formula="of:=IF(SUM([.I52]; ['水產養殖面積-按魚類別分(續一)'.I52])=0; &quot;-&quot;; SUM([.I52]; ['水產養殖面積-按魚類別分(續一)'.I52]))" table:style-name="ce30">
            <text:p>-</text:p>
          </table:table-cell>
          <table:table-cell office:value-type="string" office:string-value="-" table:formula="of:=IF(SUM([.J52]; ['水產養殖面積-按魚類別分(續一)'.J52])=0; &quot;-&quot;; SUM([.J52]; ['水產養殖面積-按魚類別分(續一)'.J52]))" table:style-name="ce35">
            <text:p>-</text:p>
          </table:table-cell>
          <table:table-cell office:value-type="string" office:string-value="-" table:formula="of:=IF(SUM([.H52:.I52])=0; &quot;-&quot;; SUM([.H52:.I52]))" table:style-name="ce30">
            <text:p>-</text:p>
          </table:table-cell>
          <table:table-cell office:value-type="string" office:string-value="-" table:formula="of:=IF(SUM([.L52]; ['水產養殖面積-按魚類別分(續一)'.D52])=0; &quot;-&quot;; SUM([.L52]; ['水產養殖面積-按魚類別分(續一)'.D52]))" table:style-name="ce30">
            <text:p>-</text:p>
          </table:table-cell>
          <table:table-cell office:value-type="string" office:string-value="-" table:formula="of:=IF(SUM([.M52]; ['水產養殖面積-按魚類別分(續一)'.E52])=0; &quot;-&quot;; SUM([.M52]; ['水產養殖面積-按魚類別分(續一)'.E52]))" table:style-name="ce30">
            <text:p>-</text:p>
          </table:table-cell>
          <table:table-cell office:value-type="string" office:string-value="-" table:formula="of:=IF(SUM([.N52]; ['水產養殖面積-按魚類別分(續一)'.F52])=0; &quot;-&quot;; SUM([.N52]; ['水產養殖面積-按魚類別分(續一)'.F52]))" table:style-name="ce35">
            <text:p>-</text:p>
          </table:table-cell>
          <table:table-cell office:value-type="string" office:string-value="-" table:formula="of:=IF(SUM([.L52:.M52])=0; &quot;-&quot;; SUM([.L52:.M52]))" table:style-name="ce30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content-validation-name="val46" table:style-name="ce44">
            <text:p>-</text:p>
          </table:table-cell>
          <table:table-cell office:value-type="float" office:value="0" table:style-name="ce91">
            <text:p><text:s/>-<text:s/></text:p>
          </table:table-cell>
          <table:table-cell table:style-name="ce45"/>
          <table:table-cell table:number-columns-repeated="19" table:style-name="ce9"/>
          <table:table-cell table:number-columns-repeated="16" table:style-name="ce46"/>
          <table:table-cell table:number-columns-repeated="16334"/>
        </table:table-row>
        <table:table-row table:style-name="ro2">
          <table:table-cell table:style-name="ce2"/>
          <table:table-cell table:style-name="ce18"/>
          <table:table-cell table:number-columns-repeated="12" table:style-name="ce2"/>
          <table:table-cell table:number-columns-repeated="20" table:style-name="ce9"/>
          <table:table-cell table:number-columns-repeated="16" table:style-name="ce46"/>
          <table:table-cell table:number-columns-repeated="16334"/>
        </table:table-row>
        <table:table-row table:number-rows-repeated="2" table:style-name="ro2">
          <table:table-cell table:style-name="ce9"/>
          <table:table-cell table:style-name="ce19"/>
          <table:table-cell table:number-columns-repeated="32" table:style-name="ce9"/>
          <table:table-cell table:number-columns-repeated="16" table:style-name="ce46"/>
          <table:table-cell table:number-columns-repeated="16334"/>
        </table:table-row>
        <table:table-row table:number-rows-repeated="145" table:style-name="ro2">
          <table:table-cell table:style-name="ce9"/>
          <table:table-cell table:style-name="ce19"/>
          <table:table-cell table:number-columns-repeated="48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水產養殖面積-按魚類別分(續一)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20"/>
          <table:table-cell table:number-columns-repeated="6" table:style-name="ce31"/>
          <table:table-cell table:style-name="ce38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74">
            <text:p>桃園市政府<text:s/></text:p>
          </table:table-cell>
          <table:covered-table-cell table:number-columns-repeated="2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1">
            <text:p>年 <text:s text:c="3"/>報</text:p>
          </table:table-cell>
          <table:covered-table-cell/>
          <table:table-cell office:value-type="string" table:style-name="ce21">
            <text:p>次年一月二十日前編報</text:p>
          </table:table-cell>
          <table:table-cell table:number-columns-repeated="6" table:style-name="ce32"/>
          <table:table-cell table:style-name="ce39"/>
          <table:table-cell office:value-type="string" table:style-name="ce40">
            <text:p>表 <text:s text:c="7"/>號</text:p>
          </table:table-cell>
          <table:table-cell office:value-type="string" table:number-columns-spanned="3" table:number-rows-spanned="1" table:style-name="ce75">
            <text:p>2241-04-01-02</text:p>
          </table:table-cell>
          <table:covered-table-cell table:number-columns-repeated="2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2">
          <table:table-cell table:style-name="ce2"/>
          <table:table-cell table:content-validation-name="val50" table:style-name="ce10"/>
          <table:table-cell table:number-columns-repeated="4" table:style-name="ce22"/>
          <table:table-cell office:value-type="string" table:style-name="ce36">
            <text:p>桃園市</text:p>
          </table:table-cell>
          <table:table-cell office:value-type="string" table:number-columns-spanned="4" table:number-rows-spanned="1" table:style-name="ce78">
            <text:p>水產養殖面積-按魚類別分(續一)</text:p>
          </table:table-cell>
          <table:covered-table-cell table:number-columns-repeated="3"/>
          <table:table-cell office:value-type="string" table:style-name="ce41">
            <text:p><text:s/>單位：</text:p>
          </table:table-cell>
          <table:table-cell office:value-type="string" table:number-columns-spanned="2" table:number-rows-spanned="1" table:style-name="ce76">
            <text:p>公頃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table:content-validation-name="val51" table:style-name="ce11"/>
          <table:table-cell table:number-columns-repeated="4" table:style-name="ce23"/>
          <table:table-cell office:value-type="string" table:number-columns-spanned="3" table:number-rows-spanned="1" table:content-validation-name="val96" table:style-name="ce77">
            <text:p>中華民國112年底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2" table:number-rows-spanned="1" table:style-name="ce77">
            <text:p>(箱網養殖：立方公尺)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office:value-type="string" table:number-columns-spanned="4" table:number-rows-spanned="1" table:style-name="ce72">
            <text:p>海面養殖</text:p>
          </table:table-cell>
          <table:covered-table-cell table:number-columns-repeated="3"/>
          <table:table-cell office:value-type="string" table:number-columns-spanned="8" table:number-rows-spanned="1" table:style-name="ce72">
            <text:p>內陸養殖</text:p>
          </table:table-cell>
          <table:covered-table-cell table:number-columns-repeated="7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79">
            <text:p>魚類別</text:p>
          </table:table-cell>
          <table:covered-table-cell/>
          <table:table-cell office:value-type="string" table:number-columns-spanned="4" table:number-rows-spanned="1" table:content-validation-name="val91" table:style-name="ce72">
            <text:p>其他海面養殖</text:p>
          </table:table-cell>
          <table:covered-table-cell table:number-columns-repeated="3"/>
          <table:table-cell office:value-type="string" table:number-columns-spanned="4" table:number-rows-spanned="1" table:style-name="ce72">
            <text:p>合計</text:p>
          </table:table-cell>
          <table:covered-table-cell table:number-columns-repeated="3"/>
          <table:table-cell office:value-type="string" table:number-columns-spanned="4" table:number-rows-spanned="1" table:content-validation-name="val97" table:style-name="ce72">
            <text:p>鹹水魚塭</text:p>
          </table:table-cell>
          <table:covered-table-cell table:number-columns-repeated="3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5"/>
          <table:table-cell table:style-name="ce13"/>
          <table:table-cell office:value-type="string" table:style-name="ce24">
            <text:p>計</text:p>
          </table:table-cell>
          <table:table-cell office:value-type="string" table:content-validation-name="val92" table:style-name="ce24">
            <text:p>單養</text:p>
          </table:table-cell>
          <table:table-cell office:value-type="string" table:content-validation-name="val94" table:style-name="ce24">
            <text:p>混養</text:p>
          </table:table-cell>
          <table:table-cell office:value-type="string" table:content-validation-name="val95" table:style-name="ce24">
            <text:p>休養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單養</text:p>
          </table:table-cell>
          <table:table-cell office:value-type="string" table:style-name="ce24">
            <text:p>混養</text:p>
          </table:table-cell>
          <table:table-cell office:value-type="string" table:style-name="ce24">
            <text:p>休養</text:p>
          </table:table-cell>
          <table:table-cell office:value-type="string" table:style-name="ce24">
            <text:p>計</text:p>
          </table:table-cell>
          <table:table-cell office:value-type="string" table:content-validation-name="val98" table:style-name="ce24">
            <text:p>單養</text:p>
          </table:table-cell>
          <table:table-cell office:value-type="string" table:content-validation-name="val99" table:style-name="ce24">
            <text:p>混養</text:p>
          </table:table-cell>
          <table:table-cell office:value-type="string" table:content-validation-name="val100" table:style-name="ce24">
            <text:p>休養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number-columns-spanned="2" table:number-rows-spanned="1" table:content-validation-name="val49" table:style-name="ce83">
            <text:p>總 <text:s text:c="3"/>計<text:s/></text:p>
          </table:table-cell>
          <table:covered-table-cell/>
          <table:table-cell office:value-type="string" office:string-value="-" table:formula="of:=IF(SUM([.D8:.F8])=0; &quot;-&quot;; SUM([.D8:.F8]))" table:style-name="ce27">
            <text:p>-</text:p>
          </table:table-cell>
          <table:table-cell office:value-type="string" office:string-value="-" table:formula="of:=IF(SUM([.D9]; [.D24]; [.D33]; [.D42]; [.D48])=0; &quot;-&quot;; SUM([.D9]; [.D24]; [.D33]; [.D42]; [.D48]))" table:style-name="ce27">
            <text:p>-</text:p>
          </table:table-cell>
          <table:table-cell office:value-type="string" office:string-value="-" table:formula="of:=IF(SUM([.E9]; [.E24]; [.E33]; [.E42]; [.E48])=0; &quot;-&quot;; SUM([.E9]; [.E24]; [.E33]; [.E42]; [.E48]))" table:style-name="ce27">
            <text:p>-</text:p>
          </table:table-cell>
          <table:table-cell office:value-type="string" office:string-value="-" table:formula="of:=IF(SUM([.F9]; [.F24]; [.F33]; [.F42]; [.F48])=0; &quot;-&quot;; SUM([.F9]; [.F24]; [.F33]; [.F42]; [.F48]))" table:content-validation-name="val93" table:style-name="ce27">
            <text:p>-</text:p>
          </table:table-cell>
          <table:table-cell office:value-type="float" office:value="2346.2399999999998" table:formula="of:=IF(SUM([.H8:.J8])=0; &quot;-&quot;; SUM([.H8:.J8]))" table:style-name="ce27">
            <text:p>2,346.24</text:p>
          </table:table-cell>
          <table:table-cell office:value-type="float" office:value="531.35" table:formula="of:=IF(SUM([.H9]; [.H24]; [.H33]; [.H42]; [.H48])=0; &quot;-&quot;; SUM([.H9]; [.H24]; [.H33]; [.H42]; [.H48]))" table:style-name="ce27">
            <text:p>531.35</text:p>
          </table:table-cell>
          <table:table-cell office:value-type="float" office:value="1716.85" table:formula="of:=IF(SUM([.I9]; [.I24]; [.I33]; [.I42]; [.I48])=0; &quot;-&quot;; SUM([.I9]; [.I24]; [.I33]; [.I42]; [.I48]))" table:style-name="ce27">
            <text:p>1,716.85</text:p>
          </table:table-cell>
          <table:table-cell office:value-type="float" office:value="98.039999999999992" table:formula="of:=IF(SUM([.J9]; [.J24]; [.J33]; [.J42]; [.J48])=0; &quot;-&quot;; SUM([.J9]; [.J24]; [.J33]; [.J42]; [.J48]))" table:style-name="ce27">
            <text:p>98.04</text:p>
          </table:table-cell>
          <table:table-cell office:value-type="string" office:string-value="-" table:formula="of:=IF(SUM([.L8:.N8])=0; &quot;-&quot;; SUM([.L8:.N8]))" table:style-name="ce27">
            <text:p>-</text:p>
          </table:table-cell>
          <table:table-cell office:value-type="string" office:string-value="-" table:formula="of:=IF(SUM([.L9]; [.L24]; [.L33]; [.L42]; [.L48])=0; &quot;-&quot;; SUM([.L9]; [.L24]; [.L33]; [.L42]; [.L48]))" table:style-name="ce27">
            <text:p>-</text:p>
          </table:table-cell>
          <table:table-cell office:value-type="string" office:string-value="-" table:formula="of:=IF(SUM([.M9]; [.M24]; [.M33]; [.M42]; [.M48])=0; &quot;-&quot;; SUM([.M9]; [.M24]; [.M33]; [.M42]; [.M48]))" table:style-name="ce27">
            <text:p>-</text:p>
          </table:table-cell>
          <table:table-cell office:value-type="string" office:string-value="-" table:formula="of:=IF(SUM([.N9]; [.N24]; [.N33]; [.N42]; [.N48])=0; &quot;-&quot;; SUM([.N9]; [.N24]; [.N33]; [.N42]; [.N48]))" table:content-validation-name="val93" table:style-name="ce27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10:.C23])=0; &quot;-&quot;; SUM([.C10:.C23]))" table:style-name="ce27">
            <text:p>-</text:p>
          </table:table-cell>
          <table:table-cell office:value-type="string" office:string-value="-" table:formula="of:=IF(SUM([.D10:.D23])=0; &quot;-&quot;; SUM([.D10:.D23]))" table:style-name="ce27">
            <text:p>-</text:p>
          </table:table-cell>
          <table:table-cell office:value-type="string" office:string-value="-" table:formula="of:=IF(SUM([.E10:.E23])=0; &quot;-&quot;; SUM([.E10:.E23]))" table:style-name="ce27">
            <text:p>-</text:p>
          </table:table-cell>
          <table:table-cell office:value-type="string" office:string-value="-" table:formula="of:=IF(SUM([.F10:.F23])=0; &quot;-&quot;; SUM([.F10:.F23]))" table:style-name="ce33">
            <text:p>-</text:p>
          </table:table-cell>
          <table:table-cell office:value-type="float" office:value="2244.6999999999998" table:formula="of:=IF(SUM([.G10:.G23])=0; &quot;-&quot;; SUM([.G10:.G23]))" table:style-name="ce27">
            <text:p>2,244.70</text:p>
          </table:table-cell>
          <table:table-cell office:value-type="float" office:value="531.35" table:formula="of:=IF(SUM([.H10:.H23])=0; &quot;-&quot;; SUM([.H10:.H23]))" table:style-name="ce27">
            <text:p>531.35</text:p>
          </table:table-cell>
          <table:table-cell office:value-type="float" office:value="1713.35" table:formula="of:=IF(SUM([.I10:.I23])=0; &quot;-&quot;; SUM([.I10:.I23]))" table:style-name="ce27">
            <text:p>1,713.35</text:p>
          </table:table-cell>
          <table:table-cell office:value-type="float" office:value="98.039999999999992" table:formula="of:=IF(SUM([.J10:.J23])=0; &quot;-&quot;; SUM([.J10:.J23]))" table:style-name="ce33">
            <text:p>98.04</text:p>
          </table:table-cell>
          <table:table-cell office:value-type="string" office:string-value="-" table:formula="of:=IF(SUM([.K10:.K23])=0; &quot;-&quot;; SUM([.K10:.K23]))" table:style-name="ce27">
            <text:p>-</text:p>
          </table:table-cell>
          <table:table-cell office:value-type="string" office:string-value="-" table:formula="of:=IF(SUM([.L10:.L23])=0; &quot;-&quot;; SUM([.L10:.L23]))" table:style-name="ce27">
            <text:p>-</text:p>
          </table:table-cell>
          <table:table-cell office:value-type="string" office:string-value="-" table:formula="of:=IF(SUM([.M10:.M23])=0; &quot;-&quot;; SUM([.M10:.M23]))" table:style-name="ce27">
            <text:p>-</text:p>
          </table:table-cell>
          <table:table-cell office:value-type="string" office:string-value="-" table:formula="of:=IF(SUM([.N10:.N23])=0; &quot;-&quot;; SUM([.N10:.N23]))" table:style-name="ce33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52" table:style-name="ce15">
            <text:p><text:s text:c="2"/>吳郭魚類</text:p>
          </table:table-cell>
          <table:table-cell office:value-type="string" office:string-value="-" table:formula="of:=IF(SUM([.D10:.E10])=0; &quot;-&quot;; SUM([.D10:.E10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77.57" table:formula="of:=IF(SUM([.H10:.I10])=0; &quot;-&quot;; SUM([.H10:.I10]))" table:style-name="ce28">
            <text:p>1,377.57</text:p>
          </table:table-cell>
          <table:table-cell office:value-type="float" office:value="470" table:formula="of:=IF(SUM([.L10]; ['水產養殖面積-按魚類別分(續二)'.D10]; ['水產養殖面積-按魚類別分(續二)'.H10]; ['水產養殖面積-按魚類別分(續二)'.L10])=0; &quot;-&quot;; SUM([.L10]; ['水產養殖面積-按魚類別分(續二)'.D10]; ['水產養殖面積-按魚類別分(續二)'.H10]; ['水產養殖面積-按魚類別分(續二)'.L10]))" table:style-name="ce28">
            <text:p>470.00</text:p>
          </table:table-cell>
          <table:table-cell office:value-type="float" office:value="907.56999999999994" table:formula="of:=IF(SUM([.M10]; ['水產養殖面積-按魚類別分(續二)'.E10]; ['水產養殖面積-按魚類別分(續二)'.I10]; ['水產養殖面積-按魚類別分(續二)'.M10])=0; &quot;-&quot;; SUM([.M10]; ['水產養殖面積-按魚類別分(續二)'.E10]; ['水產養殖面積-按魚類別分(續二)'.I10]; ['水產養殖面積-按魚類別分(續二)'.M10]))" table:style-name="ce28">
            <text:p>907.57</text:p>
          </table:table-cell>
          <table:table-cell office:value-type="float" office:value="47" table:formula="of:=IF(SUM([.N10]; ['水產養殖面積-按魚類別分(續二)'.F10]; ['水產養殖面積-按魚類別分(續二)'.J10]; ['水產養殖面積-按魚類別分(續二)'.N10])=0; &quot;-&quot;; SUM([.N10]; ['水產養殖面積-按魚類別分(續二)'.F10]; ['水產養殖面積-按魚類別分(續二)'.J10]; ['水產養殖面積-按魚類別分(續二)'.N10]))" table:style-name="ce34">
            <text:p>47.00</text:p>
          </table:table-cell>
          <table:table-cell office:value-type="string" office:string-value="-" table:formula="of:=IF(SUM([.L10:.M10])=0; &quot;-&quot;; SUM([.L10:.M10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53" table:style-name="ce16">
            <text:p><text:s text:c="2"/>鯉 <text:s text:c="6"/>科</text:p>
          </table:table-cell>
          <table:table-cell office:value-type="string" office:string-value="-" table:formula="of:=IF(SUM([.D11:.E11])=0; &quot;-&quot;; SUM([.D11:.E1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07.38" table:formula="of:=IF(SUM([.H11:.I11])=0; &quot;-&quot;; SUM([.H11:.I11]))" table:style-name="ce29">
            <text:p>707.38</text:p>
          </table:table-cell>
          <table:table-cell office:value-type="float" office:value="60" table:formula="of:=IF(SUM([.L11]; ['水產養殖面積-按魚類別分(續二)'.D11]; ['水產養殖面積-按魚類別分(續二)'.H11]; ['水產養殖面積-按魚類別分(續二)'.L11])=0; &quot;-&quot;; SUM([.L11]; ['水產養殖面積-按魚類別分(續二)'.D11]; ['水產養殖面積-按魚類別分(續二)'.H11]; ['水產養殖面積-按魚類別分(續二)'.L11]))" table:style-name="ce29">
            <text:p>60.00</text:p>
          </table:table-cell>
          <table:table-cell office:value-type="float" office:value="647.38" table:formula="of:=IF(SUM([.M11]; ['水產養殖面積-按魚類別分(續二)'.E11]; ['水產養殖面積-按魚類別分(續二)'.I11]; ['水產養殖面積-按魚類別分(續二)'.M11])=0; &quot;-&quot;; SUM([.M11]; ['水產養殖面積-按魚類別分(續二)'.E11]; ['水產養殖面積-按魚類別分(續二)'.I11]; ['水產養殖面積-按魚類別分(續二)'.M11]))" table:style-name="ce29">
            <text:p>647.38</text:p>
          </table:table-cell>
          <table:table-cell office:value-type="float" office:value="43.739999999999995" table:formula="of:=IF(SUM([.N11]; ['水產養殖面積-按魚類別分(續二)'.F11]; ['水產養殖面積-按魚類別分(續二)'.J11]; ['水產養殖面積-按魚類別分(續二)'.N11])=0; &quot;-&quot;; SUM([.N11]; ['水產養殖面積-按魚類別分(續二)'.F11]; ['水產養殖面積-按魚類別分(續二)'.J11]; ['水產養殖面積-按魚類別分(續二)'.N11]))" table:style-name="ce34">
            <text:p>43.74</text:p>
          </table:table-cell>
          <table:table-cell office:value-type="string" office:string-value="-" table:formula="of:=IF(SUM([.L11:.M11])=0; &quot;-&quot;; SUM([.L11:.M1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魚</text:p>
          </table:table-cell>
          <table:table-cell office:value-type="string" table:content-validation-name="val54" table:style-name="ce16">
            <text:p><text:s text:c="2"/>鰻 <text:s/>鱺 <text:s/>科</text:p>
          </table:table-cell>
          <table:table-cell office:value-type="string" office:string-value="-" table:formula="of:=IF(SUM([.D12:.E12])=0; &quot;-&quot;; SUM([.D12:.E12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2:.I12])=0; &quot;-&quot;; SUM([.H12:.I12]))" table:style-name="ce29">
            <text:p>-</text:p>
          </table:table-cell>
          <table:table-cell office:value-type="string" office:string-value="-" table:formula="of:=IF(SUM([.L12]; ['水產養殖面積-按魚類別分(續二)'.D12]; ['水產養殖面積-按魚類別分(續二)'.H12]; ['水產養殖面積-按魚類別分(續二)'.L12])=0; &quot;-&quot;; SUM([.L12]; ['水產養殖面積-按魚類別分(續二)'.D12]; ['水產養殖面積-按魚類別分(續二)'.H12]; ['水產養殖面積-按魚類別分(續二)'.L12]))" table:style-name="ce29">
            <text:p>-</text:p>
          </table:table-cell>
          <table:table-cell office:value-type="string" office:string-value="-" table:formula="of:=IF(SUM([.M12]; ['水產養殖面積-按魚類別分(續二)'.E12]; ['水產養殖面積-按魚類別分(續二)'.I12]; ['水產養殖面積-按魚類別分(續二)'.M12])=0; &quot;-&quot;; SUM([.M12]; ['水產養殖面積-按魚類別分(續二)'.E12]; ['水產養殖面積-按魚類別分(續二)'.I12]; ['水產養殖面積-按魚類別分(續二)'.M12]))" table:style-name="ce29">
            <text:p>-</text:p>
          </table:table-cell>
          <table:table-cell office:value-type="string" office:string-value="-" table:formula="of:=IF(SUM([.N12]; ['水產養殖面積-按魚類別分(續二)'.F12]; ['水產養殖面積-按魚類別分(續二)'.J12]; ['水產養殖面積-按魚類別分(續二)'.N12])=0; &quot;-&quot;; SUM([.N12]; ['水產養殖面積-按魚類別分(續二)'.F12]; ['水產養殖面積-按魚類別分(續二)'.J12]; ['水產養殖面積-按魚類別分(續二)'.N12]))" table:style-name="ce34">
            <text:p>-</text:p>
          </table:table-cell>
          <table:table-cell office:value-type="string" office:string-value="-" table:formula="of:=IF(SUM([.L12:.M12])=0; &quot;-&quot;; SUM([.L12:.M12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55" table:style-name="ce16">
            <text:p><text:s text:c="2"/>淡水鯰</text:p>
          </table:table-cell>
          <table:table-cell office:value-type="string" office:string-value="-" table:formula="of:=IF(SUM([.D13:.E13])=0; &quot;-&quot;; SUM([.D13:.E13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3:.I13])=0; &quot;-&quot;; SUM([.H13:.I13]))" table:style-name="ce29">
            <text:p>-</text:p>
          </table:table-cell>
          <table:table-cell office:value-type="string" office:string-value="-" table:formula="of:=IF(SUM([.L13]; ['水產養殖面積-按魚類別分(續二)'.D13]; ['水產養殖面積-按魚類別分(續二)'.H13]; ['水產養殖面積-按魚類別分(續二)'.L13])=0; &quot;-&quot;; SUM([.L13]; ['水產養殖面積-按魚類別分(續二)'.D13]; ['水產養殖面積-按魚類別分(續二)'.H13]; ['水產養殖面積-按魚類別分(續二)'.L13]))" table:style-name="ce29">
            <text:p>-</text:p>
          </table:table-cell>
          <table:table-cell office:value-type="string" office:string-value="-" table:formula="of:=IF(SUM([.M13]; ['水產養殖面積-按魚類別分(續二)'.E13]; ['水產養殖面積-按魚類別分(續二)'.I13]; ['水產養殖面積-按魚類別分(續二)'.M13])=0; &quot;-&quot;; SUM([.M13]; ['水產養殖面積-按魚類別分(續二)'.E13]; ['水產養殖面積-按魚類別分(續二)'.I13]; ['水產養殖面積-按魚類別分(續二)'.M13]))" table:style-name="ce29">
            <text:p>-</text:p>
          </table:table-cell>
          <table:table-cell office:value-type="string" office:string-value="-" table:formula="of:=IF(SUM([.N13]; ['水產養殖面積-按魚類別分(續二)'.F13]; ['水產養殖面積-按魚類別分(續二)'.J13]; ['水產養殖面積-按魚類別分(續二)'.N13])=0; &quot;-&quot;; SUM([.N13]; ['水產養殖面積-按魚類別分(續二)'.F13]; ['水產養殖面積-按魚類別分(續二)'.J13]; ['水產養殖面積-按魚類別分(續二)'.N13]))" table:style-name="ce34">
            <text:p>-</text:p>
          </table:table-cell>
          <table:table-cell office:value-type="string" office:string-value="-" table:formula="of:=IF(SUM([.L13:.M13])=0; &quot;-&quot;; SUM([.L13:.M13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56" table:style-name="ce16">
            <text:p><text:s text:c="2"/>鱸 <text:s/>魚 <text:s/>類</text:p>
          </table:table-cell>
          <table:table-cell office:value-type="string" office:string-value="-" table:formula="of:=IF(SUM([.D14:.E14])=0; &quot;-&quot;; SUM([.D14:.E14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1.400000000000006" table:formula="of:=IF(SUM([.H14:.I14])=0; &quot;-&quot;; SUM([.H14:.I14]))" table:style-name="ce29">
            <text:p>81.40</text:p>
          </table:table-cell>
          <table:table-cell office:value-type="string" office:string-value="-" table:formula="of:=IF(SUM([.L14]; ['水產養殖面積-按魚類別分(續二)'.D14]; ['水產養殖面積-按魚類別分(續二)'.H14]; ['水產養殖面積-按魚類別分(續二)'.L14])=0; &quot;-&quot;; SUM([.L14]; ['水產養殖面積-按魚類別分(續二)'.D14]; ['水產養殖面積-按魚類別分(續二)'.H14]; ['水產養殖面積-按魚類別分(續二)'.L14]))" table:style-name="ce29">
            <text:p>-</text:p>
          </table:table-cell>
          <table:table-cell office:value-type="float" office:value="81.400000000000006" table:formula="of:=IF(SUM([.M14]; ['水產養殖面積-按魚類別分(續二)'.E14]; ['水產養殖面積-按魚類別分(續二)'.I14]; ['水產養殖面積-按魚類別分(續二)'.M14])=0; &quot;-&quot;; SUM([.M14]; ['水產養殖面積-按魚類別分(續二)'.E14]; ['水產養殖面積-按魚類別分(續二)'.I14]; ['水產養殖面積-按魚類別分(續二)'.M14]))" table:style-name="ce29">
            <text:p>81.40</text:p>
          </table:table-cell>
          <table:table-cell office:value-type="float" office:value="7.3" table:formula="of:=IF(SUM([.N14]; ['水產養殖面積-按魚類別分(續二)'.F14]; ['水產養殖面積-按魚類別分(續二)'.J14]; ['水產養殖面積-按魚類別分(續二)'.N14])=0; &quot;-&quot;; SUM([.N14]; ['水產養殖面積-按魚類別分(續二)'.F14]; ['水產養殖面積-按魚類別分(續二)'.J14]; ['水產養殖面積-按魚類別分(續二)'.N14]))" table:style-name="ce34">
            <text:p>7.30</text:p>
          </table:table-cell>
          <table:table-cell office:value-type="string" office:string-value="-" table:formula="of:=IF(SUM([.L14:.M14])=0; &quot;-&quot;; SUM([.L14:.M14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57" table:style-name="ce16">
            <text:p><text:s text:c="2"/>泥鰍</text:p>
          </table:table-cell>
          <table:table-cell office:value-type="string" office:string-value="-" table:formula="of:=IF(SUM([.D15:.E15])=0; &quot;-&quot;; SUM([.D15:.E15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5:.I15])=0; &quot;-&quot;; SUM([.H15:.I15]))" table:style-name="ce29">
            <text:p>-</text:p>
          </table:table-cell>
          <table:table-cell office:value-type="string" office:string-value="-" table:formula="of:=IF(SUM([.L15]; ['水產養殖面積-按魚類別分(續二)'.D15]; ['水產養殖面積-按魚類別分(續二)'.H15]; ['水產養殖面積-按魚類別分(續二)'.L15])=0; &quot;-&quot;; SUM([.L15]; ['水產養殖面積-按魚類別分(續二)'.D15]; ['水產養殖面積-按魚類別分(續二)'.H15]; ['水產養殖面積-按魚類別分(續二)'.L15]))" table:style-name="ce29">
            <text:p>-</text:p>
          </table:table-cell>
          <table:table-cell office:value-type="string" office:string-value="-" table:formula="of:=IF(SUM([.M15]; ['水產養殖面積-按魚類別分(續二)'.E15]; ['水產養殖面積-按魚類別分(續二)'.I15]; ['水產養殖面積-按魚類別分(續二)'.M15])=0; &quot;-&quot;; SUM([.M15]; ['水產養殖面積-按魚類別分(續二)'.E15]; ['水產養殖面積-按魚類別分(續二)'.I15]; ['水產養殖面積-按魚類別分(續二)'.M15]))" table:style-name="ce29">
            <text:p>-</text:p>
          </table:table-cell>
          <table:table-cell office:value-type="string" office:string-value="-" table:formula="of:=IF(SUM([.N15]; ['水產養殖面積-按魚類別分(續二)'.F15]; ['水產養殖面積-按魚類別分(續二)'.J15]; ['水產養殖面積-按魚類別分(續二)'.N15])=0; &quot;-&quot;; SUM([.N15]; ['水產養殖面積-按魚類別分(續二)'.F15]; ['水產養殖面積-按魚類別分(續二)'.J15]; ['水產養殖面積-按魚類別分(續二)'.N15]))" table:style-name="ce34">
            <text:p>-</text:p>
          </table:table-cell>
          <table:table-cell office:value-type="string" office:string-value="-" table:formula="of:=IF(SUM([.L15:.M15])=0; &quot;-&quot;; SUM([.L15:.M15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58" table:style-name="ce16">
            <text:p><text:s text:c="2"/>觀賞魚類</text:p>
          </table:table-cell>
          <table:table-cell office:value-type="string" office:string-value="-" table:formula="of:=IF(SUM([.D16:.E16])=0; &quot;-&quot;; SUM([.D16:.E1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6:.I16])=0; &quot;-&quot;; SUM([.H16:.I16]))" table:style-name="ce29">
            <text:p>-</text:p>
          </table:table-cell>
          <table:table-cell office:value-type="string" office:string-value="-" table:formula="of:=IF(SUM([.L16]; ['水產養殖面積-按魚類別分(續二)'.D16]; ['水產養殖面積-按魚類別分(續二)'.H16]; ['水產養殖面積-按魚類別分(續二)'.L16])=0; &quot;-&quot;; SUM([.L16]; ['水產養殖面積-按魚類別分(續二)'.D16]; ['水產養殖面積-按魚類別分(續二)'.H16]; ['水產養殖面積-按魚類別分(續二)'.L16]))" table:style-name="ce29">
            <text:p>-</text:p>
          </table:table-cell>
          <table:table-cell office:value-type="string" office:string-value="-" table:formula="of:=IF(SUM([.M16]; ['水產養殖面積-按魚類別分(續二)'.E16]; ['水產養殖面積-按魚類別分(續二)'.I16]; ['水產養殖面積-按魚類別分(續二)'.M16])=0; &quot;-&quot;; SUM([.M16]; ['水產養殖面積-按魚類別分(續二)'.E16]; ['水產養殖面積-按魚類別分(續二)'.I16]; ['水產養殖面積-按魚類別分(續二)'.M16]))" table:style-name="ce29">
            <text:p>-</text:p>
          </table:table-cell>
          <table:table-cell office:value-type="string" office:string-value="-" table:formula="of:=IF(SUM([.N16]; ['水產養殖面積-按魚類別分(續二)'.F16]; ['水產養殖面積-按魚類別分(續二)'.J16]; ['水產養殖面積-按魚類別分(續二)'.N16])=0; &quot;-&quot;; SUM([.N16]; ['水產養殖面積-按魚類別分(續二)'.F16]; ['水產養殖面積-按魚類別分(續二)'.J16]; ['水產養殖面積-按魚類別分(續二)'.N16]))" table:style-name="ce34">
            <text:p>-</text:p>
          </table:table-cell>
          <table:table-cell office:value-type="string" office:string-value="-" table:formula="of:=IF(SUM([.L16:.M16])=0; &quot;-&quot;; SUM([.L16:.M1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59" table:style-name="ce16">
            <text:p><text:s text:c="2"/>麥奇鈎吻鮭</text:p>
          </table:table-cell>
          <table:table-cell office:value-type="string" office:string-value="-" table:formula="of:=IF(SUM([.D17:.E17])=0; &quot;-&quot;; SUM([.D17:.E17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45" table:formula="of:=IF(SUM([.H17:.I17])=0; &quot;-&quot;; SUM([.H17:.I17]))" table:style-name="ce29">
            <text:p>0.45</text:p>
          </table:table-cell>
          <table:table-cell office:value-type="float" office:value="0.45" table:formula="of:=IF(SUM([.L17]; ['水產養殖面積-按魚類別分(續二)'.D17]; ['水產養殖面積-按魚類別分(續二)'.H17]; ['水產養殖面積-按魚類別分(續二)'.L17])=0; &quot;-&quot;; SUM([.L17]; ['水產養殖面積-按魚類別分(續二)'.D17]; ['水產養殖面積-按魚類別分(續二)'.H17]; ['水產養殖面積-按魚類別分(續二)'.L17]))" table:style-name="ce29">
            <text:p>0.45</text:p>
          </table:table-cell>
          <table:table-cell office:value-type="string" office:string-value="-" table:formula="of:=IF(SUM([.M17]; ['水產養殖面積-按魚類別分(續二)'.E17]; ['水產養殖面積-按魚類別分(續二)'.I17]; ['水產養殖面積-按魚類別分(續二)'.M17])=0; &quot;-&quot;; SUM([.M17]; ['水產養殖面積-按魚類別分(續二)'.E17]; ['水產養殖面積-按魚類別分(續二)'.I17]; ['水產養殖面積-按魚類別分(續二)'.M17]))" table:style-name="ce29">
            <text:p>-</text:p>
          </table:table-cell>
          <table:table-cell office:value-type="string" office:string-value="-" table:formula="of:=IF(SUM([.N17]; ['水產養殖面積-按魚類別分(續二)'.F17]; ['水產養殖面積-按魚類別分(續二)'.J17]; ['水產養殖面積-按魚類別分(續二)'.N17])=0; &quot;-&quot;; SUM([.N17]; ['水產養殖面積-按魚類別分(續二)'.F17]; ['水產養殖面積-按魚類別分(續二)'.J17]; ['水產養殖面積-按魚類別分(續二)'.N17]))" table:style-name="ce34">
            <text:p>-</text:p>
          </table:table-cell>
          <table:table-cell office:value-type="string" office:string-value="-" table:formula="of:=IF(SUM([.L17:.M17])=0; &quot;-&quot;; SUM([.L17:.M17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60" table:style-name="ce16">
            <text:p><text:s text:c="2"/>香魚</text:p>
          </table:table-cell>
          <table:table-cell office:value-type="string" office:string-value="-" table:formula="of:=IF(SUM([.D18:.E18])=0; &quot;-&quot;; SUM([.D18:.E18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8:.I18])=0; &quot;-&quot;; SUM([.H18:.I18]))" table:style-name="ce29">
            <text:p>-</text:p>
          </table:table-cell>
          <table:table-cell office:value-type="string" office:string-value="-" table:formula="of:=IF(SUM([.L18]; ['水產養殖面積-按魚類別分(續二)'.D18]; ['水產養殖面積-按魚類別分(續二)'.H18]; ['水產養殖面積-按魚類別分(續二)'.L18])=0; &quot;-&quot;; SUM([.L18]; ['水產養殖面積-按魚類別分(續二)'.D18]; ['水產養殖面積-按魚類別分(續二)'.H18]; ['水產養殖面積-按魚類別分(續二)'.L18]))" table:style-name="ce29">
            <text:p>-</text:p>
          </table:table-cell>
          <table:table-cell office:value-type="string" office:string-value="-" table:formula="of:=IF(SUM([.M18]; ['水產養殖面積-按魚類別分(續二)'.E18]; ['水產養殖面積-按魚類別分(續二)'.I18]; ['水產養殖面積-按魚類別分(續二)'.M18])=0; &quot;-&quot;; SUM([.M18]; ['水產養殖面積-按魚類別分(續二)'.E18]; ['水產養殖面積-按魚類別分(續二)'.I18]; ['水產養殖面積-按魚類別分(續二)'.M18]))" table:style-name="ce29">
            <text:p>-</text:p>
          </table:table-cell>
          <table:table-cell office:value-type="string" office:string-value="-" table:formula="of:=IF(SUM([.N18]; ['水產養殖面積-按魚類別分(續二)'.F18]; ['水產養殖面積-按魚類別分(續二)'.J18]; ['水產養殖面積-按魚類別分(續二)'.N18])=0; &quot;-&quot;; SUM([.N18]; ['水產養殖面積-按魚類別分(續二)'.F18]; ['水產養殖面積-按魚類別分(續二)'.J18]; ['水產養殖面積-按魚類別分(續二)'.N18]))" table:style-name="ce34">
            <text:p>-</text:p>
          </table:table-cell>
          <table:table-cell office:value-type="string" office:string-value="-" table:formula="of:=IF(SUM([.L18:.M18])=0; &quot;-&quot;; SUM([.L18:.M18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61" table:style-name="ce16">
            <text:p><text:s text:c="2"/>鯛 <text:s text:c="6"/>科</text:p>
          </table:table-cell>
          <table:table-cell office:value-type="string" office:string-value="-" table:formula="of:=IF(SUM([.D19:.E19])=0; &quot;-&quot;; SUM([.D19:.E19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9:.I19])=0; &quot;-&quot;; SUM([.H19:.I19]))" table:style-name="ce29">
            <text:p>-</text:p>
          </table:table-cell>
          <table:table-cell office:value-type="string" office:string-value="-" table:formula="of:=IF(SUM([.L19]; ['水產養殖面積-按魚類別分(續二)'.D19]; ['水產養殖面積-按魚類別分(續二)'.H19]; ['水產養殖面積-按魚類別分(續二)'.L19])=0; &quot;-&quot;; SUM([.L19]; ['水產養殖面積-按魚類別分(續二)'.D19]; ['水產養殖面積-按魚類別分(續二)'.H19]; ['水產養殖面積-按魚類別分(續二)'.L19]))" table:style-name="ce29">
            <text:p>-</text:p>
          </table:table-cell>
          <table:table-cell office:value-type="string" office:string-value="-" table:formula="of:=IF(SUM([.M19]; ['水產養殖面積-按魚類別分(續二)'.E19]; ['水產養殖面積-按魚類別分(續二)'.I19]; ['水產養殖面積-按魚類別分(續二)'.M19])=0; &quot;-&quot;; SUM([.M19]; ['水產養殖面積-按魚類別分(續二)'.E19]; ['水產養殖面積-按魚類別分(續二)'.I19]; ['水產養殖面積-按魚類別分(續二)'.M19]))" table:style-name="ce29">
            <text:p>-</text:p>
          </table:table-cell>
          <table:table-cell office:value-type="string" office:string-value="-" table:formula="of:=IF(SUM([.N19]; ['水產養殖面積-按魚類別分(續二)'.F19]; ['水產養殖面積-按魚類別分(續二)'.J19]; ['水產養殖面積-按魚類別分(續二)'.N19])=0; &quot;-&quot;; SUM([.N19]; ['水產養殖面積-按魚類別分(續二)'.F19]; ['水產養殖面積-按魚類別分(續二)'.J19]; ['水產養殖面積-按魚類別分(續二)'.N19]))" table:style-name="ce34">
            <text:p>-</text:p>
          </table:table-cell>
          <table:table-cell office:value-type="string" office:string-value="-" table:formula="of:=IF(SUM([.L19:.M19])=0; &quot;-&quot;; SUM([.L19:.M19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62" table:style-name="ce16">
            <text:p><text:s text:c="2"/>虱目魚</text:p>
          </table:table-cell>
          <table:table-cell office:value-type="string" office:string-value="-" table:formula="of:=IF(SUM([.D20:.E20])=0; &quot;-&quot;; SUM([.D20:.E2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0:.I20])=0; &quot;-&quot;; SUM([.H20:.I20]))" table:style-name="ce29">
            <text:p>-</text:p>
          </table:table-cell>
          <table:table-cell office:value-type="string" office:string-value="-" table:formula="of:=IF(SUM([.L20]; ['水產養殖面積-按魚類別分(續二)'.D20]; ['水產養殖面積-按魚類別分(續二)'.H20]; ['水產養殖面積-按魚類別分(續二)'.L20])=0; &quot;-&quot;; SUM([.L20]; ['水產養殖面積-按魚類別分(續二)'.D20]; ['水產養殖面積-按魚類別分(續二)'.H20]; ['水產養殖面積-按魚類別分(續二)'.L20]))" table:style-name="ce29">
            <text:p>-</text:p>
          </table:table-cell>
          <table:table-cell office:value-type="string" office:string-value="-" table:formula="of:=IF(SUM([.M20]; ['水產養殖面積-按魚類別分(續二)'.E20]; ['水產養殖面積-按魚類別分(續二)'.I20]; ['水產養殖面積-按魚類別分(續二)'.M20])=0; &quot;-&quot;; SUM([.M20]; ['水產養殖面積-按魚類別分(續二)'.E20]; ['水產養殖面積-按魚類別分(續二)'.I20]; ['水產養殖面積-按魚類別分(續二)'.M20]))" table:style-name="ce29">
            <text:p>-</text:p>
          </table:table-cell>
          <table:table-cell office:value-type="string" office:string-value="-" table:formula="of:=IF(SUM([.N20]; ['水產養殖面積-按魚類別分(續二)'.F20]; ['水產養殖面積-按魚類別分(續二)'.J20]; ['水產養殖面積-按魚類別分(續二)'.N20])=0; &quot;-&quot;; SUM([.N20]; ['水產養殖面積-按魚類別分(續二)'.F20]; ['水產養殖面積-按魚類別分(續二)'.J20]; ['水產養殖面積-按魚類別分(續二)'.N20]))" table:style-name="ce34">
            <text:p>-</text:p>
          </table:table-cell>
          <table:table-cell office:value-type="string" office:string-value="-" table:formula="of:=IF(SUM([.L20:.M20])=0; &quot;-&quot;; SUM([.L20:.M2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63" table:style-name="ce16">
            <text:p><text:s text:c="2"/>石 <text:s/>斑 <text:s/>類</text:p>
          </table:table-cell>
          <table:table-cell office:value-type="string" office:string-value="-" table:formula="of:=IF(SUM([.D21:.E21])=0; &quot;-&quot;; SUM([.D21:.E2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1:.I21])=0; &quot;-&quot;; SUM([.H21:.I21]))" table:style-name="ce29">
            <text:p>-</text:p>
          </table:table-cell>
          <table:table-cell office:value-type="string" office:string-value="-" table:formula="of:=IF(SUM([.L21]; ['水產養殖面積-按魚類別分(續二)'.D21]; ['水產養殖面積-按魚類別分(續二)'.H21]; ['水產養殖面積-按魚類別分(續二)'.L21])=0; &quot;-&quot;; SUM([.L21]; ['水產養殖面積-按魚類別分(續二)'.D21]; ['水產養殖面積-按魚類別分(續二)'.H21]; ['水產養殖面積-按魚類別分(續二)'.L21]))" table:style-name="ce29">
            <text:p>-</text:p>
          </table:table-cell>
          <table:table-cell office:value-type="string" office:string-value="-" table:formula="of:=IF(SUM([.M21]; ['水產養殖面積-按魚類別分(續二)'.E21]; ['水產養殖面積-按魚類別分(續二)'.I21]; ['水產養殖面積-按魚類別分(續二)'.M21])=0; &quot;-&quot;; SUM([.M21]; ['水產養殖面積-按魚類別分(續二)'.E21]; ['水產養殖面積-按魚類別分(續二)'.I21]; ['水產養殖面積-按魚類別分(續二)'.M21]))" table:style-name="ce29">
            <text:p>-</text:p>
          </table:table-cell>
          <table:table-cell office:value-type="string" office:string-value="-" table:formula="of:=IF(SUM([.N21]; ['水產養殖面積-按魚類別分(續二)'.F21]; ['水產養殖面積-按魚類別分(續二)'.J21]; ['水產養殖面積-按魚類別分(續二)'.N21])=0; &quot;-&quot;; SUM([.N21]; ['水產養殖面積-按魚類別分(續二)'.F21]; ['水產養殖面積-按魚類別分(續二)'.J21]; ['水產養殖面積-按魚類別分(續二)'.N21]))" table:style-name="ce34">
            <text:p>-</text:p>
          </table:table-cell>
          <table:table-cell office:value-type="string" office:string-value="-" table:formula="of:=IF(SUM([.L21:.M21])=0; &quot;-&quot;; SUM([.L21:.M2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64" table:style-name="ce16">
            <text:p><text:s text:c="2"/>鯔 <text:s text:c="6"/>科</text:p>
          </table:table-cell>
          <table:table-cell office:value-type="string" office:string-value="-" table:formula="of:=IF(SUM([.D22:.E22])=0; &quot;-&quot;; SUM([.D22:.E22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2:.I22])=0; &quot;-&quot;; SUM([.H22:.I22]))" table:style-name="ce29">
            <text:p>-</text:p>
          </table:table-cell>
          <table:table-cell office:value-type="string" office:string-value="-" table:formula="of:=IF(SUM([.L22]; ['水產養殖面積-按魚類別分(續二)'.D22]; ['水產養殖面積-按魚類別分(續二)'.H22]; ['水產養殖面積-按魚類別分(續二)'.L22])=0; &quot;-&quot;; SUM([.L22]; ['水產養殖面積-按魚類別分(續二)'.D22]; ['水產養殖面積-按魚類別分(續二)'.H22]; ['水產養殖面積-按魚類別分(續二)'.L22]))" table:style-name="ce29">
            <text:p>-</text:p>
          </table:table-cell>
          <table:table-cell office:value-type="string" office:string-value="-" table:formula="of:=IF(SUM([.M22]; ['水產養殖面積-按魚類別分(續二)'.E22]; ['水產養殖面積-按魚類別分(續二)'.I22]; ['水產養殖面積-按魚類別分(續二)'.M22])=0; &quot;-&quot;; SUM([.M22]; ['水產養殖面積-按魚類別分(續二)'.E22]; ['水產養殖面積-按魚類別分(續二)'.I22]; ['水產養殖面積-按魚類別分(續二)'.M22]))" table:style-name="ce29">
            <text:p>-</text:p>
          </table:table-cell>
          <table:table-cell office:value-type="string" office:string-value="-" table:formula="of:=IF(SUM([.N22]; ['水產養殖面積-按魚類別分(續二)'.F22]; ['水產養殖面積-按魚類別分(續二)'.J22]; ['水產養殖面積-按魚類別分(續二)'.N22])=0; &quot;-&quot;; SUM([.N22]; ['水產養殖面積-按魚類別分(續二)'.F22]; ['水產養殖面積-按魚類別分(續二)'.J22]; ['水產養殖面積-按魚類別分(續二)'.N22]))" table:style-name="ce34">
            <text:p>-</text:p>
          </table:table-cell>
          <table:table-cell office:value-type="string" office:string-value="-" table:formula="of:=IF(SUM([.L22:.M22])=0; &quot;-&quot;; SUM([.L22:.M22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65" table:style-name="ce17">
            <text:p><text:s text:c="2"/>其他魚類</text:p>
          </table:table-cell>
          <table:table-cell office:value-type="string" office:string-value="-" table:formula="of:=IF(SUM([.D23:.E23])=0; &quot;-&quot;; SUM([.D23:.E23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7.900000000000006" table:formula="of:=IF(SUM([.H23:.I23])=0; &quot;-&quot;; SUM([.H23:.I23]))" table:style-name="ce30">
            <text:p>77.90</text:p>
          </table:table-cell>
          <table:table-cell office:value-type="float" office:value="0.9" table:formula="of:=IF(SUM([.L23]; ['水產養殖面積-按魚類別分(續二)'.D23]; ['水產養殖面積-按魚類別分(續二)'.H23]; ['水產養殖面積-按魚類別分(續二)'.L23])=0; &quot;-&quot;; SUM([.L23]; ['水產養殖面積-按魚類別分(續二)'.D23]; ['水產養殖面積-按魚類別分(續二)'.H23]; ['水產養殖面積-按魚類別分(續二)'.L23]))" table:style-name="ce30">
            <text:p>0.90</text:p>
          </table:table-cell>
          <table:table-cell office:value-type="float" office:value="77" table:formula="of:=IF(SUM([.M23]; ['水產養殖面積-按魚類別分(續二)'.E23]; ['水產養殖面積-按魚類別分(續二)'.I23]; ['水產養殖面積-按魚類別分(續二)'.M23])=0; &quot;-&quot;; SUM([.M23]; ['水產養殖面積-按魚類別分(續二)'.E23]; ['水產養殖面積-按魚類別分(續二)'.I23]; ['水產養殖面積-按魚類別分(續二)'.M23]))" table:style-name="ce30">
            <text:p>77.00</text:p>
          </table:table-cell>
          <table:table-cell office:value-type="string" office:string-value="-" table:formula="of:=IF(SUM([.N23]; ['水產養殖面積-按魚類別分(續二)'.F23]; ['水產養殖面積-按魚類別分(續二)'.J23]; ['水產養殖面積-按魚類別分(續二)'.N23])=0; &quot;-&quot;; SUM([.N23]; ['水產養殖面積-按魚類別分(續二)'.F23]; ['水產養殖面積-按魚類別分(續二)'.J23]; ['水產養殖面積-按魚類別分(續二)'.N23]))" table:style-name="ce34">
            <text:p>-</text:p>
          </table:table-cell>
          <table:table-cell office:value-type="string" office:string-value="-" table:formula="of:=IF(SUM([.L23:.M23])=0; &quot;-&quot;; SUM([.L23:.M23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25:.C32])=0; &quot;-&quot;; SUM([.C25:.C32]))" table:style-name="ce27">
            <text:p>-</text:p>
          </table:table-cell>
          <table:table-cell office:value-type="string" office:string-value="-" table:formula="of:=IF(SUM([.D25:.D32])=0; &quot;-&quot;; SUM([.D25:.D32]))" table:style-name="ce27">
            <text:p>-</text:p>
          </table:table-cell>
          <table:table-cell office:value-type="string" office:string-value="-" table:formula="of:=IF(SUM([.E25:.E32])=0; &quot;-&quot;; SUM([.E25:.E32]))" table:style-name="ce27">
            <text:p>-</text:p>
          </table:table-cell>
          <table:table-cell office:value-type="string" office:string-value="-" table:formula="of:=IF(SUM([.F25:.F32])=0; &quot;-&quot;; SUM([.F25:.F32]))" table:style-name="ce34">
            <text:p>-</text:p>
          </table:table-cell>
          <table:table-cell office:value-type="string" office:string-value="-" table:formula="of:=IF(SUM([.G25:.G32])=0; &quot;-&quot;; SUM([.G25:.G32]))" table:style-name="ce27">
            <text:p>-</text:p>
          </table:table-cell>
          <table:table-cell office:value-type="string" office:string-value="-" table:formula="of:=IF(SUM([.H25:.H32])=0; &quot;-&quot;; SUM([.H25:.H32]))" table:style-name="ce27">
            <text:p>-</text:p>
          </table:table-cell>
          <table:table-cell office:value-type="string" office:string-value="-" table:formula="of:=IF(SUM([.I25:.I32])=0; &quot;-&quot;; SUM([.I25:.I32]))" table:style-name="ce27">
            <text:p>-</text:p>
          </table:table-cell>
          <table:table-cell office:value-type="string" office:string-value="-" table:formula="of:=IF(SUM([.J25:.J32])=0; &quot;-&quot;; SUM([.J25:.J32]))" table:style-name="ce34">
            <text:p>-</text:p>
          </table:table-cell>
          <table:table-cell office:value-type="string" office:string-value="-" table:formula="of:=IF(SUM([.K25:.K32])=0; &quot;-&quot;; SUM([.K25:.K32]))" table:style-name="ce27">
            <text:p>-</text:p>
          </table:table-cell>
          <table:table-cell office:value-type="string" office:string-value="-" table:formula="of:=IF(SUM([.L25:.L32])=0; &quot;-&quot;; SUM([.L25:.L32]))" table:style-name="ce27">
            <text:p>-</text:p>
          </table:table-cell>
          <table:table-cell office:value-type="string" office:string-value="-" table:formula="of:=IF(SUM([.M25:.M32])=0; &quot;-&quot;; SUM([.M25:.M32]))" table:style-name="ce27">
            <text:p>-</text:p>
          </table:table-cell>
          <table:table-cell office:value-type="string" office:string-value="-" table:formula="of:=IF(SUM([.N25:.N32])=0; &quot;-&quot;; SUM([.N25:.N32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66" table:style-name="ce15">
            <text:p><text:s text:c="2"/>草對蝦</text:p>
          </table:table-cell>
          <table:table-cell office:value-type="string" office:string-value="-" table:formula="of:=IF(SUM([.D25:.E25])=0; &quot;-&quot;; SUM([.D25:.E25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5:.I25])=0; &quot;-&quot;; SUM([.H25:.I25]))" table:style-name="ce28">
            <text:p>-</text:p>
          </table:table-cell>
          <table:table-cell office:value-type="string" office:string-value="-" table:formula="of:=IF(SUM([.L25]; ['水產養殖面積-按魚類別分(續二)'.D25]; ['水產養殖面積-按魚類別分(續二)'.H25]; ['水產養殖面積-按魚類別分(續二)'.L25])=0; &quot;-&quot;; SUM([.L25]; ['水產養殖面積-按魚類別分(續二)'.D25]; ['水產養殖面積-按魚類別分(續二)'.H25]; ['水產養殖面積-按魚類別分(續二)'.L25]))" table:style-name="ce28">
            <text:p>-</text:p>
          </table:table-cell>
          <table:table-cell office:value-type="string" office:string-value="-" table:formula="of:=IF(SUM([.M25]; ['水產養殖面積-按魚類別分(續二)'.E25]; ['水產養殖面積-按魚類別分(續二)'.I25]; ['水產養殖面積-按魚類別分(續二)'.M25])=0; &quot;-&quot;; SUM([.M25]; ['水產養殖面積-按魚類別分(續二)'.E25]; ['水產養殖面積-按魚類別分(續二)'.I25]; ['水產養殖面積-按魚類別分(續二)'.M25]))" table:style-name="ce28">
            <text:p>-</text:p>
          </table:table-cell>
          <table:table-cell office:value-type="string" office:string-value="-" table:formula="of:=IF(SUM([.N25]; ['水產養殖面積-按魚類別分(續二)'.F25]; ['水產養殖面積-按魚類別分(續二)'.J25]; ['水產養殖面積-按魚類別分(續二)'.N25])=0; &quot;-&quot;; SUM([.N25]; ['水產養殖面積-按魚類別分(續二)'.F25]; ['水產養殖面積-按魚類別分(續二)'.J25]; ['水產養殖面積-按魚類別分(續二)'.N25]))" table:style-name="ce34">
            <text:p>-</text:p>
          </table:table-cell>
          <table:table-cell office:value-type="string" office:string-value="-" table:formula="of:=IF(SUM([.L25:.M25])=0; &quot;-&quot;; SUM([.L25:.M25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蝦</text:p>
          </table:table-cell>
          <table:table-cell office:value-type="string" table:content-validation-name="val67" table:style-name="ce16">
            <text:p><text:s text:c="2"/>日本對蝦</text:p>
          </table:table-cell>
          <table:table-cell office:value-type="string" office:string-value="-" table:formula="of:=IF(SUM([.D26:.E26])=0; &quot;-&quot;; SUM([.D26:.E2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6:.I26])=0; &quot;-&quot;; SUM([.H26:.I26]))" table:style-name="ce29">
            <text:p>-</text:p>
          </table:table-cell>
          <table:table-cell office:value-type="string" office:string-value="-" table:formula="of:=IF(SUM([.L26]; ['水產養殖面積-按魚類別分(續二)'.D26]; ['水產養殖面積-按魚類別分(續二)'.H26]; ['水產養殖面積-按魚類別分(續二)'.L26])=0; &quot;-&quot;; SUM([.L26]; ['水產養殖面積-按魚類別分(續二)'.D26]; ['水產養殖面積-按魚類別分(續二)'.H26]; ['水產養殖面積-按魚類別分(續二)'.L26]))" table:style-name="ce29">
            <text:p>-</text:p>
          </table:table-cell>
          <table:table-cell office:value-type="string" office:string-value="-" table:formula="of:=IF(SUM([.M26]; ['水產養殖面積-按魚類別分(續二)'.E26]; ['水產養殖面積-按魚類別分(續二)'.I26]; ['水產養殖面積-按魚類別分(續二)'.M26])=0; &quot;-&quot;; SUM([.M26]; ['水產養殖面積-按魚類別分(續二)'.E26]; ['水產養殖面積-按魚類別分(續二)'.I26]; ['水產養殖面積-按魚類別分(續二)'.M26]))" table:style-name="ce29">
            <text:p>-</text:p>
          </table:table-cell>
          <table:table-cell office:value-type="string" office:string-value="-" table:formula="of:=IF(SUM([.N26]; ['水產養殖面積-按魚類別分(續二)'.F26]; ['水產養殖面積-按魚類別分(續二)'.J26]; ['水產養殖面積-按魚類別分(續二)'.N26])=0; &quot;-&quot;; SUM([.N26]; ['水產養殖面積-按魚類別分(續二)'.F26]; ['水產養殖面積-按魚類別分(續二)'.J26]; ['水產養殖面積-按魚類別分(續二)'.N26]))" table:style-name="ce34">
            <text:p>-</text:p>
          </table:table-cell>
          <table:table-cell office:value-type="string" office:string-value="-" table:formula="of:=IF(SUM([.L26:.M26])=0; &quot;-&quot;; SUM([.L26:.M2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68" table:style-name="ce16">
            <text:p><text:s text:c="2"/>刀額新對蝦</text:p>
          </table:table-cell>
          <table:table-cell office:value-type="string" office:string-value="-" table:formula="of:=IF(SUM([.D27:.E27])=0; &quot;-&quot;; SUM([.D27:.E27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7:.I27])=0; &quot;-&quot;; SUM([.H27:.I27]))" table:style-name="ce29">
            <text:p>-</text:p>
          </table:table-cell>
          <table:table-cell office:value-type="string" office:string-value="-" table:formula="of:=IF(SUM([.L27]; ['水產養殖面積-按魚類別分(續二)'.D27]; ['水產養殖面積-按魚類別分(續二)'.H27]; ['水產養殖面積-按魚類別分(續二)'.L27])=0; &quot;-&quot;; SUM([.L27]; ['水產養殖面積-按魚類別分(續二)'.D27]; ['水產養殖面積-按魚類別分(續二)'.H27]; ['水產養殖面積-按魚類別分(續二)'.L27]))" table:style-name="ce29">
            <text:p>-</text:p>
          </table:table-cell>
          <table:table-cell office:value-type="string" office:string-value="-" table:formula="of:=IF(SUM([.M27]; ['水產養殖面積-按魚類別分(續二)'.E27]; ['水產養殖面積-按魚類別分(續二)'.I27]; ['水產養殖面積-按魚類別分(續二)'.M27])=0; &quot;-&quot;; SUM([.M27]; ['水產養殖面積-按魚類別分(續二)'.E27]; ['水產養殖面積-按魚類別分(續二)'.I27]; ['水產養殖面積-按魚類別分(續二)'.M27]))" table:style-name="ce29">
            <text:p>-</text:p>
          </table:table-cell>
          <table:table-cell office:value-type="string" office:string-value="-" table:formula="of:=IF(SUM([.N27]; ['水產養殖面積-按魚類別分(續二)'.F27]; ['水產養殖面積-按魚類別分(續二)'.J27]; ['水產養殖面積-按魚類別分(續二)'.N27])=0; &quot;-&quot;; SUM([.N27]; ['水產養殖面積-按魚類別分(續二)'.F27]; ['水產養殖面積-按魚類別分(續二)'.J27]; ['水產養殖面積-按魚類別分(續二)'.N27]))" table:style-name="ce34">
            <text:p>-</text:p>
          </table:table-cell>
          <table:table-cell office:value-type="string" office:string-value="-" table:formula="of:=IF(SUM([.L27:.M27])=0; &quot;-&quot;; SUM([.L27:.M27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69" table:style-name="ce16">
            <text:p><text:s text:c="2"/>羅氏沼蝦</text:p>
          </table:table-cell>
          <table:table-cell office:value-type="string" office:string-value="-" table:formula="of:=IF(SUM([.D28:.E28])=0; &quot;-&quot;; SUM([.D28:.E28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8:.I28])=0; &quot;-&quot;; SUM([.H28:.I28]))" table:style-name="ce29">
            <text:p>-</text:p>
          </table:table-cell>
          <table:table-cell office:value-type="string" office:string-value="-" table:formula="of:=IF(SUM([.L28]; ['水產養殖面積-按魚類別分(續二)'.D28]; ['水產養殖面積-按魚類別分(續二)'.H28]; ['水產養殖面積-按魚類別分(續二)'.L28])=0; &quot;-&quot;; SUM([.L28]; ['水產養殖面積-按魚類別分(續二)'.D28]; ['水產養殖面積-按魚類別分(續二)'.H28]; ['水產養殖面積-按魚類別分(續二)'.L28]))" table:style-name="ce29">
            <text:p>-</text:p>
          </table:table-cell>
          <table:table-cell office:value-type="string" office:string-value="-" table:formula="of:=IF(SUM([.M28]; ['水產養殖面積-按魚類別分(續二)'.E28]; ['水產養殖面積-按魚類別分(續二)'.I28]; ['水產養殖面積-按魚類別分(續二)'.M28])=0; &quot;-&quot;; SUM([.M28]; ['水產養殖面積-按魚類別分(續二)'.E28]; ['水產養殖面積-按魚類別分(續二)'.I28]; ['水產養殖面積-按魚類別分(續二)'.M28]))" table:style-name="ce29">
            <text:p>-</text:p>
          </table:table-cell>
          <table:table-cell office:value-type="string" office:string-value="-" table:formula="of:=IF(SUM([.N28]; ['水產養殖面積-按魚類別分(續二)'.F28]; ['水產養殖面積-按魚類別分(續二)'.J28]; ['水產養殖面積-按魚類別分(續二)'.N28])=0; &quot;-&quot;; SUM([.N28]; ['水產養殖面積-按魚類別分(續二)'.F28]; ['水產養殖面積-按魚類別分(續二)'.J28]; ['水產養殖面積-按魚類別分(續二)'.N28]))" table:style-name="ce34">
            <text:p>-</text:p>
          </table:table-cell>
          <table:table-cell office:value-type="string" office:string-value="-" table:formula="of:=IF(SUM([.L28:.M28])=0; &quot;-&quot;; SUM([.L28:.M28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70" table:style-name="ce16">
            <text:p><text:s text:c="2"/>多毛對蝦</text:p>
          </table:table-cell>
          <table:table-cell office:value-type="string" office:string-value="-" table:formula="of:=IF(SUM([.D29:.E29])=0; &quot;-&quot;; SUM([.D29:.E29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9:.I29])=0; &quot;-&quot;; SUM([.H29:.I29]))" table:style-name="ce29">
            <text:p>-</text:p>
          </table:table-cell>
          <table:table-cell office:value-type="string" office:string-value="-" table:formula="of:=IF(SUM([.L29]; ['水產養殖面積-按魚類別分(續二)'.D29]; ['水產養殖面積-按魚類別分(續二)'.H29]; ['水產養殖面積-按魚類別分(續二)'.L29])=0; &quot;-&quot;; SUM([.L29]; ['水產養殖面積-按魚類別分(續二)'.D29]; ['水產養殖面積-按魚類別分(續二)'.H29]; ['水產養殖面積-按魚類別分(續二)'.L29]))" table:style-name="ce29">
            <text:p>-</text:p>
          </table:table-cell>
          <table:table-cell office:value-type="string" office:string-value="-" table:formula="of:=IF(SUM([.M29]; ['水產養殖面積-按魚類別分(續二)'.E29]; ['水產養殖面積-按魚類別分(續二)'.I29]; ['水產養殖面積-按魚類別分(續二)'.M29])=0; &quot;-&quot;; SUM([.M29]; ['水產養殖面積-按魚類別分(續二)'.E29]; ['水產養殖面積-按魚類別分(續二)'.I29]; ['水產養殖面積-按魚類別分(續二)'.M29]))" table:style-name="ce29">
            <text:p>-</text:p>
          </table:table-cell>
          <table:table-cell office:value-type="string" office:string-value="-" table:formula="of:=IF(SUM([.N29]; ['水產養殖面積-按魚類別分(續二)'.F29]; ['水產養殖面積-按魚類別分(續二)'.J29]; ['水產養殖面積-按魚類別分(續二)'.N29])=0; &quot;-&quot;; SUM([.N29]; ['水產養殖面積-按魚類別分(續二)'.F29]; ['水產養殖面積-按魚類別分(續二)'.J29]; ['水產養殖面積-按魚類別分(續二)'.N29]))" table:style-name="ce34">
            <text:p>-</text:p>
          </table:table-cell>
          <table:table-cell office:value-type="string" office:string-value="-" table:formula="of:=IF(SUM([.L29:.M29])=0; &quot;-&quot;; SUM([.L29:.M29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71" table:style-name="ce16">
            <text:p><text:s text:c="2"/>龍蝦科</text:p>
          </table:table-cell>
          <table:table-cell office:value-type="string" office:string-value="-" table:formula="of:=IF(SUM([.D30:.E30])=0; &quot;-&quot;; SUM([.D30:.E3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0:.I30])=0; &quot;-&quot;; SUM([.H30:.I30]))" table:style-name="ce29">
            <text:p>-</text:p>
          </table:table-cell>
          <table:table-cell office:value-type="string" office:string-value="-" table:formula="of:=IF(SUM([.L30]; ['水產養殖面積-按魚類別分(續二)'.D30]; ['水產養殖面積-按魚類別分(續二)'.H30]; ['水產養殖面積-按魚類別分(續二)'.L30])=0; &quot;-&quot;; SUM([.L30]; ['水產養殖面積-按魚類別分(續二)'.D30]; ['水產養殖面積-按魚類別分(續二)'.H30]; ['水產養殖面積-按魚類別分(續二)'.L30]))" table:style-name="ce29">
            <text:p>-</text:p>
          </table:table-cell>
          <table:table-cell office:value-type="string" office:string-value="-" table:formula="of:=IF(SUM([.M30]; ['水產養殖面積-按魚類別分(續二)'.E30]; ['水產養殖面積-按魚類別分(續二)'.I30]; ['水產養殖面積-按魚類別分(續二)'.M30])=0; &quot;-&quot;; SUM([.M30]; ['水產養殖面積-按魚類別分(續二)'.E30]; ['水產養殖面積-按魚類別分(續二)'.I30]; ['水產養殖面積-按魚類別分(續二)'.M30]))" table:style-name="ce29">
            <text:p>-</text:p>
          </table:table-cell>
          <table:table-cell office:value-type="string" office:string-value="-" table:formula="of:=IF(SUM([.N30]; ['水產養殖面積-按魚類別分(續二)'.F30]; ['水產養殖面積-按魚類別分(續二)'.J30]; ['水產養殖面積-按魚類別分(續二)'.N30])=0; &quot;-&quot;; SUM([.N30]; ['水產養殖面積-按魚類別分(續二)'.F30]; ['水產養殖面積-按魚類別分(續二)'.J30]; ['水產養殖面積-按魚類別分(續二)'.N30]))" table:style-name="ce34">
            <text:p>-</text:p>
          </table:table-cell>
          <table:table-cell office:value-type="string" office:string-value="-" table:formula="of:=IF(SUM([.L30:.M30])=0; &quot;-&quot;; SUM([.L30:.M3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72" table:style-name="ce16">
            <text:p><text:s text:c="2"/>凡納對蝦</text:p>
          </table:table-cell>
          <table:table-cell office:value-type="string" office:string-value="-" table:formula="of:=IF(SUM([.D31:.E31])=0; &quot;-&quot;; SUM([.D31:.E3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1:.I31])=0; &quot;-&quot;; SUM([.H31:.I31]))" table:style-name="ce29">
            <text:p>-</text:p>
          </table:table-cell>
          <table:table-cell office:value-type="string" office:string-value="-" table:formula="of:=IF(SUM([.L31]; ['水產養殖面積-按魚類別分(續二)'.D31]; ['水產養殖面積-按魚類別分(續二)'.H31]; ['水產養殖面積-按魚類別分(續二)'.L31])=0; &quot;-&quot;; SUM([.L31]; ['水產養殖面積-按魚類別分(續二)'.D31]; ['水產養殖面積-按魚類別分(續二)'.H31]; ['水產養殖面積-按魚類別分(續二)'.L31]))" table:style-name="ce29">
            <text:p>-</text:p>
          </table:table-cell>
          <table:table-cell office:value-type="string" office:string-value="-" table:formula="of:=IF(SUM([.M31]; ['水產養殖面積-按魚類別分(續二)'.E31]; ['水產養殖面積-按魚類別分(續二)'.I31]; ['水產養殖面積-按魚類別分(續二)'.M31])=0; &quot;-&quot;; SUM([.M31]; ['水產養殖面積-按魚類別分(續二)'.E31]; ['水產養殖面積-按魚類別分(續二)'.I31]; ['水產養殖面積-按魚類別分(續二)'.M31]))" table:style-name="ce29">
            <text:p>-</text:p>
          </table:table-cell>
          <table:table-cell office:value-type="string" office:string-value="-" table:formula="of:=IF(SUM([.N31]; ['水產養殖面積-按魚類別分(續二)'.F31]; ['水產養殖面積-按魚類別分(續二)'.J31]; ['水產養殖面積-按魚類別分(續二)'.N31])=0; &quot;-&quot;; SUM([.N31]; ['水產養殖面積-按魚類別分(續二)'.F31]; ['水產養殖面積-按魚類別分(續二)'.J31]; ['水產養殖面積-按魚類別分(續二)'.N31]))" table:style-name="ce34">
            <text:p>-</text:p>
          </table:table-cell>
          <table:table-cell office:value-type="string" office:string-value="-" table:formula="of:=IF(SUM([.L31:.M31])=0; &quot;-&quot;; SUM([.L31:.M3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73" table:style-name="ce17">
            <text:p><text:s text:c="2"/>其他蝦類</text:p>
          </table:table-cell>
          <table:table-cell office:value-type="string" office:string-value="-" table:formula="of:=IF(SUM([.D32:.E32])=0; &quot;-&quot;; SUM([.D32:.E32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2:.I32])=0; &quot;-&quot;; SUM([.H32:.I32]))" table:style-name="ce30">
            <text:p>-</text:p>
          </table:table-cell>
          <table:table-cell office:value-type="string" office:string-value="-" table:formula="of:=IF(SUM([.L32]; ['水產養殖面積-按魚類別分(續二)'.D32]; ['水產養殖面積-按魚類別分(續二)'.H32]; ['水產養殖面積-按魚類別分(續二)'.L32])=0; &quot;-&quot;; SUM([.L32]; ['水產養殖面積-按魚類別分(續二)'.D32]; ['水產養殖面積-按魚類別分(續二)'.H32]; ['水產養殖面積-按魚類別分(續二)'.L32]))" table:style-name="ce30">
            <text:p>-</text:p>
          </table:table-cell>
          <table:table-cell office:value-type="string" office:string-value="-" table:formula="of:=IF(SUM([.M32]; ['水產養殖面積-按魚類別分(續二)'.E32]; ['水產養殖面積-按魚類別分(續二)'.I32]; ['水產養殖面積-按魚類別分(續二)'.M32])=0; &quot;-&quot;; SUM([.M32]; ['水產養殖面積-按魚類別分(續二)'.E32]; ['水產養殖面積-按魚類別分(續二)'.I32]; ['水產養殖面積-按魚類別分(續二)'.M32]))" table:style-name="ce30">
            <text:p>-</text:p>
          </table:table-cell>
          <table:table-cell office:value-type="string" office:string-value="-" table:formula="of:=IF(SUM([.N32]; ['水產養殖面積-按魚類別分(續二)'.F32]; ['水產養殖面積-按魚類別分(續二)'.J32]; ['水產養殖面積-按魚類別分(續二)'.N32])=0; &quot;-&quot;; SUM([.N32]; ['水產養殖面積-按魚類別分(續二)'.F32]; ['水產養殖面積-按魚類別分(續二)'.J32]; ['水產養殖面積-按魚類別分(續二)'.N32]))" table:style-name="ce34">
            <text:p>-</text:p>
          </table:table-cell>
          <table:table-cell office:value-type="string" office:string-value="-" table:formula="of:=IF(SUM([.L32:.M32])=0; &quot;-&quot;; SUM([.L32:.M32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34:.C41])=0; &quot;-&quot;; SUM([.C34:.C41]))" table:style-name="ce27">
            <text:p>-</text:p>
          </table:table-cell>
          <table:table-cell office:value-type="string" office:string-value="-" table:formula="of:=IF(SUM([.D34:.D41])=0; &quot;-&quot;; SUM([.D34:.D41]))" table:style-name="ce27">
            <text:p>-</text:p>
          </table:table-cell>
          <table:table-cell office:value-type="string" office:string-value="-" table:formula="of:=IF(SUM([.E34:.E41])=0; &quot;-&quot;; SUM([.E34:.E41]))" table:style-name="ce27">
            <text:p>-</text:p>
          </table:table-cell>
          <table:table-cell office:value-type="string" office:string-value="-" table:formula="of:=IF(SUM([.F34:.F41])=0; &quot;-&quot;; SUM([.F34:.F41]))" table:style-name="ce34">
            <text:p>-</text:p>
          </table:table-cell>
          <table:table-cell office:value-type="float" office:value="3.5" table:formula="of:=IF(SUM([.G34:.G41])=0; &quot;-&quot;; SUM([.G34:.G41]))" table:style-name="ce27">
            <text:p>3.50</text:p>
          </table:table-cell>
          <table:table-cell office:value-type="string" office:string-value="-" table:formula="of:=IF(SUM([.H34:.H41])=0; &quot;-&quot;; SUM([.H34:.H41]))" table:style-name="ce27">
            <text:p>-</text:p>
          </table:table-cell>
          <table:table-cell office:value-type="float" office:value="3.5" table:formula="of:=IF(SUM([.I34:.I41])=0; &quot;-&quot;; SUM([.I34:.I41]))" table:style-name="ce27">
            <text:p>3.50</text:p>
          </table:table-cell>
          <table:table-cell office:value-type="string" office:string-value="-" table:formula="of:=IF(SUM([.J34:.J41])=0; &quot;-&quot;; SUM([.J34:.J41]))" table:style-name="ce34">
            <text:p>-</text:p>
          </table:table-cell>
          <table:table-cell office:value-type="string" office:string-value="-" table:formula="of:=IF(SUM([.K34:.K41])=0; &quot;-&quot;; SUM([.K34:.K41]))" table:style-name="ce27">
            <text:p>-</text:p>
          </table:table-cell>
          <table:table-cell office:value-type="string" office:string-value="-" table:formula="of:=IF(SUM([.L34:.L41])=0; &quot;-&quot;; SUM([.L34:.L41]))" table:style-name="ce27">
            <text:p>-</text:p>
          </table:table-cell>
          <table:table-cell office:value-type="string" office:string-value="-" table:formula="of:=IF(SUM([.M34:.M41])=0; &quot;-&quot;; SUM([.M34:.M41]))" table:style-name="ce27">
            <text:p>-</text:p>
          </table:table-cell>
          <table:table-cell office:value-type="string" office:string-value="-" table:formula="of:=IF(SUM([.N34:.N41])=0; &quot;-&quot;; SUM([.N34:.N41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貝</text:p>
          </table:table-cell>
          <table:table-cell office:value-type="string" table:content-validation-name="val74" table:style-name="ce15">
            <text:p><text:s text:c="2"/>牡蠣</text:p>
          </table:table-cell>
          <table:table-cell office:value-type="string" office:string-value="-" table:formula="of:=IF(SUM([.D34:.E34])=0; &quot;-&quot;; SUM([.D34:.E34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4:.I34])=0; &quot;-&quot;; SUM([.H34:.I34]))" table:style-name="ce28">
            <text:p>-</text:p>
          </table:table-cell>
          <table:table-cell office:value-type="string" office:string-value="-" table:formula="of:=IF(SUM([.L34]; ['水產養殖面積-按魚類別分(續二)'.D34]; ['水產養殖面積-按魚類別分(續二)'.H34]; ['水產養殖面積-按魚類別分(續二)'.L34])=0; &quot;-&quot;; SUM([.L34]; ['水產養殖面積-按魚類別分(續二)'.D34]; ['水產養殖面積-按魚類別分(續二)'.H34]; ['水產養殖面積-按魚類別分(續二)'.L34]))" table:style-name="ce28">
            <text:p>-</text:p>
          </table:table-cell>
          <table:table-cell office:value-type="string" office:string-value="-" table:formula="of:=IF(SUM([.M34]; ['水產養殖面積-按魚類別分(續二)'.E34]; ['水產養殖面積-按魚類別分(續二)'.I34]; ['水產養殖面積-按魚類別分(續二)'.M34])=0; &quot;-&quot;; SUM([.M34]; ['水產養殖面積-按魚類別分(續二)'.E34]; ['水產養殖面積-按魚類別分(續二)'.I34]; ['水產養殖面積-按魚類別分(續二)'.M34]))" table:style-name="ce28">
            <text:p>-</text:p>
          </table:table-cell>
          <table:table-cell office:value-type="string" office:string-value="-" table:formula="of:=IF(SUM([.N34]; ['水產養殖面積-按魚類別分(續二)'.F34]; ['水產養殖面積-按魚類別分(續二)'.J34]; ['水產養殖面積-按魚類別分(續二)'.N34])=0; &quot;-&quot;; SUM([.N34]; ['水產養殖面積-按魚類別分(續二)'.F34]; ['水產養殖面積-按魚類別分(續二)'.J34]; ['水產養殖面積-按魚類別分(續二)'.N34]))" table:style-name="ce34">
            <text:p>-</text:p>
          </table:table-cell>
          <table:table-cell office:value-type="string" office:string-value="-" table:formula="of:=IF(SUM([.L34:.M34])=0; &quot;-&quot;; SUM([.L34:.M34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75" table:style-name="ce16">
            <text:p><text:s text:c="2"/>文蛤</text:p>
          </table:table-cell>
          <table:table-cell office:value-type="string" office:string-value="-" table:formula="of:=IF(SUM([.D35:.E35])=0; &quot;-&quot;; SUM([.D35:.E35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5:.I35])=0; &quot;-&quot;; SUM([.H35:.I35]))" table:style-name="ce29">
            <text:p>-</text:p>
          </table:table-cell>
          <table:table-cell office:value-type="string" office:string-value="-" table:formula="of:=IF(SUM([.L35]; ['水產養殖面積-按魚類別分(續二)'.D35]; ['水產養殖面積-按魚類別分(續二)'.H35]; ['水產養殖面積-按魚類別分(續二)'.L35])=0; &quot;-&quot;; SUM([.L35]; ['水產養殖面積-按魚類別分(續二)'.D35]; ['水產養殖面積-按魚類別分(續二)'.H35]; ['水產養殖面積-按魚類別分(續二)'.L35]))" table:style-name="ce29">
            <text:p>-</text:p>
          </table:table-cell>
          <table:table-cell office:value-type="string" office:string-value="-" table:formula="of:=IF(SUM([.M35]; ['水產養殖面積-按魚類別分(續二)'.E35]; ['水產養殖面積-按魚類別分(續二)'.I35]; ['水產養殖面積-按魚類別分(續二)'.M35])=0; &quot;-&quot;; SUM([.M35]; ['水產養殖面積-按魚類別分(續二)'.E35]; ['水產養殖面積-按魚類別分(續二)'.I35]; ['水產養殖面積-按魚類別分(續二)'.M35]))" table:style-name="ce29">
            <text:p>-</text:p>
          </table:table-cell>
          <table:table-cell office:value-type="string" office:string-value="-" table:formula="of:=IF(SUM([.N35]; ['水產養殖面積-按魚類別分(續二)'.F35]; ['水產養殖面積-按魚類別分(續二)'.J35]; ['水產養殖面積-按魚類別分(續二)'.N35])=0; &quot;-&quot;; SUM([.N35]; ['水產養殖面積-按魚類別分(續二)'.F35]; ['水產養殖面積-按魚類別分(續二)'.J35]; ['水產養殖面積-按魚類別分(續二)'.N35]))" table:style-name="ce34">
            <text:p>-</text:p>
          </table:table-cell>
          <table:table-cell office:value-type="string" office:string-value="-" table:formula="of:=IF(SUM([.L35:.M35])=0; &quot;-&quot;; SUM([.L35:.M35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76" table:style-name="ce16">
            <text:p><text:s text:c="2"/>蜊</text:p>
          </table:table-cell>
          <table:table-cell office:value-type="string" office:string-value="-" table:formula="of:=IF(SUM([.D36:.E36])=0; &quot;-&quot;; SUM([.D36:.E3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6:.I36])=0; &quot;-&quot;; SUM([.H36:.I36]))" table:style-name="ce29">
            <text:p>-</text:p>
          </table:table-cell>
          <table:table-cell office:value-type="string" office:string-value="-" table:formula="of:=IF(SUM([.L36]; ['水產養殖面積-按魚類別分(續二)'.D36]; ['水產養殖面積-按魚類別分(續二)'.H36]; ['水產養殖面積-按魚類別分(續二)'.L36])=0; &quot;-&quot;; SUM([.L36]; ['水產養殖面積-按魚類別分(續二)'.D36]; ['水產養殖面積-按魚類別分(續二)'.H36]; ['水產養殖面積-按魚類別分(續二)'.L36]))" table:style-name="ce29">
            <text:p>-</text:p>
          </table:table-cell>
          <table:table-cell office:value-type="string" office:string-value="-" table:formula="of:=IF(SUM([.M36]; ['水產養殖面積-按魚類別分(續二)'.E36]; ['水產養殖面積-按魚類別分(續二)'.I36]; ['水產養殖面積-按魚類別分(續二)'.M36])=0; &quot;-&quot;; SUM([.M36]; ['水產養殖面積-按魚類別分(續二)'.E36]; ['水產養殖面積-按魚類別分(續二)'.I36]; ['水產養殖面積-按魚類別分(續二)'.M36]))" table:style-name="ce29">
            <text:p>-</text:p>
          </table:table-cell>
          <table:table-cell office:value-type="string" office:string-value="-" table:formula="of:=IF(SUM([.N36]; ['水產養殖面積-按魚類別分(續二)'.F36]; ['水產養殖面積-按魚類別分(續二)'.J36]; ['水產養殖面積-按魚類別分(續二)'.N36])=0; &quot;-&quot;; SUM([.N36]; ['水產養殖面積-按魚類別分(續二)'.F36]; ['水產養殖面積-按魚類別分(續二)'.J36]; ['水產養殖面積-按魚類別分(續二)'.N36]))" table:style-name="ce34">
            <text:p>-</text:p>
          </table:table-cell>
          <table:table-cell office:value-type="string" office:string-value="-" table:formula="of:=IF(SUM([.L36:.M36])=0; &quot;-&quot;; SUM([.L36:.M3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77" table:style-name="ce16">
            <text:p><text:s text:c="2"/>血蚶</text:p>
          </table:table-cell>
          <table:table-cell office:value-type="string" office:string-value="-" table:formula="of:=IF(SUM([.D37:.E37])=0; &quot;-&quot;; SUM([.D37:.E37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7:.I37])=0; &quot;-&quot;; SUM([.H37:.I37]))" table:style-name="ce29">
            <text:p>-</text:p>
          </table:table-cell>
          <table:table-cell office:value-type="string" office:string-value="-" table:formula="of:=IF(SUM([.L37]; ['水產養殖面積-按魚類別分(續二)'.D37]; ['水產養殖面積-按魚類別分(續二)'.H37]; ['水產養殖面積-按魚類別分(續二)'.L37])=0; &quot;-&quot;; SUM([.L37]; ['水產養殖面積-按魚類別分(續二)'.D37]; ['水產養殖面積-按魚類別分(續二)'.H37]; ['水產養殖面積-按魚類別分(續二)'.L37]))" table:style-name="ce29">
            <text:p>-</text:p>
          </table:table-cell>
          <table:table-cell office:value-type="string" office:string-value="-" table:formula="of:=IF(SUM([.M37]; ['水產養殖面積-按魚類別分(續二)'.E37]; ['水產養殖面積-按魚類別分(續二)'.I37]; ['水產養殖面積-按魚類別分(續二)'.M37])=0; &quot;-&quot;; SUM([.M37]; ['水產養殖面積-按魚類別分(續二)'.E37]; ['水產養殖面積-按魚類別分(續二)'.I37]; ['水產養殖面積-按魚類別分(續二)'.M37]))" table:style-name="ce29">
            <text:p>-</text:p>
          </table:table-cell>
          <table:table-cell office:value-type="string" office:string-value="-" table:formula="of:=IF(SUM([.N37]; ['水產養殖面積-按魚類別分(續二)'.F37]; ['水產養殖面積-按魚類別分(續二)'.J37]; ['水產養殖面積-按魚類別分(續二)'.N37])=0; &quot;-&quot;; SUM([.N37]; ['水產養殖面積-按魚類別分(續二)'.F37]; ['水產養殖面積-按魚類別分(續二)'.J37]; ['水產養殖面積-按魚類別分(續二)'.N37]))" table:style-name="ce34">
            <text:p>-</text:p>
          </table:table-cell>
          <table:table-cell office:value-type="string" office:string-value="-" table:formula="of:=IF(SUM([.L37:.M37])=0; &quot;-&quot;; SUM([.L37:.M37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78" table:style-name="ce16">
            <text:p><text:s text:c="2"/>九孔</text:p>
          </table:table-cell>
          <table:table-cell office:value-type="string" office:string-value="-" table:formula="of:=IF(SUM([.D38:.E38])=0; &quot;-&quot;; SUM([.D38:.E38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8:.I38])=0; &quot;-&quot;; SUM([.H38:.I38]))" table:style-name="ce29">
            <text:p>-</text:p>
          </table:table-cell>
          <table:table-cell office:value-type="string" office:string-value="-" table:formula="of:=IF(SUM([.L38]; ['水產養殖面積-按魚類別分(續二)'.D38]; ['水產養殖面積-按魚類別分(續二)'.H38]; ['水產養殖面積-按魚類別分(續二)'.L38])=0; &quot;-&quot;; SUM([.L38]; ['水產養殖面積-按魚類別分(續二)'.D38]; ['水產養殖面積-按魚類別分(續二)'.H38]; ['水產養殖面積-按魚類別分(續二)'.L38]))" table:style-name="ce29">
            <text:p>-</text:p>
          </table:table-cell>
          <table:table-cell office:value-type="string" office:string-value="-" table:formula="of:=IF(SUM([.M38]; ['水產養殖面積-按魚類別分(續二)'.E38]; ['水產養殖面積-按魚類別分(續二)'.I38]; ['水產養殖面積-按魚類別分(續二)'.M38])=0; &quot;-&quot;; SUM([.M38]; ['水產養殖面積-按魚類別分(續二)'.E38]; ['水產養殖面積-按魚類別分(續二)'.I38]; ['水產養殖面積-按魚類別分(續二)'.M38]))" table:style-name="ce29">
            <text:p>-</text:p>
          </table:table-cell>
          <table:table-cell office:value-type="string" office:string-value="-" table:formula="of:=IF(SUM([.N38]; ['水產養殖面積-按魚類別分(續二)'.F38]; ['水產養殖面積-按魚類別分(續二)'.J38]; ['水產養殖面積-按魚類別分(續二)'.N38])=0; &quot;-&quot;; SUM([.N38]; ['水產養殖面積-按魚類別分(續二)'.F38]; ['水產養殖面積-按魚類別分(續二)'.J38]; ['水產養殖面積-按魚類別分(續二)'.N38]))" table:style-name="ce34">
            <text:p>-</text:p>
          </table:table-cell>
          <table:table-cell office:value-type="string" office:string-value="-" table:formula="of:=IF(SUM([.L38:.M38])=0; &quot;-&quot;; SUM([.L38:.M38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79" table:style-name="ce16">
            <text:p><text:s text:c="2"/>西施舌</text:p>
          </table:table-cell>
          <table:table-cell office:value-type="string" office:string-value="-" table:formula="of:=IF(SUM([.D39:.E39])=0; &quot;-&quot;; SUM([.D39:.E39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9:.I39])=0; &quot;-&quot;; SUM([.H39:.I39]))" table:style-name="ce29">
            <text:p>-</text:p>
          </table:table-cell>
          <table:table-cell office:value-type="string" office:string-value="-" table:formula="of:=IF(SUM([.L39]; ['水產養殖面積-按魚類別分(續二)'.D39]; ['水產養殖面積-按魚類別分(續二)'.H39]; ['水產養殖面積-按魚類別分(續二)'.L39])=0; &quot;-&quot;; SUM([.L39]; ['水產養殖面積-按魚類別分(續二)'.D39]; ['水產養殖面積-按魚類別分(續二)'.H39]; ['水產養殖面積-按魚類別分(續二)'.L39]))" table:style-name="ce29">
            <text:p>-</text:p>
          </table:table-cell>
          <table:table-cell office:value-type="string" office:string-value="-" table:formula="of:=IF(SUM([.M39]; ['水產養殖面積-按魚類別分(續二)'.E39]; ['水產養殖面積-按魚類別分(續二)'.I39]; ['水產養殖面積-按魚類別分(續二)'.M39])=0; &quot;-&quot;; SUM([.M39]; ['水產養殖面積-按魚類別分(續二)'.E39]; ['水產養殖面積-按魚類別分(續二)'.I39]; ['水產養殖面積-按魚類別分(續二)'.M39]))" table:style-name="ce29">
            <text:p>-</text:p>
          </table:table-cell>
          <table:table-cell office:value-type="string" office:string-value="-" table:formula="of:=IF(SUM([.N39]; ['水產養殖面積-按魚類別分(續二)'.F39]; ['水產養殖面積-按魚類別分(續二)'.J39]; ['水產養殖面積-按魚類別分(續二)'.N39])=0; &quot;-&quot;; SUM([.N39]; ['水產養殖面積-按魚類別分(續二)'.F39]; ['水產養殖面積-按魚類別分(續二)'.J39]; ['水產養殖面積-按魚類別分(續二)'.N39]))" table:style-name="ce34">
            <text:p>-</text:p>
          </table:table-cell>
          <table:table-cell office:value-type="string" office:string-value="-" table:formula="of:=IF(SUM([.L39:.M39])=0; &quot;-&quot;; SUM([.L39:.M39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80" table:style-name="ce16">
            <text:p><text:s text:c="2"/>臺灣蜆</text:p>
          </table:table-cell>
          <table:table-cell office:value-type="string" office:string-value="-" table:formula="of:=IF(SUM([.D40:.E40])=0; &quot;-&quot;; SUM([.D40:.E4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5" table:formula="of:=IF(SUM([.H40:.I40])=0; &quot;-&quot;; SUM([.H40:.I40]))" table:style-name="ce29">
            <text:p>3.50</text:p>
          </table:table-cell>
          <table:table-cell office:value-type="string" office:string-value="-" table:formula="of:=IF(SUM([.L40]; ['水產養殖面積-按魚類別分(續二)'.D40]; ['水產養殖面積-按魚類別分(續二)'.H40]; ['水產養殖面積-按魚類別分(續二)'.L40])=0; &quot;-&quot;; SUM([.L40]; ['水產養殖面積-按魚類別分(續二)'.D40]; ['水產養殖面積-按魚類別分(續二)'.H40]; ['水產養殖面積-按魚類別分(續二)'.L40]))" table:style-name="ce29">
            <text:p>-</text:p>
          </table:table-cell>
          <table:table-cell office:value-type="float" office:value="3.5" table:formula="of:=IF(SUM([.M40]; ['水產養殖面積-按魚類別分(續二)'.E40]; ['水產養殖面積-按魚類別分(續二)'.I40]; ['水產養殖面積-按魚類別分(續二)'.M40])=0; &quot;-&quot;; SUM([.M40]; ['水產養殖面積-按魚類別分(續二)'.E40]; ['水產養殖面積-按魚類別分(續二)'.I40]; ['水產養殖面積-按魚類別分(續二)'.M40]))" table:style-name="ce29">
            <text:p>3.50</text:p>
          </table:table-cell>
          <table:table-cell office:value-type="string" office:string-value="-" table:formula="of:=IF(SUM([.N40]; ['水產養殖面積-按魚類別分(續二)'.F40]; ['水產養殖面積-按魚類別分(續二)'.J40]; ['水產養殖面積-按魚類別分(續二)'.N40])=0; &quot;-&quot;; SUM([.N40]; ['水產養殖面積-按魚類別分(續二)'.F40]; ['水產養殖面積-按魚類別分(續二)'.J40]; ['水產養殖面積-按魚類別分(續二)'.N40]))" table:style-name="ce34">
            <text:p>-</text:p>
          </table:table-cell>
          <table:table-cell office:value-type="string" office:string-value="-" table:formula="of:=IF(SUM([.L40:.M40])=0; &quot;-&quot;; SUM([.L40:.M4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81" table:style-name="ce17">
            <text:p><text:s text:c="2"/>其他貝類</text:p>
          </table:table-cell>
          <table:table-cell office:value-type="string" office:string-value="-" table:formula="of:=IF(SUM([.D41:.E41])=0; &quot;-&quot;; SUM([.D41:.E41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1:.I41])=0; &quot;-&quot;; SUM([.H41:.I41]))" table:style-name="ce30">
            <text:p>-</text:p>
          </table:table-cell>
          <table:table-cell office:value-type="string" office:string-value="-" table:formula="of:=IF(SUM([.L41]; ['水產養殖面積-按魚類別分(續二)'.D41]; ['水產養殖面積-按魚類別分(續二)'.H41]; ['水產養殖面積-按魚類別分(續二)'.L41])=0; &quot;-&quot;; SUM([.L41]; ['水產養殖面積-按魚類別分(續二)'.D41]; ['水產養殖面積-按魚類別分(續二)'.H41]; ['水產養殖面積-按魚類別分(續二)'.L41]))" table:style-name="ce30">
            <text:p>-</text:p>
          </table:table-cell>
          <table:table-cell office:value-type="string" office:string-value="-" table:formula="of:=IF(SUM([.M41]; ['水產養殖面積-按魚類別分(續二)'.E41]; ['水產養殖面積-按魚類別分(續二)'.I41]; ['水產養殖面積-按魚類別分(續二)'.M41])=0; &quot;-&quot;; SUM([.M41]; ['水產養殖面積-按魚類別分(續二)'.E41]; ['水產養殖面積-按魚類別分(續二)'.I41]; ['水產養殖面積-按魚類別分(續二)'.M41]))" table:style-name="ce30">
            <text:p>-</text:p>
          </table:table-cell>
          <table:table-cell office:value-type="string" office:string-value="-" table:formula="of:=IF(SUM([.N41]; ['水產養殖面積-按魚類別分(續二)'.F41]; ['水產養殖面積-按魚類別分(續二)'.J41]; ['水產養殖面積-按魚類別分(續二)'.N41])=0; &quot;-&quot;; SUM([.N41]; ['水產養殖面積-按魚類別分(續二)'.F41]; ['水產養殖面積-按魚類別分(續二)'.J41]; ['水產養殖面積-按魚類別分(續二)'.N41]))" table:style-name="ce34">
            <text:p>-</text:p>
          </table:table-cell>
          <table:table-cell office:value-type="string" office:string-value="-" table:formula="of:=IF(SUM([.L41:.M41])=0; &quot;-&quot;; SUM([.L41:.M41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43:.C47])=0; &quot;-&quot;; SUM([.C43:.C47]))" table:style-name="ce27">
            <text:p>-</text:p>
          </table:table-cell>
          <table:table-cell office:value-type="string" office:string-value="-" table:formula="of:=IF(SUM([.D43:.D47])=0; &quot;-&quot;; SUM([.D43:.D47]))" table:style-name="ce27">
            <text:p>-</text:p>
          </table:table-cell>
          <table:table-cell office:value-type="string" office:string-value="-" table:formula="of:=IF(SUM([.E43:.E47])=0; &quot;-&quot;; SUM([.E43:.E47]))" table:style-name="ce27">
            <text:p>-</text:p>
          </table:table-cell>
          <table:table-cell office:value-type="string" office:string-value="-" table:formula="of:=IF(SUM([.F43:.F47])=0; &quot;-&quot;; SUM([.F43:.F47]))" table:style-name="ce34">
            <text:p>-</text:p>
          </table:table-cell>
          <table:table-cell office:value-type="string" office:string-value="-" table:formula="of:=IF(SUM([.G43:.G47])=0; &quot;-&quot;; SUM([.G43:.G47]))" table:style-name="ce27">
            <text:p>-</text:p>
          </table:table-cell>
          <table:table-cell office:value-type="string" office:string-value="-" table:formula="of:=IF(SUM([.H43:.H47])=0; &quot;-&quot;; SUM([.H43:.H47]))" table:style-name="ce27">
            <text:p>-</text:p>
          </table:table-cell>
          <table:table-cell office:value-type="string" office:string-value="-" table:formula="of:=IF(SUM([.I43:.I47])=0; &quot;-&quot;; SUM([.I43:.I47]))" table:style-name="ce27">
            <text:p>-</text:p>
          </table:table-cell>
          <table:table-cell office:value-type="string" office:string-value="-" table:formula="of:=IF(SUM([.J43:.J47])=0; &quot;-&quot;; SUM([.J43:.J47]))" table:style-name="ce34">
            <text:p>-</text:p>
          </table:table-cell>
          <table:table-cell office:value-type="string" office:string-value="-" table:formula="of:=IF(SUM([.K43:.K47])=0; &quot;-&quot;; SUM([.K43:.K47]))" table:style-name="ce27">
            <text:p>-</text:p>
          </table:table-cell>
          <table:table-cell office:value-type="string" office:string-value="-" table:formula="of:=IF(SUM([.L43:.L47])=0; &quot;-&quot;; SUM([.L43:.L47]))" table:style-name="ce27">
            <text:p>-</text:p>
          </table:table-cell>
          <table:table-cell office:value-type="string" office:string-value="-" table:formula="of:=IF(SUM([.M43:.M47])=0; &quot;-&quot;; SUM([.M43:.M47]))" table:style-name="ce27">
            <text:p>-</text:p>
          </table:table-cell>
          <table:table-cell office:value-type="string" office:string-value="-" table:formula="of:=IF(SUM([.N43:.N47])=0; &quot;-&quot;; SUM([.N43:.N47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水</text:p>
          </table:table-cell>
          <table:table-cell office:value-type="string" table:content-validation-name="val82" table:style-name="ce15">
            <text:p><text:s text:c="2"/>蟳 <text:s/>蟹 <text:s/>類</text:p>
          </table:table-cell>
          <table:table-cell office:value-type="string" office:string-value="-" table:formula="of:=IF(SUM([.D43:.E43])=0; &quot;-&quot;; SUM([.D43:.E43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3:.I43])=0; &quot;-&quot;; SUM([.H43:.I43]))" table:style-name="ce28">
            <text:p>-</text:p>
          </table:table-cell>
          <table:table-cell office:value-type="string" office:string-value="-" table:formula="of:=IF(SUM([.L43]; ['水產養殖面積-按魚類別分(續二)'.D43]; ['水產養殖面積-按魚類別分(續二)'.H43]; ['水產養殖面積-按魚類別分(續二)'.L43])=0; &quot;-&quot;; SUM([.L43]; ['水產養殖面積-按魚類別分(續二)'.D43]; ['水產養殖面積-按魚類別分(續二)'.H43]; ['水產養殖面積-按魚類別分(續二)'.L43]))" table:style-name="ce28">
            <text:p>-</text:p>
          </table:table-cell>
          <table:table-cell office:value-type="string" office:string-value="-" table:formula="of:=IF(SUM([.M43]; ['水產養殖面積-按魚類別分(續二)'.E43]; ['水產養殖面積-按魚類別分(續二)'.I43]; ['水產養殖面積-按魚類別分(續二)'.M43])=0; &quot;-&quot;; SUM([.M43]; ['水產養殖面積-按魚類別分(續二)'.E43]; ['水產養殖面積-按魚類別分(續二)'.I43]; ['水產養殖面積-按魚類別分(續二)'.M43]))" table:style-name="ce28">
            <text:p>-</text:p>
          </table:table-cell>
          <table:table-cell office:value-type="string" office:string-value="-" table:formula="of:=IF(SUM([.N43]; ['水產養殖面積-按魚類別分(續二)'.F43]; ['水產養殖面積-按魚類別分(續二)'.J43]; ['水產養殖面積-按魚類別分(續二)'.N43])=0; &quot;-&quot;; SUM([.N43]; ['水產養殖面積-按魚類別分(續二)'.F43]; ['水產養殖面積-按魚類別分(續二)'.J43]; ['水產養殖面積-按魚類別分(續二)'.N43]))" table:style-name="ce34">
            <text:p>-</text:p>
          </table:table-cell>
          <table:table-cell office:value-type="string" office:string-value="-" table:formula="of:=IF(SUM([.L43:.M43])=0; &quot;-&quot;; SUM([.L43:.M43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產</text:p>
          </table:table-cell>
          <table:table-cell office:value-type="string" table:content-validation-name="val83" table:style-name="ce16">
            <text:p><text:s text:c="2"/>蛙類</text:p>
          </table:table-cell>
          <table:table-cell office:value-type="string" office:string-value="-" table:formula="of:=IF(SUM([.D44:.E44])=0; &quot;-&quot;; SUM([.D44:.E44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4:.I44])=0; &quot;-&quot;; SUM([.H44:.I44]))" table:style-name="ce29">
            <text:p>-</text:p>
          </table:table-cell>
          <table:table-cell office:value-type="string" office:string-value="-" table:formula="of:=IF(SUM([.L44]; ['水產養殖面積-按魚類別分(續二)'.D44]; ['水產養殖面積-按魚類別分(續二)'.H44]; ['水產養殖面積-按魚類別分(續二)'.L44])=0; &quot;-&quot;; SUM([.L44]; ['水產養殖面積-按魚類別分(續二)'.D44]; ['水產養殖面積-按魚類別分(續二)'.H44]; ['水產養殖面積-按魚類別分(續二)'.L44]))" table:style-name="ce29">
            <text:p>-</text:p>
          </table:table-cell>
          <table:table-cell office:value-type="string" office:string-value="-" table:formula="of:=IF(SUM([.M44]; ['水產養殖面積-按魚類別分(續二)'.E44]; ['水產養殖面積-按魚類別分(續二)'.I44]; ['水產養殖面積-按魚類別分(續二)'.M44])=0; &quot;-&quot;; SUM([.M44]; ['水產養殖面積-按魚類別分(續二)'.E44]; ['水產養殖面積-按魚類別分(續二)'.I44]; ['水產養殖面積-按魚類別分(續二)'.M44]))" table:style-name="ce29">
            <text:p>-</text:p>
          </table:table-cell>
          <table:table-cell office:value-type="string" office:string-value="-" table:formula="of:=IF(SUM([.N44]; ['水產養殖面積-按魚類別分(續二)'.F44]; ['水產養殖面積-按魚類別分(續二)'.J44]; ['水產養殖面積-按魚類別分(續二)'.N44])=0; &quot;-&quot;; SUM([.N44]; ['水產養殖面積-按魚類別分(續二)'.F44]; ['水產養殖面積-按魚類別分(續二)'.J44]; ['水產養殖面積-按魚類別分(續二)'.N44]))" table:style-name="ce34">
            <text:p>-</text:p>
          </table:table-cell>
          <table:table-cell office:value-type="string" office:string-value="-" table:formula="of:=IF(SUM([.L44:.M44])=0; &quot;-&quot;; SUM([.L44:.M44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生</text:p>
          </table:table-cell>
          <table:table-cell office:value-type="string" table:content-validation-name="val84" table:style-name="ce16">
            <text:p><text:s text:c="2"/>鱉</text:p>
          </table:table-cell>
          <table:table-cell office:value-type="string" office:string-value="-" table:formula="of:=IF(SUM([.D45:.E45])=0; &quot;-&quot;; SUM([.D45:.E45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5:.I45])=0; &quot;-&quot;; SUM([.H45:.I45]))" table:style-name="ce29">
            <text:p>-</text:p>
          </table:table-cell>
          <table:table-cell office:value-type="string" office:string-value="-" table:formula="of:=IF(SUM([.L45]; ['水產養殖面積-按魚類別分(續二)'.D45]; ['水產養殖面積-按魚類別分(續二)'.H45]; ['水產養殖面積-按魚類別分(續二)'.L45])=0; &quot;-&quot;; SUM([.L45]; ['水產養殖面積-按魚類別分(續二)'.D45]; ['水產養殖面積-按魚類別分(續二)'.H45]; ['水產養殖面積-按魚類別分(續二)'.L45]))" table:style-name="ce29">
            <text:p>-</text:p>
          </table:table-cell>
          <table:table-cell office:value-type="string" office:string-value="-" table:formula="of:=IF(SUM([.M45]; ['水產養殖面積-按魚類別分(續二)'.E45]; ['水產養殖面積-按魚類別分(續二)'.I45]; ['水產養殖面積-按魚類別分(續二)'.M45])=0; &quot;-&quot;; SUM([.M45]; ['水產養殖面積-按魚類別分(續二)'.E45]; ['水產養殖面積-按魚類別分(續二)'.I45]; ['水產養殖面積-按魚類別分(續二)'.M45]))" table:style-name="ce29">
            <text:p>-</text:p>
          </table:table-cell>
          <table:table-cell office:value-type="string" office:string-value="-" table:formula="of:=IF(SUM([.N45]; ['水產養殖面積-按魚類別分(續二)'.F45]; ['水產養殖面積-按魚類別分(續二)'.J45]; ['水產養殖面積-按魚類別分(續二)'.N45])=0; &quot;-&quot;; SUM([.N45]; ['水產養殖面積-按魚類別分(續二)'.F45]; ['水產養殖面積-按魚類別分(續二)'.J45]; ['水產養殖面積-按魚類別分(續二)'.N45]))" table:style-name="ce34">
            <text:p>-</text:p>
          </table:table-cell>
          <table:table-cell office:value-type="string" office:string-value="-" table:formula="of:=IF(SUM([.L45:.M45])=0; &quot;-&quot;; SUM([.L45:.M45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物</text:p>
          </table:table-cell>
          <table:table-cell office:value-type="string" table:content-validation-name="val85" table:style-name="ce16">
            <text:p><text:s text:c="2"/>鱷魚</text:p>
          </table:table-cell>
          <table:table-cell office:value-type="string" office:string-value="-" table:formula="of:=IF(SUM([.D46:.E46])=0; &quot;-&quot;; SUM([.D46:.E4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6:.I46])=0; &quot;-&quot;; SUM([.H46:.I46]))" table:style-name="ce29">
            <text:p>-</text:p>
          </table:table-cell>
          <table:table-cell office:value-type="string" office:string-value="-" table:formula="of:=IF(SUM([.L46]; ['水產養殖面積-按魚類別分(續二)'.D46]; ['水產養殖面積-按魚類別分(續二)'.H46]; ['水產養殖面積-按魚類別分(續二)'.L46])=0; &quot;-&quot;; SUM([.L46]; ['水產養殖面積-按魚類別分(續二)'.D46]; ['水產養殖面積-按魚類別分(續二)'.H46]; ['水產養殖面積-按魚類別分(續二)'.L46]))" table:style-name="ce29">
            <text:p>-</text:p>
          </table:table-cell>
          <table:table-cell office:value-type="string" office:string-value="-" table:formula="of:=IF(SUM([.M46]; ['水產養殖面積-按魚類別分(續二)'.E46]; ['水產養殖面積-按魚類別分(續二)'.I46]; ['水產養殖面積-按魚類別分(續二)'.M46])=0; &quot;-&quot;; SUM([.M46]; ['水產養殖面積-按魚類別分(續二)'.E46]; ['水產養殖面積-按魚類別分(續二)'.I46]; ['水產養殖面積-按魚類別分(續二)'.M46]))" table:style-name="ce29">
            <text:p>-</text:p>
          </table:table-cell>
          <table:table-cell office:value-type="string" office:string-value="-" table:formula="of:=IF(SUM([.N46]; ['水產養殖面積-按魚類別分(續二)'.F46]; ['水產養殖面積-按魚類別分(續二)'.J46]; ['水產養殖面積-按魚類別分(續二)'.N46])=0; &quot;-&quot;; SUM([.N46]; ['水產養殖面積-按魚類別分(續二)'.F46]; ['水產養殖面積-按魚類別分(續二)'.J46]; ['水產養殖面積-按魚類別分(續二)'.N46]))" table:style-name="ce34">
            <text:p>-</text:p>
          </table:table-cell>
          <table:table-cell office:value-type="string" office:string-value="-" table:formula="of:=IF(SUM([.L46:.M46])=0; &quot;-&quot;; SUM([.L46:.M46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9">
            <text:p>類</text:p>
          </table:table-cell>
          <table:table-cell office:value-type="string" table:content-validation-name="val86" table:style-name="ce17">
            <text:p><text:s text:c="2"/>其他水產生物</text:p>
          </table:table-cell>
          <table:table-cell office:value-type="string" office:string-value="-" table:formula="of:=IF(SUM([.D47:.E47])=0; &quot;-&quot;; SUM([.D47:.E47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7:.I47])=0; &quot;-&quot;; SUM([.H47:.I47]))" table:style-name="ce30">
            <text:p>-</text:p>
          </table:table-cell>
          <table:table-cell office:value-type="string" office:string-value="-" table:formula="of:=IF(SUM([.L47]; ['水產養殖面積-按魚類別分(續二)'.D47]; ['水產養殖面積-按魚類別分(續二)'.H47]; ['水產養殖面積-按魚類別分(續二)'.L47])=0; &quot;-&quot;; SUM([.L47]; ['水產養殖面積-按魚類別分(續二)'.D47]; ['水產養殖面積-按魚類別分(續二)'.H47]; ['水產養殖面積-按魚類別分(續二)'.L47]))" table:style-name="ce30">
            <text:p>-</text:p>
          </table:table-cell>
          <table:table-cell office:value-type="string" office:string-value="-" table:formula="of:=IF(SUM([.M47]; ['水產養殖面積-按魚類別分(續二)'.E47]; ['水產養殖面積-按魚類別分(續二)'.I47]; ['水產養殖面積-按魚類別分(續二)'.M47])=0; &quot;-&quot;; SUM([.M47]; ['水產養殖面積-按魚類別分(續二)'.E47]; ['水產養殖面積-按魚類別分(續二)'.I47]; ['水產養殖面積-按魚類別分(續二)'.M47]))" table:style-name="ce30">
            <text:p>-</text:p>
          </table:table-cell>
          <table:table-cell office:value-type="string" office:string-value="-" table:formula="of:=IF(SUM([.N47]; ['水產養殖面積-按魚類別分(續二)'.F47]; ['水產養殖面積-按魚類別分(續二)'.J47]; ['水產養殖面積-按魚類別分(續二)'.N47])=0; &quot;-&quot;; SUM([.N47]; ['水產養殖面積-按魚類別分(續二)'.F47]; ['水產養殖面積-按魚類別分(續二)'.J47]; ['水產養殖面積-按魚類別分(續二)'.N47]))" table:style-name="ce34">
            <text:p>-</text:p>
          </table:table-cell>
          <table:table-cell office:value-type="string" office:string-value="-" table:formula="of:=IF(SUM([.L47:.M47])=0; &quot;-&quot;; SUM([.L47:.M47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49:.C52])=0; &quot;-&quot;; SUM([.C49:.C52]))" table:style-name="ce27">
            <text:p>-</text:p>
          </table:table-cell>
          <table:table-cell office:value-type="string" office:string-value="-" table:formula="of:=IF(SUM([.D49:.D52])=0; &quot;-&quot;; SUM([.D49:.D52]))" table:style-name="ce27">
            <text:p>-</text:p>
          </table:table-cell>
          <table:table-cell office:value-type="string" office:string-value="-" table:formula="of:=IF(SUM([.E49:.E52])=0; &quot;-&quot;; SUM([.E49:.E52]))" table:style-name="ce27">
            <text:p>-</text:p>
          </table:table-cell>
          <table:table-cell office:value-type="string" office:string-value="-" table:formula="of:=IF(SUM([.F49:.F52])=0; &quot;-&quot;; SUM([.F49:.F52]))" table:style-name="ce34">
            <text:p>-</text:p>
          </table:table-cell>
          <table:table-cell office:value-type="string" office:string-value="-" table:formula="of:=IF(SUM([.G49:.G52])=0; &quot;-&quot;; SUM([.G49:.G52]))" table:style-name="ce27">
            <text:p>-</text:p>
          </table:table-cell>
          <table:table-cell office:value-type="string" office:string-value="-" table:formula="of:=IF(SUM([.H49:.H52])=0; &quot;-&quot;; SUM([.H49:.H52]))" table:style-name="ce27">
            <text:p>-</text:p>
          </table:table-cell>
          <table:table-cell office:value-type="string" office:string-value="-" table:formula="of:=IF(SUM([.I49:.I52])=0; &quot;-&quot;; SUM([.I49:.I52]))" table:style-name="ce27">
            <text:p>-</text:p>
          </table:table-cell>
          <table:table-cell office:value-type="string" office:string-value="-" table:formula="of:=IF(SUM([.J49:.J52])=0; &quot;-&quot;; SUM([.J49:.J52]))" table:style-name="ce34">
            <text:p>-</text:p>
          </table:table-cell>
          <table:table-cell office:value-type="string" office:string-value="-" table:formula="of:=IF(SUM([.K49:.K52])=0; &quot;-&quot;; SUM([.K49:.K52]))" table:style-name="ce27">
            <text:p>-</text:p>
          </table:table-cell>
          <table:table-cell office:value-type="string" office:string-value="-" table:formula="of:=IF(SUM([.L49:.L52])=0; &quot;-&quot;; SUM([.L49:.L52]))" table:style-name="ce27">
            <text:p>-</text:p>
          </table:table-cell>
          <table:table-cell office:value-type="string" office:string-value="-" table:formula="of:=IF(SUM([.M49:.M52])=0; &quot;-&quot;; SUM([.M49:.M52]))" table:style-name="ce27">
            <text:p>-</text:p>
          </table:table-cell>
          <table:table-cell office:value-type="string" office:string-value="-" table:formula="of:=IF(SUM([.N49:.N52])=0; &quot;-&quot;; SUM([.N49:.N52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藻</text:p>
          </table:table-cell>
          <table:table-cell office:value-type="string" table:content-validation-name="val87" table:style-name="ce15">
            <text:p><text:s text:c="2"/>長葉紫菜</text:p>
          </table:table-cell>
          <table:table-cell office:value-type="string" office:string-value="-" table:formula="of:=IF(SUM([.D49:.E49])=0; &quot;-&quot;; SUM([.D49:.E49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9:.I49])=0; &quot;-&quot;; SUM([.H49:.I49]))" table:style-name="ce28">
            <text:p>-</text:p>
          </table:table-cell>
          <table:table-cell office:value-type="string" office:string-value="-" table:formula="of:=IF(SUM([.L49]; ['水產養殖面積-按魚類別分(續二)'.D49]; ['水產養殖面積-按魚類別分(續二)'.H49]; ['水產養殖面積-按魚類別分(續二)'.L49])=0; &quot;-&quot;; SUM([.L49]; ['水產養殖面積-按魚類別分(續二)'.D49]; ['水產養殖面積-按魚類別分(續二)'.H49]; ['水產養殖面積-按魚類別分(續二)'.L49]))" table:style-name="ce28">
            <text:p>-</text:p>
          </table:table-cell>
          <table:table-cell office:value-type="string" office:string-value="-" table:formula="of:=IF(SUM([.M49]; ['水產養殖面積-按魚類別分(續二)'.E49]; ['水產養殖面積-按魚類別分(續二)'.I49]; ['水產養殖面積-按魚類別分(續二)'.M49])=0; &quot;-&quot;; SUM([.M49]; ['水產養殖面積-按魚類別分(續二)'.E49]; ['水產養殖面積-按魚類別分(續二)'.I49]; ['水產養殖面積-按魚類別分(續二)'.M49]))" table:style-name="ce28">
            <text:p>-</text:p>
          </table:table-cell>
          <table:table-cell office:value-type="string" office:string-value="-" table:formula="of:=IF(SUM([.N49]; ['水產養殖面積-按魚類別分(續二)'.F49]; ['水產養殖面積-按魚類別分(續二)'.J49]; ['水產養殖面積-按魚類別分(續二)'.N49])=0; &quot;-&quot;; SUM([.N49]; ['水產養殖面積-按魚類別分(續二)'.F49]; ['水產養殖面積-按魚類別分(續二)'.J49]; ['水產養殖面積-按魚類別分(續二)'.N49]))" table:style-name="ce34">
            <text:p>-</text:p>
          </table:table-cell>
          <table:table-cell office:value-type="string" office:string-value="-" table:formula="of:=IF(SUM([.L49:.M49])=0; &quot;-&quot;; SUM([.L49:.M49]))" table:style-name="ce28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content-validation-name="val93" table:style-name="ce4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88" table:style-name="ce16">
            <text:p><text:s text:c="2"/>龍鬚菜</text:p>
          </table:table-cell>
          <table:table-cell office:value-type="string" office:string-value="-" table:formula="of:=IF(SUM([.D50:.E50])=0; &quot;-&quot;; SUM([.D50:.E5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50:.I50])=0; &quot;-&quot;; SUM([.H50:.I50]))" table:style-name="ce29">
            <text:p>-</text:p>
          </table:table-cell>
          <table:table-cell office:value-type="string" office:string-value="-" table:formula="of:=IF(SUM([.L50]; ['水產養殖面積-按魚類別分(續二)'.D50]; ['水產養殖面積-按魚類別分(續二)'.H50]; ['水產養殖面積-按魚類別分(續二)'.L50])=0; &quot;-&quot;; SUM([.L50]; ['水產養殖面積-按魚類別分(續二)'.D50]; ['水產養殖面積-按魚類別分(續二)'.H50]; ['水產養殖面積-按魚類別分(續二)'.L50]))" table:style-name="ce29">
            <text:p>-</text:p>
          </table:table-cell>
          <table:table-cell office:value-type="string" office:string-value="-" table:formula="of:=IF(SUM([.M50]; ['水產養殖面積-按魚類別分(續二)'.E50]; ['水產養殖面積-按魚類別分(續二)'.I50]; ['水產養殖面積-按魚類別分(續二)'.M50])=0; &quot;-&quot;; SUM([.M50]; ['水產養殖面積-按魚類別分(續二)'.E50]; ['水產養殖面積-按魚類別分(續二)'.I50]; ['水產養殖面積-按魚類別分(續二)'.M50]))" table:style-name="ce29">
            <text:p>-</text:p>
          </table:table-cell>
          <table:table-cell office:value-type="string" office:string-value="-" table:formula="of:=IF(SUM([.N50]; ['水產養殖面積-按魚類別分(續二)'.F50]; ['水產養殖面積-按魚類別分(續二)'.J50]; ['水產養殖面積-按魚類別分(續二)'.N50])=0; &quot;-&quot;; SUM([.N50]; ['水產養殖面積-按魚類別分(續二)'.F50]; ['水產養殖面積-按魚類別分(續二)'.J50]; ['水產養殖面積-按魚類別分(續二)'.N50]))" table:style-name="ce34">
            <text:p>-</text:p>
          </table:table-cell>
          <table:table-cell office:value-type="string" office:string-value="-" table:formula="of:=IF(SUM([.L50:.M50])=0; &quot;-&quot;; SUM([.L50:.M50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89" table:style-name="ce16">
            <text:p><text:s text:c="2"/>青海菜</text:p>
          </table:table-cell>
          <table:table-cell office:value-type="string" office:string-value="-" table:formula="of:=IF(SUM([.D51:.E51])=0; &quot;-&quot;; SUM([.D51:.E5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51:.I51])=0; &quot;-&quot;; SUM([.H51:.I51]))" table:style-name="ce29">
            <text:p>-</text:p>
          </table:table-cell>
          <table:table-cell office:value-type="string" office:string-value="-" table:formula="of:=IF(SUM([.L51]; ['水產養殖面積-按魚類別分(續二)'.D51]; ['水產養殖面積-按魚類別分(續二)'.H51]; ['水產養殖面積-按魚類別分(續二)'.L51])=0; &quot;-&quot;; SUM([.L51]; ['水產養殖面積-按魚類別分(續二)'.D51]; ['水產養殖面積-按魚類別分(續二)'.H51]; ['水產養殖面積-按魚類別分(續二)'.L51]))" table:style-name="ce29">
            <text:p>-</text:p>
          </table:table-cell>
          <table:table-cell office:value-type="string" office:string-value="-" table:formula="of:=IF(SUM([.M51]; ['水產養殖面積-按魚類別分(續二)'.E51]; ['水產養殖面積-按魚類別分(續二)'.I51]; ['水產養殖面積-按魚類別分(續二)'.M51])=0; &quot;-&quot;; SUM([.M51]; ['水產養殖面積-按魚類別分(續二)'.E51]; ['水產養殖面積-按魚類別分(續二)'.I51]; ['水產養殖面積-按魚類別分(續二)'.M51]))" table:style-name="ce29">
            <text:p>-</text:p>
          </table:table-cell>
          <table:table-cell office:value-type="string" office:string-value="-" table:formula="of:=IF(SUM([.N51]; ['水產養殖面積-按魚類別分(續二)'.F51]; ['水產養殖面積-按魚類別分(續二)'.J51]; ['水產養殖面積-按魚類別分(續二)'.N51])=0; &quot;-&quot;; SUM([.N51]; ['水產養殖面積-按魚類別分(續二)'.F51]; ['水產養殖面積-按魚類別分(續二)'.J51]; ['水產養殖面積-按魚類別分(續二)'.N51]))" table:style-name="ce34">
            <text:p>-</text:p>
          </table:table-cell>
          <table:table-cell office:value-type="string" office:string-value="-" table:formula="of:=IF(SUM([.L51:.M51])=0; &quot;-&quot;; SUM([.L51:.M51]))" table:style-name="ce29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content-validation-name="val93" table:style-name="ce43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90" table:style-name="ce17">
            <text:p><text:s text:c="2"/>其他藻類</text:p>
          </table:table-cell>
          <table:table-cell office:value-type="string" office:string-value="-" table:formula="of:=IF(SUM([.D52:.E52])=0; &quot;-&quot;; SUM([.D52:.E52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string" office:string-value="-" table:formula="of:=IF(SUM([.H52:.I52])=0; &quot;-&quot;; SUM([.H52:.I52]))" table:style-name="ce30">
            <text:p>-</text:p>
          </table:table-cell>
          <table:table-cell office:value-type="string" office:string-value="-" table:formula="of:=IF(SUM([.L52]; ['水產養殖面積-按魚類別分(續二)'.D52]; ['水產養殖面積-按魚類別分(續二)'.H52]; ['水產養殖面積-按魚類別分(續二)'.L52])=0; &quot;-&quot;; SUM([.L52]; ['水產養殖面積-按魚類別分(續二)'.D52]; ['水產養殖面積-按魚類別分(續二)'.H52]; ['水產養殖面積-按魚類別分(續二)'.L52]))" table:style-name="ce30">
            <text:p>-</text:p>
          </table:table-cell>
          <table:table-cell office:value-type="string" office:string-value="-" table:formula="of:=IF(SUM([.M52]; ['水產養殖面積-按魚類別分(續二)'.E52]; ['水產養殖面積-按魚類別分(續二)'.I52]; ['水產養殖面積-按魚類別分(續二)'.M52])=0; &quot;-&quot;; SUM([.M52]; ['水產養殖面積-按魚類別分(續二)'.E52]; ['水產養殖面積-按魚類別分(續二)'.I52]; ['水產養殖面積-按魚類別分(續二)'.M52]))" table:style-name="ce30">
            <text:p>-</text:p>
          </table:table-cell>
          <table:table-cell office:value-type="string" office:string-value="-" table:formula="of:=IF(SUM([.N52]; ['水產養殖面積-按魚類別分(續二)'.F52]; ['水產養殖面積-按魚類別分(續二)'.J52]; ['水產養殖面積-按魚類別分(續二)'.N52])=0; &quot;-&quot;; SUM([.N52]; ['水產養殖面積-按魚類別分(續二)'.F52]; ['水產養殖面積-按魚類別分(續二)'.J52]; ['水產養殖面積-按魚類別分(續二)'.N52]))" table:style-name="ce35">
            <text:p>-</text:p>
          </table:table-cell>
          <table:table-cell office:value-type="string" office:string-value="-" table:formula="of:=IF(SUM([.L52:.M52])=0; &quot;-&quot;; SUM([.L52:.M52]))" table:style-name="ce30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content-validation-name="val93" table:style-name="ce44">
            <text:p>-</text:p>
          </table:table-cell>
          <table:table-cell office:value-type="float" office:value="0" table:style-name="ce91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2">
          <table:table-cell table:style-name="ce2"/>
          <table:table-cell table:style-name="ce18"/>
          <table:table-cell table:number-columns-repeated="12" table:style-name="ce2"/>
          <table:table-cell table:number-columns-repeated="36" table:style-name="ce9"/>
          <table:table-cell table:number-columns-repeated="16334"/>
        </table:table-row>
        <table:table-row table:number-rows-repeated="147" table:style-name="ro2">
          <table:table-cell table:style-name="ce9"/>
          <table:table-cell table:style-name="ce19"/>
          <table:table-cell table:number-columns-repeated="48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水產養殖面積-按魚類別分(續二)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20"/>
          <table:table-cell table:number-columns-repeated="6" table:style-name="ce31"/>
          <table:table-cell table:style-name="ce38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74">
            <text:p>桃園市政府<text:s/></text:p>
          </table:table-cell>
          <table:covered-table-cell table:number-columns-repeated="2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1">
            <text:p>年 <text:s text:c="3"/>報</text:p>
          </table:table-cell>
          <table:covered-table-cell/>
          <table:table-cell office:value-type="string" table:style-name="ce21">
            <text:p>次年一月二十日前編報</text:p>
          </table:table-cell>
          <table:table-cell table:number-columns-repeated="6" table:style-name="ce32"/>
          <table:table-cell table:style-name="ce39"/>
          <table:table-cell office:value-type="string" table:style-name="ce40">
            <text:p>表 <text:s text:c="7"/>號</text:p>
          </table:table-cell>
          <table:table-cell office:value-type="string" table:number-columns-spanned="3" table:number-rows-spanned="1" table:style-name="ce75">
            <text:p>2241-04-01-02</text:p>
          </table:table-cell>
          <table:covered-table-cell table:number-columns-repeated="2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2">
          <table:table-cell table:style-name="ce2"/>
          <table:table-cell table:content-validation-name="val102" table:style-name="ce10"/>
          <table:table-cell table:number-columns-repeated="4" table:style-name="ce22"/>
          <table:table-cell office:value-type="string" table:style-name="ce36">
            <text:p>桃園市</text:p>
          </table:table-cell>
          <table:table-cell office:value-type="string" table:number-columns-spanned="4" table:number-rows-spanned="1" table:style-name="ce78">
            <text:p>水產養殖面積-按魚類別分(續二)</text:p>
          </table:table-cell>
          <table:covered-table-cell table:number-columns-repeated="3"/>
          <table:table-cell office:value-type="string" table:style-name="ce41">
            <text:p><text:s/>單位：</text:p>
          </table:table-cell>
          <table:table-cell office:value-type="string" table:number-columns-spanned="2" table:number-rows-spanned="1" table:style-name="ce76">
            <text:p>公頃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table:content-validation-name="val103" table:style-name="ce11"/>
          <table:table-cell table:number-columns-repeated="4" table:style-name="ce23"/>
          <table:table-cell office:value-type="string" table:number-columns-spanned="3" table:number-rows-spanned="1" table:content-validation-name="val148" table:style-name="ce77">
            <text:p>中華民國112年底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2" table:number-rows-spanned="1" table:style-name="ce77">
            <text:p>(箱網養殖：立方公尺)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office:value-type="string" table:number-columns-spanned="12" table:number-rows-spanned="1" table:style-name="ce72">
            <text:p>內陸養殖</text:p>
          </table:table-cell>
          <table:covered-table-cell table:number-columns-repeated="11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79">
            <text:p>魚類別</text:p>
          </table:table-cell>
          <table:covered-table-cell/>
          <table:table-cell office:value-type="string" table:number-columns-spanned="4" table:number-rows-spanned="1" table:content-validation-name="val143" table:style-name="ce72">
            <text:p>淡水魚塭</text:p>
          </table:table-cell>
          <table:covered-table-cell table:number-columns-repeated="3"/>
          <table:table-cell office:value-type="string" table:number-columns-spanned="4" table:number-rows-spanned="1" table:content-validation-name="val149" table:style-name="ce72">
            <text:p>觀賞魚養殖</text:p>
          </table:table-cell>
          <table:covered-table-cell table:number-columns-repeated="3"/>
          <table:table-cell office:value-type="string" table:number-columns-spanned="4" table:number-rows-spanned="1" table:content-validation-name="val153" table:style-name="ce72">
            <text:p>其他內陸養殖</text:p>
          </table:table-cell>
          <table:covered-table-cell table:number-columns-repeated="3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5"/>
          <table:table-cell table:style-name="ce13"/>
          <table:table-cell office:value-type="string" table:style-name="ce24">
            <text:p>計</text:p>
          </table:table-cell>
          <table:table-cell office:value-type="string" table:content-validation-name="val144" table:style-name="ce24">
            <text:p>單養</text:p>
          </table:table-cell>
          <table:table-cell office:value-type="string" table:content-validation-name="val146" table:style-name="ce24">
            <text:p>混養</text:p>
          </table:table-cell>
          <table:table-cell office:value-type="string" table:content-validation-name="val147" table:style-name="ce24">
            <text:p>休養</text:p>
          </table:table-cell>
          <table:table-cell office:value-type="string" table:style-name="ce24">
            <text:p>計</text:p>
          </table:table-cell>
          <table:table-cell office:value-type="string" table:content-validation-name="val150" table:style-name="ce24">
            <text:p>單養</text:p>
          </table:table-cell>
          <table:table-cell office:value-type="string" table:content-validation-name="val151" table:style-name="ce24">
            <text:p>混養</text:p>
          </table:table-cell>
          <table:table-cell office:value-type="string" table:content-validation-name="val152" table:style-name="ce24">
            <text:p>休養</text:p>
          </table:table-cell>
          <table:table-cell office:value-type="string" table:style-name="ce24">
            <text:p>計</text:p>
          </table:table-cell>
          <table:table-cell office:value-type="string" table:content-validation-name="val154" table:style-name="ce24">
            <text:p>單養</text:p>
          </table:table-cell>
          <table:table-cell office:value-type="string" table:content-validation-name="val155" table:style-name="ce24">
            <text:p>混養</text:p>
          </table:table-cell>
          <table:table-cell office:value-type="string" table:content-validation-name="val156" table:style-name="ce24">
            <text:p>休養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number-columns-spanned="2" table:number-rows-spanned="1" table:content-validation-name="val101" table:style-name="ce83">
            <text:p>總 <text:s text:c="3"/>計<text:s/></text:p>
          </table:table-cell>
          <table:covered-table-cell/>
          <table:table-cell office:value-type="float" office:value="1503.64" table:formula="of:=IF(SUM([.D8:.F8])=0; &quot;-&quot;; SUM([.D8:.F8]))" table:style-name="ce27">
            <text:p>1,503.64</text:p>
          </table:table-cell>
          <table:table-cell office:value-type="float" office:value="531.35" table:formula="of:=IF(SUM([.D9]; [.D24]; [.D33]; [.D42]; [.D48])=0; &quot;-&quot;; SUM([.D9]; [.D24]; [.D33]; [.D42]; [.D48]))" table:style-name="ce27">
            <text:p>531.35</text:p>
          </table:table-cell>
          <table:table-cell office:value-type="float" office:value="939.05" table:formula="of:=IF(SUM([.E9]; [.E24]; [.E33]; [.E42]; [.E48])=0; &quot;-&quot;; SUM([.E9]; [.E24]; [.E33]; [.E42]; [.E48]))" table:style-name="ce27">
            <text:p>939.05</text:p>
          </table:table-cell>
          <table:table-cell office:value-type="float" office:value="33.239999999999995" table:formula="of:=IF(SUM([.F9]; [.F24]; [.F33]; [.F42]; [.F48])=0; &quot;-&quot;; SUM([.F9]; [.F24]; [.F33]; [.F42]; [.F48]))" table:content-validation-name="val145" table:style-name="ce27">
            <text:p>33.24</text:p>
          </table:table-cell>
          <table:table-cell office:value-type="string" office:string-value="-" table:formula="of:=IF(SUM([.H8:.J8])=0; &quot;-&quot;; SUM([.H8:.J8]))" table:style-name="ce27">
            <text:p>-</text:p>
          </table:table-cell>
          <table:table-cell office:value-type="string" office:string-value="-" table:formula="of:=IF(SUM([.H9]; [.H24]; [.H33]; [.H42]; [.H48])=0; &quot;-&quot;; SUM([.H9]; [.H24]; [.H33]; [.H42]; [.H48]))" table:style-name="ce27">
            <text:p>-</text:p>
          </table:table-cell>
          <table:table-cell office:value-type="string" office:string-value="-" table:formula="of:=IF(SUM([.I9]; [.I24]; [.I33]; [.I42]; [.I48])=0; &quot;-&quot;; SUM([.I9]; [.I24]; [.I33]; [.I42]; [.I48]))" table:style-name="ce27">
            <text:p>-</text:p>
          </table:table-cell>
          <table:table-cell office:value-type="string" office:string-value="-" table:formula="of:=IF(SUM([.J9]; [.J24]; [.J33]; [.J42]; [.J48])=0; &quot;-&quot;; SUM([.J9]; [.J24]; [.J33]; [.J42]; [.J48]))" table:content-validation-name="val145" table:style-name="ce27">
            <text:p>-</text:p>
          </table:table-cell>
          <table:table-cell office:value-type="float" office:value="842.59999999999991" table:formula="of:=IF(SUM([.L8:.N8])=0; &quot;-&quot;; SUM([.L8:.N8]))" table:style-name="ce27">
            <text:p>842.60</text:p>
          </table:table-cell>
          <table:table-cell office:value-type="string" office:string-value="-" table:formula="of:=IF(SUM([.L9]; [.L24]; [.L33]; [.L42]; [.L48])=0; &quot;-&quot;; SUM([.L9]; [.L24]; [.L33]; [.L42]; [.L48]))" table:style-name="ce27">
            <text:p>-</text:p>
          </table:table-cell>
          <table:table-cell office:value-type="float" office:value="777.8" table:formula="of:=IF(SUM([.M9]; [.M24]; [.M33]; [.M42]; [.M48])=0; &quot;-&quot;; SUM([.M9]; [.M24]; [.M33]; [.M42]; [.M48]))" table:style-name="ce27">
            <text:p>777.80</text:p>
          </table:table-cell>
          <table:table-cell office:value-type="float" office:value="64.8" table:formula="of:=IF(SUM([.N9]; [.N24]; [.N33]; [.N42]; [.N48])=0; &quot;-&quot;; SUM([.N9]; [.N24]; [.N33]; [.N42]; [.N48]))" table:content-validation-name="val145" table:style-name="ce27">
            <text:p>64.80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float" office:value="1470.4" table:formula="of:=IF(SUM([.C10:.C23])=0; &quot;-&quot;; SUM([.C10:.C23]))" table:style-name="ce27">
            <text:p>1,470.40</text:p>
          </table:table-cell>
          <table:table-cell office:value-type="float" office:value="531.35" table:formula="of:=IF(SUM([.D10:.D23])=0; &quot;-&quot;; SUM([.D10:.D23]))" table:style-name="ce27">
            <text:p>531.35</text:p>
          </table:table-cell>
          <table:table-cell office:value-type="float" office:value="939.05" table:formula="of:=IF(SUM([.E10:.E23])=0; &quot;-&quot;; SUM([.E10:.E23]))" table:style-name="ce27">
            <text:p>939.05</text:p>
          </table:table-cell>
          <table:table-cell office:value-type="float" office:value="33.239999999999995" table:formula="of:=IF(SUM([.F10:.F23])=0; &quot;-&quot;; SUM([.F10:.F23]))" table:style-name="ce33">
            <text:p>33.24</text:p>
          </table:table-cell>
          <table:table-cell office:value-type="string" office:string-value="-" table:formula="of:=IF(SUM([.G10:.G23])=0; &quot;-&quot;; SUM([.G10:.G23]))" table:style-name="ce27">
            <text:p>-</text:p>
          </table:table-cell>
          <table:table-cell office:value-type="string" office:string-value="-" table:formula="of:=IF(SUM([.H10:.H23])=0; &quot;-&quot;; SUM([.H10:.H23]))" table:style-name="ce27">
            <text:p>-</text:p>
          </table:table-cell>
          <table:table-cell office:value-type="string" office:string-value="-" table:formula="of:=IF(SUM([.I10:.I23])=0; &quot;-&quot;; SUM([.I10:.I23]))" table:style-name="ce27">
            <text:p>-</text:p>
          </table:table-cell>
          <table:table-cell office:value-type="string" office:string-value="-" table:formula="of:=IF(SUM([.J10:.J23])=0; &quot;-&quot;; SUM([.J10:.J23]))" table:style-name="ce33">
            <text:p>-</text:p>
          </table:table-cell>
          <table:table-cell office:value-type="float" office:value="774.3" table:formula="of:=IF(SUM([.K10:.K23])=0; &quot;-&quot;; SUM([.K10:.K23]))" table:style-name="ce27">
            <text:p>774.30</text:p>
          </table:table-cell>
          <table:table-cell office:value-type="string" office:string-value="-" table:formula="of:=IF(SUM([.L10:.L23])=0; &quot;-&quot;; SUM([.L10:.L23]))" table:style-name="ce27">
            <text:p>-</text:p>
          </table:table-cell>
          <table:table-cell office:value-type="float" office:value="774.3" table:formula="of:=IF(SUM([.M10:.M23])=0; &quot;-&quot;; SUM([.M10:.M23]))" table:style-name="ce27">
            <text:p>774.30</text:p>
          </table:table-cell>
          <table:table-cell office:value-type="float" office:value="64.8" table:formula="of:=IF(SUM([.N10:.N23])=0; &quot;-&quot;; SUM([.N10:.N23]))" table:style-name="ce33">
            <text:p>64.80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04" table:style-name="ce15">
            <text:p><text:s text:c="2"/>吳郭魚類</text:p>
          </table:table-cell>
          <table:table-cell office:value-type="float" office:value="971.56999999999994" table:formula="of:=IF(SUM([.D10:.E10])=0; &quot;-&quot;; SUM([.D10:.E10]))" table:style-name="ce28">
            <text:p>971.57</text:p>
          </table:table-cell>
          <table:table-cell office:value-type="float" office:value="470" table:content-validation-name="val145" table:style-name="ce50">
            <text:p>470.00</text:p>
          </table:table-cell>
          <table:table-cell office:value-type="float" office:value="501.57" table:content-validation-name="val145" table:style-name="ce50">
            <text:p>501.57</text:p>
          </table:table-cell>
          <table:table-cell office:value-type="float" office:value="14" table:style-name="ce34">
            <text:p>14.00</text:p>
          </table:table-cell>
          <table:table-cell office:value-type="string" office:string-value="-" table:formula="of:=IF(SUM([.H10:.I10])=0; &quot;-&quot;; SUM([.H10:.I10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06" table:formula="of:=IF(SUM([.L10:.M10])=0; &quot;-&quot;; SUM([.L10:.M10]))" table:style-name="ce28">
            <text:p>406.00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406" table:content-validation-name="val145" table:style-name="ce50">
            <text:p>406.00</text:p>
          </table:table-cell>
          <table:table-cell office:value-type="float" office:value="33" table:style-name="ce34">
            <text:p>33.00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05" table:style-name="ce16">
            <text:p><text:s text:c="2"/>鯉 <text:s text:c="6"/>科</text:p>
          </table:table-cell>
          <table:table-cell office:value-type="float" office:value="420.48" table:formula="of:=IF(SUM([.D11:.E11])=0; &quot;-&quot;; SUM([.D11:.E11]))" table:style-name="ce29">
            <text:p>420.48</text:p>
          </table:table-cell>
          <table:table-cell office:value-type="float" office:value="60" table:content-validation-name="val145" table:style-name="ce51">
            <text:p>60.00</text:p>
          </table:table-cell>
          <table:table-cell office:value-type="float" office:value="360.48" table:content-validation-name="val145" table:style-name="ce51">
            <text:p>360.48</text:p>
          </table:table-cell>
          <table:table-cell office:value-type="float" office:value="19.239999999999998" table:style-name="ce34">
            <text:p>19.24</text:p>
          </table:table-cell>
          <table:table-cell office:value-type="string" office:string-value="-" table:formula="of:=IF(SUM([.H11:.I11])=0; &quot;-&quot;; SUM([.H11:.I1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86.89999999999998" table:formula="of:=IF(SUM([.L11:.M11])=0; &quot;-&quot;; SUM([.L11:.M11]))" table:style-name="ce29">
            <text:p>286.90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286.89999999999998" table:content-validation-name="val145" table:style-name="ce51">
            <text:p>286.90</text:p>
          </table:table-cell>
          <table:table-cell office:value-type="float" office:value="24.5" table:style-name="ce34">
            <text:p>24.50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魚</text:p>
          </table:table-cell>
          <table:table-cell office:value-type="string" table:content-validation-name="val106" table:style-name="ce16">
            <text:p><text:s text:c="2"/>鰻 <text:s/>鱺 <text:s/>科</text:p>
          </table:table-cell>
          <table:table-cell office:value-type="string" office:string-value="-" table:formula="of:=IF(SUM([.D12:.E12])=0; &quot;-&quot;; SUM([.D12:.E12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2:.I12])=0; &quot;-&quot;; SUM([.H12:.I12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12:.M12])=0; &quot;-&quot;; SUM([.L12:.M12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07" table:style-name="ce16">
            <text:p><text:s text:c="2"/>淡水鯰</text:p>
          </table:table-cell>
          <table:table-cell office:value-type="string" office:string-value="-" table:formula="of:=IF(SUM([.D13:.E13])=0; &quot;-&quot;; SUM([.D13:.E13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3:.I13])=0; &quot;-&quot;; SUM([.H13:.I13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13:.M13])=0; &quot;-&quot;; SUM([.L13:.M13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08" table:style-name="ce16">
            <text:p><text:s text:c="2"/>鱸 <text:s/>魚 <text:s/>類</text:p>
          </table:table-cell>
          <table:table-cell office:value-type="string" office:string-value="-" table:formula="of:=IF(SUM([.D14:.E14])=0; &quot;-&quot;; SUM([.D14:.E14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4:.I14])=0; &quot;-&quot;; SUM([.H14:.I14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1.400000000000006" table:formula="of:=IF(SUM([.L14:.M14])=0; &quot;-&quot;; SUM([.L14:.M14]))" table:style-name="ce29">
            <text:p>81.40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81.400000000000006" table:content-validation-name="val145" table:style-name="ce51">
            <text:p>81.40</text:p>
          </table:table-cell>
          <table:table-cell office:value-type="float" office:value="7.3" table:style-name="ce34">
            <text:p>7.30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09" table:style-name="ce16">
            <text:p><text:s text:c="2"/>泥鰍</text:p>
          </table:table-cell>
          <table:table-cell office:value-type="string" office:string-value="-" table:formula="of:=IF(SUM([.D15:.E15])=0; &quot;-&quot;; SUM([.D15:.E1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5:.I15])=0; &quot;-&quot;; SUM([.H15:.I1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15:.M15])=0; &quot;-&quot;; SUM([.L15:.M1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10" table:style-name="ce16">
            <text:p><text:s text:c="2"/>觀賞魚類</text:p>
          </table:table-cell>
          <table:table-cell office:value-type="string" office:string-value="-" table:formula="of:=IF(SUM([.D16:.E16])=0; &quot;-&quot;; SUM([.D16:.E1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6:.I16])=0; &quot;-&quot;; SUM([.H16:.I1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16:.M16])=0; &quot;-&quot;; SUM([.L16:.M1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11" table:style-name="ce16">
            <text:p><text:s text:c="2"/>麥奇鈎吻鮭</text:p>
          </table:table-cell>
          <table:table-cell office:value-type="float" office:value="0.45" table:formula="of:=IF(SUM([.D17:.E17])=0; &quot;-&quot;; SUM([.D17:.E17]))" table:style-name="ce29">
            <text:p>0.45</text:p>
          </table:table-cell>
          <table:table-cell office:value-type="float" office:value="0.45" table:content-validation-name="val145" table:style-name="ce51">
            <text:p>0.45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7:.I17])=0; &quot;-&quot;; SUM([.H17:.I1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17:.M17])=0; &quot;-&quot;; SUM([.L17:.M1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12" table:style-name="ce16">
            <text:p><text:s text:c="2"/>香魚</text:p>
          </table:table-cell>
          <table:table-cell office:value-type="string" office:string-value="-" table:formula="of:=IF(SUM([.D18:.E18])=0; &quot;-&quot;; SUM([.D18:.E1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8:.I18])=0; &quot;-&quot;; SUM([.H18:.I1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18:.M18])=0; &quot;-&quot;; SUM([.L18:.M1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13" table:style-name="ce16">
            <text:p><text:s text:c="2"/>鯛 <text:s text:c="6"/>科</text:p>
          </table:table-cell>
          <table:table-cell office:value-type="string" office:string-value="-" table:formula="of:=IF(SUM([.D19:.E19])=0; &quot;-&quot;; SUM([.D19:.E1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19:.I19])=0; &quot;-&quot;; SUM([.H19:.I1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19:.M19])=0; &quot;-&quot;; SUM([.L19:.M1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14" table:style-name="ce16">
            <text:p><text:s text:c="2"/>虱目魚</text:p>
          </table:table-cell>
          <table:table-cell office:value-type="string" office:string-value="-" table:formula="of:=IF(SUM([.D20:.E20])=0; &quot;-&quot;; SUM([.D20:.E2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0:.I20])=0; &quot;-&quot;; SUM([.H20:.I2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0:.M20])=0; &quot;-&quot;; SUM([.L20:.M2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15" table:style-name="ce16">
            <text:p><text:s text:c="2"/>石 <text:s/>斑 <text:s/>類</text:p>
          </table:table-cell>
          <table:table-cell office:value-type="string" office:string-value="-" table:formula="of:=IF(SUM([.D21:.E21])=0; &quot;-&quot;; SUM([.D21:.E2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1:.I21])=0; &quot;-&quot;; SUM([.H21:.I2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1:.M21])=0; &quot;-&quot;; SUM([.L21:.M2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16" table:style-name="ce16">
            <text:p><text:s text:c="2"/>鯔 <text:s text:c="6"/>科</text:p>
          </table:table-cell>
          <table:table-cell office:value-type="string" office:string-value="-" table:formula="of:=IF(SUM([.D22:.E22])=0; &quot;-&quot;; SUM([.D22:.E22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2:.I22])=0; &quot;-&quot;; SUM([.H22:.I22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2:.M22])=0; &quot;-&quot;; SUM([.L22:.M22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117" table:style-name="ce17">
            <text:p><text:s text:c="2"/>其他魚類</text:p>
          </table:table-cell>
          <table:table-cell office:value-type="float" office:value="77.900000000000006" table:formula="of:=IF(SUM([.D23:.E23])=0; &quot;-&quot;; SUM([.D23:.E23]))" table:style-name="ce30">
            <text:p>77.90</text:p>
          </table:table-cell>
          <table:table-cell office:value-type="float" office:value="0.9" table:content-validation-name="val145" table:style-name="ce52">
            <text:p>0.90</text:p>
          </table:table-cell>
          <table:table-cell office:value-type="float" office:value="77" table:content-validation-name="val145" table:style-name="ce52">
            <text:p>77.00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3:.I23])=0; &quot;-&quot;; SUM([.H23:.I23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3:.M23])=0; &quot;-&quot;; SUM([.L23:.M23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25:.C32])=0; &quot;-&quot;; SUM([.C25:.C32]))" table:style-name="ce27">
            <text:p>-</text:p>
          </table:table-cell>
          <table:table-cell office:value-type="string" office:string-value="-" table:formula="of:=IF(SUM([.D25:.D32])=0; &quot;-&quot;; SUM([.D25:.D32]))" table:style-name="ce27">
            <text:p>-</text:p>
          </table:table-cell>
          <table:table-cell office:value-type="string" office:string-value="-" table:formula="of:=IF(SUM([.E25:.E32])=0; &quot;-&quot;; SUM([.E25:.E32]))" table:style-name="ce27">
            <text:p>-</text:p>
          </table:table-cell>
          <table:table-cell office:value-type="string" office:string-value="-" table:formula="of:=IF(SUM([.F25:.F32])=0; &quot;-&quot;; SUM([.F25:.F32]))" table:style-name="ce34">
            <text:p>-</text:p>
          </table:table-cell>
          <table:table-cell office:value-type="string" office:string-value="-" table:formula="of:=IF(SUM([.G25:.G32])=0; &quot;-&quot;; SUM([.G25:.G32]))" table:style-name="ce27">
            <text:p>-</text:p>
          </table:table-cell>
          <table:table-cell office:value-type="string" office:string-value="-" table:formula="of:=IF(SUM([.H25:.H32])=0; &quot;-&quot;; SUM([.H25:.H32]))" table:style-name="ce27">
            <text:p>-</text:p>
          </table:table-cell>
          <table:table-cell office:value-type="string" office:string-value="-" table:formula="of:=IF(SUM([.I25:.I32])=0; &quot;-&quot;; SUM([.I25:.I32]))" table:style-name="ce27">
            <text:p>-</text:p>
          </table:table-cell>
          <table:table-cell office:value-type="string" office:string-value="-" table:formula="of:=IF(SUM([.J25:.J32])=0; &quot;-&quot;; SUM([.J25:.J32]))" table:style-name="ce34">
            <text:p>-</text:p>
          </table:table-cell>
          <table:table-cell office:value-type="string" office:string-value="-" table:formula="of:=IF(SUM([.K25:.K32])=0; &quot;-&quot;; SUM([.K25:.K32]))" table:style-name="ce27">
            <text:p>-</text:p>
          </table:table-cell>
          <table:table-cell office:value-type="string" office:string-value="-" table:formula="of:=IF(SUM([.L25:.L32])=0; &quot;-&quot;; SUM([.L25:.L32]))" table:style-name="ce27">
            <text:p>-</text:p>
          </table:table-cell>
          <table:table-cell office:value-type="string" office:string-value="-" table:formula="of:=IF(SUM([.M25:.M32])=0; &quot;-&quot;; SUM([.M25:.M32]))" table:style-name="ce27">
            <text:p>-</text:p>
          </table:table-cell>
          <table:table-cell office:value-type="string" office:string-value="-" table:formula="of:=IF(SUM([.N25:.N32])=0; &quot;-&quot;; SUM([.N25:.N32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18" table:style-name="ce15">
            <text:p><text:s text:c="2"/>草對蝦</text:p>
          </table:table-cell>
          <table:table-cell office:value-type="string" office:string-value="-" table:formula="of:=IF(SUM([.D25:.E25])=0; &quot;-&quot;; SUM([.D25:.E25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5:.I25])=0; &quot;-&quot;; SUM([.H25:.I25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5:.M25])=0; &quot;-&quot;; SUM([.L25:.M25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蝦</text:p>
          </table:table-cell>
          <table:table-cell office:value-type="string" table:content-validation-name="val119" table:style-name="ce16">
            <text:p><text:s text:c="2"/>日本對蝦</text:p>
          </table:table-cell>
          <table:table-cell office:value-type="string" office:string-value="-" table:formula="of:=IF(SUM([.D26:.E26])=0; &quot;-&quot;; SUM([.D26:.E2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6:.I26])=0; &quot;-&quot;; SUM([.H26:.I2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6:.M26])=0; &quot;-&quot;; SUM([.L26:.M2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20" table:style-name="ce16">
            <text:p><text:s text:c="2"/>刀額新對蝦</text:p>
          </table:table-cell>
          <table:table-cell office:value-type="string" office:string-value="-" table:formula="of:=IF(SUM([.D27:.E27])=0; &quot;-&quot;; SUM([.D27:.E2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7:.I27])=0; &quot;-&quot;; SUM([.H27:.I2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7:.M27])=0; &quot;-&quot;; SUM([.L27:.M2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21" table:style-name="ce16">
            <text:p><text:s text:c="2"/>羅氏沼蝦</text:p>
          </table:table-cell>
          <table:table-cell office:value-type="string" office:string-value="-" table:formula="of:=IF(SUM([.D28:.E28])=0; &quot;-&quot;; SUM([.D28:.E2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8:.I28])=0; &quot;-&quot;; SUM([.H28:.I2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8:.M28])=0; &quot;-&quot;; SUM([.L28:.M2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22" table:style-name="ce16">
            <text:p><text:s text:c="2"/>多毛對蝦</text:p>
          </table:table-cell>
          <table:table-cell office:value-type="string" office:string-value="-" table:formula="of:=IF(SUM([.D29:.E29])=0; &quot;-&quot;; SUM([.D29:.E2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29:.I29])=0; &quot;-&quot;; SUM([.H29:.I2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29:.M29])=0; &quot;-&quot;; SUM([.L29:.M2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23" table:style-name="ce16">
            <text:p><text:s text:c="2"/>龍蝦科</text:p>
          </table:table-cell>
          <table:table-cell office:value-type="string" office:string-value="-" table:formula="of:=IF(SUM([.D30:.E30])=0; &quot;-&quot;; SUM([.D30:.E3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0:.I30])=0; &quot;-&quot;; SUM([.H30:.I3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0:.M30])=0; &quot;-&quot;; SUM([.L30:.M3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24" table:style-name="ce16">
            <text:p><text:s text:c="2"/>凡納對蝦</text:p>
          </table:table-cell>
          <table:table-cell office:value-type="string" office:string-value="-" table:formula="of:=IF(SUM([.D31:.E31])=0; &quot;-&quot;; SUM([.D31:.E3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1:.I31])=0; &quot;-&quot;; SUM([.H31:.I3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1:.M31])=0; &quot;-&quot;; SUM([.L31:.M3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125" table:style-name="ce17">
            <text:p><text:s text:c="2"/>其他蝦類</text:p>
          </table:table-cell>
          <table:table-cell office:value-type="string" office:string-value="-" table:formula="of:=IF(SUM([.D32:.E32])=0; &quot;-&quot;; SUM([.D32:.E32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2:.I32])=0; &quot;-&quot;; SUM([.H32:.I32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2:.M32])=0; &quot;-&quot;; SUM([.L32:.M32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34:.C41])=0; &quot;-&quot;; SUM([.C34:.C41]))" table:style-name="ce27">
            <text:p>-</text:p>
          </table:table-cell>
          <table:table-cell office:value-type="string" office:string-value="-" table:formula="of:=IF(SUM([.D34:.D41])=0; &quot;-&quot;; SUM([.D34:.D41]))" table:style-name="ce27">
            <text:p>-</text:p>
          </table:table-cell>
          <table:table-cell office:value-type="string" office:string-value="-" table:formula="of:=IF(SUM([.E34:.E41])=0; &quot;-&quot;; SUM([.E34:.E41]))" table:style-name="ce27">
            <text:p>-</text:p>
          </table:table-cell>
          <table:table-cell office:value-type="string" office:string-value="-" table:formula="of:=IF(SUM([.F34:.F41])=0; &quot;-&quot;; SUM([.F34:.F41]))" table:style-name="ce34">
            <text:p>-</text:p>
          </table:table-cell>
          <table:table-cell office:value-type="string" office:string-value="-" table:formula="of:=IF(SUM([.G34:.G41])=0; &quot;-&quot;; SUM([.G34:.G41]))" table:style-name="ce27">
            <text:p>-</text:p>
          </table:table-cell>
          <table:table-cell office:value-type="string" office:string-value="-" table:formula="of:=IF(SUM([.H34:.H41])=0; &quot;-&quot;; SUM([.H34:.H41]))" table:style-name="ce27">
            <text:p>-</text:p>
          </table:table-cell>
          <table:table-cell office:value-type="string" office:string-value="-" table:formula="of:=IF(SUM([.I34:.I41])=0; &quot;-&quot;; SUM([.I34:.I41]))" table:style-name="ce27">
            <text:p>-</text:p>
          </table:table-cell>
          <table:table-cell office:value-type="string" office:string-value="-" table:formula="of:=IF(SUM([.J34:.J41])=0; &quot;-&quot;; SUM([.J34:.J41]))" table:style-name="ce34">
            <text:p>-</text:p>
          </table:table-cell>
          <table:table-cell office:value-type="float" office:value="3.5" table:formula="of:=IF(SUM([.K34:.K41])=0; &quot;-&quot;; SUM([.K34:.K41]))" table:style-name="ce27">
            <text:p>3.50</text:p>
          </table:table-cell>
          <table:table-cell office:value-type="string" office:string-value="-" table:formula="of:=IF(SUM([.L34:.L41])=0; &quot;-&quot;; SUM([.L34:.L41]))" table:style-name="ce27">
            <text:p>-</text:p>
          </table:table-cell>
          <table:table-cell office:value-type="float" office:value="3.5" table:formula="of:=IF(SUM([.M34:.M41])=0; &quot;-&quot;; SUM([.M34:.M41]))" table:style-name="ce27">
            <text:p>3.50</text:p>
          </table:table-cell>
          <table:table-cell office:value-type="string" office:string-value="-" table:formula="of:=IF(SUM([.N34:.N41])=0; &quot;-&quot;; SUM([.N34:.N41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貝</text:p>
          </table:table-cell>
          <table:table-cell office:value-type="string" table:content-validation-name="val126" table:style-name="ce15">
            <text:p><text:s text:c="2"/>牡蠣</text:p>
          </table:table-cell>
          <table:table-cell office:value-type="string" office:string-value="-" table:formula="of:=IF(SUM([.D34:.E34])=0; &quot;-&quot;; SUM([.D34:.E34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4:.I34])=0; &quot;-&quot;; SUM([.H34:.I34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4:.M34])=0; &quot;-&quot;; SUM([.L34:.M34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27" table:style-name="ce16">
            <text:p><text:s text:c="2"/>文蛤</text:p>
          </table:table-cell>
          <table:table-cell office:value-type="string" office:string-value="-" table:formula="of:=IF(SUM([.D35:.E35])=0; &quot;-&quot;; SUM([.D35:.E3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5:.I35])=0; &quot;-&quot;; SUM([.H35:.I3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5:.M35])=0; &quot;-&quot;; SUM([.L35:.M3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28" table:style-name="ce16">
            <text:p><text:s text:c="2"/>蜊</text:p>
          </table:table-cell>
          <table:table-cell office:value-type="string" office:string-value="-" table:formula="of:=IF(SUM([.D36:.E36])=0; &quot;-&quot;; SUM([.D36:.E3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6:.I36])=0; &quot;-&quot;; SUM([.H36:.I3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6:.M36])=0; &quot;-&quot;; SUM([.L36:.M3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29" table:style-name="ce16">
            <text:p><text:s text:c="2"/>血蚶</text:p>
          </table:table-cell>
          <table:table-cell office:value-type="string" office:string-value="-" table:formula="of:=IF(SUM([.D37:.E37])=0; &quot;-&quot;; SUM([.D37:.E3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7:.I37])=0; &quot;-&quot;; SUM([.H37:.I3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7:.M37])=0; &quot;-&quot;; SUM([.L37:.M37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30" table:style-name="ce16">
            <text:p><text:s text:c="2"/>九孔</text:p>
          </table:table-cell>
          <table:table-cell office:value-type="string" office:string-value="-" table:formula="of:=IF(SUM([.D38:.E38])=0; &quot;-&quot;; SUM([.D38:.E3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8:.I38])=0; &quot;-&quot;; SUM([.H38:.I3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8:.M38])=0; &quot;-&quot;; SUM([.L38:.M38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31" table:style-name="ce16">
            <text:p><text:s text:c="2"/>西施舌</text:p>
          </table:table-cell>
          <table:table-cell office:value-type="string" office:string-value="-" table:formula="of:=IF(SUM([.D39:.E39])=0; &quot;-&quot;; SUM([.D39:.E3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39:.I39])=0; &quot;-&quot;; SUM([.H39:.I3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39:.M39])=0; &quot;-&quot;; SUM([.L39:.M39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32" table:style-name="ce16">
            <text:p><text:s text:c="2"/>臺灣蜆</text:p>
          </table:table-cell>
          <table:table-cell office:value-type="string" office:string-value="-" table:formula="of:=IF(SUM([.D40:.E40])=0; &quot;-&quot;; SUM([.D40:.E4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0:.I40])=0; &quot;-&quot;; SUM([.H40:.I4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5" table:formula="of:=IF(SUM([.L40:.M40])=0; &quot;-&quot;; SUM([.L40:.M40]))" table:style-name="ce29">
            <text:p>3.50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3.5" table:content-validation-name="val145" table:style-name="ce51">
            <text:p>3.50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133" table:style-name="ce17">
            <text:p><text:s text:c="2"/>其他貝類</text:p>
          </table:table-cell>
          <table:table-cell office:value-type="string" office:string-value="-" table:formula="of:=IF(SUM([.D41:.E41])=0; &quot;-&quot;; SUM([.D41:.E41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1:.I41])=0; &quot;-&quot;; SUM([.H41:.I41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41:.M41])=0; &quot;-&quot;; SUM([.L41:.M41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43:.C47])=0; &quot;-&quot;; SUM([.C43:.C47]))" table:style-name="ce27">
            <text:p>-</text:p>
          </table:table-cell>
          <table:table-cell office:value-type="string" office:string-value="-" table:formula="of:=IF(SUM([.D43:.D47])=0; &quot;-&quot;; SUM([.D43:.D47]))" table:style-name="ce27">
            <text:p>-</text:p>
          </table:table-cell>
          <table:table-cell office:value-type="string" office:string-value="-" table:formula="of:=IF(SUM([.E43:.E47])=0; &quot;-&quot;; SUM([.E43:.E47]))" table:style-name="ce27">
            <text:p>-</text:p>
          </table:table-cell>
          <table:table-cell office:value-type="string" office:string-value="-" table:formula="of:=IF(SUM([.F43:.F47])=0; &quot;-&quot;; SUM([.F43:.F47]))" table:style-name="ce34">
            <text:p>-</text:p>
          </table:table-cell>
          <table:table-cell office:value-type="string" office:string-value="-" table:formula="of:=IF(SUM([.G43:.G47])=0; &quot;-&quot;; SUM([.G43:.G47]))" table:style-name="ce27">
            <text:p>-</text:p>
          </table:table-cell>
          <table:table-cell office:value-type="string" office:string-value="-" table:formula="of:=IF(SUM([.H43:.H47])=0; &quot;-&quot;; SUM([.H43:.H47]))" table:style-name="ce27">
            <text:p>-</text:p>
          </table:table-cell>
          <table:table-cell office:value-type="string" office:string-value="-" table:formula="of:=IF(SUM([.I43:.I47])=0; &quot;-&quot;; SUM([.I43:.I47]))" table:style-name="ce27">
            <text:p>-</text:p>
          </table:table-cell>
          <table:table-cell office:value-type="string" office:string-value="-" table:formula="of:=IF(SUM([.J43:.J47])=0; &quot;-&quot;; SUM([.J43:.J47]))" table:style-name="ce34">
            <text:p>-</text:p>
          </table:table-cell>
          <table:table-cell office:value-type="string" office:string-value="-" table:formula="of:=IF(SUM([.K43:.K47])=0; &quot;-&quot;; SUM([.K43:.K47]))" table:style-name="ce27">
            <text:p>-</text:p>
          </table:table-cell>
          <table:table-cell office:value-type="string" office:string-value="-" table:formula="of:=IF(SUM([.L43:.L47])=0; &quot;-&quot;; SUM([.L43:.L47]))" table:style-name="ce27">
            <text:p>-</text:p>
          </table:table-cell>
          <table:table-cell office:value-type="string" office:string-value="-" table:formula="of:=IF(SUM([.M43:.M47])=0; &quot;-&quot;; SUM([.M43:.M47]))" table:style-name="ce27">
            <text:p>-</text:p>
          </table:table-cell>
          <table:table-cell office:value-type="string" office:string-value="-" table:formula="of:=IF(SUM([.N43:.N47])=0; &quot;-&quot;; SUM([.N43:.N47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水</text:p>
          </table:table-cell>
          <table:table-cell office:value-type="string" table:content-validation-name="val134" table:style-name="ce15">
            <text:p><text:s text:c="2"/>蟳 <text:s/>蟹 <text:s/>類</text:p>
          </table:table-cell>
          <table:table-cell office:value-type="string" office:string-value="-" table:formula="of:=IF(SUM([.D43:.E43])=0; &quot;-&quot;; SUM([.D43:.E43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3:.I43])=0; &quot;-&quot;; SUM([.H43:.I43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43:.M43])=0; &quot;-&quot;; SUM([.L43:.M43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產</text:p>
          </table:table-cell>
          <table:table-cell office:value-type="string" table:content-validation-name="val135" table:style-name="ce16">
            <text:p><text:s text:c="2"/>蛙類</text:p>
          </table:table-cell>
          <table:table-cell office:value-type="string" office:string-value="-" table:formula="of:=IF(SUM([.D44:.E44])=0; &quot;-&quot;; SUM([.D44:.E44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4:.I44])=0; &quot;-&quot;; SUM([.H44:.I44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44:.M44])=0; &quot;-&quot;; SUM([.L44:.M44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生</text:p>
          </table:table-cell>
          <table:table-cell office:value-type="string" table:content-validation-name="val136" table:style-name="ce16">
            <text:p><text:s text:c="2"/>鱉</text:p>
          </table:table-cell>
          <table:table-cell office:value-type="string" office:string-value="-" table:formula="of:=IF(SUM([.D45:.E45])=0; &quot;-&quot;; SUM([.D45:.E4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5:.I45])=0; &quot;-&quot;; SUM([.H45:.I4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45:.M45])=0; &quot;-&quot;; SUM([.L45:.M45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物</text:p>
          </table:table-cell>
          <table:table-cell office:value-type="string" table:content-validation-name="val137" table:style-name="ce16">
            <text:p><text:s text:c="2"/>鱷魚</text:p>
          </table:table-cell>
          <table:table-cell office:value-type="string" office:string-value="-" table:formula="of:=IF(SUM([.D46:.E46])=0; &quot;-&quot;; SUM([.D46:.E4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6:.I46])=0; &quot;-&quot;; SUM([.H46:.I4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46:.M46])=0; &quot;-&quot;; SUM([.L46:.M46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9">
            <text:p>類</text:p>
          </table:table-cell>
          <table:table-cell office:value-type="string" table:content-validation-name="val138" table:style-name="ce17">
            <text:p><text:s text:c="2"/>其他水產生物</text:p>
          </table:table-cell>
          <table:table-cell office:value-type="string" office:string-value="-" table:formula="of:=IF(SUM([.D47:.E47])=0; &quot;-&quot;; SUM([.D47:.E47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7:.I47])=0; &quot;-&quot;; SUM([.H47:.I47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47:.M47])=0; &quot;-&quot;; SUM([.L47:.M47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string" office:string-value="-" table:formula="of:=IF(SUM([.C49:.C52])=0; &quot;-&quot;; SUM([.C49:.C52]))" table:style-name="ce27">
            <text:p>-</text:p>
          </table:table-cell>
          <table:table-cell office:value-type="string" office:string-value="-" table:formula="of:=IF(SUM([.D49:.D52])=0; &quot;-&quot;; SUM([.D49:.D52]))" table:style-name="ce27">
            <text:p>-</text:p>
          </table:table-cell>
          <table:table-cell office:value-type="string" office:string-value="-" table:formula="of:=IF(SUM([.E49:.E52])=0; &quot;-&quot;; SUM([.E49:.E52]))" table:style-name="ce27">
            <text:p>-</text:p>
          </table:table-cell>
          <table:table-cell office:value-type="string" office:string-value="-" table:formula="of:=IF(SUM([.F49:.F52])=0; &quot;-&quot;; SUM([.F49:.F52]))" table:style-name="ce34">
            <text:p>-</text:p>
          </table:table-cell>
          <table:table-cell office:value-type="string" office:string-value="-" table:formula="of:=IF(SUM([.G49:.G52])=0; &quot;-&quot;; SUM([.G49:.G52]))" table:style-name="ce27">
            <text:p>-</text:p>
          </table:table-cell>
          <table:table-cell office:value-type="string" office:string-value="-" table:formula="of:=IF(SUM([.H49:.H52])=0; &quot;-&quot;; SUM([.H49:.H52]))" table:style-name="ce27">
            <text:p>-</text:p>
          </table:table-cell>
          <table:table-cell office:value-type="string" office:string-value="-" table:formula="of:=IF(SUM([.I49:.I52])=0; &quot;-&quot;; SUM([.I49:.I52]))" table:style-name="ce27">
            <text:p>-</text:p>
          </table:table-cell>
          <table:table-cell office:value-type="string" office:string-value="-" table:formula="of:=IF(SUM([.J49:.J52])=0; &quot;-&quot;; SUM([.J49:.J52]))" table:style-name="ce34">
            <text:p>-</text:p>
          </table:table-cell>
          <table:table-cell office:value-type="string" office:string-value="-" table:formula="of:=IF(SUM([.K49:.K52])=0; &quot;-&quot;; SUM([.K49:.K52]))" table:style-name="ce27">
            <text:p>-</text:p>
          </table:table-cell>
          <table:table-cell office:value-type="string" office:string-value="-" table:formula="of:=IF(SUM([.L49:.L52])=0; &quot;-&quot;; SUM([.L49:.L52]))" table:style-name="ce27">
            <text:p>-</text:p>
          </table:table-cell>
          <table:table-cell office:value-type="string" office:string-value="-" table:formula="of:=IF(SUM([.M49:.M52])=0; &quot;-&quot;; SUM([.M49:.M52]))" table:style-name="ce27">
            <text:p>-</text:p>
          </table:table-cell>
          <table:table-cell office:value-type="string" office:string-value="-" table:formula="of:=IF(SUM([.N49:.N52])=0; &quot;-&quot;; SUM([.N49:.N52]))" table:style-name="ce34">
            <text:p>-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藻</text:p>
          </table:table-cell>
          <table:table-cell office:value-type="string" table:content-validation-name="val139" table:style-name="ce15">
            <text:p><text:s text:c="2"/>長葉紫菜</text:p>
          </table:table-cell>
          <table:table-cell office:value-type="string" office:string-value="-" table:formula="of:=IF(SUM([.D49:.E49])=0; &quot;-&quot;; SUM([.D49:.E49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49:.I49])=0; &quot;-&quot;; SUM([.H49:.I49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49:.M49])=0; &quot;-&quot;; SUM([.L49:.M49]))" table:style-name="ce28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content-validation-name="val145" table:style-name="ce50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8"/>
          <table:table-cell office:value-type="string" table:content-validation-name="val140" table:style-name="ce16">
            <text:p><text:s text:c="2"/>龍鬚菜</text:p>
          </table:table-cell>
          <table:table-cell office:value-type="string" office:string-value="-" table:formula="of:=IF(SUM([.D50:.E50])=0; &quot;-&quot;; SUM([.D50:.E5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50:.I50])=0; &quot;-&quot;; SUM([.H50:.I5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50:.M50])=0; &quot;-&quot;; SUM([.L50:.M50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41" table:style-name="ce16">
            <text:p><text:s text:c="2"/>青海菜</text:p>
          </table:table-cell>
          <table:table-cell office:value-type="string" office:string-value="-" table:formula="of:=IF(SUM([.D51:.E51])=0; &quot;-&quot;; SUM([.D51:.E5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H51:.I51])=0; &quot;-&quot;; SUM([.H51:.I5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office:value-type="string" office:string-value="-" table:formula="of:=IF(SUM([.L51:.M51])=0; &quot;-&quot;; SUM([.L51:.M51]))" table:style-name="ce29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content-validation-name="val145" table:style-name="ce51">
            <text:p>-</text:p>
          </table:table-cell>
          <table:table-cell office:value-type="float" office:value="0" table:style-name="ce90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3">
          <table:table-cell table:style-name="ce49"/>
          <table:table-cell office:value-type="string" table:content-validation-name="val142" table:style-name="ce17">
            <text:p><text:s text:c="2"/>其他藻類</text:p>
          </table:table-cell>
          <table:table-cell office:value-type="string" office:string-value="-" table:formula="of:=IF(SUM([.D52:.E52])=0; &quot;-&quot;; SUM([.D52:.E52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string" office:string-value="-" table:formula="of:=IF(SUM([.H52:.I52])=0; &quot;-&quot;; SUM([.H52:.I52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string" office:string-value="-" table:formula="of:=IF(SUM([.L52:.M52])=0; &quot;-&quot;; SUM([.L52:.M52]))" table:style-name="ce30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content-validation-name="val145" table:style-name="ce52">
            <text:p>-</text:p>
          </table:table-cell>
          <table:table-cell office:value-type="float" office:value="0" table:style-name="ce91">
            <text:p><text:s/>-<text:s/></text:p>
          </table:table-cell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2">
          <table:table-cell table:style-name="ce2"/>
          <table:table-cell table:style-name="ce18"/>
          <table:table-cell table:number-columns-repeated="12" table:style-name="ce2"/>
          <table:table-cell table:number-columns-repeated="36" table:style-name="ce9"/>
          <table:table-cell table:number-columns-repeated="16334"/>
        </table:table-row>
        <table:table-row table:number-rows-repeated="147" table:style-name="ro2">
          <table:table-cell table:style-name="ce9"/>
          <table:table-cell table:style-name="ce19"/>
          <table:table-cell table:number-columns-repeated="48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水產養殖面積-按魚類別分(續三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9" table:default-cell-style-name="ce1"/>
        <table:table-column table:style-name="co3" table:number-columns-repeated="30" table:default-cell-style-name="ce1"/>
        <table:table-column table:style-name="co4" table:number-columns-repeated="16340" table:default-cell-style-name="ce1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20"/>
          <table:table-cell table:number-columns-repeated="2" table:style-name="ce31"/>
          <table:table-cell table:number-columns-repeated="4" table:style-name="ce9"/>
          <table:table-cell table:style-name="ce69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74">
            <text:p>桃園市政府<text:s/></text:p>
          </table:table-cell>
          <table:covered-table-cell table:number-columns-repeated="2"/>
          <table:table-cell table:style-name="ce45"/>
          <table:table-cell table:number-columns-repeated="29" table:style-name="ce9"/>
          <table:table-cell table:number-columns-repeated="16340"/>
        </table:table-row>
        <table:table-row table:style-name="ro1">
          <table:table-cell office:value-type="string" table:number-columns-spanned="2" table:number-rows-spanned="1" table:style-name="ce71">
            <text:p>年 <text:s text:c="3"/>報</text:p>
          </table:table-cell>
          <table:covered-table-cell/>
          <table:table-cell office:value-type="string" table:style-name="ce21">
            <text:p>次年一月二十日前編報</text:p>
          </table:table-cell>
          <table:table-cell table:number-columns-repeated="2" table:style-name="ce32"/>
          <table:table-cell table:number-columns-repeated="4" table:style-name="ce3"/>
          <table:table-cell table:style-name="ce70"/>
          <table:table-cell office:value-type="string" table:style-name="ce40">
            <text:p>表 <text:s text:c="7"/>號</text:p>
          </table:table-cell>
          <table:table-cell office:value-type="string" table:number-columns-spanned="3" table:number-rows-spanned="1" table:style-name="ce75">
            <text:p>2241-04-01-02</text:p>
          </table:table-cell>
          <table:covered-table-cell table:number-columns-repeated="2"/>
          <table:table-cell table:style-name="ce45"/>
          <table:table-cell table:number-columns-repeated="29" table:style-name="ce9"/>
          <table:table-cell table:number-columns-repeated="16340"/>
        </table:table-row>
        <table:table-row table:style-name="ro2">
          <table:table-cell table:style-name="ce2"/>
          <table:table-cell table:content-validation-name="val157" table:style-name="ce10"/>
          <table:table-cell table:number-columns-repeated="2" table:style-name="ce22"/>
          <table:table-cell table:style-name="ce59"/>
          <table:table-cell table:style-name="ce22"/>
          <table:table-cell office:value-type="string" table:style-name="ce36">
            <text:p>桃園市</text:p>
          </table:table-cell>
          <table:table-cell office:value-type="string" table:number-columns-spanned="4" table:number-rows-spanned="1" table:style-name="ce78">
            <text:p>水產養殖面積-按魚類別分(續三完)</text:p>
          </table:table-cell>
          <table:covered-table-cell table:number-columns-repeated="3"/>
          <table:table-cell office:value-type="string" table:style-name="ce41">
            <text:p><text:s/>單位：</text:p>
          </table:table-cell>
          <table:table-cell office:value-type="string" table:number-columns-spanned="2" table:number-rows-spanned="1" table:style-name="ce76">
            <text:p>公頃</text:p>
          </table:table-cell>
          <table:covered-table-cell/>
          <table:table-cell table:number-columns-repeated="30" table:style-name="ce9"/>
          <table:table-cell table:number-columns-repeated="16340"/>
        </table:table-row>
        <table:table-row table:style-name="ro1">
          <table:table-cell table:style-name="ce3"/>
          <table:table-cell table:content-validation-name="val158" table:style-name="ce11"/>
          <table:table-cell table:content-validation-name="val198" table:style-name="ce23"/>
          <table:table-cell table:style-name="ce23"/>
          <table:table-cell table:style-name="ce37"/>
          <table:table-cell table:style-name="ce23"/>
          <table:table-cell office:value-type="string" table:number-columns-spanned="3" table:number-rows-spanned="1" table:content-validation-name="val202" table:style-name="ce77">
            <text:p>中華民國112年底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2" table:number-rows-spanned="1" table:style-name="ce77">
            <text:p>(箱網養殖：立方公尺)</text:p>
          </table:table-cell>
          <table:covered-table-cell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"/>
          <table:table-cell table:style-name="ce12"/>
          <table:table-cell table:style-name="ce55"/>
          <table:table-cell office:value-type="string" table:style-name="ce57">
            <text:p>箱網養殖</text:p>
          </table:table-cell>
          <table:table-cell table:style-name="ce57"/>
          <table:table-cell table:number-columns-spanned="9" table:number-rows-spanned="1" table:style-name="ce86"/>
          <table:covered-table-cell table:number-columns-repeated="8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number-columns-spanned="2" table:number-rows-spanned="1" table:style-name="ce79">
            <text:p>魚類別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content-validation-name="val199" table:style-name="ce87">
            <text:p>海面養殖</text:p>
          </table:table-cell>
          <table:table-cell office:value-type="string" table:number-columns-spanned="1" table:number-rows-spanned="2" table:content-validation-name="val201" table:style-name="ce88">
            <text:p>內陸養殖</text:p>
          </table:table-cell>
          <table:table-cell table:number-columns-repeated="9" table:style-name="ce65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53"/>
          <table:table-cell table:style-name="ce54"/>
          <table:covered-table-cell/>
          <table:covered-table-cell/>
          <table:covered-table-cell/>
          <table:table-cell table:number-columns-repeated="9" table:style-name="ce65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number-columns-spanned="2" table:number-rows-spanned="1" table:style-name="ce83">
            <text:p>總 <text:s text:c="3"/>計<text:s/>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9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59" table:style-name="ce15">
            <text:p><text:s text:c="2"/>吳郭魚類</text:p>
          </table:table-cell>
          <table:table-cell office:value-type="float" office:value="0" table:style-name="ce42">
            <text:p>-</text:p>
          </table:table-cell>
          <table:table-cell office:value-type="float" office:value="0" table:content-validation-name="val200" table:style-name="ce42">
            <text:p>-</text:p>
          </table:table-cell>
          <table:table-cell office:value-type="float" office:value="0" table:content-validation-name="val200" table:style-name="ce61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0" table:style-name="ce16">
            <text:p><text:s text:c="2"/>鯉 <text:s text:c="6"/>科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魚</text:p>
          </table:table-cell>
          <table:table-cell office:value-type="string" table:content-validation-name="val161" table:style-name="ce16">
            <text:p><text:s text:c="2"/>鰻 <text:s/>鱺 <text:s/>科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2" table:style-name="ce16">
            <text:p><text:s text:c="2"/>淡水鯰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3" table:style-name="ce16">
            <text:p><text:s text:c="2"/>鱸 <text:s/>魚 <text:s/>類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4" table:style-name="ce16">
            <text:p><text:s text:c="2"/>泥鰍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5" table:style-name="ce16">
            <text:p><text:s text:c="2"/>觀賞魚類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6" table:style-name="ce16">
            <text:p><text:s text:c="2"/>麥奇鈎吻鮭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7" table:style-name="ce16">
            <text:p><text:s text:c="2"/>香魚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68" table:style-name="ce16">
            <text:p><text:s text:c="2"/>鯛 <text:s text:c="6"/>科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69" table:style-name="ce16">
            <text:p><text:s text:c="2"/>虱目魚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70" table:style-name="ce16">
            <text:p><text:s text:c="2"/>石 <text:s/>斑 <text:s/>類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71" table:style-name="ce16">
            <text:p><text:s text:c="2"/>鯔 <text:s text:c="6"/>科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9"/>
          <table:table-cell office:value-type="string" table:content-validation-name="val172" table:style-name="ce17">
            <text:p><text:s text:c="2"/>其他魚類</text:p>
          </table:table-cell>
          <table:table-cell office:value-type="float" office:value="0" table:style-name="ce44">
            <text:p>-</text:p>
          </table:table-cell>
          <table:table-cell office:value-type="float" office:value="0" table:content-validation-name="val200" table:style-name="ce44">
            <text:p>-</text:p>
          </table:table-cell>
          <table:table-cell office:value-type="float" office:value="0" table:content-validation-name="val200" table:style-name="ce63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73" table:style-name="ce15">
            <text:p><text:s text:c="2"/>草對蝦</text:p>
          </table:table-cell>
          <table:table-cell office:value-type="float" office:value="0" table:style-name="ce42">
            <text:p>-</text:p>
          </table:table-cell>
          <table:table-cell office:value-type="float" office:value="0" table:content-validation-name="val200" table:style-name="ce42">
            <text:p>-</text:p>
          </table:table-cell>
          <table:table-cell office:value-type="float" office:value="0" table:content-validation-name="val200" table:style-name="ce61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蝦</text:p>
          </table:table-cell>
          <table:table-cell office:value-type="string" table:content-validation-name="val174" table:style-name="ce16">
            <text:p><text:s text:c="2"/>日本對蝦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75" table:style-name="ce16">
            <text:p><text:s text:c="2"/>刀額新對蝦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76" table:style-name="ce16">
            <text:p><text:s text:c="2"/>羅氏沼蝦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77" table:style-name="ce16">
            <text:p><text:s text:c="2"/>多毛對蝦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78" table:style-name="ce16">
            <text:p><text:s text:c="2"/>龍蝦科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79" table:style-name="ce16">
            <text:p><text:s text:c="2"/>凡納對蝦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9"/>
          <table:table-cell office:value-type="string" table:content-validation-name="val180" table:style-name="ce17">
            <text:p><text:s text:c="2"/>其他蝦類</text:p>
          </table:table-cell>
          <table:table-cell office:value-type="float" office:value="0" table:style-name="ce44">
            <text:p>-</text:p>
          </table:table-cell>
          <table:table-cell office:value-type="float" office:value="0" table:content-validation-name="val200" table:style-name="ce44">
            <text:p>-</text:p>
          </table:table-cell>
          <table:table-cell office:value-type="float" office:value="0" table:content-validation-name="val200" table:style-name="ce63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貝</text:p>
          </table:table-cell>
          <table:table-cell office:value-type="string" table:content-validation-name="val181" table:style-name="ce15">
            <text:p><text:s text:c="2"/>牡蠣</text:p>
          </table:table-cell>
          <table:table-cell office:value-type="float" office:value="0" table:style-name="ce42">
            <text:p>-</text:p>
          </table:table-cell>
          <table:table-cell office:value-type="float" office:value="0" table:content-validation-name="val200" table:style-name="ce42">
            <text:p>-</text:p>
          </table:table-cell>
          <table:table-cell office:value-type="float" office:value="0" table:content-validation-name="val200" table:style-name="ce61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82" table:style-name="ce16">
            <text:p><text:s text:c="2"/>文蛤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83" table:style-name="ce16">
            <text:p><text:s text:c="2"/>蜊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84" table:style-name="ce16">
            <text:p><text:s text:c="2"/>血蚶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85" table:style-name="ce16">
            <text:p><text:s text:c="2"/>九孔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86" table:style-name="ce16">
            <text:p><text:s text:c="2"/>西施舌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87" table:style-name="ce16">
            <text:p><text:s text:c="2"/>臺灣蜆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9"/>
          <table:table-cell office:value-type="string" table:content-validation-name="val188" table:style-name="ce17">
            <text:p><text:s text:c="2"/>其他貝類</text:p>
          </table:table-cell>
          <table:table-cell office:value-type="float" office:value="0" table:style-name="ce44">
            <text:p>-</text:p>
          </table:table-cell>
          <table:table-cell office:value-type="float" office:value="0" table:content-validation-name="val200" table:style-name="ce44">
            <text:p>-</text:p>
          </table:table-cell>
          <table:table-cell office:value-type="float" office:value="0" table:content-validation-name="val200" table:style-name="ce63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水</text:p>
          </table:table-cell>
          <table:table-cell office:value-type="string" table:content-validation-name="val189" table:style-name="ce15">
            <text:p><text:s text:c="2"/>蟳 <text:s/>蟹 <text:s/>類</text:p>
          </table:table-cell>
          <table:table-cell office:value-type="float" office:value="0" table:style-name="ce42">
            <text:p>-</text:p>
          </table:table-cell>
          <table:table-cell office:value-type="float" office:value="0" table:content-validation-name="val200" table:style-name="ce42">
            <text:p>-</text:p>
          </table:table-cell>
          <table:table-cell office:value-type="float" office:value="0" table:content-validation-name="val200" table:style-name="ce61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產</text:p>
          </table:table-cell>
          <table:table-cell office:value-type="string" table:content-validation-name="val190" table:style-name="ce16">
            <text:p><text:s text:c="2"/>蛙類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生</text:p>
          </table:table-cell>
          <table:table-cell office:value-type="string" table:content-validation-name="val191" table:style-name="ce16">
            <text:p><text:s text:c="2"/>鱉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物</text:p>
          </table:table-cell>
          <table:table-cell office:value-type="string" table:content-validation-name="val192" table:style-name="ce16">
            <text:p><text:s text:c="2"/>鱷魚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9">
            <text:p>類</text:p>
          </table:table-cell>
          <table:table-cell office:value-type="string" table:content-validation-name="val193" table:style-name="ce17">
            <text:p><text:s text:c="2"/>其他水產生物</text:p>
          </table:table-cell>
          <table:table-cell office:value-type="float" office:value="0" table:style-name="ce44">
            <text:p>-</text:p>
          </table:table-cell>
          <table:table-cell office:value-type="float" office:value="0" table:content-validation-name="val200" table:style-name="ce44">
            <text:p>-</text:p>
          </table:table-cell>
          <table:table-cell office:value-type="float" office:value="0" table:content-validation-name="val200" table:style-name="ce63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7"/>
          <table:table-cell office:value-type="string" table:style-name="ce14">
            <text:p>合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藻</text:p>
          </table:table-cell>
          <table:table-cell office:value-type="string" table:content-validation-name="val194" table:style-name="ce15">
            <text:p><text:s text:c="2"/>長葉紫菜</text:p>
          </table:table-cell>
          <table:table-cell office:value-type="float" office:value="0" table:style-name="ce42">
            <text:p>-</text:p>
          </table:table-cell>
          <table:table-cell office:value-type="float" office:value="0" table:content-validation-name="val200" table:style-name="ce42">
            <text:p>-</text:p>
          </table:table-cell>
          <table:table-cell office:value-type="float" office:value="0" table:content-validation-name="val200" table:style-name="ce61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8"/>
          <table:table-cell office:value-type="string" table:content-validation-name="val195" table:style-name="ce16">
            <text:p><text:s text:c="2"/>龍鬚菜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content-validation-name="val196" table:style-name="ce16">
            <text:p><text:s text:c="2"/>青海菜</text:p>
          </table:table-cell>
          <table:table-cell office:value-type="float" office:value="0" table:style-name="ce43">
            <text:p>-</text:p>
          </table:table-cell>
          <table:table-cell office:value-type="float" office:value="0" table:content-validation-name="val200" table:style-name="ce43">
            <text:p>-</text:p>
          </table:table-cell>
          <table:table-cell office:value-type="float" office:value="0" table:content-validation-name="val200" table:style-name="ce62">
            <text:p>-</text:p>
          </table:table-cell>
          <table:table-cell table:number-columns-repeated="3" table:style-name="ce66"/>
          <table:table-cell table:number-columns-repeated="2" table:style-name="ce46"/>
          <table:table-cell table:number-columns-repeated="4" table:style-name="ce66"/>
          <table:table-cell table:number-columns-repeated="30" table:style-name="ce9"/>
          <table:table-cell table:number-columns-repeated="16340"/>
        </table:table-row>
        <table:table-row table:style-name="ro3">
          <table:table-cell table:style-name="ce49"/>
          <table:table-cell office:value-type="string" table:content-validation-name="val197" table:style-name="ce17">
            <text:p><text:s text:c="2"/>其他藻類</text:p>
          </table:table-cell>
          <table:table-cell office:value-type="float" office:value="0" table:style-name="ce44">
            <text:p>-</text:p>
          </table:table-cell>
          <table:table-cell office:value-type="float" office:value="0" table:content-validation-name="val200" table:style-name="ce44">
            <text:p>-</text:p>
          </table:table-cell>
          <table:table-cell office:value-type="float" office:value="0" table:content-validation-name="val200" table:style-name="ce63">
            <text:p>-</text:p>
          </table:table-cell>
          <table:table-cell table:number-columns-repeated="3" table:style-name="ce67"/>
          <table:table-cell table:number-columns-repeated="2" table:style-name="ce68"/>
          <table:table-cell table:number-columns-repeated="4" table:style-name="ce67"/>
          <table:table-cell table:number-columns-repeated="30" table:style-name="ce9"/>
          <table:table-cell table:number-columns-repeated="16340"/>
        </table:table-row>
        <table:table-row table:style-name="ro1">
          <table:table-cell office:value-type="string" table:number-columns-spanned="14" table:number-rows-spanned="1" table:style-name="ce85">
            <text:p>填表 <text:s text:c="41"/>審核 <text:s text:c="38"/>主辦業務人員 <text:s text:c="37"/>主辦統計人員 <text:s text:c="45"/>機關長官<text:s text:c="2"/></text:p>
          </table:table-cell>
          <table:covered-table-cell table:number-columns-repeated="13"/>
          <table:table-cell table:number-columns-repeated="2" table:style-name="ce58"/>
          <table:table-cell table:number-columns-repeated="28" table:style-name="ce9"/>
          <table:table-cell table:number-columns-repeated="16340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58"/>
          <table:table-cell table:style-name="ce64"/>
          <table:table-cell table:number-columns-repeated="5" table:style-name="ce58"/>
          <table:table-cell table:number-columns-repeated="4" table:style-name="ce9"/>
          <table:table-cell table:number-columns-repeated="2" table:style-name="ce58"/>
          <table:table-cell table:number-columns-repeated="28" table:style-name="ce9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89">
            <text:p>資料來源:根據各區漁會所報或直接調查資料審核彙編。</text:p>
          </table:table-cell>
          <table:covered-table-cell table:number-columns-repeated="11"/>
          <table:table-cell table:number-columns-repeated="32" table:style-name="ce9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89">
            <text:p>填表說明：1.本表編製一式三份，先送主計室會核後抽存一份，一份查存，一份送交農業部漁業署。</text:p>
          </table:table-cell>
          <table:covered-table-cell table:number-columns-repeated="11"/>
          <table:table-cell table:number-columns-repeated="32" table:style-name="ce9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89">
            <text:p>填表說明：2.直轄市編製一式五份，分送主計處、(農業局)、會計室、自存及農業部漁業署。</text:p>
          </table:table-cell>
          <table:covered-table-cell table:number-columns-repeated="11"/>
          <table:table-cell table:number-columns-repeated="32" table:style-name="ce9"/>
          <table:table-cell table:number-columns-repeated="16340"/>
        </table:table-row>
        <table:table-row table:number-rows-repeated="143" table:style-name="ro2">
          <table:table-cell table:style-name="ce9"/>
          <table:table-cell table:style-name="ce19"/>
          <table:table-cell table:number-columns-repeated="42" table:style-name="ce9"/>
          <table:table-cell table:number-columns-repeated="1634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number:text-style style:name="N50P0">
      <number:text>-</number:text>
    </number:text-style>
    <number:number-style style:name="N50">
      <number:number number:decimal-places="2" number:min-decimal-places="2" number:min-integer-digits="1" number:grouping="true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5:48:49Z</meta:creation-date>
    <dc:date>2024-03-13T05:48:49Z</dc:date>
  </office:meta>
</office:document-meta>
</file>