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D9D9D9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thin solid #D9D9D9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48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48">
      <style:table-cell-properties fo:border-top="thin solid #D9D9D9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49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49">
      <style:table-cell-properties fo:border-top="thin solid #D9D9D9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49">
      <style:table-cell-properties fo:border-top="thin solid #000000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D9D9D9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thin solid #D9D9D9" fo:border-bottom="thin solid #D9D9D9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thin solid #D9D9D9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D9D9D9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thin solid #D9D9D9" fo:border-bottom="thin solid #D9D9D9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thin solid #D9D9D9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3">
      <style:table-cell-properties fo:border-top="thin solid #D9D9D9" fo:border-bottom="thin solid #D9D9D9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3">
      <style:table-cell-properties fo:border-top="thin solid #D9D9D9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巾著網$0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鯖鰺圍網$0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棒受網$0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小拖網$0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近海漁業_刺網$0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扒網$0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近海漁業_其他網$0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鮪延繩釣$0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近海漁業_雜魚延繩釣$0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曳繩釣$0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近海漁業_一支釣$0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近海漁業_其他釣$0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近海漁業_籠具$0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珊瑚$0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飛魚卵漁業$0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其他近海漁業$0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定置漁具$0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地曳網$0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焚寄網$0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沿岸漁業_刺網$0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追逐網$0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流袋網$0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魩鱙漁業$0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櫻花蝦漁業$0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赤尾青蝦漁業$0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沿岸漁業_其他網$0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沿岸漁業_一支釣$0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沿岸漁業_雜魚延繩釣$0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沿岸漁業_其他釣$0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鏢旗魚$0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遊漁$0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沿岸漁業_籠具$0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其他沿岸漁業$0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河川漁撈$0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水庫漁撈$0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其他內陸漁撈$0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淺海養殖$0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海面養殖_箱網養殖$0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其他海面養殖$0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鹹水魚塭$0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淡水魚塭$0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內陸養殖_箱網養殖$0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觀賞魚養殖$0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其他內陸養殖$0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航次依漁業別分$0_4_2$A224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7" table:condition="of:cell-content-is-decimal-number() and cell-content()=&quot;='中華民國112年1月至112年12月$0_3_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產量總計依漁業別.魚類別分$0_4_3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吳郭魚類$0_4_4$24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鯉魚$0_4_5$24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鯽魚$0_4_6$24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草魚$0_4_7$24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青魚$0_4_8$24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桃園市$0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鱅$0_4_9$24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其他鰻$0_4_10$24002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日本花鱸$0_4_11$24002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巾著網$1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鯖鰺圍網$1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棒受網$1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中小拖網$1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近海漁業_刺網$1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扒網$1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近海漁業_其他網$1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鮪延繩釣$1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近海漁業_雜魚延繩釣$1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曳繩釣$1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近海漁業_一支釣$1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近海漁業_其他釣$1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近海漁業_籠具$1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珊瑚$1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飛魚卵漁業$1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近海漁業$1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定置漁具$1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曳網$1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焚寄網$1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沿岸漁業_刺網$1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追逐網$1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流袋網$1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魩鱙漁業$1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櫻花蝦漁業$1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赤尾青蝦漁業$1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沿岸漁業_其他網$1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沿岸漁業_一支釣$1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沿岸漁業_雜魚延繩釣$1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沿岸漁業_其他釣$1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鏢旗魚$1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遊漁$1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沿岸漁業_籠具$1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其他沿岸漁業$1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河川漁撈$1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水庫漁撈$1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其他內陸漁撈$1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淺海養殖$1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海面養殖_箱網養殖$1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海面養殖$1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鹹水魚塭$1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淡水魚塭$1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內陸養殖_箱網養殖$1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觀賞魚養殖$1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其他內陸養殖$1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產量總計依漁業別.魚類別分$1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其他鱸魚$1_4_2$24002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5" table:condition="of:cell-content-is-decimal-number() and cell-content()=&quot;='中華民國112年1月至112年12月$1_3_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錦鯉與金魚$1_4_3$24002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觀賞性甲殼類$1_4_4$24002a0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麥奇鈎吻鮭$1_4_5$24002a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虱目魚$1_4_6$24002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鮃鰈類$1_4_7$24002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黑棘鯛$1_4_8$24002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桃園市$1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黃鰭棘鯛$1_4_9$240020007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其他鯛$1_4_10$24002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大黃魚$1_4_11$240020007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巾著網$2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鯖鰺圍網$2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棒受網$2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中小拖網$2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近海漁業_刺網$2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扒網$2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近海漁業_其他網$2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鮪延繩釣$2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近海漁業_雜魚延繩釣$2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曳繩釣$2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近海漁業_一支釣$2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近海漁業_其他釣$2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近海漁業_籠具$2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珊瑚$2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飛魚卵漁業$2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其他近海漁業$2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定置漁具$2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地曳網$2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焚寄網$2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沿岸漁業_刺網$2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追逐網$2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流袋網$2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魩鱙漁業$2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櫻花蝦漁業$2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赤尾青蝦漁業$2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沿岸漁業_其他網$2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沿岸漁業_一支釣$2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沿岸漁業_雜魚延繩釣$2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沿岸漁業_其他釣$2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鏢旗魚$2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遊漁$2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沿岸漁業_籠具$2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其他沿岸漁業$2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河川漁撈$2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水庫漁撈$2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其他內陸漁撈$2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淺海養殖$2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海面養殖_箱網養殖$2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其他海面養殖$2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鹹水魚塭$2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淡水魚塭$2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內陸養殖_箱網養殖$2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觀賞魚養殖$2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其他內陸養殖$2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產量總計依漁業別.魚類別分$2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黑_魚或_$2_4_2$24002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3" table:condition="of:cell-content-is-decimal-number() and cell-content()=&quot;='中華民國112年1月至112年12月$2_3_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白姑魚$2_4_3$24002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鮸魚$2_4_4$24002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紅牙_魚或_$2_4_5$240020007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其他石首魚$2_4_6$240020006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龍占魚科$2_4_7$240020007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赤鰭笛鯛$2_4_8$24002000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桃園市$2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其他笛鯛$2_4_9$240020007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點帶石斑$2_4_10$24002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其他石斑$2_4_11$24002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巾著網$3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鯖鰺圍網$3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棒受網$3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中小拖網$3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近海漁業_刺網$3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扒網$3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近海漁業_其他網$3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鮪延繩釣$3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近海漁業_雜魚延繩釣$3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曳繩釣$3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近海漁業_一支釣$3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近海漁業_其他釣$3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近海漁業_籠具$3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珊瑚$3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飛魚卵漁業$3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其他近海漁業$3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定置漁具$3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地曳網$3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焚寄網$3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沿岸漁業_刺網$3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追逐網$3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流袋網$3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魩鱙漁業$3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櫻花蝦漁業$3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赤尾青蝦漁業$3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沿岸漁業_其他網$3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沿岸漁業_一支釣$3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沿岸漁業_雜魚延繩釣$3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沿岸漁業_其他釣$3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鏢旗魚$3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遊漁$3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沿岸漁業_籠具$3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其他沿岸漁業$3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河川漁撈$3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水庫漁撈$3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其他內陸漁撈$3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淺海養殖$3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海面養殖_箱網養殖$3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其他海面養殖$3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鹹水魚塭$3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淡水魚塭$3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內陸養殖_箱網養殖$3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觀賞魚養殖$3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其他內陸養殖$3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產量總計依漁業別.魚類別分$3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金錢魚$3_4_2$2400200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21" table:condition="of:cell-content-is-decimal-number() and cell-content()=&quot;='中華民國112年1月至112年12月$3_3_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海鰻科$3_4_3$24002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斑海鯰$3_4_4$2400200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海鱺$3_4_5$24002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真鰺$3_4_6$2400200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大甲鰺$3_4_7$240020008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藍圓鰺$3_4_8$240020008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桃園市$3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杜氏鰤$3_4_9$240020008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其他鰺$3_4_10$240020008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鯔$3_4_11$24002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巾著網$4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鯖鰺圍網$4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棒受網$4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中小拖網$4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近海漁業_刺網$4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扒網$4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近海漁業_其他網$4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鮪延繩釣$4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近海漁業_雜魚延繩釣$4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曳繩釣$4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近海漁業_一支釣$4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近海漁業_其他釣$4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近海漁業_籠具$4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珊瑚$4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飛魚卵漁業$4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其他近海漁業$4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定置漁具$4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地曳網$4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焚寄網$4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沿岸漁業_刺網$4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追逐網$4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流袋網$4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魩鱙漁業$4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櫻花蝦漁業$4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赤尾青蝦漁業$4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沿岸漁業_其他網$4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沿岸漁業_一支釣$4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沿岸漁業_雜魚延繩釣$4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沿岸漁業_其他釣$4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鏢旗魚$4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遊漁$4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沿岸漁業_籠具$4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其他沿岸漁業$4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河川漁撈$4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水庫漁撈$4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其他內陸漁撈$4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淺海養殖$4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海面養殖_箱網養殖$4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其他海面養殖$4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鹹水魚塭$4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淡水魚塭$4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內陸養殖_箱網養殖$4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觀賞魚養殖$4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其他內陸養殖$4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產量總計依漁業別.魚類別分$4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其他鯔$4_4_2$24002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79" table:condition="of:cell-content-is-decimal-number() and cell-content()=&quot;='中華民國112年1月至112年12月$4_3_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銀鯧$4_4_3$24002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鐮鯧$4_4_4$24002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其他鯧$4_4_5$24002a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馬鮁科$4_4_6$24002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金梭魚科$4_4_7$24002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鱵科$4_4_8$240020008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桃園市$4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帶魚屬$4_4_9$2400200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鬼頭刀$4_4_10$24002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其他鯡$4_4_11$240020009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巾著網$5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鯖鰺圍網$5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棒受網$5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中小拖網$5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近海漁業_刺網$5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扒網$5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近海漁業_其他網$5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鮪延繩釣$5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近海漁業_雜魚延繩釣$5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曳繩釣$5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近海漁業_一支釣$5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近海漁業_其他釣$5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近海漁業_籠具$5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珊瑚$5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飛魚卵漁業$5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其他近海漁業$5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定置漁具$5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地曳網$5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焚寄網$5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沿岸漁業_刺網$5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追逐網$5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流袋網$5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魩鱙漁業$5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櫻花蝦漁業$5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赤尾青蝦漁業$5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沿岸漁業_其他網$5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沿岸漁業_一支釣$5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沿岸漁業_雜魚延繩釣$5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沿岸漁業_其他釣$5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鏢旗魚$5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遊漁$5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沿岸漁業_籠具$5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其他沿岸漁業$5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河川漁撈$5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水庫漁撈$5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其他內陸漁撈$5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淺海養殖$5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海面養殖_箱網養殖$5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其他海面養殖$5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鹹水魚塭$5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淡水魚塭$5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內陸養殖_箱網養殖$5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觀賞魚養殖$5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其他內陸養殖$5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產量總計依漁業別.魚類別分$5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鱙仔$5_4_2$240020009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7" table:condition="of:cell-content-is-decimal-number() and cell-content()=&quot;='中華民國112年1月至112年12月$5_3_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魩仔$5_4_3$240020009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花腹鯖$5_4_4$240020009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扁花鰹$5_4_5$240020009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其他鰹類$5_4_6$240020009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康氏馬加鰆$5_4_7$24002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臺灣馬加鰆$5_4_8$240020009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桃園市$5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其他鰆類$5_4_9$240020009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雨傘旗魚$5_4_10$24002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其他鯊$5_4_11$24002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巾著網$6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鯖鰺圍網$6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棒受網$6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中小拖網$6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近海漁業_刺網$6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扒網$6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近海漁業_其他網$6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鮪延繩釣$6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近海漁業_雜魚延繩釣$6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曳繩釣$6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近海漁業_一支釣$6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近海漁業_其他釣$6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近海漁業_籠具$6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珊瑚$6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飛魚卵漁業$6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其他近海漁業$6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定置漁具$6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地曳網$6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焚寄網$6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沿岸漁業_刺網$6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追逐網$6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流袋網$6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魩鱙漁業$6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櫻花蝦漁業$6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赤尾青蝦漁業$6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沿岸漁業_其他網$6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沿岸漁業_一支釣$6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沿岸漁業_雜魚延繩釣$6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沿岸漁業_其他釣$6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鏢旗魚$6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遊漁$6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沿岸漁業_籠具$6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其他沿岸漁業$6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河川漁撈$6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水庫漁撈$6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其他內陸漁撈$6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淺海養殖$6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海面養殖_箱網養殖$6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其他海面養殖$6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鹹水魚塭$6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淡水魚塭$6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內陸養殖_箱網養殖$6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觀賞魚養殖$6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其他內陸養殖$6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產量總計依漁業別.魚類別分$6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魟類$6_4_2$24002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95" table:condition="of:cell-content-is-decimal-number() and cell-content()=&quot;='中華民國112年1月至112年12月$6_3_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單棘魨科$6_4_3$24002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其他淡水魚類$6_4_4$2400200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其他海水魚類$6_4_5$24002000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花枝$6_4_6$2400200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鎖管$6_4_7$24002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其他頭足類$6_4_8$24002a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桃園市$6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龍蝦科$6_4_9$24002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鋸緣青蟹$6_4_10$2400200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銹斑蟳$6_4_11$24002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巾著網$7_8_1$24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鯖鰺圍網$7_9_1$24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棒受網$7_10_1$24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中小拖網$7_11_1$24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近海漁業_刺網$7_12_1$24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扒網$7_13_1$24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近海漁業_其他網$7_14_1$24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鮪延繩釣$7_15_1$24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近海漁業_雜魚延繩釣$7_16_1$24001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曳繩釣$7_17_1$24001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近海漁業_一支釣$7_18_1$24001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近海漁業_其他釣$7_19_1$24001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近海漁業_籠具$7_20_1$24001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珊瑚$7_21_1$24001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飛魚卵漁業$7_22_1$24001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其他近海漁業$7_23_1$24001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定置漁具$7_25_1$24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地曳網$7_26_1$24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焚寄網$7_27_1$24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沿岸漁業_刺網$7_28_1$24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追逐網$7_29_1$24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流袋網$7_30_1$2400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魩鱙漁業$7_31_1$24001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櫻花蝦漁業$7_32_1$24001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赤尾青蝦漁業$7_33_1$24001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沿岸漁業_其他網$7_34_1$24001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沿岸漁業_一支釣$7_35_1$24001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沿岸漁業_雜魚延繩釣$7_36_1$2400100003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沿岸漁業_其他釣$7_37_1$2400100003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鏢旗魚$7_38_1$2400100003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遊漁$7_39_1$2400100003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沿岸漁業_籠具$7_40_1$2400100003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其他沿岸漁業$7_41_1$2400100003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河川漁撈$7_43_1$24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水庫漁撈$7_44_1$24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其他內陸漁撈$7_45_1$24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淺海養殖$7_47_1$24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海面養殖_箱網養殖$7_48_1$24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其他海面養殖$7_49_1$24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鹹水魚塭$7_51_1$24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淡水魚塭$7_52_1$24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內陸養殖_箱網養殖$7_53_1$24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觀賞魚養殖$7_54_1$24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其他內陸養殖$7_55_1$24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產量總計依漁業別.魚類別分$7_3_2$A224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其他蟳蟹類$7_4_2$2400200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3" table:condition="of:cell-content-is-decimal-number() and cell-content()=&quot;='中華民國112年1月至112年12月$7_3_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臺灣蜆$7_4_3$24002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其他貝類$7_4_4$240020006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桃園市$7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沿近海養殖漁業生產量值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54" table:style-name="ce44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5">
            <text:p>近海、沿岸漁業、內陸漁撈、海面養殖、內陸養殖漁業生產量</text:p>
          </table:table-cell>
          <table:covered-table-cell table:number-columns-repeated="6"/>
          <table:table-cell table:style-name="ce24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3" table:style-name="ce4"/>
          <table:table-cell office:value-type="string" table:number-columns-spanned="7" table:number-rows-spanned="1" table:content-validation-name="val47" table:style-name="ce43">
            <text:p>中華民國112年1月至112年12月</text:p>
          </table:table-cell>
          <table:covered-table-cell table:number-columns-repeated="6"/>
          <table:table-cell table:style-name="ce25"/>
          <table:table-cell office:value-type="string" table:style-name="ce26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7">
            <text:p>魚類別</text:p>
          </table:table-cell>
          <table:covered-table-cell/>
          <table:table-cell office:value-type="string" table:content-validation-name="val45" table:style-name="ce12">
            <text:p>航次</text:p>
          </table:table-cell>
          <table:table-cell office:value-type="string" table:content-validation-name="val48" table:style-name="ce12">
            <text:p>產量總計</text:p>
          </table:table-cell>
          <table:table-cell office:value-type="string" table:content-validation-name="val49" table:style-name="ce12">
            <text:p>吳郭魚類</text:p>
          </table:table-cell>
          <table:table-cell office:value-type="string" table:content-validation-name="val50" table:style-name="ce12">
            <text:p>鯉魚</text:p>
          </table:table-cell>
          <table:table-cell office:value-type="string" table:content-validation-name="val51" table:style-name="ce12">
            <text:p>鯽魚</text:p>
          </table:table-cell>
          <table:table-cell office:value-type="string" table:content-validation-name="val52" table:style-name="ce12">
            <text:p>草魚</text:p>
          </table:table-cell>
          <table:table-cell office:value-type="string" table:content-validation-name="val53" table:style-name="ce12">
            <text:p>青魚</text:p>
          </table:table-cell>
          <table:table-cell office:value-type="string" table:content-validation-name="val55" table:style-name="ce12">
            <text:p>鱅</text:p>
          </table:table-cell>
          <table:table-cell office:value-type="string" table:content-validation-name="val56" table:style-name="ce12">
            <text:p>其他鰻</text:p>
          </table:table-cell>
          <table:table-cell office:value-type="string" table:content-validation-name="val57" table:style-name="ce12">
            <text:p>日本花鱸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漁業種類</text:p>
          </table:table-cell>
          <table:covered-table-cell/>
          <table:table-cell office:value-type="string" table:style-name="ce13">
            <text:p>航次</text:p>
          </table:table-cell>
          <table:table-cell table:style-name="ce19"/>
          <table:table-cell office:value-type="string" table:style-name="ce19">
            <text:p>01001</text:p>
          </table:table-cell>
          <table:table-cell office:value-type="string" table:style-name="ce19">
            <text:p>02001</text:p>
          </table:table-cell>
          <table:table-cell office:value-type="string" table:style-name="ce19">
            <text:p>02002</text:p>
          </table:table-cell>
          <table:table-cell office:value-type="string" table:style-name="ce19">
            <text:p>02003</text:p>
          </table:table-cell>
          <table:table-cell office:value-type="string" table:style-name="ce19">
            <text:p>02004</text:p>
          </table:table-cell>
          <table:table-cell office:value-type="string" table:style-name="ce19">
            <text:p>02005</text:p>
          </table:table-cell>
          <table:table-cell office:value-type="string" table:style-name="ce19">
            <text:p>03099</text:p>
          </table:table-cell>
          <table:table-cell office:value-type="string" table:style-name="ce19">
            <text:p>05002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3293" table:formula="of:=IF(SUM([.C8]; [.C25]; [.C43]; [.C47]; [.C51])=0; &quot;-&quot;; SUM([.C8]; [.C25]; [.C43]; [.C47]; [.C51]))" table:style-name="ce14">
            <text:p>3,293.00</text:p>
          </table:table-cell>
          <table:table-cell office:value-type="float" office:value="3747.8639000000003" table:formula="of:=IF(SUM([.D8]; [.D25]; [.D43]; [.D47]; [.D51])=0; &quot;-&quot;; SUM([.D8]; [.D25]; [.D43]; [.D47]; [.D51]))" table:style-name="ce14">
            <text:p>3,747.86</text:p>
          </table:table-cell>
          <table:table-cell office:value-type="float" office:value="1369.576" table:formula="of:=IF(SUM([.E8]; [.E25]; [.E43]; [.E47]; [.E51])=0; &quot;-&quot;; SUM([.E8]; [.E25]; [.E43]; [.E47]; [.E51]))" table:style-name="ce14">
            <text:p>1,369.58</text:p>
          </table:table-cell>
          <table:table-cell office:value-type="float" office:value="142.512" table:formula="of:=IF(SUM([.F8]; [.F25]; [.F43]; [.F47]; [.F51])=0; &quot;-&quot;; SUM([.F8]; [.F25]; [.F43]; [.F47]; [.F51]))" table:style-name="ce14">
            <text:p>142.51</text:p>
          </table:table-cell>
          <table:table-cell office:value-type="float" office:value="224.84800000000001" table:formula="of:=IF(SUM([.G8]; [.G25]; [.G43]; [.G47]; [.G51])=0; &quot;-&quot;; SUM([.G8]; [.G25]; [.G43]; [.G47]; [.G51]))" table:style-name="ce14">
            <text:p>224.85</text:p>
          </table:table-cell>
          <table:table-cell office:value-type="float" office:value="555.55000000000007" table:formula="of:=IF(SUM([.H8]; [.H25]; [.H43]; [.H47]; [.H51])=0; &quot;-&quot;; SUM([.H8]; [.H25]; [.H43]; [.H47]; [.H51]))" table:style-name="ce14">
            <text:p>555.55</text:p>
          </table:table-cell>
          <table:table-cell office:value-type="float" office:value="460.3" table:formula="of:=IF(SUM([.I8]; [.I25]; [.I43]; [.I47]; [.I51])=0; &quot;-&quot;; SUM([.I8]; [.I25]; [.I43]; [.I47]; [.I51]))" table:style-name="ce14">
            <text:p>460.30</text:p>
          </table:table-cell>
          <table:table-cell office:value-type="float" office:value="388.42650000000003" table:formula="of:=IF(SUM([.J8]; [.J25]; [.J43]; [.J47]; [.J51])=0; &quot;-&quot;; SUM([.J8]; [.J25]; [.J43]; [.J47]; [.J51]))" table:style-name="ce14">
            <text:p>388.43</text:p>
          </table:table-cell>
          <table:table-cell office:value-type="float" office:value="2.1" table:formula="of:=IF(SUM([.K8]; [.K25]; [.K43]; [.K47]; [.K51])=0; &quot;-&quot;; SUM([.K8]; [.K25]; [.K43]; [.K47]; [.K51]))" table:style-name="ce14">
            <text:p>2.10</text:p>
          </table:table-cell>
          <table:table-cell office:value-type="float" office:value="22.808699999999998" table:formula="of:=IF(SUM([.L8]; [.L25]; [.L43]; [.L47]; [.L51])=0; &quot;-&quot;; SUM([.L8]; [.L25]; [.L43]; [.L47]; [.L51]))" table:style-name="ce14">
            <text:p>22.8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7">
            <text:p>合計</text:p>
          </table:table-cell>
          <table:table-cell office:value-type="float" office:value="4" table:formula="of:=IF(SUM([.C9:.C24])=0; &quot;-&quot;; SUM([.C9:.C24]))" table:style-name="ce15">
            <text:p>4.00</text:p>
          </table:table-cell>
          <table:table-cell office:value-type="float" office:value="1.6" table:formula="of:=IF(SUM([.D9:.D24])=0; &quot;-&quot;; SUM([.D9:.D24]))" table:style-name="ce15">
            <text:p>1.60</text:p>
          </table:table-cell>
          <table:table-cell office:value-type="string" office:string-value="-" table:formula="of:=IF(SUM([.E9:.E24])=0; &quot;-&quot;; SUM([.E9:.E24]))" table:style-name="ce15">
            <text:p>-</text:p>
          </table:table-cell>
          <table:table-cell office:value-type="string" office:string-value="-" table:formula="of:=IF(SUM([.F9:.F24])=0; &quot;-&quot;; SUM([.F9:.F24]))" table:style-name="ce15">
            <text:p>-</text:p>
          </table:table-cell>
          <table:table-cell office:value-type="string" office:string-value="-" table:formula="of:=IF(SUM([.G9:.G24])=0; &quot;-&quot;; SUM([.G9:.G24]))" table:style-name="ce15">
            <text:p>-</text:p>
          </table:table-cell>
          <table:table-cell office:value-type="string" office:string-value="-" table:formula="of:=IF(SUM([.H9:.H24])=0; &quot;-&quot;; SUM([.H9:.H24]))" table:style-name="ce15">
            <text:p>-</text:p>
          </table:table-cell>
          <table:table-cell office:value-type="string" office:string-value="-" table:formula="of:=IF(SUM([.I9:.I24])=0; &quot;-&quot;; SUM([.I9:.I24]))" table:style-name="ce15">
            <text:p>-</text:p>
          </table:table-cell>
          <table:table-cell office:value-type="string" office:string-value="-" table:formula="of:=IF(SUM([.J9:.J24])=0; &quot;-&quot;; SUM([.J9:.J24]))" table:style-name="ce15">
            <text:p>-</text:p>
          </table:table-cell>
          <table:table-cell office:value-type="string" office:string-value="-" table:formula="of:=IF(SUM([.K9:.K24])=0; &quot;-&quot;; SUM([.K9:.K24]))" table:style-name="ce15">
            <text:p>-</text:p>
          </table:table-cell>
          <table:table-cell office:value-type="string" office:string-value="-" table:formula="of:=IF(SUM([.L9:.L24])=0; &quot;-&quot;; SUM([.L9:.L24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" table:style-name="ce8">
            <text:p>巾著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9:.L9])+SUM(['沿近海養殖漁業生產量值(續1)'.C9:.L9])+SUM(['沿近海養殖漁業生產量值(續2)'.C9:.L9])+SUM(['沿近海養殖漁業生產量值(續3)'.C9:.L9])+SUM(['沿近海養殖漁業生產量值(續4)'.C9:.L9])+SUM(['沿近海養殖漁業生產量值(續5)'.C9:.L9])+SUM(['沿近海養殖漁業生產量值(續6)'.C9:.L9])+SUM(['沿近海養殖漁業生產量值(續7完)'.C9:.L9])=0; &quot;-&quot;; SUM([.E9:.L9])+SUM(['沿近海養殖漁業生產量值(續1)'.C9:.L9])+SUM(['沿近海養殖漁業生產量值(續2)'.C9:.L9])+SUM(['沿近海養殖漁業生產量值(續3)'.C9:.L9])+SUM(['沿近海養殖漁業生產量值(續4)'.C9:.L9])+SUM(['沿近海養殖漁業生產量值(續5)'.C9:.L9])+SUM(['沿近海養殖漁業生產量值(續6)'.C9:.L9])+SUM(['沿近海養殖漁業生產量值(續7完)'.C9:.L9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" table:style-name="ce8">
            <text:p>鯖鰺圍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10:.L10])+SUM(['沿近海養殖漁業生產量值(續1)'.C10:.L10])+SUM(['沿近海養殖漁業生產量值(續2)'.C10:.L10])+SUM(['沿近海養殖漁業生產量值(續3)'.C10:.L10])+SUM(['沿近海養殖漁業生產量值(續4)'.C10:.L10])+SUM(['沿近海養殖漁業生產量值(續5)'.C10:.L10])+SUM(['沿近海養殖漁業生產量值(續6)'.C10:.L10])+SUM(['沿近海養殖漁業生產量值(續7完)'.C10:.L10])=0; &quot;-&quot;; SUM([.E10:.L10])+SUM(['沿近海養殖漁業生產量值(續1)'.C10:.L10])+SUM(['沿近海養殖漁業生產量值(續2)'.C10:.L10])+SUM(['沿近海養殖漁業生產量值(續3)'.C10:.L10])+SUM(['沿近海養殖漁業生產量值(續4)'.C10:.L10])+SUM(['沿近海養殖漁業生產量值(續5)'.C10:.L10])+SUM(['沿近海養殖漁業生產量值(續6)'.C10:.L10])+SUM(['沿近海養殖漁業生產量值(續7完)'.C10:.L10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" table:style-name="ce8">
            <text:p>棒受網</text:p>
          </table:table-cell>
          <table:table-cell office:value-type="float" office:value="4" table:content-validation-name="val46" table:style-name="ce16">
            <text:p>4.00</text:p>
          </table:table-cell>
          <table:table-cell office:value-type="float" office:value="1.6" table:formula="of:=IF(SUM([.E11:.L11])+SUM(['沿近海養殖漁業生產量值(續1)'.C11:.L11])+SUM(['沿近海養殖漁業生產量值(續2)'.C11:.L11])+SUM(['沿近海養殖漁業生產量值(續3)'.C11:.L11])+SUM(['沿近海養殖漁業生產量值(續4)'.C11:.L11])+SUM(['沿近海養殖漁業生產量值(續5)'.C11:.L11])+SUM(['沿近海養殖漁業生產量值(續6)'.C11:.L11])+SUM(['沿近海養殖漁業生產量值(續7完)'.C11:.L11])=0; &quot;-&quot;; SUM([.E11:.L11])+SUM(['沿近海養殖漁業生產量值(續1)'.C11:.L11])+SUM(['沿近海養殖漁業生產量值(續2)'.C11:.L11])+SUM(['沿近海養殖漁業生產量值(續3)'.C11:.L11])+SUM(['沿近海養殖漁業生產量值(續4)'.C11:.L11])+SUM(['沿近海養殖漁業生產量值(續5)'.C11:.L11])+SUM(['沿近海養殖漁業生產量值(續6)'.C11:.L11])+SUM(['沿近海養殖漁業生產量值(續7完)'.C11:.L11]))" table:style-name="ce16">
            <text:p>1.60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" table:style-name="ce8">
            <text:p>中小拖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12:.L12])+SUM(['沿近海養殖漁業生產量值(續1)'.C12:.L12])+SUM(['沿近海養殖漁業生產量值(續2)'.C12:.L12])+SUM(['沿近海養殖漁業生產量值(續3)'.C12:.L12])+SUM(['沿近海養殖漁業生產量值(續4)'.C12:.L12])+SUM(['沿近海養殖漁業生產量值(續5)'.C12:.L12])+SUM(['沿近海養殖漁業生產量值(續6)'.C12:.L12])+SUM(['沿近海養殖漁業生產量值(續7完)'.C12:.L12])=0; &quot;-&quot;; SUM([.E12:.L12])+SUM(['沿近海養殖漁業生產量值(續1)'.C12:.L12])+SUM(['沿近海養殖漁業生產量值(續2)'.C12:.L12])+SUM(['沿近海養殖漁業生產量值(續3)'.C12:.L12])+SUM(['沿近海養殖漁業生產量值(續4)'.C12:.L12])+SUM(['沿近海養殖漁業生產量值(續5)'.C12:.L12])+SUM(['沿近海養殖漁業生產量值(續6)'.C12:.L12])+SUM(['沿近海養殖漁業生產量值(續7完)'.C12:.L12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5" table:style-name="ce8">
            <text:p>刺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13:.L13])+SUM(['沿近海養殖漁業生產量值(續1)'.C13:.L13])+SUM(['沿近海養殖漁業生產量值(續2)'.C13:.L13])+SUM(['沿近海養殖漁業生產量值(續3)'.C13:.L13])+SUM(['沿近海養殖漁業生產量值(續4)'.C13:.L13])+SUM(['沿近海養殖漁業生產量值(續5)'.C13:.L13])+SUM(['沿近海養殖漁業生產量值(續6)'.C13:.L13])+SUM(['沿近海養殖漁業生產量值(續7完)'.C13:.L13])=0; &quot;-&quot;; SUM([.E13:.L13])+SUM(['沿近海養殖漁業生產量值(續1)'.C13:.L13])+SUM(['沿近海養殖漁業生產量值(續2)'.C13:.L13])+SUM(['沿近海養殖漁業生產量值(續3)'.C13:.L13])+SUM(['沿近海養殖漁業生產量值(續4)'.C13:.L13])+SUM(['沿近海養殖漁業生產量值(續5)'.C13:.L13])+SUM(['沿近海養殖漁業生產量值(續6)'.C13:.L13])+SUM(['沿近海養殖漁業生產量值(續7完)'.C13:.L13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" table:style-name="ce8">
            <text:p>扒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14:.L14])+SUM(['沿近海養殖漁業生產量值(續1)'.C14:.L14])+SUM(['沿近海養殖漁業生產量值(續2)'.C14:.L14])+SUM(['沿近海養殖漁業生產量值(續3)'.C14:.L14])+SUM(['沿近海養殖漁業生產量值(續4)'.C14:.L14])+SUM(['沿近海養殖漁業生產量值(續5)'.C14:.L14])+SUM(['沿近海養殖漁業生產量值(續6)'.C14:.L14])+SUM(['沿近海養殖漁業生產量值(續7完)'.C14:.L14])=0; &quot;-&quot;; SUM([.E14:.L14])+SUM(['沿近海養殖漁業生產量值(續1)'.C14:.L14])+SUM(['沿近海養殖漁業生產量值(續2)'.C14:.L14])+SUM(['沿近海養殖漁業生產量值(續3)'.C14:.L14])+SUM(['沿近海養殖漁業生產量值(續4)'.C14:.L14])+SUM(['沿近海養殖漁業生產量值(續5)'.C14:.L14])+SUM(['沿近海養殖漁業生產量值(續6)'.C14:.L14])+SUM(['沿近海養殖漁業生產量值(續7完)'.C14:.L14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" table:style-name="ce8">
            <text:p>其他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15:.L15])+SUM(['沿近海養殖漁業生產量值(續1)'.C15:.L15])+SUM(['沿近海養殖漁業生產量值(續2)'.C15:.L15])+SUM(['沿近海養殖漁業生產量值(續3)'.C15:.L15])+SUM(['沿近海養殖漁業生產量值(續4)'.C15:.L15])+SUM(['沿近海養殖漁業生產量值(續5)'.C15:.L15])+SUM(['沿近海養殖漁業生產量值(續6)'.C15:.L15])+SUM(['沿近海養殖漁業生產量值(續7完)'.C15:.L15])=0; &quot;-&quot;; SUM([.E15:.L15])+SUM(['沿近海養殖漁業生產量值(續1)'.C15:.L15])+SUM(['沿近海養殖漁業生產量值(續2)'.C15:.L15])+SUM(['沿近海養殖漁業生產量值(續3)'.C15:.L15])+SUM(['沿近海養殖漁業生產量值(續4)'.C15:.L15])+SUM(['沿近海養殖漁業生產量值(續5)'.C15:.L15])+SUM(['沿近海養殖漁業生產量值(續6)'.C15:.L15])+SUM(['沿近海養殖漁業生產量值(續7完)'.C15:.L15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" table:style-name="ce8">
            <text:p>鮪延繩釣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16:.L16])+SUM(['沿近海養殖漁業生產量值(續1)'.C16:.L16])+SUM(['沿近海養殖漁業生產量值(續2)'.C16:.L16])+SUM(['沿近海養殖漁業生產量值(續3)'.C16:.L16])+SUM(['沿近海養殖漁業生產量值(續4)'.C16:.L16])+SUM(['沿近海養殖漁業生產量值(續5)'.C16:.L16])+SUM(['沿近海養殖漁業生產量值(續6)'.C16:.L16])+SUM(['沿近海養殖漁業生產量值(續7完)'.C16:.L16])=0; &quot;-&quot;; SUM([.E16:.L16])+SUM(['沿近海養殖漁業生產量值(續1)'.C16:.L16])+SUM(['沿近海養殖漁業生產量值(續2)'.C16:.L16])+SUM(['沿近海養殖漁業生產量值(續3)'.C16:.L16])+SUM(['沿近海養殖漁業生產量值(續4)'.C16:.L16])+SUM(['沿近海養殖漁業生產量值(續5)'.C16:.L16])+SUM(['沿近海養殖漁業生產量值(續6)'.C16:.L16])+SUM(['沿近海養殖漁業生產量值(續7完)'.C16:.L16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" table:style-name="ce8">
            <text:p>雜魚延繩釣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17:.L17])+SUM(['沿近海養殖漁業生產量值(續1)'.C17:.L17])+SUM(['沿近海養殖漁業生產量值(續2)'.C17:.L17])+SUM(['沿近海養殖漁業生產量值(續3)'.C17:.L17])+SUM(['沿近海養殖漁業生產量值(續4)'.C17:.L17])+SUM(['沿近海養殖漁業生產量值(續5)'.C17:.L17])+SUM(['沿近海養殖漁業生產量值(續6)'.C17:.L17])+SUM(['沿近海養殖漁業生產量值(續7完)'.C17:.L17])=0; &quot;-&quot;; SUM([.E17:.L17])+SUM(['沿近海養殖漁業生產量值(續1)'.C17:.L17])+SUM(['沿近海養殖漁業生產量值(續2)'.C17:.L17])+SUM(['沿近海養殖漁業生產量值(續3)'.C17:.L17])+SUM(['沿近海養殖漁業生產量值(續4)'.C17:.L17])+SUM(['沿近海養殖漁業生產量值(續5)'.C17:.L17])+SUM(['沿近海養殖漁業生產量值(續6)'.C17:.L17])+SUM(['沿近海養殖漁業生產量值(續7完)'.C17:.L17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0" table:style-name="ce8">
            <text:p>曳繩釣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18:.L18])+SUM(['沿近海養殖漁業生產量值(續1)'.C18:.L18])+SUM(['沿近海養殖漁業生產量值(續2)'.C18:.L18])+SUM(['沿近海養殖漁業生產量值(續3)'.C18:.L18])+SUM(['沿近海養殖漁業生產量值(續4)'.C18:.L18])+SUM(['沿近海養殖漁業生產量值(續5)'.C18:.L18])+SUM(['沿近海養殖漁業生產量值(續6)'.C18:.L18])+SUM(['沿近海養殖漁業生產量值(續7完)'.C18:.L18])=0; &quot;-&quot;; SUM([.E18:.L18])+SUM(['沿近海養殖漁業生產量值(續1)'.C18:.L18])+SUM(['沿近海養殖漁業生產量值(續2)'.C18:.L18])+SUM(['沿近海養殖漁業生產量值(續3)'.C18:.L18])+SUM(['沿近海養殖漁業生產量值(續4)'.C18:.L18])+SUM(['沿近海養殖漁業生產量值(續5)'.C18:.L18])+SUM(['沿近海養殖漁業生產量值(續6)'.C18:.L18])+SUM(['沿近海養殖漁業生產量值(續7完)'.C18:.L18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" table:style-name="ce8">
            <text:p>一支釣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19:.L19])+SUM(['沿近海養殖漁業生產量值(續1)'.C19:.L19])+SUM(['沿近海養殖漁業生產量值(續2)'.C19:.L19])+SUM(['沿近海養殖漁業生產量值(續3)'.C19:.L19])+SUM(['沿近海養殖漁業生產量值(續4)'.C19:.L19])+SUM(['沿近海養殖漁業生產量值(續5)'.C19:.L19])+SUM(['沿近海養殖漁業生產量值(續6)'.C19:.L19])+SUM(['沿近海養殖漁業生產量值(續7完)'.C19:.L19])=0; &quot;-&quot;; SUM([.E19:.L19])+SUM(['沿近海養殖漁業生產量值(續1)'.C19:.L19])+SUM(['沿近海養殖漁業生產量值(續2)'.C19:.L19])+SUM(['沿近海養殖漁業生產量值(續3)'.C19:.L19])+SUM(['沿近海養殖漁業生產量值(續4)'.C19:.L19])+SUM(['沿近海養殖漁業生產量值(續5)'.C19:.L19])+SUM(['沿近海養殖漁業生產量值(續6)'.C19:.L19])+SUM(['沿近海養殖漁業生產量值(續7完)'.C19:.L19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" table:style-name="ce8">
            <text:p>其他釣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20:.L20])+SUM(['沿近海養殖漁業生產量值(續1)'.C20:.L20])+SUM(['沿近海養殖漁業生產量值(續2)'.C20:.L20])+SUM(['沿近海養殖漁業生產量值(續3)'.C20:.L20])+SUM(['沿近海養殖漁業生產量值(續4)'.C20:.L20])+SUM(['沿近海養殖漁業生產量值(續5)'.C20:.L20])+SUM(['沿近海養殖漁業生產量值(續6)'.C20:.L20])+SUM(['沿近海養殖漁業生產量值(續7完)'.C20:.L20])=0; &quot;-&quot;; SUM([.E20:.L20])+SUM(['沿近海養殖漁業生產量值(續1)'.C20:.L20])+SUM(['沿近海養殖漁業生產量值(續2)'.C20:.L20])+SUM(['沿近海養殖漁業生產量值(續3)'.C20:.L20])+SUM(['沿近海養殖漁業生產量值(續4)'.C20:.L20])+SUM(['沿近海養殖漁業生產量值(續5)'.C20:.L20])+SUM(['沿近海養殖漁業生產量值(續6)'.C20:.L20])+SUM(['沿近海養殖漁業生產量值(續7完)'.C20:.L20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" table:style-name="ce8">
            <text:p>籠具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21:.L21])+SUM(['沿近海養殖漁業生產量值(續1)'.C21:.L21])+SUM(['沿近海養殖漁業生產量值(續2)'.C21:.L21])+SUM(['沿近海養殖漁業生產量值(續3)'.C21:.L21])+SUM(['沿近海養殖漁業生產量值(續4)'.C21:.L21])+SUM(['沿近海養殖漁業生產量值(續5)'.C21:.L21])+SUM(['沿近海養殖漁業生產量值(續6)'.C21:.L21])+SUM(['沿近海養殖漁業生產量值(續7完)'.C21:.L21])=0; &quot;-&quot;; SUM([.E21:.L21])+SUM(['沿近海養殖漁業生產量值(續1)'.C21:.L21])+SUM(['沿近海養殖漁業生產量值(續2)'.C21:.L21])+SUM(['沿近海養殖漁業生產量值(續3)'.C21:.L21])+SUM(['沿近海養殖漁業生產量值(續4)'.C21:.L21])+SUM(['沿近海養殖漁業生產量值(續5)'.C21:.L21])+SUM(['沿近海養殖漁業生產量值(續6)'.C21:.L21])+SUM(['沿近海養殖漁業生產量值(續7完)'.C21:.L21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" table:style-name="ce8">
            <text:p>珊瑚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22:.L22])+SUM(['沿近海養殖漁業生產量值(續1)'.C22:.L22])+SUM(['沿近海養殖漁業生產量值(續2)'.C22:.L22])+SUM(['沿近海養殖漁業生產量值(續3)'.C22:.L22])+SUM(['沿近海養殖漁業生產量值(續4)'.C22:.L22])+SUM(['沿近海養殖漁業生產量值(續5)'.C22:.L22])+SUM(['沿近海養殖漁業生產量值(續6)'.C22:.L22])+SUM(['沿近海養殖漁業生產量值(續7完)'.C22:.L22])=0; &quot;-&quot;; SUM([.E22:.L22])+SUM(['沿近海養殖漁業生產量值(續1)'.C22:.L22])+SUM(['沿近海養殖漁業生產量值(續2)'.C22:.L22])+SUM(['沿近海養殖漁業生產量值(續3)'.C22:.L22])+SUM(['沿近海養殖漁業生產量值(續4)'.C22:.L22])+SUM(['沿近海養殖漁業生產量值(續5)'.C22:.L22])+SUM(['沿近海養殖漁業生產量值(續6)'.C22:.L22])+SUM(['沿近海養殖漁業生產量值(續7完)'.C22:.L22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" table:style-name="ce8">
            <text:p>飛魚卵漁業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23:.L23])+SUM(['沿近海養殖漁業生產量值(續1)'.C23:.L23])+SUM(['沿近海養殖漁業生產量值(續2)'.C23:.L23])+SUM(['沿近海養殖漁業生產量值(續3)'.C23:.L23])+SUM(['沿近海養殖漁業生產量值(續4)'.C23:.L23])+SUM(['沿近海養殖漁業生產量值(續5)'.C23:.L23])+SUM(['沿近海養殖漁業生產量值(續6)'.C23:.L23])+SUM(['沿近海養殖漁業生產量值(續7完)'.C23:.L23])=0; &quot;-&quot;; SUM([.E23:.L23])+SUM(['沿近海養殖漁業生產量值(續1)'.C23:.L23])+SUM(['沿近海養殖漁業生產量值(續2)'.C23:.L23])+SUM(['沿近海養殖漁業生產量值(續3)'.C23:.L23])+SUM(['沿近海養殖漁業生產量值(續4)'.C23:.L23])+SUM(['沿近海養殖漁業生產量值(續5)'.C23:.L23])+SUM(['沿近海養殖漁業生產量值(續6)'.C23:.L23])+SUM(['沿近海養殖漁業生產量值(續7完)'.C23:.L23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6" table:style-name="ce9">
            <text:p>其他近海漁業</text:p>
          </table:table-cell>
          <table:table-cell office:value-type="float" office:value="0" table:content-validation-name="val46" table:style-name="ce51">
            <text:p><text:s/>-<text:s/></text:p>
          </table:table-cell>
          <table:table-cell office:value-type="string" office:string-value="-" table:formula="of:=IF(SUM([.E24:.L24])+SUM(['沿近海養殖漁業生產量值(續1)'.C24:.L24])+SUM(['沿近海養殖漁業生產量值(續2)'.C24:.L24])+SUM(['沿近海養殖漁業生產量值(續3)'.C24:.L24])+SUM(['沿近海養殖漁業生產量值(續4)'.C24:.L24])+SUM(['沿近海養殖漁業生產量值(續5)'.C24:.L24])+SUM(['沿近海養殖漁業生產量值(續6)'.C24:.L24])+SUM(['沿近海養殖漁業生產量值(續7完)'.C24:.L24])=0; &quot;-&quot;; SUM([.E24:.L24])+SUM(['沿近海養殖漁業生產量值(續1)'.C24:.L24])+SUM(['沿近海養殖漁業生產量值(續2)'.C24:.L24])+SUM(['沿近海養殖漁業生產量值(續3)'.C24:.L24])+SUM(['沿近海養殖漁業生產量值(續4)'.C24:.L24])+SUM(['沿近海養殖漁業生產量值(續5)'.C24:.L24])+SUM(['沿近海養殖漁業生產量值(續6)'.C24:.L24])+SUM(['沿近海養殖漁業生產量值(續7完)'.C24:.L24]))" table:style-name="ce17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3289" table:formula="of:=IF(SUM([.C26:.C42])=0; &quot;-&quot;; SUM([.C26:.C42]))" table:style-name="ce15">
            <text:p>3,289.00</text:p>
          </table:table-cell>
          <table:table-cell office:value-type="float" office:value="591.62790000000007" table:formula="of:=IF(SUM([.D26:.D42])=0; &quot;-&quot;; SUM([.D26:.D42]))" table:style-name="ce15">
            <text:p>591.63</text:p>
          </table:table-cell>
          <table:table-cell office:value-type="string" office:string-value="-" table:formula="of:=IF(SUM([.E26:.E42])=0; &quot;-&quot;; SUM([.E26:.E42]))" table:style-name="ce15">
            <text:p>-</text:p>
          </table:table-cell>
          <table:table-cell office:value-type="string" office:string-value="-" table:formula="of:=IF(SUM([.F26:.F42])=0; &quot;-&quot;; SUM([.F26:.F42]))" table:style-name="ce15">
            <text:p>-</text:p>
          </table:table-cell>
          <table:table-cell office:value-type="string" office:string-value="-" table:formula="of:=IF(SUM([.G26:.G42])=0; &quot;-&quot;; SUM([.G26:.G42]))" table:style-name="ce15">
            <text:p>-</text:p>
          </table:table-cell>
          <table:table-cell office:value-type="string" office:string-value="-" table:formula="of:=IF(SUM([.H26:.H42])=0; &quot;-&quot;; SUM([.H26:.H42]))" table:style-name="ce15">
            <text:p>-</text:p>
          </table:table-cell>
          <table:table-cell office:value-type="string" office:string-value="-" table:formula="of:=IF(SUM([.I26:.I42])=0; &quot;-&quot;; SUM([.I26:.I42]))" table:style-name="ce15">
            <text:p>-</text:p>
          </table:table-cell>
          <table:table-cell office:value-type="string" office:string-value="-" table:formula="of:=IF(SUM([.J26:.J42])=0; &quot;-&quot;; SUM([.J26:.J42]))" table:style-name="ce15">
            <text:p>-</text:p>
          </table:table-cell>
          <table:table-cell office:value-type="float" office:value="2.1" table:formula="of:=IF(SUM([.K26:.K42])=0; &quot;-&quot;; SUM([.K26:.K42]))" table:style-name="ce15">
            <text:p>2.10</text:p>
          </table:table-cell>
          <table:table-cell office:value-type="float" office:value="17.486699999999999" table:formula="of:=IF(SUM([.L26:.L42])=0; &quot;-&quot;; SUM([.L26:.L42]))" table:style-name="ce15">
            <text:p>17.49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" table:style-name="ce8">
            <text:p>定置漁具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26:.L26])+SUM(['沿近海養殖漁業生產量值(續1)'.C26:.L26])+SUM(['沿近海養殖漁業生產量值(續2)'.C26:.L26])+SUM(['沿近海養殖漁業生產量值(續3)'.C26:.L26])+SUM(['沿近海養殖漁業生產量值(續4)'.C26:.L26])+SUM(['沿近海養殖漁業生產量值(續5)'.C26:.L26])+SUM(['沿近海養殖漁業生產量值(續6)'.C26:.L26])+SUM(['沿近海養殖漁業生產量值(續7完)'.C26:.L26])=0; &quot;-&quot;; SUM([.E26:.L26])+SUM(['沿近海養殖漁業生產量值(續1)'.C26:.L26])+SUM(['沿近海養殖漁業生產量值(續2)'.C26:.L26])+SUM(['沿近海養殖漁業生產量值(續3)'.C26:.L26])+SUM(['沿近海養殖漁業生產量值(續4)'.C26:.L26])+SUM(['沿近海養殖漁業生產量值(續5)'.C26:.L26])+SUM(['沿近海養殖漁業生產量值(續6)'.C26:.L26])+SUM(['沿近海養殖漁業生產量值(續7完)'.C26:.L26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" table:style-name="ce8">
            <text:p>地曳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27:.L27])+SUM(['沿近海養殖漁業生產量值(續1)'.C27:.L27])+SUM(['沿近海養殖漁業生產量值(續2)'.C27:.L27])+SUM(['沿近海養殖漁業生產量值(續3)'.C27:.L27])+SUM(['沿近海養殖漁業生產量值(續4)'.C27:.L27])+SUM(['沿近海養殖漁業生產量值(續5)'.C27:.L27])+SUM(['沿近海養殖漁業生產量值(續6)'.C27:.L27])+SUM(['沿近海養殖漁業生產量值(續7完)'.C27:.L27])=0; &quot;-&quot;; SUM([.E27:.L27])+SUM(['沿近海養殖漁業生產量值(續1)'.C27:.L27])+SUM(['沿近海養殖漁業生產量值(續2)'.C27:.L27])+SUM(['沿近海養殖漁業生產量值(續3)'.C27:.L27])+SUM(['沿近海養殖漁業生產量值(續4)'.C27:.L27])+SUM(['沿近海養殖漁業生產量值(續5)'.C27:.L27])+SUM(['沿近海養殖漁業生產量值(續6)'.C27:.L27])+SUM(['沿近海養殖漁業生產量值(續7完)'.C27:.L27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" table:style-name="ce8">
            <text:p>焚寄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28:.L28])+SUM(['沿近海養殖漁業生產量值(續1)'.C28:.L28])+SUM(['沿近海養殖漁業生產量值(續2)'.C28:.L28])+SUM(['沿近海養殖漁業生產量值(續3)'.C28:.L28])+SUM(['沿近海養殖漁業生產量值(續4)'.C28:.L28])+SUM(['沿近海養殖漁業生產量值(續5)'.C28:.L28])+SUM(['沿近海養殖漁業生產量值(續6)'.C28:.L28])+SUM(['沿近海養殖漁業生產量值(續7完)'.C28:.L28])=0; &quot;-&quot;; SUM([.E28:.L28])+SUM(['沿近海養殖漁業生產量值(續1)'.C28:.L28])+SUM(['沿近海養殖漁業生產量值(續2)'.C28:.L28])+SUM(['沿近海養殖漁業生產量值(續3)'.C28:.L28])+SUM(['沿近海養殖漁業生產量值(續4)'.C28:.L28])+SUM(['沿近海養殖漁業生產量值(續5)'.C28:.L28])+SUM(['沿近海養殖漁業生產量值(續6)'.C28:.L28])+SUM(['沿近海養殖漁業生產量值(續7完)'.C28:.L28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" table:style-name="ce8">
            <text:p>刺網</text:p>
          </table:table-cell>
          <table:table-cell office:value-type="float" office:value="2524" table:content-validation-name="val46" table:style-name="ce16">
            <text:p>2,524.00</text:p>
          </table:table-cell>
          <table:table-cell office:value-type="float" office:value="474.76400000000001" table:formula="of:=IF(SUM([.E29:.L29])+SUM(['沿近海養殖漁業生產量值(續1)'.C29:.L29])+SUM(['沿近海養殖漁業生產量值(續2)'.C29:.L29])+SUM(['沿近海養殖漁業生產量值(續3)'.C29:.L29])+SUM(['沿近海養殖漁業生產量值(續4)'.C29:.L29])+SUM(['沿近海養殖漁業生產量值(續5)'.C29:.L29])+SUM(['沿近海養殖漁業生產量值(續6)'.C29:.L29])+SUM(['沿近海養殖漁業生產量值(續7完)'.C29:.L29])=0; &quot;-&quot;; SUM([.E29:.L29])+SUM(['沿近海養殖漁業生產量值(續1)'.C29:.L29])+SUM(['沿近海養殖漁業生產量值(續2)'.C29:.L29])+SUM(['沿近海養殖漁業生產量值(續3)'.C29:.L29])+SUM(['沿近海養殖漁業生產量值(續4)'.C29:.L29])+SUM(['沿近海養殖漁業生產量值(續5)'.C29:.L29])+SUM(['沿近海養殖漁業生產量值(續6)'.C29:.L29])+SUM(['沿近海養殖漁業生產量值(續7完)'.C29:.L29]))" table:style-name="ce16">
            <text:p>474.76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2.1" table:content-validation-name="val46" table:style-name="ce20">
            <text:p>2.10</text:p>
          </table:table-cell>
          <table:table-cell office:value-type="float" office:value="16.3567" table:content-validation-name="val46" table:style-name="ce20">
            <text:p>16.36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" table:style-name="ce8">
            <text:p>追逐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30:.L30])+SUM(['沿近海養殖漁業生產量值(續1)'.C30:.L30])+SUM(['沿近海養殖漁業生產量值(續2)'.C30:.L30])+SUM(['沿近海養殖漁業生產量值(續3)'.C30:.L30])+SUM(['沿近海養殖漁業生產量值(續4)'.C30:.L30])+SUM(['沿近海養殖漁業生產量值(續5)'.C30:.L30])+SUM(['沿近海養殖漁業生產量值(續6)'.C30:.L30])+SUM(['沿近海養殖漁業生產量值(續7完)'.C30:.L30])=0; &quot;-&quot;; SUM([.E30:.L30])+SUM(['沿近海養殖漁業生產量值(續1)'.C30:.L30])+SUM(['沿近海養殖漁業生產量值(續2)'.C30:.L30])+SUM(['沿近海養殖漁業生產量值(續3)'.C30:.L30])+SUM(['沿近海養殖漁業生產量值(續4)'.C30:.L30])+SUM(['沿近海養殖漁業生產量值(續5)'.C30:.L30])+SUM(['沿近海養殖漁業生產量值(續6)'.C30:.L30])+SUM(['沿近海養殖漁業生產量值(續7完)'.C30:.L30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2" table:style-name="ce8">
            <text:p>流袋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31:.L31])+SUM(['沿近海養殖漁業生產量值(續1)'.C31:.L31])+SUM(['沿近海養殖漁業生產量值(續2)'.C31:.L31])+SUM(['沿近海養殖漁業生產量值(續3)'.C31:.L31])+SUM(['沿近海養殖漁業生產量值(續4)'.C31:.L31])+SUM(['沿近海養殖漁業生產量值(續5)'.C31:.L31])+SUM(['沿近海養殖漁業生產量值(續6)'.C31:.L31])+SUM(['沿近海養殖漁業生產量值(續7完)'.C31:.L31])=0; &quot;-&quot;; SUM([.E31:.L31])+SUM(['沿近海養殖漁業生產量值(續1)'.C31:.L31])+SUM(['沿近海養殖漁業生產量值(續2)'.C31:.L31])+SUM(['沿近海養殖漁業生產量值(續3)'.C31:.L31])+SUM(['沿近海養殖漁業生產量值(續4)'.C31:.L31])+SUM(['沿近海養殖漁業生產量值(續5)'.C31:.L31])+SUM(['沿近海養殖漁業生產量值(續6)'.C31:.L31])+SUM(['沿近海養殖漁業生產量值(續7完)'.C31:.L31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" table:style-name="ce8">
            <text:p>魩鱙漁業</text:p>
          </table:table-cell>
          <table:table-cell office:value-type="float" office:value="623" table:content-validation-name="val46" table:style-name="ce16">
            <text:p>623.00</text:p>
          </table:table-cell>
          <table:table-cell office:value-type="float" office:value="61.600900000000003" table:formula="of:=IF(SUM([.E32:.L32])+SUM(['沿近海養殖漁業生產量值(續1)'.C32:.L32])+SUM(['沿近海養殖漁業生產量值(續2)'.C32:.L32])+SUM(['沿近海養殖漁業生產量值(續3)'.C32:.L32])+SUM(['沿近海養殖漁業生產量值(續4)'.C32:.L32])+SUM(['沿近海養殖漁業生產量值(續5)'.C32:.L32])+SUM(['沿近海養殖漁業生產量值(續6)'.C32:.L32])+SUM(['沿近海養殖漁業生產量值(續7完)'.C32:.L32])=0; &quot;-&quot;; SUM([.E32:.L32])+SUM(['沿近海養殖漁業生產量值(續1)'.C32:.L32])+SUM(['沿近海養殖漁業生產量值(續2)'.C32:.L32])+SUM(['沿近海養殖漁業生產量值(續3)'.C32:.L32])+SUM(['沿近海養殖漁業生產量值(續4)'.C32:.L32])+SUM(['沿近海養殖漁業生產量值(續5)'.C32:.L32])+SUM(['沿近海養殖漁業生產量值(續6)'.C32:.L32])+SUM(['沿近海養殖漁業生產量值(續7完)'.C32:.L32]))" table:style-name="ce16">
            <text:p>61.60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" table:style-name="ce8">
            <text:p>櫻花蝦漁業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33:.L33])+SUM(['沿近海養殖漁業生產量值(續1)'.C33:.L33])+SUM(['沿近海養殖漁業生產量值(續2)'.C33:.L33])+SUM(['沿近海養殖漁業生產量值(續3)'.C33:.L33])+SUM(['沿近海養殖漁業生產量值(續4)'.C33:.L33])+SUM(['沿近海養殖漁業生產量值(續5)'.C33:.L33])+SUM(['沿近海養殖漁業生產量值(續6)'.C33:.L33])+SUM(['沿近海養殖漁業生產量值(續7完)'.C33:.L33])=0; &quot;-&quot;; SUM([.E33:.L33])+SUM(['沿近海養殖漁業生產量值(續1)'.C33:.L33])+SUM(['沿近海養殖漁業生產量值(續2)'.C33:.L33])+SUM(['沿近海養殖漁業生產量值(續3)'.C33:.L33])+SUM(['沿近海養殖漁業生產量值(續4)'.C33:.L33])+SUM(['沿近海養殖漁業生產量值(續5)'.C33:.L33])+SUM(['沿近海養殖漁業生產量值(續6)'.C33:.L33])+SUM(['沿近海養殖漁業生產量值(續7完)'.C33:.L33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" table:style-name="ce8">
            <text:p>赤尾青蝦漁業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34:.L34])+SUM(['沿近海養殖漁業生產量值(續1)'.C34:.L34])+SUM(['沿近海養殖漁業生產量值(續2)'.C34:.L34])+SUM(['沿近海養殖漁業生產量值(續3)'.C34:.L34])+SUM(['沿近海養殖漁業生產量值(續4)'.C34:.L34])+SUM(['沿近海養殖漁業生產量值(續5)'.C34:.L34])+SUM(['沿近海養殖漁業生產量值(續6)'.C34:.L34])+SUM(['沿近海養殖漁業生產量值(續7完)'.C34:.L34])=0; &quot;-&quot;; SUM([.E34:.L34])+SUM(['沿近海養殖漁業生產量值(續1)'.C34:.L34])+SUM(['沿近海養殖漁業生產量值(續2)'.C34:.L34])+SUM(['沿近海養殖漁業生產量值(續3)'.C34:.L34])+SUM(['沿近海養殖漁業生產量值(續4)'.C34:.L34])+SUM(['沿近海養殖漁業生產量值(續5)'.C34:.L34])+SUM(['沿近海養殖漁業生產量值(續6)'.C34:.L34])+SUM(['沿近海養殖漁業生產量值(續7完)'.C34:.L34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" table:style-name="ce8">
            <text:p>其他網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35:.L35])+SUM(['沿近海養殖漁業生產量值(續1)'.C35:.L35])+SUM(['沿近海養殖漁業生產量值(續2)'.C35:.L35])+SUM(['沿近海養殖漁業生產量值(續3)'.C35:.L35])+SUM(['沿近海養殖漁業生產量值(續4)'.C35:.L35])+SUM(['沿近海養殖漁業生產量值(續5)'.C35:.L35])+SUM(['沿近海養殖漁業生產量值(續6)'.C35:.L35])+SUM(['沿近海養殖漁業生產量值(續7完)'.C35:.L35])=0; &quot;-&quot;; SUM([.E35:.L35])+SUM(['沿近海養殖漁業生產量值(續1)'.C35:.L35])+SUM(['沿近海養殖漁業生產量值(續2)'.C35:.L35])+SUM(['沿近海養殖漁業生產量值(續3)'.C35:.L35])+SUM(['沿近海養殖漁業生產量值(續4)'.C35:.L35])+SUM(['沿近海養殖漁業生產量值(續5)'.C35:.L35])+SUM(['沿近海養殖漁業生產量值(續6)'.C35:.L35])+SUM(['沿近海養殖漁業生產量值(續7完)'.C35:.L35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" table:style-name="ce8">
            <text:p>一支釣</text:p>
          </table:table-cell>
          <table:table-cell office:value-type="float" office:value="142" table:content-validation-name="val46" table:style-name="ce16">
            <text:p>142.00</text:p>
          </table:table-cell>
          <table:table-cell office:value-type="float" office:value="55.262999999999998" table:formula="of:=IF(SUM([.E36:.L36])+SUM(['沿近海養殖漁業生產量值(續1)'.C36:.L36])+SUM(['沿近海養殖漁業生產量值(續2)'.C36:.L36])+SUM(['沿近海養殖漁業生產量值(續3)'.C36:.L36])+SUM(['沿近海養殖漁業生產量值(續4)'.C36:.L36])+SUM(['沿近海養殖漁業生產量值(續5)'.C36:.L36])+SUM(['沿近海養殖漁業生產量值(續6)'.C36:.L36])+SUM(['沿近海養殖漁業生產量值(續7完)'.C36:.L36])=0; &quot;-&quot;; SUM([.E36:.L36])+SUM(['沿近海養殖漁業生產量值(續1)'.C36:.L36])+SUM(['沿近海養殖漁業生產量值(續2)'.C36:.L36])+SUM(['沿近海養殖漁業生產量值(續3)'.C36:.L36])+SUM(['沿近海養殖漁業生產量值(續4)'.C36:.L36])+SUM(['沿近海養殖漁業生產量值(續5)'.C36:.L36])+SUM(['沿近海養殖漁業生產量值(續6)'.C36:.L36])+SUM(['沿近海養殖漁業生產量值(續7完)'.C36:.L36]))" table:style-name="ce16">
            <text:p>55.26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1.1299999999999999" table:content-validation-name="val46" table:style-name="ce20">
            <text:p>1.13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8" table:style-name="ce8">
            <text:p>雜魚延繩釣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37:.L37])+SUM(['沿近海養殖漁業生產量值(續1)'.C37:.L37])+SUM(['沿近海養殖漁業生產量值(續2)'.C37:.L37])+SUM(['沿近海養殖漁業生產量值(續3)'.C37:.L37])+SUM(['沿近海養殖漁業生產量值(續4)'.C37:.L37])+SUM(['沿近海養殖漁業生產量值(續5)'.C37:.L37])+SUM(['沿近海養殖漁業生產量值(續6)'.C37:.L37])+SUM(['沿近海養殖漁業生產量值(續7完)'.C37:.L37])=0; &quot;-&quot;; SUM([.E37:.L37])+SUM(['沿近海養殖漁業生產量值(續1)'.C37:.L37])+SUM(['沿近海養殖漁業生產量值(續2)'.C37:.L37])+SUM(['沿近海養殖漁業生產量值(續3)'.C37:.L37])+SUM(['沿近海養殖漁業生產量值(續4)'.C37:.L37])+SUM(['沿近海養殖漁業生產量值(續5)'.C37:.L37])+SUM(['沿近海養殖漁業生產量值(續6)'.C37:.L37])+SUM(['沿近海養殖漁業生產量值(續7完)'.C37:.L37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" table:style-name="ce8">
            <text:p>其他釣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38:.L38])+SUM(['沿近海養殖漁業生產量值(續1)'.C38:.L38])+SUM(['沿近海養殖漁業生產量值(續2)'.C38:.L38])+SUM(['沿近海養殖漁業生產量值(續3)'.C38:.L38])+SUM(['沿近海養殖漁業生產量值(續4)'.C38:.L38])+SUM(['沿近海養殖漁業生產量值(續5)'.C38:.L38])+SUM(['沿近海養殖漁業生產量值(續6)'.C38:.L38])+SUM(['沿近海養殖漁業生產量值(續7完)'.C38:.L38])=0; &quot;-&quot;; SUM([.E38:.L38])+SUM(['沿近海養殖漁業生產量值(續1)'.C38:.L38])+SUM(['沿近海養殖漁業生產量值(續2)'.C38:.L38])+SUM(['沿近海養殖漁業生產量值(續3)'.C38:.L38])+SUM(['沿近海養殖漁業生產量值(續4)'.C38:.L38])+SUM(['沿近海養殖漁業生產量值(續5)'.C38:.L38])+SUM(['沿近海養殖漁業生產量值(續6)'.C38:.L38])+SUM(['沿近海養殖漁業生產量值(續7完)'.C38:.L38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" table:style-name="ce8">
            <text:p>鏢旗魚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39:.L39])+SUM(['沿近海養殖漁業生產量值(續1)'.C39:.L39])+SUM(['沿近海養殖漁業生產量值(續2)'.C39:.L39])+SUM(['沿近海養殖漁業生產量值(續3)'.C39:.L39])+SUM(['沿近海養殖漁業生產量值(續4)'.C39:.L39])+SUM(['沿近海養殖漁業生產量值(續5)'.C39:.L39])+SUM(['沿近海養殖漁業生產量值(續6)'.C39:.L39])+SUM(['沿近海養殖漁業生產量值(續7完)'.C39:.L39])=0; &quot;-&quot;; SUM([.E39:.L39])+SUM(['沿近海養殖漁業生產量值(續1)'.C39:.L39])+SUM(['沿近海養殖漁業生產量值(續2)'.C39:.L39])+SUM(['沿近海養殖漁業生產量值(續3)'.C39:.L39])+SUM(['沿近海養殖漁業生產量值(續4)'.C39:.L39])+SUM(['沿近海養殖漁業生產量值(續5)'.C39:.L39])+SUM(['沿近海養殖漁業生產量值(續6)'.C39:.L39])+SUM(['沿近海養殖漁業生產量值(續7完)'.C39:.L39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" table:style-name="ce8">
            <text:p>遊漁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40:.L40])+SUM(['沿近海養殖漁業生產量值(續1)'.C40:.L40])+SUM(['沿近海養殖漁業生產量值(續2)'.C40:.L40])+SUM(['沿近海養殖漁業生產量值(續3)'.C40:.L40])+SUM(['沿近海養殖漁業生產量值(續4)'.C40:.L40])+SUM(['沿近海養殖漁業生產量值(續5)'.C40:.L40])+SUM(['沿近海養殖漁業生產量值(續6)'.C40:.L40])+SUM(['沿近海養殖漁業生產量值(續7完)'.C40:.L40])=0; &quot;-&quot;; SUM([.E40:.L40])+SUM(['沿近海養殖漁業生產量值(續1)'.C40:.L40])+SUM(['沿近海養殖漁業生產量值(續2)'.C40:.L40])+SUM(['沿近海養殖漁業生產量值(續3)'.C40:.L40])+SUM(['沿近海養殖漁業生產量值(續4)'.C40:.L40])+SUM(['沿近海養殖漁業生產量值(續5)'.C40:.L40])+SUM(['沿近海養殖漁業生產量值(續6)'.C40:.L40])+SUM(['沿近海養殖漁業生產量值(續7完)'.C40:.L40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" table:style-name="ce8">
            <text:p>籠具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41:.L41])+SUM(['沿近海養殖漁業生產量值(續1)'.C41:.L41])+SUM(['沿近海養殖漁業生產量值(續2)'.C41:.L41])+SUM(['沿近海養殖漁業生產量值(續3)'.C41:.L41])+SUM(['沿近海養殖漁業生產量值(續4)'.C41:.L41])+SUM(['沿近海養殖漁業生產量值(續5)'.C41:.L41])+SUM(['沿近海養殖漁業生產量值(續6)'.C41:.L41])+SUM(['沿近海養殖漁業生產量值(續7完)'.C41:.L41])=0; &quot;-&quot;; SUM([.E41:.L41])+SUM(['沿近海養殖漁業生產量值(續1)'.C41:.L41])+SUM(['沿近海養殖漁業生產量值(續2)'.C41:.L41])+SUM(['沿近海養殖漁業生產量值(續3)'.C41:.L41])+SUM(['沿近海養殖漁業生產量值(續4)'.C41:.L41])+SUM(['沿近海養殖漁業生產量值(續5)'.C41:.L41])+SUM(['沿近海養殖漁業生產量值(續6)'.C41:.L41])+SUM(['沿近海養殖漁業生產量值(續7完)'.C41:.L41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" table:style-name="ce9">
            <text:p>其他沿岸漁業</text:p>
          </table:table-cell>
          <table:table-cell office:value-type="float" office:value="0" table:content-validation-name="val46" table:style-name="ce51">
            <text:p><text:s/>-<text:s/></text:p>
          </table:table-cell>
          <table:table-cell office:value-type="string" office:string-value="-" table:formula="of:=IF(SUM([.E42:.L42])+SUM(['沿近海養殖漁業生產量值(續1)'.C42:.L42])+SUM(['沿近海養殖漁業生產量值(續2)'.C42:.L42])+SUM(['沿近海養殖漁業生產量值(續3)'.C42:.L42])+SUM(['沿近海養殖漁業生產量值(續4)'.C42:.L42])+SUM(['沿近海養殖漁業生產量值(續5)'.C42:.L42])+SUM(['沿近海養殖漁業生產量值(續6)'.C42:.L42])+SUM(['沿近海養殖漁業生產量值(續7完)'.C42:.L42])=0; &quot;-&quot;; SUM([.E42:.L42])+SUM(['沿近海養殖漁業生產量值(續1)'.C42:.L42])+SUM(['沿近海養殖漁業生產量值(續2)'.C42:.L42])+SUM(['沿近海養殖漁業生產量值(續3)'.C42:.L42])+SUM(['沿近海養殖漁業生產量值(續4)'.C42:.L42])+SUM(['沿近海養殖漁業生產量值(續5)'.C42:.L42])+SUM(['沿近海養殖漁業生產量值(續6)'.C42:.L42])+SUM(['沿近海養殖漁業生產量值(續7完)'.C42:.L42]))" table:style-name="ce17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4:.C46])=0; &quot;-&quot;; SUM([.C44:.C46]))" table:style-name="ce15">
            <text:p>-</text:p>
          </table:table-cell>
          <table:table-cell office:value-type="float" office:value="153.82249999999999" table:formula="of:=IF(SUM([.D44:.D46])=0; &quot;-&quot;; SUM([.D44:.D46]))" table:style-name="ce15">
            <text:p>153.82</text:p>
          </table:table-cell>
          <table:table-cell office:value-type="string" office:string-value="-" table:formula="of:=IF(SUM([.E44:.E46])=0; &quot;-&quot;; SUM([.E44:.E46]))" table:style-name="ce15">
            <text:p>-</text:p>
          </table:table-cell>
          <table:table-cell office:value-type="string" office:string-value="-" table:formula="of:=IF(SUM([.F44:.F46])=0; &quot;-&quot;; SUM([.F44:.F46]))" table:style-name="ce15">
            <text:p>-</text:p>
          </table:table-cell>
          <table:table-cell office:value-type="string" office:string-value="-" table:formula="of:=IF(SUM([.G44:.G46])=0; &quot;-&quot;; SUM([.G44:.G46]))" table:style-name="ce15">
            <text:p>-</text:p>
          </table:table-cell>
          <table:table-cell office:value-type="string" office:string-value="-" table:formula="of:=IF(SUM([.H44:.H46])=0; &quot;-&quot;; SUM([.H44:.H46]))" table:style-name="ce15">
            <text:p>-</text:p>
          </table:table-cell>
          <table:table-cell office:value-type="string" office:string-value="-" table:formula="of:=IF(SUM([.I44:.I46])=0; &quot;-&quot;; SUM([.I44:.I46]))" table:style-name="ce15">
            <text:p>-</text:p>
          </table:table-cell>
          <table:table-cell office:value-type="float" office:value="153.82249999999999" table:formula="of:=IF(SUM([.J44:.J46])=0; &quot;-&quot;; SUM([.J44:.J46]))" table:style-name="ce15">
            <text:p>153.82</text:p>
          </table:table-cell>
          <table:table-cell office:value-type="string" office:string-value="-" table:formula="of:=IF(SUM([.K44:.K46])=0; &quot;-&quot;; SUM([.K44:.K46]))" table:style-name="ce15">
            <text:p>-</text:p>
          </table:table-cell>
          <table:table-cell office:value-type="string" office:string-value="-" table:formula="of:=IF(SUM([.L44:.L46])=0; &quot;-&quot;; SUM([.L44:.L4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4" table:style-name="ce8">
            <text:p>河川漁撈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44:.L44])+SUM(['沿近海養殖漁業生產量值(續1)'.C44:.L44])+SUM(['沿近海養殖漁業生產量值(續2)'.C44:.L44])+SUM(['沿近海養殖漁業生產量值(續3)'.C44:.L44])+SUM(['沿近海養殖漁業生產量值(續4)'.C44:.L44])+SUM(['沿近海養殖漁業生產量值(續5)'.C44:.L44])+SUM(['沿近海養殖漁業生產量值(續6)'.C44:.L44])+SUM(['沿近海養殖漁業生產量值(續7完)'.C44:.L44])=0; &quot;-&quot;; SUM([.E44:.L44])+SUM(['沿近海養殖漁業生產量值(續1)'.C44:.L44])+SUM(['沿近海養殖漁業生產量值(續2)'.C44:.L44])+SUM(['沿近海養殖漁業生產量值(續3)'.C44:.L44])+SUM(['沿近海養殖漁業生產量值(續4)'.C44:.L44])+SUM(['沿近海養殖漁業生產量值(續5)'.C44:.L44])+SUM(['沿近海養殖漁業生產量值(續6)'.C44:.L44])+SUM(['沿近海養殖漁業生產量值(續7完)'.C44:.L44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" table:style-name="ce8">
            <text:p>水庫漁撈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float" office:value="153.82249999999999" table:formula="of:=IF(SUM([.E45:.L45])+SUM(['沿近海養殖漁業生產量值(續1)'.C45:.L45])+SUM(['沿近海養殖漁業生產量值(續2)'.C45:.L45])+SUM(['沿近海養殖漁業生產量值(續3)'.C45:.L45])+SUM(['沿近海養殖漁業生產量值(續4)'.C45:.L45])+SUM(['沿近海養殖漁業生產量值(續5)'.C45:.L45])+SUM(['沿近海養殖漁業生產量值(續6)'.C45:.L45])+SUM(['沿近海養殖漁業生產量值(續7完)'.C45:.L45])=0; &quot;-&quot;; SUM([.E45:.L45])+SUM(['沿近海養殖漁業生產量值(續1)'.C45:.L45])+SUM(['沿近海養殖漁業生產量值(續2)'.C45:.L45])+SUM(['沿近海養殖漁業生產量值(續3)'.C45:.L45])+SUM(['沿近海養殖漁業生產量值(續4)'.C45:.L45])+SUM(['沿近海養殖漁業生產量值(續5)'.C45:.L45])+SUM(['沿近海養殖漁業生產量值(續6)'.C45:.L45])+SUM(['沿近海養殖漁業生產量值(續7完)'.C45:.L45]))" table:style-name="ce16">
            <text:p>153.82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153.82249999999999" table:content-validation-name="val46" table:style-name="ce20">
            <text:p>153.82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" table:style-name="ce9">
            <text:p>其他內陸漁撈</text:p>
          </table:table-cell>
          <table:table-cell office:value-type="float" office:value="0" table:content-validation-name="val46" table:style-name="ce51">
            <text:p><text:s/>-<text:s/></text:p>
          </table:table-cell>
          <table:table-cell office:value-type="string" office:string-value="-" table:formula="of:=IF(SUM([.E46:.L46])+SUM(['沿近海養殖漁業生產量值(續1)'.C46:.L46])+SUM(['沿近海養殖漁業生產量值(續2)'.C46:.L46])+SUM(['沿近海養殖漁業生產量值(續3)'.C46:.L46])+SUM(['沿近海養殖漁業生產量值(續4)'.C46:.L46])+SUM(['沿近海養殖漁業生產量值(續5)'.C46:.L46])+SUM(['沿近海養殖漁業生產量值(續6)'.C46:.L46])+SUM(['沿近海養殖漁業生產量值(續7完)'.C46:.L46])=0; &quot;-&quot;; SUM([.E46:.L46])+SUM(['沿近海養殖漁業生產量值(續1)'.C46:.L46])+SUM(['沿近海養殖漁業生產量值(續2)'.C46:.L46])+SUM(['沿近海養殖漁業生產量值(續3)'.C46:.L46])+SUM(['沿近海養殖漁業生產量值(續4)'.C46:.L46])+SUM(['沿近海養殖漁業生產量值(續5)'.C46:.L46])+SUM(['沿近海養殖漁業生產量值(續6)'.C46:.L46])+SUM(['沿近海養殖漁業生產量值(續7完)'.C46:.L46]))" table:style-name="ce17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8:.C50])=0; &quot;-&quot;; SUM([.C48:.C50]))" table:style-name="ce15">
            <text:p>-</text:p>
          </table:table-cell>
          <table:table-cell office:value-type="string" office:string-value="-" table:formula="of:=IF(SUM([.D48:.D50])=0; &quot;-&quot;; SUM([.D48:.D50]))" table:style-name="ce15">
            <text:p>-</text:p>
          </table:table-cell>
          <table:table-cell office:value-type="string" office:string-value="-" table:formula="of:=IF(SUM([.E48:.E50])=0; &quot;-&quot;; SUM([.E48:.E50]))" table:style-name="ce15">
            <text:p>-</text:p>
          </table:table-cell>
          <table:table-cell office:value-type="string" office:string-value="-" table:formula="of:=IF(SUM([.F48:.F50])=0; &quot;-&quot;; SUM([.F48:.F50]))" table:style-name="ce15">
            <text:p>-</text:p>
          </table:table-cell>
          <table:table-cell office:value-type="string" office:string-value="-" table:formula="of:=IF(SUM([.G48:.G50])=0; &quot;-&quot;; SUM([.G48:.G50]))" table:style-name="ce15">
            <text:p>-</text:p>
          </table:table-cell>
          <table:table-cell office:value-type="string" office:string-value="-" table:formula="of:=IF(SUM([.H48:.H50])=0; &quot;-&quot;; SUM([.H48:.H50]))" table:style-name="ce15">
            <text:p>-</text:p>
          </table:table-cell>
          <table:table-cell office:value-type="string" office:string-value="-" table:formula="of:=IF(SUM([.I48:.I50])=0; &quot;-&quot;; SUM([.I48:.I50]))" table:style-name="ce15">
            <text:p>-</text:p>
          </table:table-cell>
          <table:table-cell office:value-type="string" office:string-value="-" table:formula="of:=IF(SUM([.J48:.J50])=0; &quot;-&quot;; SUM([.J48:.J50]))" table:style-name="ce15">
            <text:p>-</text:p>
          </table:table-cell>
          <table:table-cell office:value-type="string" office:string-value="-" table:formula="of:=IF(SUM([.K48:.K50])=0; &quot;-&quot;; SUM([.K48:.K50]))" table:style-name="ce15">
            <text:p>-</text:p>
          </table:table-cell>
          <table:table-cell office:value-type="string" office:string-value="-" table:formula="of:=IF(SUM([.L48:.L50])=0; &quot;-&quot;; SUM([.L48:.L50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" table:style-name="ce8">
            <text:p>淺海養殖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48:.L48])+SUM(['沿近海養殖漁業生產量值(續1)'.C48:.L48])+SUM(['沿近海養殖漁業生產量值(續2)'.C48:.L48])+SUM(['沿近海養殖漁業生產量值(續3)'.C48:.L48])+SUM(['沿近海養殖漁業生產量值(續4)'.C48:.L48])+SUM(['沿近海養殖漁業生產量值(續5)'.C48:.L48])+SUM(['沿近海養殖漁業生產量值(續6)'.C48:.L48])+SUM(['沿近海養殖漁業生產量值(續7完)'.C48:.L48])=0; &quot;-&quot;; SUM([.E48:.L48])+SUM(['沿近海養殖漁業生產量值(續1)'.C48:.L48])+SUM(['沿近海養殖漁業生產量值(續2)'.C48:.L48])+SUM(['沿近海養殖漁業生產量值(續3)'.C48:.L48])+SUM(['沿近海養殖漁業生產量值(續4)'.C48:.L48])+SUM(['沿近海養殖漁業生產量值(續5)'.C48:.L48])+SUM(['沿近海養殖漁業生產量值(續6)'.C48:.L48])+SUM(['沿近海養殖漁業生產量值(續7完)'.C48:.L48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" table:style-name="ce8">
            <text:p>箱網養殖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49:.L49])+SUM(['沿近海養殖漁業生產量值(續1)'.C49:.L49])+SUM(['沿近海養殖漁業生產量值(續2)'.C49:.L49])+SUM(['沿近海養殖漁業生產量值(續3)'.C49:.L49])+SUM(['沿近海養殖漁業生產量值(續4)'.C49:.L49])+SUM(['沿近海養殖漁業生產量值(續5)'.C49:.L49])+SUM(['沿近海養殖漁業生產量值(續6)'.C49:.L49])+SUM(['沿近海養殖漁業生產量值(續7完)'.C49:.L49])=0; &quot;-&quot;; SUM([.E49:.L49])+SUM(['沿近海養殖漁業生產量值(續1)'.C49:.L49])+SUM(['沿近海養殖漁業生產量值(續2)'.C49:.L49])+SUM(['沿近海養殖漁業生產量值(續3)'.C49:.L49])+SUM(['沿近海養殖漁業生產量值(續4)'.C49:.L49])+SUM(['沿近海養殖漁業生產量值(續5)'.C49:.L49])+SUM(['沿近海養殖漁業生產量值(續6)'.C49:.L49])+SUM(['沿近海養殖漁業生產量值(續7完)'.C49:.L49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9" table:style-name="ce9">
            <text:p>其他海面養殖</text:p>
          </table:table-cell>
          <table:table-cell office:value-type="float" office:value="0" table:content-validation-name="val46" table:style-name="ce51">
            <text:p><text:s/>-<text:s/></text:p>
          </table:table-cell>
          <table:table-cell office:value-type="string" office:string-value="-" table:formula="of:=IF(SUM([.E50:.L50])+SUM(['沿近海養殖漁業生產量值(續1)'.C50:.L50])+SUM(['沿近海養殖漁業生產量值(續2)'.C50:.L50])+SUM(['沿近海養殖漁業生產量值(續3)'.C50:.L50])+SUM(['沿近海養殖漁業生產量值(續4)'.C50:.L50])+SUM(['沿近海養殖漁業生產量值(續5)'.C50:.L50])+SUM(['沿近海養殖漁業生產量值(續6)'.C50:.L50])+SUM(['沿近海養殖漁業生產量值(續7完)'.C50:.L50])=0; &quot;-&quot;; SUM([.E50:.L50])+SUM(['沿近海養殖漁業生產量值(續1)'.C50:.L50])+SUM(['沿近海養殖漁業生產量值(續2)'.C50:.L50])+SUM(['沿近海養殖漁業生產量值(續3)'.C50:.L50])+SUM(['沿近海養殖漁業生產量值(續4)'.C50:.L50])+SUM(['沿近海養殖漁業生產量值(續5)'.C50:.L50])+SUM(['沿近海養殖漁業生產量值(續6)'.C50:.L50])+SUM(['沿近海養殖漁業生產量值(續7完)'.C50:.L50]))" table:style-name="ce17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0" table:content-validation-name="val46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52:.C56])=0; &quot;-&quot;; SUM([.C52:.C56]))" table:style-name="ce15">
            <text:p>-</text:p>
          </table:table-cell>
          <table:table-cell office:value-type="float" office:value="3000.8135000000002" table:formula="of:=IF(SUM([.D52]; [.D53]; [.D54]; [.D56])=0; &quot;-&quot;; SUM([.D52]; [.D53]; [.D54]; [.D56]))" table:style-name="ce15">
            <text:p>3,000.81</text:p>
          </table:table-cell>
          <table:table-cell office:value-type="float" office:value="1369.576" table:formula="of:=IF(SUM([.E52]; [.E53]; [.E54]; [.E56])=0; &quot;-&quot;; SUM([.E52]; [.E53]; [.E54]; [.E56]))" table:style-name="ce15">
            <text:p>1,369.58</text:p>
          </table:table-cell>
          <table:table-cell office:value-type="float" office:value="142.512" table:formula="of:=IF(SUM([.F52]; [.F53]; [.F54]; [.F56])=0; &quot;-&quot;; SUM([.F52]; [.F53]; [.F54]; [.F56]))" table:style-name="ce15">
            <text:p>142.51</text:p>
          </table:table-cell>
          <table:table-cell office:value-type="float" office:value="224.84800000000001" table:formula="of:=IF(SUM([.G52]; [.G53]; [.G54]; [.G56])=0; &quot;-&quot;; SUM([.G52]; [.G53]; [.G54]; [.G56]))" table:style-name="ce15">
            <text:p>224.85</text:p>
          </table:table-cell>
          <table:table-cell office:value-type="float" office:value="555.55000000000007" table:formula="of:=IF(SUM([.H52]; [.H53]; [.H54]; [.H56])=0; &quot;-&quot;; SUM([.H52]; [.H53]; [.H54]; [.H56]))" table:style-name="ce15">
            <text:p>555.55</text:p>
          </table:table-cell>
          <table:table-cell office:value-type="float" office:value="460.3" table:formula="of:=IF(SUM([.I52]; [.I53]; [.I54]; [.I56])=0; &quot;-&quot;; SUM([.I52]; [.I53]; [.I54]; [.I56]))" table:style-name="ce15">
            <text:p>460.30</text:p>
          </table:table-cell>
          <table:table-cell office:value-type="float" office:value="234.60400000000001" table:formula="of:=IF(SUM([.J52]; [.J53]; [.J54]; [.J56])=0; &quot;-&quot;; SUM([.J52]; [.J53]; [.J54]; [.J56]))" table:style-name="ce15">
            <text:p>234.60</text:p>
          </table:table-cell>
          <table:table-cell office:value-type="string" office:string-value="-" table:formula="of:=IF(SUM([.K52]; [.K53]; [.K54]; [.K56])=0; &quot;-&quot;; SUM([.K52]; [.K53]; [.K54]; [.K56]))" table:style-name="ce15">
            <text:p>-</text:p>
          </table:table-cell>
          <table:table-cell office:value-type="float" office:value="5.3220000000000001" table:formula="of:=IF(SUM([.L52]; [.L53]; [.L54]; [.L56])=0; &quot;-&quot;; SUM([.L52]; [.L53]; [.L54]; [.L56]))" table:style-name="ce15">
            <text:p>5.32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0" table:style-name="ce8">
            <text:p>鹹水魚塭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52:.L52])+SUM(['沿近海養殖漁業生產量值(續1)'.C52:.L52])+SUM(['沿近海養殖漁業生產量值(續2)'.C52:.L52])+SUM(['沿近海養殖漁業生產量值(續3)'.C52:.L52])+SUM(['沿近海養殖漁業生產量值(續4)'.C52:.L52])+SUM(['沿近海養殖漁業生產量值(續5)'.C52:.L52])+SUM(['沿近海養殖漁業生產量值(續6)'.C52:.L52])+SUM(['沿近海養殖漁業生產量值(續7完)'.C52:.L52])=0; &quot;-&quot;; SUM([.E52:.L52])+SUM(['沿近海養殖漁業生產量值(續1)'.C52:.L52])+SUM(['沿近海養殖漁業生產量值(續2)'.C52:.L52])+SUM(['沿近海養殖漁業生產量值(續3)'.C52:.L52])+SUM(['沿近海養殖漁業生產量值(續4)'.C52:.L52])+SUM(['沿近海養殖漁業生產量值(續5)'.C52:.L52])+SUM(['沿近海養殖漁業生產量值(續6)'.C52:.L52])+SUM(['沿近海養殖漁業生產量值(續7完)'.C52:.L52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" table:style-name="ce8">
            <text:p>淡水魚塭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float" office:value="2636.1015000000002" table:formula="of:=IF(SUM([.E53:.L53])+SUM(['沿近海養殖漁業生產量值(續1)'.C53:.L53])+SUM(['沿近海養殖漁業生產量值(續2)'.C53:.L53])+SUM(['沿近海養殖漁業生產量值(續3)'.C53:.L53])+SUM(['沿近海養殖漁業生產量值(續4)'.C53:.L53])+SUM(['沿近海養殖漁業生產量值(續5)'.C53:.L53])+SUM(['沿近海養殖漁業生產量值(續6)'.C53:.L53])+SUM(['沿近海養殖漁業生產量值(續7完)'.C53:.L53])=0; &quot;-&quot;; SUM([.E53:.L53])+SUM(['沿近海養殖漁業生產量值(續1)'.C53:.L53])+SUM(['沿近海養殖漁業生產量值(續2)'.C53:.L53])+SUM(['沿近海養殖漁業生產量值(續3)'.C53:.L53])+SUM(['沿近海養殖漁業生產量值(續4)'.C53:.L53])+SUM(['沿近海養殖漁業生產量值(續5)'.C53:.L53])+SUM(['沿近海養殖漁業生產量值(續6)'.C53:.L53])+SUM(['沿近海養殖漁業生產量值(續7完)'.C53:.L53]))" table:style-name="ce16">
            <text:p>2,636.10</text:p>
          </table:table-cell>
          <table:table-cell office:value-type="float" office:value="1116.316" table:content-validation-name="val46" table:style-name="ce20">
            <text:p>1,116.32</text:p>
          </table:table-cell>
          <table:table-cell office:value-type="float" office:value="124.7" table:content-validation-name="val46" table:style-name="ce20">
            <text:p>124.70</text:p>
          </table:table-cell>
          <table:table-cell office:value-type="float" office:value="222.798" table:content-validation-name="val46" table:style-name="ce20">
            <text:p>222.80</text:p>
          </table:table-cell>
          <table:table-cell office:value-type="float" office:value="531.09500000000003" table:content-validation-name="val46" table:style-name="ce20">
            <text:p>531.10</text:p>
          </table:table-cell>
          <table:table-cell office:value-type="float" office:value="447.2" table:content-validation-name="val46" table:style-name="ce20">
            <text:p>447.20</text:p>
          </table:table-cell>
          <table:table-cell office:value-type="float" office:value="186.37100000000001" table:content-validation-name="val46" table:style-name="ce20">
            <text:p>186.37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" table:style-name="ce8">
            <text:p>箱網養殖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string" office:string-value="-" table:formula="of:=IF(SUM([.E54:.L54])+SUM(['沿近海養殖漁業生產量值(續1)'.C54:.L54])+SUM(['沿近海養殖漁業生產量值(續2)'.C54:.L54])+SUM(['沿近海養殖漁業生產量值(續3)'.C54:.L54])+SUM(['沿近海養殖漁業生產量值(續4)'.C54:.L54])+SUM(['沿近海養殖漁業生產量值(續5)'.C54:.L54])+SUM(['沿近海養殖漁業生產量值(續6)'.C54:.L54])+SUM(['沿近海養殖漁業生產量值(續7完)'.C54:.L54])=0; &quot;-&quot;; SUM([.E54:.L54])+SUM(['沿近海養殖漁業生產量值(續1)'.C54:.L54])+SUM(['沿近海養殖漁業生產量值(續2)'.C54:.L54])+SUM(['沿近海養殖漁業生產量值(續3)'.C54:.L54])+SUM(['沿近海養殖漁業生產量值(續4)'.C54:.L54])+SUM(['沿近海養殖漁業生產量值(續5)'.C54:.L54])+SUM(['沿近海養殖漁業生產量值(續6)'.C54:.L54])+SUM(['沿近海養殖漁業生產量值(續7完)'.C54:.L54]))" table:style-name="ce16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" table:style-name="ce8">
            <text:p>觀賞魚養殖</text:p>
          </table:table-cell>
          <table:table-cell office:value-type="float" office:value="0" table:content-validation-name="val46" table:style-name="ce50">
            <text:p><text:s/>-<text:s/></text:p>
          </table:table-cell>
          <table:table-cell office:value-type="float" office:value="544.20000000000005" table:formula="of:=IF(SUM([.E55:.L55])+SUM(['沿近海養殖漁業生產量值(續1)'.C55:.L55])+SUM(['沿近海養殖漁業生產量值(續2)'.C55:.L55])+SUM(['沿近海養殖漁業生產量值(續3)'.C55:.L55])+SUM(['沿近海養殖漁業生產量值(續4)'.C55:.L55])+SUM(['沿近海養殖漁業生產量值(續5)'.C55:.L55])+SUM(['沿近海養殖漁業生產量值(續6)'.C55:.L55])+SUM(['沿近海養殖漁業生產量值(續7完)'.C55:.L55])=0; &quot;-&quot;; SUM([.E55:.L55])+SUM(['沿近海養殖漁業生產量值(續1)'.C55:.L55])+SUM(['沿近海養殖漁業生產量值(續2)'.C55:.L55])+SUM(['沿近海養殖漁業生產量值(續3)'.C55:.L55])+SUM(['沿近海養殖漁業生產量值(續4)'.C55:.L55])+SUM(['沿近海養殖漁業生產量值(續5)'.C55:.L55])+SUM(['沿近海養殖漁業生產量值(續6)'.C55:.L55])+SUM(['沿近海養殖漁業生產量值(續7完)'.C55:.L55]))" table:style-name="ce16">
            <text:p>544.20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office:value-type="float" office:value="0" table:content-validation-name="val4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" table:style-name="ce9">
            <text:p>其他內陸養殖</text:p>
          </table:table-cell>
          <table:table-cell office:value-type="float" office:value="0" table:content-validation-name="val46" table:style-name="ce51">
            <text:p><text:s/>-<text:s/></text:p>
          </table:table-cell>
          <table:table-cell office:value-type="float" office:value="364.71200000000005" table:formula="of:=IF(SUM([.E56:.L56])+SUM(['沿近海養殖漁業生產量值(續1)'.C56:.L56])+SUM(['沿近海養殖漁業生產量值(續2)'.C56:.L56])+SUM(['沿近海養殖漁業生產量值(續3)'.C56:.L56])+SUM(['沿近海養殖漁業生產量值(續4)'.C56:.L56])+SUM(['沿近海養殖漁業生產量值(續5)'.C56:.L56])+SUM(['沿近海養殖漁業生產量值(續6)'.C56:.L56])+SUM(['沿近海養殖漁業生產量值(續7完)'.C56:.L56])=0; &quot;-&quot;; SUM([.E56:.L56])+SUM(['沿近海養殖漁業生產量值(續1)'.C56:.L56])+SUM(['沿近海養殖漁業生產量值(續2)'.C56:.L56])+SUM(['沿近海養殖漁業生產量值(續3)'.C56:.L56])+SUM(['沿近海養殖漁業生產量值(續4)'.C56:.L56])+SUM(['沿近海養殖漁業生產量值(續5)'.C56:.L56])+SUM(['沿近海養殖漁業生產量值(續6)'.C56:.L56])+SUM(['沿近海養殖漁業生產量值(續7完)'.C56:.L56]))" table:style-name="ce17">
            <text:p>364.71</text:p>
          </table:table-cell>
          <table:table-cell office:value-type="float" office:value="253.26" table:content-validation-name="val46" table:style-name="ce21">
            <text:p>253.26</text:p>
          </table:table-cell>
          <table:table-cell office:value-type="float" office:value="17.812000000000001" table:content-validation-name="val46" table:style-name="ce21">
            <text:p>17.81</text:p>
          </table:table-cell>
          <table:table-cell office:value-type="float" office:value="2.0499999999999998" table:content-validation-name="val46" table:style-name="ce21">
            <text:p>2.05</text:p>
          </table:table-cell>
          <table:table-cell office:value-type="float" office:value="24.454999999999998" table:content-validation-name="val46" table:style-name="ce21">
            <text:p>24.46</text:p>
          </table:table-cell>
          <table:table-cell office:value-type="float" office:value="13.1" table:content-validation-name="val46" table:style-name="ce21">
            <text:p>13.10</text:p>
          </table:table-cell>
          <table:table-cell office:value-type="float" office:value="48.232999999999997" table:content-validation-name="val46" table:style-name="ce21">
            <text:p>48.23</text:p>
          </table:table-cell>
          <table:table-cell office:value-type="float" office:value="0" table:content-validation-name="val46" table:style-name="ce21">
            <text:p>-</text:p>
          </table:table-cell>
          <table:table-cell office:value-type="float" office:value="5.3220000000000001" table:content-validation-name="val46" table:style-name="ce21">
            <text:p>5.32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1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112" table:style-name="ce44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5">
            <text:p>近海、沿岸漁業、內陸漁撈、海面養殖、內陸養殖漁業生產量(續1)</text:p>
          </table:table-cell>
          <table:covered-table-cell table:number-columns-repeated="6"/>
          <table:table-cell table:style-name="ce24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102" table:style-name="ce4"/>
          <table:table-cell office:value-type="string" table:number-columns-spanned="7" table:number-rows-spanned="1" table:content-validation-name="val105" table:style-name="ce43">
            <text:p>中華民國112年1月至112年12月</text:p>
          </table:table-cell>
          <table:covered-table-cell table:number-columns-repeated="6"/>
          <table:table-cell table:style-name="ce25"/>
          <table:table-cell office:value-type="string" table:style-name="ce26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7">
            <text:p>魚類別</text:p>
          </table:table-cell>
          <table:covered-table-cell/>
          <table:table-cell office:value-type="string" table:content-validation-name="val103" table:style-name="ce12">
            <text:p>其他鱸魚</text:p>
          </table:table-cell>
          <table:table-cell office:value-type="string" table:content-validation-name="val106" table:style-name="ce12">
            <text:p>錦鯉與金魚</text:p>
          </table:table-cell>
          <table:table-cell office:value-type="string" table:content-validation-name="val107" table:style-name="ce12">
            <text:p>觀賞性甲殼類</text:p>
          </table:table-cell>
          <table:table-cell office:value-type="string" table:content-validation-name="val108" table:style-name="ce12">
            <text:p>麥奇鈎吻鮭</text:p>
          </table:table-cell>
          <table:table-cell office:value-type="string" table:content-validation-name="val109" table:style-name="ce12">
            <text:p>虱目魚</text:p>
          </table:table-cell>
          <table:table-cell office:value-type="string" table:content-validation-name="val110" table:style-name="ce12">
            <text:p>鮃鰈類</text:p>
          </table:table-cell>
          <table:table-cell office:value-type="string" table:content-validation-name="val111" table:style-name="ce12">
            <text:p>黑棘鯛</text:p>
          </table:table-cell>
          <table:table-cell office:value-type="string" table:content-validation-name="val113" table:style-name="ce12">
            <text:p>黃鰭棘鯛</text:p>
          </table:table-cell>
          <table:table-cell office:value-type="string" table:content-validation-name="val114" table:style-name="ce12">
            <text:p>其他鯛</text:p>
          </table:table-cell>
          <table:table-cell office:value-type="string" table:content-validation-name="val115" table:style-name="ce12">
            <text:p>大黃魚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漁業種類</text:p>
          </table:table-cell>
          <table:covered-table-cell/>
          <table:table-cell office:value-type="string" table:style-name="ce19">
            <text:p>05099</text:p>
          </table:table-cell>
          <table:table-cell office:value-type="string" table:style-name="ce19">
            <text:p>07001</text:p>
          </table:table-cell>
          <table:table-cell office:value-type="string" table:style-name="ce19">
            <text:p>07006</text:p>
          </table:table-cell>
          <table:table-cell office:value-type="string" table:style-name="ce19">
            <text:p>08001</text:p>
          </table:table-cell>
          <table:table-cell office:value-type="string" table:style-name="ce19">
            <text:p>10001</text:p>
          </table:table-cell>
          <table:table-cell office:value-type="string" table:style-name="ce19">
            <text:p>11001</text:p>
          </table:table-cell>
          <table:table-cell office:value-type="string" table:style-name="ce19">
            <text:p>12004</text:p>
          </table:table-cell>
          <table:table-cell office:value-type="string" table:style-name="ce19">
            <text:p>12006</text:p>
          </table:table-cell>
          <table:table-cell office:value-type="string" table:style-name="ce19">
            <text:p>12099</text:p>
          </table:table-cell>
          <table:table-cell office:value-type="string" table:style-name="ce19">
            <text:p>1500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1.3899999999999999E-2" table:formula="of:=IF(SUM([.C8]; [.C25]; [.C43]; [.C47]; [.C51])=0; &quot;-&quot;; SUM([.C8]; [.C25]; [.C43]; [.C47]; [.C51]))" table:style-name="ce14">
            <text:p>0.01</text:p>
          </table:table-cell>
          <table:table-cell office:value-type="string" office:string-value="-" table:formula="of:=IF(SUM([.D8]; [.D25]; [.D43]; [.D47]; [.D51])=0; &quot;-&quot;; SUM([.D8]; [.D25]; [.D43]; [.D47]; [.D51]))" table:style-name="ce14">
            <text:p>-</text:p>
          </table:table-cell>
          <table:table-cell office:value-type="string" office:string-value="-" table:formula="of:=IF(SUM([.E8]; [.E25]; [.E43]; [.E47]; [.E51])=0; &quot;-&quot;; SUM([.E8]; [.E25]; [.E43]; [.E47]; [.E51]))" table:style-name="ce14">
            <text:p>-</text:p>
          </table:table-cell>
          <table:table-cell office:value-type="float" office:value="1.15E-2" table:formula="of:=IF(SUM([.F8]; [.F25]; [.F43]; [.F47]; [.F51])=0; &quot;-&quot;; SUM([.F8]; [.F25]; [.F43]; [.F47]; [.F51]))" table:style-name="ce14">
            <text:p>0.01</text:p>
          </table:table-cell>
          <table:table-cell office:value-type="float" office:value="2E-3" table:formula="of:=IF(SUM([.G8]; [.G25]; [.G43]; [.G47]; [.G51])=0; &quot;-&quot;; SUM([.G8]; [.G25]; [.G43]; [.G47]; [.G51]))" table:style-name="ce14">
            <text:p>0.00</text:p>
          </table:table-cell>
          <table:table-cell office:value-type="float" office:value="2.5999999999999999E-3" table:formula="of:=IF(SUM([.H8]; [.H25]; [.H43]; [.H47]; [.H51])=0; &quot;-&quot;; SUM([.H8]; [.H25]; [.H43]; [.H47]; [.H51]))" table:style-name="ce14">
            <text:p>0.00</text:p>
          </table:table-cell>
          <table:table-cell office:value-type="float" office:value="52.528700000000001" table:formula="of:=IF(SUM([.I8]; [.I25]; [.I43]; [.I47]; [.I51])=0; &quot;-&quot;; SUM([.I8]; [.I25]; [.I43]; [.I47]; [.I51]))" table:style-name="ce14">
            <text:p>52.53</text:p>
          </table:table-cell>
          <table:table-cell office:value-type="float" office:value="1.5599000000000001" table:formula="of:=IF(SUM([.J8]; [.J25]; [.J43]; [.J47]; [.J51])=0; &quot;-&quot;; SUM([.J8]; [.J25]; [.J43]; [.J47]; [.J51]))" table:style-name="ce14">
            <text:p>1.56</text:p>
          </table:table-cell>
          <table:table-cell office:value-type="float" office:value="15.219799999999999" table:formula="of:=IF(SUM([.K8]; [.K25]; [.K43]; [.K47]; [.K51])=0; &quot;-&quot;; SUM([.K8]; [.K25]; [.K43]; [.K47]; [.K51]))" table:style-name="ce14">
            <text:p>15.22</text:p>
          </table:table-cell>
          <table:table-cell office:value-type="float" office:value="0.1003" table:formula="of:=IF(SUM([.L8]; [.L25]; [.L43]; [.L47]; [.L51])=0; &quot;-&quot;; SUM([.L8]; [.L25]; [.L43]; [.L47]; [.L51]))" table:style-name="ce14">
            <text:p>0.1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9:.C24])=0; &quot;-&quot;; SUM([.C9:.C24]))" table:style-name="ce15">
            <text:p>-</text:p>
          </table:table-cell>
          <table:table-cell office:value-type="string" office:string-value="-" table:formula="of:=IF(SUM([.D9:.D24])=0; &quot;-&quot;; SUM([.D9:.D24]))" table:style-name="ce15">
            <text:p>-</text:p>
          </table:table-cell>
          <table:table-cell office:value-type="string" office:string-value="-" table:formula="of:=IF(SUM([.E9:.E24])=0; &quot;-&quot;; SUM([.E9:.E24]))" table:style-name="ce15">
            <text:p>-</text:p>
          </table:table-cell>
          <table:table-cell office:value-type="string" office:string-value="-" table:formula="of:=IF(SUM([.F9:.F24])=0; &quot;-&quot;; SUM([.F9:.F24]))" table:style-name="ce15">
            <text:p>-</text:p>
          </table:table-cell>
          <table:table-cell office:value-type="string" office:string-value="-" table:formula="of:=IF(SUM([.G9:.G24])=0; &quot;-&quot;; SUM([.G9:.G24]))" table:style-name="ce15">
            <text:p>-</text:p>
          </table:table-cell>
          <table:table-cell office:value-type="string" office:string-value="-" table:formula="of:=IF(SUM([.H9:.H24])=0; &quot;-&quot;; SUM([.H9:.H24]))" table:style-name="ce15">
            <text:p>-</text:p>
          </table:table-cell>
          <table:table-cell office:value-type="string" office:string-value="-" table:formula="of:=IF(SUM([.I9:.I24])=0; &quot;-&quot;; SUM([.I9:.I24]))" table:style-name="ce15">
            <text:p>-</text:p>
          </table:table-cell>
          <table:table-cell office:value-type="string" office:string-value="-" table:formula="of:=IF(SUM([.J9:.J24])=0; &quot;-&quot;; SUM([.J9:.J24]))" table:style-name="ce15">
            <text:p>-</text:p>
          </table:table-cell>
          <table:table-cell office:value-type="string" office:string-value="-" table:formula="of:=IF(SUM([.K9:.K24])=0; &quot;-&quot;; SUM([.K9:.K24]))" table:style-name="ce15">
            <text:p>-</text:p>
          </table:table-cell>
          <table:table-cell office:value-type="string" office:string-value="-" table:formula="of:=IF(SUM([.L9:.L24])=0; &quot;-&quot;; SUM([.L9:.L24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58" table:style-name="ce8">
            <text:p>巾著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59" table:style-name="ce8">
            <text:p>鯖鰺圍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0" table:style-name="ce8">
            <text:p>棒受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1" table:style-name="ce8">
            <text:p>中小拖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2" table:style-name="ce8">
            <text:p>刺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3" table:style-name="ce8">
            <text:p>扒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4" table:style-name="ce8">
            <text:p>其他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5" table:style-name="ce8">
            <text:p>鮪延繩釣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6" table:style-name="ce8">
            <text:p>雜魚延繩釣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7" table:style-name="ce8">
            <text:p>曳繩釣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8" table:style-name="ce8">
            <text:p>一支釣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69" table:style-name="ce8">
            <text:p>其他釣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0" table:style-name="ce8">
            <text:p>籠具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1" table:style-name="ce8">
            <text:p>珊瑚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2" table:style-name="ce8">
            <text:p>飛魚卵漁業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3" table:style-name="ce9">
            <text:p>其他近海漁業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1.3899999999999999E-2" table:formula="of:=IF(SUM([.C26:.C42])=0; &quot;-&quot;; SUM([.C26:.C42]))" table:style-name="ce15">
            <text:p>0.01</text:p>
          </table:table-cell>
          <table:table-cell office:value-type="string" office:string-value="-" table:formula="of:=IF(SUM([.D26:.D42])=0; &quot;-&quot;; SUM([.D26:.D42]))" table:style-name="ce15">
            <text:p>-</text:p>
          </table:table-cell>
          <table:table-cell office:value-type="string" office:string-value="-" table:formula="of:=IF(SUM([.E26:.E42])=0; &quot;-&quot;; SUM([.E26:.E42]))" table:style-name="ce15">
            <text:p>-</text:p>
          </table:table-cell>
          <table:table-cell office:value-type="string" office:string-value="-" table:formula="of:=IF(SUM([.F26:.F42])=0; &quot;-&quot;; SUM([.F26:.F42]))" table:style-name="ce15">
            <text:p>-</text:p>
          </table:table-cell>
          <table:table-cell office:value-type="float" office:value="2E-3" table:formula="of:=IF(SUM([.G26:.G42])=0; &quot;-&quot;; SUM([.G26:.G42]))" table:style-name="ce15">
            <text:p>0.00</text:p>
          </table:table-cell>
          <table:table-cell office:value-type="float" office:value="2.5999999999999999E-3" table:formula="of:=IF(SUM([.H26:.H42])=0; &quot;-&quot;; SUM([.H26:.H42]))" table:style-name="ce15">
            <text:p>0.00</text:p>
          </table:table-cell>
          <table:table-cell office:value-type="float" office:value="52.528700000000001" table:formula="of:=IF(SUM([.I26:.I42])=0; &quot;-&quot;; SUM([.I26:.I42]))" table:style-name="ce15">
            <text:p>52.53</text:p>
          </table:table-cell>
          <table:table-cell office:value-type="float" office:value="1.5599000000000001" table:formula="of:=IF(SUM([.J26:.J42])=0; &quot;-&quot;; SUM([.J26:.J42]))" table:style-name="ce15">
            <text:p>1.56</text:p>
          </table:table-cell>
          <table:table-cell office:value-type="float" office:value="15.219799999999999" table:formula="of:=IF(SUM([.K26:.K42])=0; &quot;-&quot;; SUM([.K26:.K42]))" table:style-name="ce15">
            <text:p>15.22</text:p>
          </table:table-cell>
          <table:table-cell office:value-type="float" office:value="0.1003" table:formula="of:=IF(SUM([.L26:.L42])=0; &quot;-&quot;; SUM([.L26:.L42]))" table:style-name="ce15">
            <text:p>0.1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4" table:style-name="ce8">
            <text:p>定置漁具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5" table:style-name="ce8">
            <text:p>地曳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6" table:style-name="ce8">
            <text:p>焚寄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7" table:style-name="ce8">
            <text:p>刺網</text:p>
          </table:table-cell>
          <table:table-cell office:value-type="float" office:value="1.3899999999999999E-2" table:content-validation-name="val104" table:style-name="ce20">
            <text:p>0.01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2E-3" table:content-validation-name="val104" table:style-name="ce20">
            <text:p>0.00</text:p>
          </table:table-cell>
          <table:table-cell office:value-type="float" office:value="2.5999999999999999E-3" table:content-validation-name="val104" table:style-name="ce20">
            <text:p>0.00</text:p>
          </table:table-cell>
          <table:table-cell office:value-type="float" office:value="38.517699999999998" table:content-validation-name="val104" table:style-name="ce20">
            <text:p>38.52</text:p>
          </table:table-cell>
          <table:table-cell office:value-type="float" office:value="1.5599000000000001" table:content-validation-name="val104" table:style-name="ce20">
            <text:p>1.56</text:p>
          </table:table-cell>
          <table:table-cell office:value-type="float" office:value="15.219799999999999" table:content-validation-name="val104" table:style-name="ce20">
            <text:p>15.22</text:p>
          </table:table-cell>
          <table:table-cell office:value-type="float" office:value="0.1003" table:content-validation-name="val104" table:style-name="ce20">
            <text:p>0.1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8" table:style-name="ce8">
            <text:p>追逐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79" table:style-name="ce8">
            <text:p>流袋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0" table:style-name="ce8">
            <text:p>魩鱙漁業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1" table:style-name="ce8">
            <text:p>櫻花蝦漁業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2" table:style-name="ce8">
            <text:p>赤尾青蝦漁業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3" table:style-name="ce8">
            <text:p>其他網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4" table:style-name="ce8">
            <text:p>一支釣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14.010999999999999" table:content-validation-name="val104" table:style-name="ce20">
            <text:p>14.01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5" table:style-name="ce8">
            <text:p>雜魚延繩釣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6" table:style-name="ce8">
            <text:p>其他釣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7" table:style-name="ce8">
            <text:p>鏢旗魚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8" table:style-name="ce8">
            <text:p>遊漁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89" table:style-name="ce8">
            <text:p>籠具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0" table:style-name="ce9">
            <text:p>其他沿岸漁業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4:.C46])=0; &quot;-&quot;; SUM([.C44:.C46]))" table:style-name="ce15">
            <text:p>-</text:p>
          </table:table-cell>
          <table:table-cell office:value-type="string" office:string-value="-" table:formula="of:=IF(SUM([.D44:.D46])=0; &quot;-&quot;; SUM([.D44:.D46]))" table:style-name="ce15">
            <text:p>-</text:p>
          </table:table-cell>
          <table:table-cell office:value-type="string" office:string-value="-" table:formula="of:=IF(SUM([.E44:.E46])=0; &quot;-&quot;; SUM([.E44:.E46]))" table:style-name="ce15">
            <text:p>-</text:p>
          </table:table-cell>
          <table:table-cell office:value-type="string" office:string-value="-" table:formula="of:=IF(SUM([.F44:.F46])=0; &quot;-&quot;; SUM([.F44:.F46]))" table:style-name="ce15">
            <text:p>-</text:p>
          </table:table-cell>
          <table:table-cell office:value-type="string" office:string-value="-" table:formula="of:=IF(SUM([.G44:.G46])=0; &quot;-&quot;; SUM([.G44:.G46]))" table:style-name="ce15">
            <text:p>-</text:p>
          </table:table-cell>
          <table:table-cell office:value-type="string" office:string-value="-" table:formula="of:=IF(SUM([.H44:.H46])=0; &quot;-&quot;; SUM([.H44:.H46]))" table:style-name="ce15">
            <text:p>-</text:p>
          </table:table-cell>
          <table:table-cell office:value-type="string" office:string-value="-" table:formula="of:=IF(SUM([.I44:.I46])=0; &quot;-&quot;; SUM([.I44:.I46]))" table:style-name="ce15">
            <text:p>-</text:p>
          </table:table-cell>
          <table:table-cell office:value-type="string" office:string-value="-" table:formula="of:=IF(SUM([.J44:.J46])=0; &quot;-&quot;; SUM([.J44:.J46]))" table:style-name="ce15">
            <text:p>-</text:p>
          </table:table-cell>
          <table:table-cell office:value-type="string" office:string-value="-" table:formula="of:=IF(SUM([.K44:.K46])=0; &quot;-&quot;; SUM([.K44:.K46]))" table:style-name="ce15">
            <text:p>-</text:p>
          </table:table-cell>
          <table:table-cell office:value-type="string" office:string-value="-" table:formula="of:=IF(SUM([.L44:.L46])=0; &quot;-&quot;; SUM([.L44:.L4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1" table:style-name="ce8">
            <text:p>河川漁撈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2" table:style-name="ce8">
            <text:p>水庫漁撈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3" table:style-name="ce9">
            <text:p>其他內陸漁撈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8:.C50])=0; &quot;-&quot;; SUM([.C48:.C50]))" table:style-name="ce15">
            <text:p>-</text:p>
          </table:table-cell>
          <table:table-cell office:value-type="string" office:string-value="-" table:formula="of:=IF(SUM([.D48:.D50])=0; &quot;-&quot;; SUM([.D48:.D50]))" table:style-name="ce15">
            <text:p>-</text:p>
          </table:table-cell>
          <table:table-cell office:value-type="string" office:string-value="-" table:formula="of:=IF(SUM([.E48:.E50])=0; &quot;-&quot;; SUM([.E48:.E50]))" table:style-name="ce15">
            <text:p>-</text:p>
          </table:table-cell>
          <table:table-cell office:value-type="string" office:string-value="-" table:formula="of:=IF(SUM([.F48:.F50])=0; &quot;-&quot;; SUM([.F48:.F50]))" table:style-name="ce15">
            <text:p>-</text:p>
          </table:table-cell>
          <table:table-cell office:value-type="string" office:string-value="-" table:formula="of:=IF(SUM([.G48:.G50])=0; &quot;-&quot;; SUM([.G48:.G50]))" table:style-name="ce15">
            <text:p>-</text:p>
          </table:table-cell>
          <table:table-cell office:value-type="string" office:string-value="-" table:formula="of:=IF(SUM([.H48:.H50])=0; &quot;-&quot;; SUM([.H48:.H50]))" table:style-name="ce15">
            <text:p>-</text:p>
          </table:table-cell>
          <table:table-cell office:value-type="string" office:string-value="-" table:formula="of:=IF(SUM([.I48:.I50])=0; &quot;-&quot;; SUM([.I48:.I50]))" table:style-name="ce15">
            <text:p>-</text:p>
          </table:table-cell>
          <table:table-cell office:value-type="string" office:string-value="-" table:formula="of:=IF(SUM([.J48:.J50])=0; &quot;-&quot;; SUM([.J48:.J50]))" table:style-name="ce15">
            <text:p>-</text:p>
          </table:table-cell>
          <table:table-cell office:value-type="string" office:string-value="-" table:formula="of:=IF(SUM([.K48:.K50])=0; &quot;-&quot;; SUM([.K48:.K50]))" table:style-name="ce15">
            <text:p>-</text:p>
          </table:table-cell>
          <table:table-cell office:value-type="string" office:string-value="-" table:formula="of:=IF(SUM([.L48:.L50])=0; &quot;-&quot;; SUM([.L48:.L50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4" table:style-name="ce8">
            <text:p>淺海養殖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5" table:style-name="ce8">
            <text:p>箱網養殖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6" table:style-name="ce9">
            <text:p>其他海面養殖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52]; [.C53]; [.C54]; [.C56])=0; &quot;-&quot;; SUM([.C52]; [.C53]; [.C54]; [.C56]))" table:style-name="ce15">
            <text:p>-</text:p>
          </table:table-cell>
          <table:table-cell office:value-type="string" office:string-value="-" table:formula="of:=IF(SUM([.D52]; [.D53]; [.D54]; [.D56])=0; &quot;-&quot;; SUM([.D52]; [.D53]; [.D54]; [.D56]))" table:style-name="ce15">
            <text:p>-</text:p>
          </table:table-cell>
          <table:table-cell office:value-type="string" office:string-value="-" table:formula="of:=IF(SUM([.E52]; [.E53]; [.E54]; [.E56])=0; &quot;-&quot;; SUM([.E52]; [.E53]; [.E54]; [.E56]))" table:style-name="ce15">
            <text:p>-</text:p>
          </table:table-cell>
          <table:table-cell office:value-type="float" office:value="1.15E-2" table:formula="of:=IF(SUM([.F52]; [.F53]; [.F54]; [.F56])=0; &quot;-&quot;; SUM([.F52]; [.F53]; [.F54]; [.F56]))" table:style-name="ce15">
            <text:p>0.01</text:p>
          </table:table-cell>
          <table:table-cell office:value-type="string" office:string-value="-" table:formula="of:=IF(SUM([.G52]; [.G53]; [.G54]; [.G56])=0; &quot;-&quot;; SUM([.G52]; [.G53]; [.G54]; [.G56]))" table:style-name="ce15">
            <text:p>-</text:p>
          </table:table-cell>
          <table:table-cell office:value-type="string" office:string-value="-" table:formula="of:=IF(SUM([.H52]; [.H53]; [.H54]; [.H56])=0; &quot;-&quot;; SUM([.H52]; [.H53]; [.H54]; [.H56]))" table:style-name="ce15">
            <text:p>-</text:p>
          </table:table-cell>
          <table:table-cell office:value-type="string" office:string-value="-" table:formula="of:=IF(SUM([.I52]; [.I53]; [.I54]; [.I56])=0; &quot;-&quot;; SUM([.I52]; [.I53]; [.I54]; [.I56]))" table:style-name="ce15">
            <text:p>-</text:p>
          </table:table-cell>
          <table:table-cell office:value-type="string" office:string-value="-" table:formula="of:=IF(SUM([.J52]; [.J53]; [.J54]; [.J56])=0; &quot;-&quot;; SUM([.J52]; [.J53]; [.J54]; [.J56]))" table:style-name="ce15">
            <text:p>-</text:p>
          </table:table-cell>
          <table:table-cell office:value-type="string" office:string-value="-" table:formula="of:=IF(SUM([.K52]; [.K53]; [.K54]; [.K56])=0; &quot;-&quot;; SUM([.K52]; [.K53]; [.K54]; [.K56]))" table:style-name="ce15">
            <text:p>-</text:p>
          </table:table-cell>
          <table:table-cell office:value-type="string" office:string-value="-" table:formula="of:=IF(SUM([.L52]; [.L53]; [.L54]; [.L56])=0; &quot;-&quot;; SUM([.L52]; [.L53]; [.L54]; [.L5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7" table:style-name="ce8">
            <text:p>鹹水魚塭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8" table:style-name="ce8">
            <text:p>淡水魚塭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1.15E-2" table:content-validation-name="val104" table:style-name="ce20">
            <text:p>0.01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99" table:style-name="ce8">
            <text:p>箱網養殖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00" table:style-name="ce8">
            <text:p>觀賞魚養殖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143.69999999999999" table:content-validation-name="val104" table:style-name="ce20">
            <text:p>143.70</text:p>
          </table:table-cell>
          <table:table-cell office:value-type="float" office:value="400.5" table:content-validation-name="val104" table:style-name="ce20">
            <text:p>400.50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office:value-type="float" office:value="0" table:content-validation-name="val10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01" table:style-name="ce9">
            <text:p>其他內陸養殖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office:value-type="float" office:value="0" table:content-validation-name="val10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2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170" table:style-name="ce44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5">
            <text:p>近海、沿岸漁業、內陸漁撈、海面養殖、內陸養殖漁業生產量(續2)</text:p>
          </table:table-cell>
          <table:covered-table-cell table:number-columns-repeated="6"/>
          <table:table-cell table:style-name="ce24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160" table:style-name="ce4"/>
          <table:table-cell office:value-type="string" table:number-columns-spanned="7" table:number-rows-spanned="1" table:content-validation-name="val163" table:style-name="ce43">
            <text:p>中華民國112年1月至112年12月</text:p>
          </table:table-cell>
          <table:covered-table-cell table:number-columns-repeated="6"/>
          <table:table-cell table:style-name="ce25"/>
          <table:table-cell office:value-type="string" table:style-name="ce26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7">
            <text:p>魚類別</text:p>
          </table:table-cell>
          <table:covered-table-cell/>
          <table:table-cell office:value-type="string" table:content-validation-name="val161" table:style-name="ce12">
            <text:p>黑(魚或)</text:p>
          </table:table-cell>
          <table:table-cell office:value-type="string" table:content-validation-name="val164" table:style-name="ce12">
            <text:p>白姑魚</text:p>
          </table:table-cell>
          <table:table-cell office:value-type="string" table:content-validation-name="val165" table:style-name="ce12">
            <text:p>鮸魚</text:p>
          </table:table-cell>
          <table:table-cell office:value-type="string" table:content-validation-name="val166" table:style-name="ce12">
            <text:p>紅牙(魚或)</text:p>
          </table:table-cell>
          <table:table-cell office:value-type="string" table:content-validation-name="val167" table:style-name="ce12">
            <text:p>其他石首魚</text:p>
          </table:table-cell>
          <table:table-cell office:value-type="string" table:content-validation-name="val168" table:style-name="ce12">
            <text:p>龍占魚科</text:p>
          </table:table-cell>
          <table:table-cell office:value-type="string" table:content-validation-name="val169" table:style-name="ce12">
            <text:p>赤鰭笛鯛</text:p>
          </table:table-cell>
          <table:table-cell office:value-type="string" table:content-validation-name="val171" table:style-name="ce12">
            <text:p>其他笛鯛</text:p>
          </table:table-cell>
          <table:table-cell office:value-type="string" table:content-validation-name="val172" table:style-name="ce12">
            <text:p>點帶石斑</text:p>
          </table:table-cell>
          <table:table-cell office:value-type="string" table:content-validation-name="val173" table:style-name="ce12">
            <text:p>其他石斑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漁業種類</text:p>
          </table:table-cell>
          <table:covered-table-cell/>
          <table:table-cell office:value-type="string" table:style-name="ce19">
            <text:p>15003</text:p>
          </table:table-cell>
          <table:table-cell office:value-type="string" table:style-name="ce19">
            <text:p>15004</text:p>
          </table:table-cell>
          <table:table-cell office:value-type="string" table:style-name="ce19">
            <text:p>15005</text:p>
          </table:table-cell>
          <table:table-cell office:value-type="string" table:style-name="ce19">
            <text:p>15006</text:p>
          </table:table-cell>
          <table:table-cell office:value-type="string" table:style-name="ce19">
            <text:p>15099</text:p>
          </table:table-cell>
          <table:table-cell office:value-type="string" table:style-name="ce19">
            <text:p>18001</text:p>
          </table:table-cell>
          <table:table-cell office:value-type="string" table:style-name="ce19">
            <text:p>19002</text:p>
          </table:table-cell>
          <table:table-cell office:value-type="string" table:style-name="ce19">
            <text:p>19099</text:p>
          </table:table-cell>
          <table:table-cell office:value-type="string" table:style-name="ce19">
            <text:p>26002</text:p>
          </table:table-cell>
          <table:table-cell office:value-type="string" table:style-name="ce19">
            <text:p>26099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8.3000000000000001E-3" table:formula="of:=IF(SUM([.C8]; [.C25]; [.C43]; [.C47]; [.C51])=0; &quot;-&quot;; SUM([.C8]; [.C25]; [.C43]; [.C47]; [.C51]))" table:style-name="ce14">
            <text:p>0.01</text:p>
          </table:table-cell>
          <table:table-cell office:value-type="float" office:value="14.282500000000001" table:formula="of:=IF(SUM([.D8]; [.D25]; [.D43]; [.D47]; [.D51])=0; &quot;-&quot;; SUM([.D8]; [.D25]; [.D43]; [.D47]; [.D51]))" table:style-name="ce14">
            <text:p>14.28</text:p>
          </table:table-cell>
          <table:table-cell office:value-type="float" office:value="39.117699999999999" table:formula="of:=IF(SUM([.E8]; [.E25]; [.E43]; [.E47]; [.E51])=0; &quot;-&quot;; SUM([.E8]; [.E25]; [.E43]; [.E47]; [.E51]))" table:style-name="ce14">
            <text:p>39.12</text:p>
          </table:table-cell>
          <table:table-cell office:value-type="float" office:value="4.0000000000000002E-4" table:formula="of:=IF(SUM([.F8]; [.F25]; [.F43]; [.F47]; [.F51])=0; &quot;-&quot;; SUM([.F8]; [.F25]; [.F43]; [.F47]; [.F51]))" table:style-name="ce14">
            <text:p>0.00</text:p>
          </table:table-cell>
          <table:table-cell office:value-type="float" office:value="15.658100000000001" table:formula="of:=IF(SUM([.G8]; [.G25]; [.G43]; [.G47]; [.G51])=0; &quot;-&quot;; SUM([.G8]; [.G25]; [.G43]; [.G47]; [.G51]))" table:style-name="ce14">
            <text:p>15.66</text:p>
          </table:table-cell>
          <table:table-cell office:value-type="float" office:value="1.4800000000000001E-2" table:formula="of:=IF(SUM([.H8]; [.H25]; [.H43]; [.H47]; [.H51])=0; &quot;-&quot;; SUM([.H8]; [.H25]; [.H43]; [.H47]; [.H51]))" table:style-name="ce14">
            <text:p>0.01</text:p>
          </table:table-cell>
          <table:table-cell office:value-type="float" office:value="2.1293000000000002" table:formula="of:=IF(SUM([.I8]; [.I25]; [.I43]; [.I47]; [.I51])=0; &quot;-&quot;; SUM([.I8]; [.I25]; [.I43]; [.I47]; [.I51]))" table:style-name="ce14">
            <text:p>2.13</text:p>
          </table:table-cell>
          <table:table-cell office:value-type="float" office:value="6.59E-2" table:formula="of:=IF(SUM([.J8]; [.J25]; [.J43]; [.J47]; [.J51])=0; &quot;-&quot;; SUM([.J8]; [.J25]; [.J43]; [.J47]; [.J51]))" table:style-name="ce14">
            <text:p>0.07</text:p>
          </table:table-cell>
          <table:table-cell office:value-type="float" office:value="21.691700000000001" table:formula="of:=IF(SUM([.K8]; [.K25]; [.K43]; [.K47]; [.K51])=0; &quot;-&quot;; SUM([.K8]; [.K25]; [.K43]; [.K47]; [.K51]))" table:style-name="ce14">
            <text:p>21.69</text:p>
          </table:table-cell>
          <table:table-cell office:value-type="float" office:value="18.202000000000002" table:formula="of:=IF(SUM([.L8]; [.L25]; [.L43]; [.L47]; [.L51])=0; &quot;-&quot;; SUM([.L8]; [.L25]; [.L43]; [.L47]; [.L51]))" table:style-name="ce14">
            <text:p>18.2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9:.C24])=0; &quot;-&quot;; SUM([.C9:.C24]))" table:style-name="ce15">
            <text:p>-</text:p>
          </table:table-cell>
          <table:table-cell office:value-type="string" office:string-value="-" table:formula="of:=IF(SUM([.D9:.D24])=0; &quot;-&quot;; SUM([.D9:.D24]))" table:style-name="ce15">
            <text:p>-</text:p>
          </table:table-cell>
          <table:table-cell office:value-type="string" office:string-value="-" table:formula="of:=IF(SUM([.E9:.E24])=0; &quot;-&quot;; SUM([.E9:.E24]))" table:style-name="ce15">
            <text:p>-</text:p>
          </table:table-cell>
          <table:table-cell office:value-type="string" office:string-value="-" table:formula="of:=IF(SUM([.F9:.F24])=0; &quot;-&quot;; SUM([.F9:.F24]))" table:style-name="ce15">
            <text:p>-</text:p>
          </table:table-cell>
          <table:table-cell office:value-type="string" office:string-value="-" table:formula="of:=IF(SUM([.G9:.G24])=0; &quot;-&quot;; SUM([.G9:.G24]))" table:style-name="ce15">
            <text:p>-</text:p>
          </table:table-cell>
          <table:table-cell office:value-type="string" office:string-value="-" table:formula="of:=IF(SUM([.H9:.H24])=0; &quot;-&quot;; SUM([.H9:.H24]))" table:style-name="ce15">
            <text:p>-</text:p>
          </table:table-cell>
          <table:table-cell office:value-type="string" office:string-value="-" table:formula="of:=IF(SUM([.I9:.I24])=0; &quot;-&quot;; SUM([.I9:.I24]))" table:style-name="ce15">
            <text:p>-</text:p>
          </table:table-cell>
          <table:table-cell office:value-type="string" office:string-value="-" table:formula="of:=IF(SUM([.J9:.J24])=0; &quot;-&quot;; SUM([.J9:.J24]))" table:style-name="ce15">
            <text:p>-</text:p>
          </table:table-cell>
          <table:table-cell office:value-type="string" office:string-value="-" table:formula="of:=IF(SUM([.K9:.K24])=0; &quot;-&quot;; SUM([.K9:.K24]))" table:style-name="ce15">
            <text:p>-</text:p>
          </table:table-cell>
          <table:table-cell office:value-type="string" office:string-value="-" table:formula="of:=IF(SUM([.L9:.L24])=0; &quot;-&quot;; SUM([.L9:.L24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6" table:style-name="ce8">
            <text:p>巾著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7" table:style-name="ce8">
            <text:p>鯖鰺圍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8" table:style-name="ce8">
            <text:p>棒受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19" table:style-name="ce8">
            <text:p>中小拖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0" table:style-name="ce8">
            <text:p>刺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1" table:style-name="ce8">
            <text:p>扒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2" table:style-name="ce8">
            <text:p>其他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3" table:style-name="ce8">
            <text:p>鮪延繩釣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4" table:style-name="ce8">
            <text:p>雜魚延繩釣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5" table:style-name="ce8">
            <text:p>曳繩釣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6" table:style-name="ce8">
            <text:p>一支釣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7" table:style-name="ce8">
            <text:p>其他釣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8" table:style-name="ce8">
            <text:p>籠具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29" table:style-name="ce8">
            <text:p>珊瑚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0" table:style-name="ce8">
            <text:p>飛魚卵漁業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1" table:style-name="ce9">
            <text:p>其他近海漁業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8.3000000000000001E-3" table:formula="of:=IF(SUM([.C26:.C42])=0; &quot;-&quot;; SUM([.C26:.C42]))" table:style-name="ce15">
            <text:p>0.01</text:p>
          </table:table-cell>
          <table:table-cell office:value-type="float" office:value="14.282500000000001" table:formula="of:=IF(SUM([.D26:.D42])=0; &quot;-&quot;; SUM([.D26:.D42]))" table:style-name="ce15">
            <text:p>14.28</text:p>
          </table:table-cell>
          <table:table-cell office:value-type="float" office:value="39.117699999999999" table:formula="of:=IF(SUM([.E26:.E42])=0; &quot;-&quot;; SUM([.E26:.E42]))" table:style-name="ce15">
            <text:p>39.12</text:p>
          </table:table-cell>
          <table:table-cell office:value-type="float" office:value="4.0000000000000002E-4" table:formula="of:=IF(SUM([.F26:.F42])=0; &quot;-&quot;; SUM([.F26:.F42]))" table:style-name="ce15">
            <text:p>0.00</text:p>
          </table:table-cell>
          <table:table-cell office:value-type="float" office:value="15.658100000000001" table:formula="of:=IF(SUM([.G26:.G42])=0; &quot;-&quot;; SUM([.G26:.G42]))" table:style-name="ce15">
            <text:p>15.66</text:p>
          </table:table-cell>
          <table:table-cell office:value-type="float" office:value="1.4800000000000001E-2" table:formula="of:=IF(SUM([.H26:.H42])=0; &quot;-&quot;; SUM([.H26:.H42]))" table:style-name="ce15">
            <text:p>0.01</text:p>
          </table:table-cell>
          <table:table-cell office:value-type="float" office:value="2.1293000000000002" table:formula="of:=IF(SUM([.I26:.I42])=0; &quot;-&quot;; SUM([.I26:.I42]))" table:style-name="ce15">
            <text:p>2.13</text:p>
          </table:table-cell>
          <table:table-cell office:value-type="float" office:value="6.59E-2" table:formula="of:=IF(SUM([.J26:.J42])=0; &quot;-&quot;; SUM([.J26:.J42]))" table:style-name="ce15">
            <text:p>0.07</text:p>
          </table:table-cell>
          <table:table-cell office:value-type="float" office:value="21.691700000000001" table:formula="of:=IF(SUM([.K26:.K42])=0; &quot;-&quot;; SUM([.K26:.K42]))" table:style-name="ce15">
            <text:p>21.69</text:p>
          </table:table-cell>
          <table:table-cell office:value-type="float" office:value="18.202000000000002" table:formula="of:=IF(SUM([.L26:.L42])=0; &quot;-&quot;; SUM([.L26:.L42]))" table:style-name="ce15">
            <text:p>18.2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2" table:style-name="ce8">
            <text:p>定置漁具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3" table:style-name="ce8">
            <text:p>地曳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4" table:style-name="ce8">
            <text:p>焚寄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5" table:style-name="ce8">
            <text:p>刺網</text:p>
          </table:table-cell>
          <table:table-cell office:value-type="float" office:value="8.3000000000000001E-3" table:content-validation-name="val162" table:style-name="ce20">
            <text:p>0.01</text:p>
          </table:table-cell>
          <table:table-cell office:value-type="float" office:value="14.282500000000001" table:content-validation-name="val162" table:style-name="ce20">
            <text:p>14.28</text:p>
          </table:table-cell>
          <table:table-cell office:value-type="float" office:value="35.317700000000002" table:content-validation-name="val162" table:style-name="ce20">
            <text:p>35.32</text:p>
          </table:table-cell>
          <table:table-cell office:value-type="float" office:value="4.0000000000000002E-4" table:content-validation-name="val162" table:style-name="ce20">
            <text:p>0.00</text:p>
          </table:table-cell>
          <table:table-cell office:value-type="float" office:value="8.8099999999999998E-2" table:content-validation-name="val162" table:style-name="ce20">
            <text:p>0.09</text:p>
          </table:table-cell>
          <table:table-cell office:value-type="float" office:value="1.4800000000000001E-2" table:content-validation-name="val162" table:style-name="ce20">
            <text:p>0.01</text:p>
          </table:table-cell>
          <table:table-cell office:value-type="float" office:value="2.1293000000000002" table:content-validation-name="val162" table:style-name="ce20">
            <text:p>2.13</text:p>
          </table:table-cell>
          <table:table-cell office:value-type="float" office:value="6.59E-2" table:content-validation-name="val162" table:style-name="ce20">
            <text:p>0.07</text:p>
          </table:table-cell>
          <table:table-cell office:value-type="float" office:value="21.691700000000001" table:content-validation-name="val162" table:style-name="ce20">
            <text:p>21.69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6" table:style-name="ce8">
            <text:p>追逐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7" table:style-name="ce8">
            <text:p>流袋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8" table:style-name="ce8">
            <text:p>魩鱙漁業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39" table:style-name="ce8">
            <text:p>櫻花蝦漁業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0" table:style-name="ce8">
            <text:p>赤尾青蝦漁業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1" table:style-name="ce8">
            <text:p>其他網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2" table:style-name="ce8">
            <text:p>一支釣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3.8" table:content-validation-name="val162" table:style-name="ce20">
            <text:p>3.80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15.57" table:content-validation-name="val162" table:style-name="ce20">
            <text:p>15.57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18.202000000000002" table:content-validation-name="val162" table:style-name="ce20">
            <text:p>18.2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3" table:style-name="ce8">
            <text:p>雜魚延繩釣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4" table:style-name="ce8">
            <text:p>其他釣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5" table:style-name="ce8">
            <text:p>鏢旗魚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6" table:style-name="ce8">
            <text:p>遊漁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7" table:style-name="ce8">
            <text:p>籠具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8" table:style-name="ce9">
            <text:p>其他沿岸漁業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4:.C46])=0; &quot;-&quot;; SUM([.C44:.C46]))" table:style-name="ce15">
            <text:p>-</text:p>
          </table:table-cell>
          <table:table-cell office:value-type="string" office:string-value="-" table:formula="of:=IF(SUM([.D44:.D46])=0; &quot;-&quot;; SUM([.D44:.D46]))" table:style-name="ce15">
            <text:p>-</text:p>
          </table:table-cell>
          <table:table-cell office:value-type="string" office:string-value="-" table:formula="of:=IF(SUM([.E44:.E46])=0; &quot;-&quot;; SUM([.E44:.E46]))" table:style-name="ce15">
            <text:p>-</text:p>
          </table:table-cell>
          <table:table-cell office:value-type="string" office:string-value="-" table:formula="of:=IF(SUM([.F44:.F46])=0; &quot;-&quot;; SUM([.F44:.F46]))" table:style-name="ce15">
            <text:p>-</text:p>
          </table:table-cell>
          <table:table-cell office:value-type="string" office:string-value="-" table:formula="of:=IF(SUM([.G44:.G46])=0; &quot;-&quot;; SUM([.G44:.G46]))" table:style-name="ce15">
            <text:p>-</text:p>
          </table:table-cell>
          <table:table-cell office:value-type="string" office:string-value="-" table:formula="of:=IF(SUM([.H44:.H46])=0; &quot;-&quot;; SUM([.H44:.H46]))" table:style-name="ce15">
            <text:p>-</text:p>
          </table:table-cell>
          <table:table-cell office:value-type="string" office:string-value="-" table:formula="of:=IF(SUM([.I44:.I46])=0; &quot;-&quot;; SUM([.I44:.I46]))" table:style-name="ce15">
            <text:p>-</text:p>
          </table:table-cell>
          <table:table-cell office:value-type="string" office:string-value="-" table:formula="of:=IF(SUM([.J44:.J46])=0; &quot;-&quot;; SUM([.J44:.J46]))" table:style-name="ce15">
            <text:p>-</text:p>
          </table:table-cell>
          <table:table-cell office:value-type="string" office:string-value="-" table:formula="of:=IF(SUM([.K44:.K46])=0; &quot;-&quot;; SUM([.K44:.K46]))" table:style-name="ce15">
            <text:p>-</text:p>
          </table:table-cell>
          <table:table-cell office:value-type="string" office:string-value="-" table:formula="of:=IF(SUM([.L44:.L46])=0; &quot;-&quot;; SUM([.L44:.L4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49" table:style-name="ce8">
            <text:p>河川漁撈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0" table:style-name="ce8">
            <text:p>水庫漁撈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1" table:style-name="ce9">
            <text:p>其他內陸漁撈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8:.C50])=0; &quot;-&quot;; SUM([.C48:.C50]))" table:style-name="ce15">
            <text:p>-</text:p>
          </table:table-cell>
          <table:table-cell office:value-type="string" office:string-value="-" table:formula="of:=IF(SUM([.D48:.D50])=0; &quot;-&quot;; SUM([.D48:.D50]))" table:style-name="ce15">
            <text:p>-</text:p>
          </table:table-cell>
          <table:table-cell office:value-type="string" office:string-value="-" table:formula="of:=IF(SUM([.E48:.E50])=0; &quot;-&quot;; SUM([.E48:.E50]))" table:style-name="ce15">
            <text:p>-</text:p>
          </table:table-cell>
          <table:table-cell office:value-type="string" office:string-value="-" table:formula="of:=IF(SUM([.F48:.F50])=0; &quot;-&quot;; SUM([.F48:.F50]))" table:style-name="ce15">
            <text:p>-</text:p>
          </table:table-cell>
          <table:table-cell office:value-type="string" office:string-value="-" table:formula="of:=IF(SUM([.G48:.G50])=0; &quot;-&quot;; SUM([.G48:.G50]))" table:style-name="ce15">
            <text:p>-</text:p>
          </table:table-cell>
          <table:table-cell office:value-type="string" office:string-value="-" table:formula="of:=IF(SUM([.H48:.H50])=0; &quot;-&quot;; SUM([.H48:.H50]))" table:style-name="ce15">
            <text:p>-</text:p>
          </table:table-cell>
          <table:table-cell office:value-type="string" office:string-value="-" table:formula="of:=IF(SUM([.I48:.I50])=0; &quot;-&quot;; SUM([.I48:.I50]))" table:style-name="ce15">
            <text:p>-</text:p>
          </table:table-cell>
          <table:table-cell office:value-type="string" office:string-value="-" table:formula="of:=IF(SUM([.J48:.J50])=0; &quot;-&quot;; SUM([.J48:.J50]))" table:style-name="ce15">
            <text:p>-</text:p>
          </table:table-cell>
          <table:table-cell office:value-type="string" office:string-value="-" table:formula="of:=IF(SUM([.K48:.K50])=0; &quot;-&quot;; SUM([.K48:.K50]))" table:style-name="ce15">
            <text:p>-</text:p>
          </table:table-cell>
          <table:table-cell office:value-type="string" office:string-value="-" table:formula="of:=IF(SUM([.L48:.L50])=0; &quot;-&quot;; SUM([.L48:.L50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2" table:style-name="ce8">
            <text:p>淺海養殖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3" table:style-name="ce8">
            <text:p>箱網養殖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4" table:style-name="ce9">
            <text:p>其他海面養殖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52]; [.C53]; [.C54]; [.C56])=0; &quot;-&quot;; SUM([.C52]; [.C53]; [.C54]; [.C56]))" table:style-name="ce15">
            <text:p>-</text:p>
          </table:table-cell>
          <table:table-cell office:value-type="string" office:string-value="-" table:formula="of:=IF(SUM([.D52]; [.D53]; [.D54]; [.D56])=0; &quot;-&quot;; SUM([.D52]; [.D53]; [.D54]; [.D56]))" table:style-name="ce15">
            <text:p>-</text:p>
          </table:table-cell>
          <table:table-cell office:value-type="string" office:string-value="-" table:formula="of:=IF(SUM([.E52]; [.E53]; [.E54]; [.E56])=0; &quot;-&quot;; SUM([.E52]; [.E53]; [.E54]; [.E56]))" table:style-name="ce15">
            <text:p>-</text:p>
          </table:table-cell>
          <table:table-cell office:value-type="string" office:string-value="-" table:formula="of:=IF(SUM([.F52]; [.F53]; [.F54]; [.F56])=0; &quot;-&quot;; SUM([.F52]; [.F53]; [.F54]; [.F56]))" table:style-name="ce15">
            <text:p>-</text:p>
          </table:table-cell>
          <table:table-cell office:value-type="string" office:string-value="-" table:formula="of:=IF(SUM([.G52]; [.G53]; [.G54]; [.G56])=0; &quot;-&quot;; SUM([.G52]; [.G53]; [.G54]; [.G56]))" table:style-name="ce15">
            <text:p>-</text:p>
          </table:table-cell>
          <table:table-cell office:value-type="string" office:string-value="-" table:formula="of:=IF(SUM([.H52]; [.H53]; [.H54]; [.H56])=0; &quot;-&quot;; SUM([.H52]; [.H53]; [.H54]; [.H56]))" table:style-name="ce15">
            <text:p>-</text:p>
          </table:table-cell>
          <table:table-cell office:value-type="string" office:string-value="-" table:formula="of:=IF(SUM([.I52]; [.I53]; [.I54]; [.I56])=0; &quot;-&quot;; SUM([.I52]; [.I53]; [.I54]; [.I56]))" table:style-name="ce15">
            <text:p>-</text:p>
          </table:table-cell>
          <table:table-cell office:value-type="string" office:string-value="-" table:formula="of:=IF(SUM([.J52]; [.J53]; [.J54]; [.J56])=0; &quot;-&quot;; SUM([.J52]; [.J53]; [.J54]; [.J56]))" table:style-name="ce15">
            <text:p>-</text:p>
          </table:table-cell>
          <table:table-cell office:value-type="string" office:string-value="-" table:formula="of:=IF(SUM([.K52]; [.K53]; [.K54]; [.K56])=0; &quot;-&quot;; SUM([.K52]; [.K53]; [.K54]; [.K56]))" table:style-name="ce15">
            <text:p>-</text:p>
          </table:table-cell>
          <table:table-cell office:value-type="string" office:string-value="-" table:formula="of:=IF(SUM([.L52]; [.L53]; [.L54]; [.L56])=0; &quot;-&quot;; SUM([.L52]; [.L53]; [.L54]; [.L5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5" table:style-name="ce8">
            <text:p>鹹水魚塭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6" table:style-name="ce8">
            <text:p>淡水魚塭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7" table:style-name="ce8">
            <text:p>箱網養殖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8" table:style-name="ce8">
            <text:p>觀賞魚養殖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office:value-type="float" office:value="0" table:content-validation-name="val162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59" table:style-name="ce9">
            <text:p>其他內陸養殖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office:value-type="float" office:value="0" table:content-validation-name="val162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3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228" table:style-name="ce44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5">
            <text:p>近海、沿岸漁業、內陸漁撈、海面養殖、內陸養殖漁業生產量(續3)</text:p>
          </table:table-cell>
          <table:covered-table-cell table:number-columns-repeated="6"/>
          <table:table-cell table:style-name="ce24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218" table:style-name="ce4"/>
          <table:table-cell office:value-type="string" table:number-columns-spanned="7" table:number-rows-spanned="1" table:content-validation-name="val221" table:style-name="ce43">
            <text:p>中華民國112年1月至112年12月</text:p>
          </table:table-cell>
          <table:covered-table-cell table:number-columns-repeated="6"/>
          <table:table-cell table:style-name="ce25"/>
          <table:table-cell office:value-type="string" table:style-name="ce26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7">
            <text:p>魚類別</text:p>
          </table:table-cell>
          <table:covered-table-cell/>
          <table:table-cell office:value-type="string" table:content-validation-name="val219" table:style-name="ce12">
            <text:p>金錢魚</text:p>
          </table:table-cell>
          <table:table-cell office:value-type="string" table:content-validation-name="val222" table:style-name="ce12">
            <text:p>海鰻科</text:p>
          </table:table-cell>
          <table:table-cell office:value-type="string" table:content-validation-name="val223" table:style-name="ce12">
            <text:p>斑海鯰</text:p>
          </table:table-cell>
          <table:table-cell office:value-type="string" table:content-validation-name="val224" table:style-name="ce12">
            <text:p>海鱺</text:p>
          </table:table-cell>
          <table:table-cell office:value-type="string" table:content-validation-name="val225" table:style-name="ce12">
            <text:p>真鰺</text:p>
          </table:table-cell>
          <table:table-cell office:value-type="string" table:content-validation-name="val226" table:style-name="ce12">
            <text:p>大甲鰺</text:p>
          </table:table-cell>
          <table:table-cell office:value-type="string" table:content-validation-name="val227" table:style-name="ce12">
            <text:p>藍圓鰺</text:p>
          </table:table-cell>
          <table:table-cell office:value-type="string" table:content-validation-name="val229" table:style-name="ce12">
            <text:p>杜氏鰤</text:p>
          </table:table-cell>
          <table:table-cell office:value-type="string" table:content-validation-name="val230" table:style-name="ce12">
            <text:p>其他鰺</text:p>
          </table:table-cell>
          <table:table-cell office:value-type="string" table:content-validation-name="val231" table:style-name="ce12">
            <text:p>鯔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漁業種類</text:p>
          </table:table-cell>
          <table:covered-table-cell/>
          <table:table-cell office:value-type="string" table:style-name="ce19">
            <text:p>27001</text:p>
          </table:table-cell>
          <table:table-cell office:value-type="string" table:style-name="ce19">
            <text:p>31000</text:p>
          </table:table-cell>
          <table:table-cell office:value-type="string" table:style-name="ce19">
            <text:p>33001</text:p>
          </table:table-cell>
          <table:table-cell office:value-type="string" table:style-name="ce19">
            <text:p>34001</text:p>
          </table:table-cell>
          <table:table-cell office:value-type="string" table:style-name="ce19">
            <text:p>36001</text:p>
          </table:table-cell>
          <table:table-cell office:value-type="string" table:style-name="ce19">
            <text:p>36002</text:p>
          </table:table-cell>
          <table:table-cell office:value-type="string" table:style-name="ce19">
            <text:p>36003</text:p>
          </table:table-cell>
          <table:table-cell office:value-type="string" table:style-name="ce19">
            <text:p>36006</text:p>
          </table:table-cell>
          <table:table-cell office:value-type="string" table:style-name="ce19">
            <text:p>36099</text:p>
          </table:table-cell>
          <table:table-cell office:value-type="string" table:style-name="ce19">
            <text:p>37001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0.1308" table:formula="of:=IF(SUM([.C8]; [.C25]; [.C43]; [.C47]; [.C51])=0; &quot;-&quot;; SUM([.C8]; [.C25]; [.C43]; [.C47]; [.C51]))" table:style-name="ce14">
            <text:p>0.13</text:p>
          </table:table-cell>
          <table:table-cell office:value-type="float" office:value="0.19059999999999999" table:formula="of:=IF(SUM([.D8]; [.D25]; [.D43]; [.D47]; [.D51])=0; &quot;-&quot;; SUM([.D8]; [.D25]; [.D43]; [.D47]; [.D51]))" table:style-name="ce14">
            <text:p>0.19</text:p>
          </table:table-cell>
          <table:table-cell office:value-type="float" office:value="4.2968999999999999" table:formula="of:=IF(SUM([.E8]; [.E25]; [.E43]; [.E47]; [.E51])=0; &quot;-&quot;; SUM([.E8]; [.E25]; [.E43]; [.E47]; [.E51]))" table:style-name="ce14">
            <text:p>4.30</text:p>
          </table:table-cell>
          <table:table-cell office:value-type="float" office:value="0.31230000000000002" table:formula="of:=IF(SUM([.F8]; [.F25]; [.F43]; [.F47]; [.F51])=0; &quot;-&quot;; SUM([.F8]; [.F25]; [.F43]; [.F47]; [.F51]))" table:style-name="ce14">
            <text:p>0.31</text:p>
          </table:table-cell>
          <table:table-cell office:value-type="float" office:value="0.72109999999999996" table:formula="of:=IF(SUM([.G8]; [.G25]; [.G43]; [.G47]; [.G51])=0; &quot;-&quot;; SUM([.G8]; [.G25]; [.G43]; [.G47]; [.G51]))" table:style-name="ce14">
            <text:p>0.72</text:p>
          </table:table-cell>
          <table:table-cell office:value-type="float" office:value="7.0000000000000001E-3" table:formula="of:=IF(SUM([.H8]; [.H25]; [.H43]; [.H47]; [.H51])=0; &quot;-&quot;; SUM([.H8]; [.H25]; [.H43]; [.H47]; [.H51]))" table:style-name="ce14">
            <text:p>0.01</text:p>
          </table:table-cell>
          <table:table-cell office:value-type="float" office:value="0.79749999999999999" table:formula="of:=IF(SUM([.I8]; [.I25]; [.I43]; [.I47]; [.I51])=0; &quot;-&quot;; SUM([.I8]; [.I25]; [.I43]; [.I47]; [.I51]))" table:style-name="ce14">
            <text:p>0.80</text:p>
          </table:table-cell>
          <table:table-cell office:value-type="float" office:value="7.2740999999999998" table:formula="of:=IF(SUM([.J8]; [.J25]; [.J43]; [.J47]; [.J51])=0; &quot;-&quot;; SUM([.J8]; [.J25]; [.J43]; [.J47]; [.J51]))" table:style-name="ce14">
            <text:p>7.27</text:p>
          </table:table-cell>
          <table:table-cell office:value-type="float" office:value="30.223700000000001" table:formula="of:=IF(SUM([.K8]; [.K25]; [.K43]; [.K47]; [.K51])=0; &quot;-&quot;; SUM([.K8]; [.K25]; [.K43]; [.K47]; [.K51]))" table:style-name="ce14">
            <text:p>30.22</text:p>
          </table:table-cell>
          <table:table-cell office:value-type="float" office:value="6.0014000000000003" table:formula="of:=IF(SUM([.L8]; [.L25]; [.L43]; [.L47]; [.L51])=0; &quot;-&quot;; SUM([.L8]; [.L25]; [.L43]; [.L47]; [.L51]))" table:style-name="ce14">
            <text:p>6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9:.C24])=0; &quot;-&quot;; SUM([.C9:.C24]))" table:style-name="ce15">
            <text:p>-</text:p>
          </table:table-cell>
          <table:table-cell office:value-type="string" office:string-value="-" table:formula="of:=IF(SUM([.D9:.D24])=0; &quot;-&quot;; SUM([.D9:.D24]))" table:style-name="ce15">
            <text:p>-</text:p>
          </table:table-cell>
          <table:table-cell office:value-type="string" office:string-value="-" table:formula="of:=IF(SUM([.E9:.E24])=0; &quot;-&quot;; SUM([.E9:.E24]))" table:style-name="ce15">
            <text:p>-</text:p>
          </table:table-cell>
          <table:table-cell office:value-type="string" office:string-value="-" table:formula="of:=IF(SUM([.F9:.F24])=0; &quot;-&quot;; SUM([.F9:.F24]))" table:style-name="ce15">
            <text:p>-</text:p>
          </table:table-cell>
          <table:table-cell office:value-type="string" office:string-value="-" table:formula="of:=IF(SUM([.G9:.G24])=0; &quot;-&quot;; SUM([.G9:.G24]))" table:style-name="ce15">
            <text:p>-</text:p>
          </table:table-cell>
          <table:table-cell office:value-type="string" office:string-value="-" table:formula="of:=IF(SUM([.H9:.H24])=0; &quot;-&quot;; SUM([.H9:.H24]))" table:style-name="ce15">
            <text:p>-</text:p>
          </table:table-cell>
          <table:table-cell office:value-type="string" office:string-value="-" table:formula="of:=IF(SUM([.I9:.I24])=0; &quot;-&quot;; SUM([.I9:.I24]))" table:style-name="ce15">
            <text:p>-</text:p>
          </table:table-cell>
          <table:table-cell office:value-type="string" office:string-value="-" table:formula="of:=IF(SUM([.J9:.J24])=0; &quot;-&quot;; SUM([.J9:.J24]))" table:style-name="ce15">
            <text:p>-</text:p>
          </table:table-cell>
          <table:table-cell office:value-type="string" office:string-value="-" table:formula="of:=IF(SUM([.K9:.K24])=0; &quot;-&quot;; SUM([.K9:.K24]))" table:style-name="ce15">
            <text:p>-</text:p>
          </table:table-cell>
          <table:table-cell office:value-type="string" office:string-value="-" table:formula="of:=IF(SUM([.L9:.L24])=0; &quot;-&quot;; SUM([.L9:.L24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4" table:style-name="ce8">
            <text:p>巾著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5" table:style-name="ce8">
            <text:p>鯖鰺圍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6" table:style-name="ce8">
            <text:p>棒受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7" table:style-name="ce8">
            <text:p>中小拖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8" table:style-name="ce8">
            <text:p>刺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79" table:style-name="ce8">
            <text:p>扒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0" table:style-name="ce8">
            <text:p>其他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1" table:style-name="ce8">
            <text:p>鮪延繩釣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2" table:style-name="ce8">
            <text:p>雜魚延繩釣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3" table:style-name="ce8">
            <text:p>曳繩釣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4" table:style-name="ce8">
            <text:p>一支釣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5" table:style-name="ce8">
            <text:p>其他釣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6" table:style-name="ce8">
            <text:p>籠具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7" table:style-name="ce8">
            <text:p>珊瑚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8" table:style-name="ce8">
            <text:p>飛魚卵漁業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89" table:style-name="ce9">
            <text:p>其他近海漁業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0.1308" table:formula="of:=IF(SUM([.C26:.C42])=0; &quot;-&quot;; SUM([.C26:.C42]))" table:style-name="ce15">
            <text:p>0.13</text:p>
          </table:table-cell>
          <table:table-cell office:value-type="float" office:value="0.19059999999999999" table:formula="of:=IF(SUM([.D26:.D42])=0; &quot;-&quot;; SUM([.D26:.D42]))" table:style-name="ce15">
            <text:p>0.19</text:p>
          </table:table-cell>
          <table:table-cell office:value-type="float" office:value="4.2968999999999999" table:formula="of:=IF(SUM([.E26:.E42])=0; &quot;-&quot;; SUM([.E26:.E42]))" table:style-name="ce15">
            <text:p>4.30</text:p>
          </table:table-cell>
          <table:table-cell office:value-type="float" office:value="0.31230000000000002" table:formula="of:=IF(SUM([.F26:.F42])=0; &quot;-&quot;; SUM([.F26:.F42]))" table:style-name="ce15">
            <text:p>0.31</text:p>
          </table:table-cell>
          <table:table-cell office:value-type="float" office:value="0.72109999999999996" table:formula="of:=IF(SUM([.G26:.G42])=0; &quot;-&quot;; SUM([.G26:.G42]))" table:style-name="ce15">
            <text:p>0.72</text:p>
          </table:table-cell>
          <table:table-cell office:value-type="float" office:value="7.0000000000000001E-3" table:formula="of:=IF(SUM([.H26:.H42])=0; &quot;-&quot;; SUM([.H26:.H42]))" table:style-name="ce15">
            <text:p>0.01</text:p>
          </table:table-cell>
          <table:table-cell office:value-type="float" office:value="0.79749999999999999" table:formula="of:=IF(SUM([.I26:.I42])=0; &quot;-&quot;; SUM([.I26:.I42]))" table:style-name="ce15">
            <text:p>0.80</text:p>
          </table:table-cell>
          <table:table-cell office:value-type="float" office:value="7.2740999999999998" table:formula="of:=IF(SUM([.J26:.J42])=0; &quot;-&quot;; SUM([.J26:.J42]))" table:style-name="ce15">
            <text:p>7.27</text:p>
          </table:table-cell>
          <table:table-cell office:value-type="float" office:value="30.223700000000001" table:formula="of:=IF(SUM([.K26:.K42])=0; &quot;-&quot;; SUM([.K26:.K42]))" table:style-name="ce15">
            <text:p>30.22</text:p>
          </table:table-cell>
          <table:table-cell office:value-type="float" office:value="6.0014000000000003" table:formula="of:=IF(SUM([.L26:.L42])=0; &quot;-&quot;; SUM([.L26:.L42]))" table:style-name="ce15">
            <text:p>6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0" table:style-name="ce8">
            <text:p>定置漁具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1" table:style-name="ce8">
            <text:p>地曳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2" table:style-name="ce8">
            <text:p>焚寄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3" table:style-name="ce8">
            <text:p>刺網</text:p>
          </table:table-cell>
          <table:table-cell office:value-type="float" office:value="0.1308" table:content-validation-name="val220" table:style-name="ce20">
            <text:p>0.13</text:p>
          </table:table-cell>
          <table:table-cell office:value-type="float" office:value="0.19059999999999999" table:content-validation-name="val220" table:style-name="ce20">
            <text:p>0.19</text:p>
          </table:table-cell>
          <table:table-cell office:value-type="float" office:value="4.2968999999999999" table:content-validation-name="val220" table:style-name="ce20">
            <text:p>4.30</text:p>
          </table:table-cell>
          <table:table-cell office:value-type="float" office:value="0.31230000000000002" table:content-validation-name="val220" table:style-name="ce20">
            <text:p>0.31</text:p>
          </table:table-cell>
          <table:table-cell office:value-type="float" office:value="0.72109999999999996" table:content-validation-name="val220" table:style-name="ce20">
            <text:p>0.72</text:p>
          </table:table-cell>
          <table:table-cell office:value-type="float" office:value="7.0000000000000001E-3" table:content-validation-name="val220" table:style-name="ce20">
            <text:p>0.01</text:p>
          </table:table-cell>
          <table:table-cell office:value-type="float" office:value="0.79749999999999999" table:content-validation-name="val220" table:style-name="ce20">
            <text:p>0.80</text:p>
          </table:table-cell>
          <table:table-cell office:value-type="float" office:value="4.7241" table:content-validation-name="val220" table:style-name="ce20">
            <text:p>4.72</text:p>
          </table:table-cell>
          <table:table-cell office:value-type="float" office:value="30.223700000000001" table:content-validation-name="val220" table:style-name="ce20">
            <text:p>30.22</text:p>
          </table:table-cell>
          <table:table-cell office:value-type="float" office:value="6.0014000000000003" table:content-validation-name="val220" table:style-name="ce20">
            <text:p>6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4" table:style-name="ce8">
            <text:p>追逐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5" table:style-name="ce8">
            <text:p>流袋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6" table:style-name="ce8">
            <text:p>魩鱙漁業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7" table:style-name="ce8">
            <text:p>櫻花蝦漁業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8" table:style-name="ce8">
            <text:p>赤尾青蝦漁業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199" table:style-name="ce8">
            <text:p>其他網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0" table:style-name="ce8">
            <text:p>一支釣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2.5499999999999998" table:content-validation-name="val220" table:style-name="ce20">
            <text:p>2.55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1" table:style-name="ce8">
            <text:p>雜魚延繩釣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2" table:style-name="ce8">
            <text:p>其他釣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3" table:style-name="ce8">
            <text:p>鏢旗魚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4" table:style-name="ce8">
            <text:p>遊漁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5" table:style-name="ce8">
            <text:p>籠具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6" table:style-name="ce9">
            <text:p>其他沿岸漁業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4:.C46])=0; &quot;-&quot;; SUM([.C44:.C46]))" table:style-name="ce15">
            <text:p>-</text:p>
          </table:table-cell>
          <table:table-cell office:value-type="string" office:string-value="-" table:formula="of:=IF(SUM([.D44:.D46])=0; &quot;-&quot;; SUM([.D44:.D46]))" table:style-name="ce15">
            <text:p>-</text:p>
          </table:table-cell>
          <table:table-cell office:value-type="string" office:string-value="-" table:formula="of:=IF(SUM([.E44:.E46])=0; &quot;-&quot;; SUM([.E44:.E46]))" table:style-name="ce15">
            <text:p>-</text:p>
          </table:table-cell>
          <table:table-cell office:value-type="string" office:string-value="-" table:formula="of:=IF(SUM([.F44:.F46])=0; &quot;-&quot;; SUM([.F44:.F46]))" table:style-name="ce15">
            <text:p>-</text:p>
          </table:table-cell>
          <table:table-cell office:value-type="string" office:string-value="-" table:formula="of:=IF(SUM([.G44:.G46])=0; &quot;-&quot;; SUM([.G44:.G46]))" table:style-name="ce15">
            <text:p>-</text:p>
          </table:table-cell>
          <table:table-cell office:value-type="string" office:string-value="-" table:formula="of:=IF(SUM([.H44:.H46])=0; &quot;-&quot;; SUM([.H44:.H46]))" table:style-name="ce15">
            <text:p>-</text:p>
          </table:table-cell>
          <table:table-cell office:value-type="string" office:string-value="-" table:formula="of:=IF(SUM([.I44:.I46])=0; &quot;-&quot;; SUM([.I44:.I46]))" table:style-name="ce15">
            <text:p>-</text:p>
          </table:table-cell>
          <table:table-cell office:value-type="string" office:string-value="-" table:formula="of:=IF(SUM([.J44:.J46])=0; &quot;-&quot;; SUM([.J44:.J46]))" table:style-name="ce15">
            <text:p>-</text:p>
          </table:table-cell>
          <table:table-cell office:value-type="string" office:string-value="-" table:formula="of:=IF(SUM([.K44:.K46])=0; &quot;-&quot;; SUM([.K44:.K46]))" table:style-name="ce15">
            <text:p>-</text:p>
          </table:table-cell>
          <table:table-cell office:value-type="string" office:string-value="-" table:formula="of:=IF(SUM([.L44:.L46])=0; &quot;-&quot;; SUM([.L44:.L4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7" table:style-name="ce8">
            <text:p>河川漁撈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8" table:style-name="ce8">
            <text:p>水庫漁撈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09" table:style-name="ce9">
            <text:p>其他內陸漁撈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8:.C50])=0; &quot;-&quot;; SUM([.C48:.C50]))" table:style-name="ce15">
            <text:p>-</text:p>
          </table:table-cell>
          <table:table-cell office:value-type="string" office:string-value="-" table:formula="of:=IF(SUM([.D48:.D50])=0; &quot;-&quot;; SUM([.D48:.D50]))" table:style-name="ce15">
            <text:p>-</text:p>
          </table:table-cell>
          <table:table-cell office:value-type="string" office:string-value="-" table:formula="of:=IF(SUM([.E48:.E50])=0; &quot;-&quot;; SUM([.E48:.E50]))" table:style-name="ce15">
            <text:p>-</text:p>
          </table:table-cell>
          <table:table-cell office:value-type="string" office:string-value="-" table:formula="of:=IF(SUM([.F48:.F50])=0; &quot;-&quot;; SUM([.F48:.F50]))" table:style-name="ce15">
            <text:p>-</text:p>
          </table:table-cell>
          <table:table-cell office:value-type="string" office:string-value="-" table:formula="of:=IF(SUM([.G48:.G50])=0; &quot;-&quot;; SUM([.G48:.G50]))" table:style-name="ce15">
            <text:p>-</text:p>
          </table:table-cell>
          <table:table-cell office:value-type="string" office:string-value="-" table:formula="of:=IF(SUM([.H48:.H50])=0; &quot;-&quot;; SUM([.H48:.H50]))" table:style-name="ce15">
            <text:p>-</text:p>
          </table:table-cell>
          <table:table-cell office:value-type="string" office:string-value="-" table:formula="of:=IF(SUM([.I48:.I50])=0; &quot;-&quot;; SUM([.I48:.I50]))" table:style-name="ce15">
            <text:p>-</text:p>
          </table:table-cell>
          <table:table-cell office:value-type="string" office:string-value="-" table:formula="of:=IF(SUM([.J48:.J50])=0; &quot;-&quot;; SUM([.J48:.J50]))" table:style-name="ce15">
            <text:p>-</text:p>
          </table:table-cell>
          <table:table-cell office:value-type="string" office:string-value="-" table:formula="of:=IF(SUM([.K48:.K50])=0; &quot;-&quot;; SUM([.K48:.K50]))" table:style-name="ce15">
            <text:p>-</text:p>
          </table:table-cell>
          <table:table-cell office:value-type="string" office:string-value="-" table:formula="of:=IF(SUM([.L48:.L50])=0; &quot;-&quot;; SUM([.L48:.L50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0" table:style-name="ce8">
            <text:p>淺海養殖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1" table:style-name="ce8">
            <text:p>箱網養殖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2" table:style-name="ce9">
            <text:p>其他海面養殖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52]; [.C53]; [.C54]; [.C56])=0; &quot;-&quot;; SUM([.C52]; [.C53]; [.C54]; [.C56]))" table:style-name="ce15">
            <text:p>-</text:p>
          </table:table-cell>
          <table:table-cell office:value-type="string" office:string-value="-" table:formula="of:=IF(SUM([.D52]; [.D53]; [.D54]; [.D56])=0; &quot;-&quot;; SUM([.D52]; [.D53]; [.D54]; [.D56]))" table:style-name="ce15">
            <text:p>-</text:p>
          </table:table-cell>
          <table:table-cell office:value-type="string" office:string-value="-" table:formula="of:=IF(SUM([.E52]; [.E53]; [.E54]; [.E56])=0; &quot;-&quot;; SUM([.E52]; [.E53]; [.E54]; [.E56]))" table:style-name="ce15">
            <text:p>-</text:p>
          </table:table-cell>
          <table:table-cell office:value-type="string" office:string-value="-" table:formula="of:=IF(SUM([.F52]; [.F53]; [.F54]; [.F56])=0; &quot;-&quot;; SUM([.F52]; [.F53]; [.F54]; [.F56]))" table:style-name="ce15">
            <text:p>-</text:p>
          </table:table-cell>
          <table:table-cell office:value-type="string" office:string-value="-" table:formula="of:=IF(SUM([.G52]; [.G53]; [.G54]; [.G56])=0; &quot;-&quot;; SUM([.G52]; [.G53]; [.G54]; [.G56]))" table:style-name="ce15">
            <text:p>-</text:p>
          </table:table-cell>
          <table:table-cell office:value-type="string" office:string-value="-" table:formula="of:=IF(SUM([.H52]; [.H53]; [.H54]; [.H56])=0; &quot;-&quot;; SUM([.H52]; [.H53]; [.H54]; [.H56]))" table:style-name="ce15">
            <text:p>-</text:p>
          </table:table-cell>
          <table:table-cell office:value-type="string" office:string-value="-" table:formula="of:=IF(SUM([.I52]; [.I53]; [.I54]; [.I56])=0; &quot;-&quot;; SUM([.I52]; [.I53]; [.I54]; [.I56]))" table:style-name="ce15">
            <text:p>-</text:p>
          </table:table-cell>
          <table:table-cell office:value-type="string" office:string-value="-" table:formula="of:=IF(SUM([.J52]; [.J53]; [.J54]; [.J56])=0; &quot;-&quot;; SUM([.J52]; [.J53]; [.J54]; [.J56]))" table:style-name="ce15">
            <text:p>-</text:p>
          </table:table-cell>
          <table:table-cell office:value-type="string" office:string-value="-" table:formula="of:=IF(SUM([.K52]; [.K53]; [.K54]; [.K56])=0; &quot;-&quot;; SUM([.K52]; [.K53]; [.K54]; [.K56]))" table:style-name="ce15">
            <text:p>-</text:p>
          </table:table-cell>
          <table:table-cell office:value-type="string" office:string-value="-" table:formula="of:=IF(SUM([.L52]; [.L53]; [.L54]; [.L56])=0; &quot;-&quot;; SUM([.L52]; [.L53]; [.L54]; [.L5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3" table:style-name="ce8">
            <text:p>鹹水魚塭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4" table:style-name="ce8">
            <text:p>淡水魚塭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5" table:style-name="ce8">
            <text:p>箱網養殖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6" table:style-name="ce8">
            <text:p>觀賞魚養殖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office:value-type="float" office:value="0" table:content-validation-name="val220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17" table:style-name="ce9">
            <text:p>其他內陸養殖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office:value-type="float" office:value="0" table:content-validation-name="val220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4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286" table:style-name="ce44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5">
            <text:p>近海、沿岸漁業、內陸漁撈、海面養殖、內陸養殖漁業生產量(續4)</text:p>
          </table:table-cell>
          <table:covered-table-cell table:number-columns-repeated="6"/>
          <table:table-cell table:style-name="ce24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276" table:style-name="ce4"/>
          <table:table-cell office:value-type="string" table:number-columns-spanned="7" table:number-rows-spanned="1" table:content-validation-name="val279" table:style-name="ce43">
            <text:p>中華民國112年1月至112年12月</text:p>
          </table:table-cell>
          <table:covered-table-cell table:number-columns-repeated="6"/>
          <table:table-cell table:style-name="ce25"/>
          <table:table-cell office:value-type="string" table:style-name="ce26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7">
            <text:p>魚類別</text:p>
          </table:table-cell>
          <table:covered-table-cell/>
          <table:table-cell office:value-type="string" table:content-validation-name="val277" table:style-name="ce12">
            <text:p>其他鯔</text:p>
          </table:table-cell>
          <table:table-cell office:value-type="string" table:content-validation-name="val280" table:style-name="ce12">
            <text:p>銀鯧</text:p>
          </table:table-cell>
          <table:table-cell office:value-type="string" table:content-validation-name="val281" table:style-name="ce12">
            <text:p>鐮鯧</text:p>
          </table:table-cell>
          <table:table-cell office:value-type="string" table:content-validation-name="val282" table:style-name="ce12">
            <text:p>其他鯧</text:p>
          </table:table-cell>
          <table:table-cell office:value-type="string" table:content-validation-name="val283" table:style-name="ce12">
            <text:p>馬鮁科</text:p>
          </table:table-cell>
          <table:table-cell office:value-type="string" table:content-validation-name="val284" table:style-name="ce12">
            <text:p>金梭魚科</text:p>
          </table:table-cell>
          <table:table-cell office:value-type="string" table:content-validation-name="val285" table:style-name="ce12">
            <text:p>鱵科</text:p>
          </table:table-cell>
          <table:table-cell office:value-type="string" table:content-validation-name="val287" table:style-name="ce12">
            <text:p>帶魚屬</text:p>
          </table:table-cell>
          <table:table-cell office:value-type="string" table:content-validation-name="val288" table:style-name="ce12">
            <text:p>鬼頭刀</text:p>
          </table:table-cell>
          <table:table-cell office:value-type="string" table:content-validation-name="val289" table:style-name="ce12">
            <text:p>其他鯡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漁業種類</text:p>
          </table:table-cell>
          <table:covered-table-cell/>
          <table:table-cell office:value-type="string" table:style-name="ce19">
            <text:p>37099</text:p>
          </table:table-cell>
          <table:table-cell office:value-type="string" table:style-name="ce19">
            <text:p>38001</text:p>
          </table:table-cell>
          <table:table-cell office:value-type="string" table:style-name="ce19">
            <text:p>38002</text:p>
          </table:table-cell>
          <table:table-cell office:value-type="string" table:style-name="ce19">
            <text:p>38099</text:p>
          </table:table-cell>
          <table:table-cell office:value-type="string" table:style-name="ce19">
            <text:p>40000</text:p>
          </table:table-cell>
          <table:table-cell office:value-type="string" table:style-name="ce19">
            <text:p>42000</text:p>
          </table:table-cell>
          <table:table-cell office:value-type="string" table:style-name="ce19">
            <text:p>44000</text:p>
          </table:table-cell>
          <table:table-cell office:value-type="string" table:style-name="ce19">
            <text:p>48000</text:p>
          </table:table-cell>
          <table:table-cell office:value-type="string" table:style-name="ce19">
            <text:p>49001</text:p>
          </table:table-cell>
          <table:table-cell office:value-type="string" table:style-name="ce19">
            <text:p>51099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0.24640000000000001" table:formula="of:=IF(SUM([.C8]; [.C25]; [.C43]; [.C47]; [.C51])=0; &quot;-&quot;; SUM([.C8]; [.C25]; [.C43]; [.C47]; [.C51]))" table:style-name="ce14">
            <text:p>0.25</text:p>
          </table:table-cell>
          <table:table-cell office:value-type="float" office:value="49.806399999999996" table:formula="of:=IF(SUM([.D8]; [.D25]; [.D43]; [.D47]; [.D51])=0; &quot;-&quot;; SUM([.D8]; [.D25]; [.D43]; [.D47]; [.D51]))" table:style-name="ce14">
            <text:p>49.81</text:p>
          </table:table-cell>
          <table:table-cell office:value-type="float" office:value="0.79920000000000002" table:formula="of:=IF(SUM([.E8]; [.E25]; [.E43]; [.E47]; [.E51])=0; &quot;-&quot;; SUM([.E8]; [.E25]; [.E43]; [.E47]; [.E51]))" table:style-name="ce14">
            <text:p>0.80</text:p>
          </table:table-cell>
          <table:table-cell office:value-type="float" office:value="0.16950000000000001" table:formula="of:=IF(SUM([.F8]; [.F25]; [.F43]; [.F47]; [.F51])=0; &quot;-&quot;; SUM([.F8]; [.F25]; [.F43]; [.F47]; [.F51]))" table:style-name="ce14">
            <text:p>0.17</text:p>
          </table:table-cell>
          <table:table-cell office:value-type="float" office:value="138.39760000000001" table:formula="of:=IF(SUM([.G8]; [.G25]; [.G43]; [.G47]; [.G51])=0; &quot;-&quot;; SUM([.G8]; [.G25]; [.G43]; [.G47]; [.G51]))" table:style-name="ce14">
            <text:p>138.40</text:p>
          </table:table-cell>
          <table:table-cell office:value-type="float" office:value="4.7199999999999999E-2" table:formula="of:=IF(SUM([.H8]; [.H25]; [.H43]; [.H47]; [.H51])=0; &quot;-&quot;; SUM([.H8]; [.H25]; [.H43]; [.H47]; [.H51]))" table:style-name="ce14">
            <text:p>0.05</text:p>
          </table:table-cell>
          <table:table-cell office:value-type="float" office:value="0.10009999999999999" table:formula="of:=IF(SUM([.I8]; [.I25]; [.I43]; [.I47]; [.I51])=0; &quot;-&quot;; SUM([.I8]; [.I25]; [.I43]; [.I47]; [.I51]))" table:style-name="ce14">
            <text:p>0.10</text:p>
          </table:table-cell>
          <table:table-cell office:value-type="float" office:value="7.7805999999999997" table:formula="of:=IF(SUM([.J8]; [.J25]; [.J43]; [.J47]; [.J51])=0; &quot;-&quot;; SUM([.J8]; [.J25]; [.J43]; [.J47]; [.J51]))" table:style-name="ce14">
            <text:p>7.78</text:p>
          </table:table-cell>
          <table:table-cell office:value-type="float" office:value="8.3999999999999995E-3" table:formula="of:=IF(SUM([.K8]; [.K25]; [.K43]; [.K47]; [.K51])=0; &quot;-&quot;; SUM([.K8]; [.K25]; [.K43]; [.K47]; [.K51]))" table:style-name="ce14">
            <text:p>0.01</text:p>
          </table:table-cell>
          <table:table-cell office:value-type="float" office:value="9.1404999999999994" table:formula="of:=IF(SUM([.L8]; [.L25]; [.L43]; [.L47]; [.L51])=0; &quot;-&quot;; SUM([.L8]; [.L25]; [.L43]; [.L47]; [.L51]))" table:style-name="ce14">
            <text:p>9.14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9:.C24])=0; &quot;-&quot;; SUM([.C9:.C24]))" table:style-name="ce15">
            <text:p>-</text:p>
          </table:table-cell>
          <table:table-cell office:value-type="string" office:string-value="-" table:formula="of:=IF(SUM([.D9:.D24])=0; &quot;-&quot;; SUM([.D9:.D24]))" table:style-name="ce15">
            <text:p>-</text:p>
          </table:table-cell>
          <table:table-cell office:value-type="string" office:string-value="-" table:formula="of:=IF(SUM([.E9:.E24])=0; &quot;-&quot;; SUM([.E9:.E24]))" table:style-name="ce15">
            <text:p>-</text:p>
          </table:table-cell>
          <table:table-cell office:value-type="string" office:string-value="-" table:formula="of:=IF(SUM([.F9:.F24])=0; &quot;-&quot;; SUM([.F9:.F24]))" table:style-name="ce15">
            <text:p>-</text:p>
          </table:table-cell>
          <table:table-cell office:value-type="string" office:string-value="-" table:formula="of:=IF(SUM([.G9:.G24])=0; &quot;-&quot;; SUM([.G9:.G24]))" table:style-name="ce15">
            <text:p>-</text:p>
          </table:table-cell>
          <table:table-cell office:value-type="string" office:string-value="-" table:formula="of:=IF(SUM([.H9:.H24])=0; &quot;-&quot;; SUM([.H9:.H24]))" table:style-name="ce15">
            <text:p>-</text:p>
          </table:table-cell>
          <table:table-cell office:value-type="string" office:string-value="-" table:formula="of:=IF(SUM([.I9:.I24])=0; &quot;-&quot;; SUM([.I9:.I24]))" table:style-name="ce15">
            <text:p>-</text:p>
          </table:table-cell>
          <table:table-cell office:value-type="string" office:string-value="-" table:formula="of:=IF(SUM([.J9:.J24])=0; &quot;-&quot;; SUM([.J9:.J24]))" table:style-name="ce15">
            <text:p>-</text:p>
          </table:table-cell>
          <table:table-cell office:value-type="string" office:string-value="-" table:formula="of:=IF(SUM([.K9:.K24])=0; &quot;-&quot;; SUM([.K9:.K24]))" table:style-name="ce15">
            <text:p>-</text:p>
          </table:table-cell>
          <table:table-cell office:value-type="string" office:string-value="-" table:formula="of:=IF(SUM([.L9:.L24])=0; &quot;-&quot;; SUM([.L9:.L24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2" table:style-name="ce8">
            <text:p>巾著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3" table:style-name="ce8">
            <text:p>鯖鰺圍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4" table:style-name="ce8">
            <text:p>棒受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5" table:style-name="ce8">
            <text:p>中小拖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6" table:style-name="ce8">
            <text:p>刺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7" table:style-name="ce8">
            <text:p>扒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8" table:style-name="ce8">
            <text:p>其他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39" table:style-name="ce8">
            <text:p>鮪延繩釣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0" table:style-name="ce8">
            <text:p>雜魚延繩釣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1" table:style-name="ce8">
            <text:p>曳繩釣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2" table:style-name="ce8">
            <text:p>一支釣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3" table:style-name="ce8">
            <text:p>其他釣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4" table:style-name="ce8">
            <text:p>籠具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5" table:style-name="ce8">
            <text:p>珊瑚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6" table:style-name="ce8">
            <text:p>飛魚卵漁業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7" table:style-name="ce9">
            <text:p>其他近海漁業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0.24640000000000001" table:formula="of:=IF(SUM([.C26:.C42])=0; &quot;-&quot;; SUM([.C26:.C42]))" table:style-name="ce15">
            <text:p>0.25</text:p>
          </table:table-cell>
          <table:table-cell office:value-type="float" office:value="49.806399999999996" table:formula="of:=IF(SUM([.D26:.D42])=0; &quot;-&quot;; SUM([.D26:.D42]))" table:style-name="ce15">
            <text:p>49.81</text:p>
          </table:table-cell>
          <table:table-cell office:value-type="float" office:value="0.79920000000000002" table:formula="of:=IF(SUM([.E26:.E42])=0; &quot;-&quot;; SUM([.E26:.E42]))" table:style-name="ce15">
            <text:p>0.80</text:p>
          </table:table-cell>
          <table:table-cell office:value-type="float" office:value="0.16950000000000001" table:formula="of:=IF(SUM([.F26:.F42])=0; &quot;-&quot;; SUM([.F26:.F42]))" table:style-name="ce15">
            <text:p>0.17</text:p>
          </table:table-cell>
          <table:table-cell office:value-type="float" office:value="138.39760000000001" table:formula="of:=IF(SUM([.G26:.G42])=0; &quot;-&quot;; SUM([.G26:.G42]))" table:style-name="ce15">
            <text:p>138.40</text:p>
          </table:table-cell>
          <table:table-cell office:value-type="float" office:value="4.7199999999999999E-2" table:formula="of:=IF(SUM([.H26:.H42])=0; &quot;-&quot;; SUM([.H26:.H42]))" table:style-name="ce15">
            <text:p>0.05</text:p>
          </table:table-cell>
          <table:table-cell office:value-type="float" office:value="0.10009999999999999" table:formula="of:=IF(SUM([.I26:.I42])=0; &quot;-&quot;; SUM([.I26:.I42]))" table:style-name="ce15">
            <text:p>0.10</text:p>
          </table:table-cell>
          <table:table-cell office:value-type="float" office:value="7.7805999999999997" table:formula="of:=IF(SUM([.J26:.J42])=0; &quot;-&quot;; SUM([.J26:.J42]))" table:style-name="ce15">
            <text:p>7.78</text:p>
          </table:table-cell>
          <table:table-cell office:value-type="float" office:value="8.3999999999999995E-3" table:formula="of:=IF(SUM([.K26:.K42])=0; &quot;-&quot;; SUM([.K26:.K42]))" table:style-name="ce15">
            <text:p>0.01</text:p>
          </table:table-cell>
          <table:table-cell office:value-type="float" office:value="9.1404999999999994" table:formula="of:=IF(SUM([.L26:.L42])=0; &quot;-&quot;; SUM([.L26:.L42]))" table:style-name="ce15">
            <text:p>9.14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8" table:style-name="ce8">
            <text:p>定置漁具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49" table:style-name="ce8">
            <text:p>地曳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0" table:style-name="ce8">
            <text:p>焚寄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1" table:style-name="ce8">
            <text:p>刺網</text:p>
          </table:table-cell>
          <table:table-cell office:value-type="float" office:value="0.24640000000000001" table:content-validation-name="val278" table:style-name="ce20">
            <text:p>0.25</text:p>
          </table:table-cell>
          <table:table-cell office:value-type="float" office:value="49.806399999999996" table:content-validation-name="val278" table:style-name="ce20">
            <text:p>49.81</text:p>
          </table:table-cell>
          <table:table-cell office:value-type="float" office:value="0.79920000000000002" table:content-validation-name="val278" table:style-name="ce20">
            <text:p>0.80</text:p>
          </table:table-cell>
          <table:table-cell office:value-type="float" office:value="0.16950000000000001" table:content-validation-name="val278" table:style-name="ce20">
            <text:p>0.17</text:p>
          </table:table-cell>
          <table:table-cell office:value-type="float" office:value="138.39760000000001" table:content-validation-name="val278" table:style-name="ce20">
            <text:p>138.40</text:p>
          </table:table-cell>
          <table:table-cell office:value-type="float" office:value="4.7199999999999999E-2" table:content-validation-name="val278" table:style-name="ce20">
            <text:p>0.05</text:p>
          </table:table-cell>
          <table:table-cell office:value-type="float" office:value="0.10009999999999999" table:content-validation-name="val278" table:style-name="ce20">
            <text:p>0.10</text:p>
          </table:table-cell>
          <table:table-cell office:value-type="float" office:value="7.7805999999999997" table:content-validation-name="val278" table:style-name="ce20">
            <text:p>7.78</text:p>
          </table:table-cell>
          <table:table-cell office:value-type="float" office:value="8.3999999999999995E-3" table:content-validation-name="val278" table:style-name="ce20">
            <text:p>0.01</text:p>
          </table:table-cell>
          <table:table-cell office:value-type="float" office:value="9.1404999999999994" table:content-validation-name="val278" table:style-name="ce20">
            <text:p>9.14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2" table:style-name="ce8">
            <text:p>追逐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3" table:style-name="ce8">
            <text:p>流袋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4" table:style-name="ce8">
            <text:p>魩鱙漁業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5" table:style-name="ce8">
            <text:p>櫻花蝦漁業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6" table:style-name="ce8">
            <text:p>赤尾青蝦漁業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7" table:style-name="ce8">
            <text:p>其他網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8" table:style-name="ce8">
            <text:p>一支釣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59" table:style-name="ce8">
            <text:p>雜魚延繩釣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0" table:style-name="ce8">
            <text:p>其他釣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1" table:style-name="ce8">
            <text:p>鏢旗魚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2" table:style-name="ce8">
            <text:p>遊漁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3" table:style-name="ce8">
            <text:p>籠具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4" table:style-name="ce9">
            <text:p>其他沿岸漁業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4:.C46])=0; &quot;-&quot;; SUM([.C44:.C46]))" table:style-name="ce15">
            <text:p>-</text:p>
          </table:table-cell>
          <table:table-cell office:value-type="string" office:string-value="-" table:formula="of:=IF(SUM([.D44:.D46])=0; &quot;-&quot;; SUM([.D44:.D46]))" table:style-name="ce15">
            <text:p>-</text:p>
          </table:table-cell>
          <table:table-cell office:value-type="string" office:string-value="-" table:formula="of:=IF(SUM([.E44:.E46])=0; &quot;-&quot;; SUM([.E44:.E46]))" table:style-name="ce15">
            <text:p>-</text:p>
          </table:table-cell>
          <table:table-cell office:value-type="string" office:string-value="-" table:formula="of:=IF(SUM([.F44:.F46])=0; &quot;-&quot;; SUM([.F44:.F46]))" table:style-name="ce15">
            <text:p>-</text:p>
          </table:table-cell>
          <table:table-cell office:value-type="string" office:string-value="-" table:formula="of:=IF(SUM([.G44:.G46])=0; &quot;-&quot;; SUM([.G44:.G46]))" table:style-name="ce15">
            <text:p>-</text:p>
          </table:table-cell>
          <table:table-cell office:value-type="string" office:string-value="-" table:formula="of:=IF(SUM([.H44:.H46])=0; &quot;-&quot;; SUM([.H44:.H46]))" table:style-name="ce15">
            <text:p>-</text:p>
          </table:table-cell>
          <table:table-cell office:value-type="string" office:string-value="-" table:formula="of:=IF(SUM([.I44:.I46])=0; &quot;-&quot;; SUM([.I44:.I46]))" table:style-name="ce15">
            <text:p>-</text:p>
          </table:table-cell>
          <table:table-cell office:value-type="string" office:string-value="-" table:formula="of:=IF(SUM([.J44:.J46])=0; &quot;-&quot;; SUM([.J44:.J46]))" table:style-name="ce15">
            <text:p>-</text:p>
          </table:table-cell>
          <table:table-cell office:value-type="string" office:string-value="-" table:formula="of:=IF(SUM([.K44:.K46])=0; &quot;-&quot;; SUM([.K44:.K46]))" table:style-name="ce15">
            <text:p>-</text:p>
          </table:table-cell>
          <table:table-cell office:value-type="string" office:string-value="-" table:formula="of:=IF(SUM([.L44:.L46])=0; &quot;-&quot;; SUM([.L44:.L4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5" table:style-name="ce8">
            <text:p>河川漁撈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6" table:style-name="ce8">
            <text:p>水庫漁撈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7" table:style-name="ce9">
            <text:p>其他內陸漁撈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8:.C50])=0; &quot;-&quot;; SUM([.C48:.C50]))" table:style-name="ce15">
            <text:p>-</text:p>
          </table:table-cell>
          <table:table-cell office:value-type="string" office:string-value="-" table:formula="of:=IF(SUM([.D48:.D50])=0; &quot;-&quot;; SUM([.D48:.D50]))" table:style-name="ce15">
            <text:p>-</text:p>
          </table:table-cell>
          <table:table-cell office:value-type="string" office:string-value="-" table:formula="of:=IF(SUM([.E48:.E50])=0; &quot;-&quot;; SUM([.E48:.E50]))" table:style-name="ce15">
            <text:p>-</text:p>
          </table:table-cell>
          <table:table-cell office:value-type="string" office:string-value="-" table:formula="of:=IF(SUM([.F48:.F50])=0; &quot;-&quot;; SUM([.F48:.F50]))" table:style-name="ce15">
            <text:p>-</text:p>
          </table:table-cell>
          <table:table-cell office:value-type="string" office:string-value="-" table:formula="of:=IF(SUM([.G48:.G50])=0; &quot;-&quot;; SUM([.G48:.G50]))" table:style-name="ce15">
            <text:p>-</text:p>
          </table:table-cell>
          <table:table-cell office:value-type="string" office:string-value="-" table:formula="of:=IF(SUM([.H48:.H50])=0; &quot;-&quot;; SUM([.H48:.H50]))" table:style-name="ce15">
            <text:p>-</text:p>
          </table:table-cell>
          <table:table-cell office:value-type="string" office:string-value="-" table:formula="of:=IF(SUM([.I48:.I50])=0; &quot;-&quot;; SUM([.I48:.I50]))" table:style-name="ce15">
            <text:p>-</text:p>
          </table:table-cell>
          <table:table-cell office:value-type="string" office:string-value="-" table:formula="of:=IF(SUM([.J48:.J50])=0; &quot;-&quot;; SUM([.J48:.J50]))" table:style-name="ce15">
            <text:p>-</text:p>
          </table:table-cell>
          <table:table-cell office:value-type="string" office:string-value="-" table:formula="of:=IF(SUM([.K48:.K50])=0; &quot;-&quot;; SUM([.K48:.K50]))" table:style-name="ce15">
            <text:p>-</text:p>
          </table:table-cell>
          <table:table-cell office:value-type="string" office:string-value="-" table:formula="of:=IF(SUM([.L48:.L50])=0; &quot;-&quot;; SUM([.L48:.L50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8" table:style-name="ce8">
            <text:p>淺海養殖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69" table:style-name="ce8">
            <text:p>箱網養殖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0" table:style-name="ce9">
            <text:p>其他海面養殖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52]; [.C53]; [.C54]; [.C56])=0; &quot;-&quot;; SUM([.C52]; [.C53]; [.C54]; [.C56]))" table:style-name="ce15">
            <text:p>-</text:p>
          </table:table-cell>
          <table:table-cell office:value-type="string" office:string-value="-" table:formula="of:=IF(SUM([.D52]; [.D53]; [.D54]; [.D56])=0; &quot;-&quot;; SUM([.D52]; [.D53]; [.D54]; [.D56]))" table:style-name="ce15">
            <text:p>-</text:p>
          </table:table-cell>
          <table:table-cell office:value-type="string" office:string-value="-" table:formula="of:=IF(SUM([.E52]; [.E53]; [.E54]; [.E56])=0; &quot;-&quot;; SUM([.E52]; [.E53]; [.E54]; [.E56]))" table:style-name="ce15">
            <text:p>-</text:p>
          </table:table-cell>
          <table:table-cell office:value-type="string" office:string-value="-" table:formula="of:=IF(SUM([.F52]; [.F53]; [.F54]; [.F56])=0; &quot;-&quot;; SUM([.F52]; [.F53]; [.F54]; [.F56]))" table:style-name="ce15">
            <text:p>-</text:p>
          </table:table-cell>
          <table:table-cell office:value-type="string" office:string-value="-" table:formula="of:=IF(SUM([.G52]; [.G53]; [.G54]; [.G56])=0; &quot;-&quot;; SUM([.G52]; [.G53]; [.G54]; [.G56]))" table:style-name="ce15">
            <text:p>-</text:p>
          </table:table-cell>
          <table:table-cell office:value-type="string" office:string-value="-" table:formula="of:=IF(SUM([.H52]; [.H53]; [.H54]; [.H56])=0; &quot;-&quot;; SUM([.H52]; [.H53]; [.H54]; [.H56]))" table:style-name="ce15">
            <text:p>-</text:p>
          </table:table-cell>
          <table:table-cell office:value-type="string" office:string-value="-" table:formula="of:=IF(SUM([.I52]; [.I53]; [.I54]; [.I56])=0; &quot;-&quot;; SUM([.I52]; [.I53]; [.I54]; [.I56]))" table:style-name="ce15">
            <text:p>-</text:p>
          </table:table-cell>
          <table:table-cell office:value-type="string" office:string-value="-" table:formula="of:=IF(SUM([.J52]; [.J53]; [.J54]; [.J56])=0; &quot;-&quot;; SUM([.J52]; [.J53]; [.J54]; [.J56]))" table:style-name="ce15">
            <text:p>-</text:p>
          </table:table-cell>
          <table:table-cell office:value-type="string" office:string-value="-" table:formula="of:=IF(SUM([.K52]; [.K53]; [.K54]; [.K56])=0; &quot;-&quot;; SUM([.K52]; [.K53]; [.K54]; [.K56]))" table:style-name="ce15">
            <text:p>-</text:p>
          </table:table-cell>
          <table:table-cell office:value-type="string" office:string-value="-" table:formula="of:=IF(SUM([.L52]; [.L53]; [.L54]; [.L56])=0; &quot;-&quot;; SUM([.L52]; [.L53]; [.L54]; [.L5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1" table:style-name="ce8">
            <text:p>鹹水魚塭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2" table:style-name="ce8">
            <text:p>淡水魚塭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3" table:style-name="ce8">
            <text:p>箱網養殖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4" table:style-name="ce8">
            <text:p>觀賞魚養殖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office:value-type="float" office:value="0" table:content-validation-name="val278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75" table:style-name="ce9">
            <text:p>其他內陸養殖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office:value-type="float" office:value="0" table:content-validation-name="val278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5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344" table:style-name="ce44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5">
            <text:p>近海、沿岸漁業、內陸漁撈、海面養殖、內陸養殖漁業生產量(續5)</text:p>
          </table:table-cell>
          <table:covered-table-cell table:number-columns-repeated="6"/>
          <table:table-cell table:style-name="ce24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334" table:style-name="ce4"/>
          <table:table-cell office:value-type="string" table:number-columns-spanned="7" table:number-rows-spanned="1" table:content-validation-name="val337" table:style-name="ce43">
            <text:p>中華民國112年1月至112年12月</text:p>
          </table:table-cell>
          <table:covered-table-cell table:number-columns-repeated="6"/>
          <table:table-cell table:style-name="ce25"/>
          <table:table-cell office:value-type="string" table:style-name="ce26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7">
            <text:p>魚類別</text:p>
          </table:table-cell>
          <table:covered-table-cell/>
          <table:table-cell office:value-type="string" table:content-validation-name="val335" table:style-name="ce12">
            <text:p>鱙仔</text:p>
          </table:table-cell>
          <table:table-cell office:value-type="string" table:content-validation-name="val338" table:style-name="ce12">
            <text:p>魩仔</text:p>
          </table:table-cell>
          <table:table-cell office:value-type="string" table:content-validation-name="val339" table:style-name="ce12">
            <text:p>花腹鯖</text:p>
          </table:table-cell>
          <table:table-cell office:value-type="string" table:content-validation-name="val340" table:style-name="ce12">
            <text:p>扁花鰹</text:p>
          </table:table-cell>
          <table:table-cell office:value-type="string" table:content-validation-name="val341" table:style-name="ce12">
            <text:p>其他鰹類</text:p>
          </table:table-cell>
          <table:table-cell office:value-type="string" table:content-validation-name="val342" table:style-name="ce12">
            <text:p>康氏馬加鰆</text:p>
          </table:table-cell>
          <table:table-cell office:value-type="string" table:content-validation-name="val343" table:style-name="ce12">
            <text:p>臺灣馬加鰆</text:p>
          </table:table-cell>
          <table:table-cell office:value-type="string" table:content-validation-name="val345" table:style-name="ce12">
            <text:p>其他鰆類</text:p>
          </table:table-cell>
          <table:table-cell office:value-type="string" table:content-validation-name="val346" table:style-name="ce12">
            <text:p>雨傘旗魚</text:p>
          </table:table-cell>
          <table:table-cell office:value-type="string" table:content-validation-name="val347" table:style-name="ce12">
            <text:p>其他鯊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漁業種類</text:p>
          </table:table-cell>
          <table:covered-table-cell/>
          <table:table-cell office:value-type="string" table:style-name="ce19">
            <text:p>52001</text:p>
          </table:table-cell>
          <table:table-cell office:value-type="string" table:style-name="ce19">
            <text:p>52002</text:p>
          </table:table-cell>
          <table:table-cell office:value-type="string" table:style-name="ce19">
            <text:p>53001</text:p>
          </table:table-cell>
          <table:table-cell office:value-type="string" table:style-name="ce19">
            <text:p>53102</text:p>
          </table:table-cell>
          <table:table-cell office:value-type="string" table:style-name="ce19">
            <text:p>53199</text:p>
          </table:table-cell>
          <table:table-cell office:value-type="string" table:style-name="ce19">
            <text:p>53201</text:p>
          </table:table-cell>
          <table:table-cell office:value-type="string" table:style-name="ce19">
            <text:p>53204</text:p>
          </table:table-cell>
          <table:table-cell office:value-type="string" table:style-name="ce19">
            <text:p>53299</text:p>
          </table:table-cell>
          <table:table-cell office:value-type="string" table:style-name="ce19">
            <text:p>55005</text:p>
          </table:table-cell>
          <table:table-cell office:value-type="string" table:style-name="ce19">
            <text:p>56999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1.1879999999999999" table:formula="of:=IF(SUM([.C8]; [.C25]; [.C43]; [.C47]; [.C51])=0; &quot;-&quot;; SUM([.C8]; [.C25]; [.C43]; [.C47]; [.C51]))" table:style-name="ce14">
            <text:p>1.19</text:p>
          </table:table-cell>
          <table:table-cell office:value-type="float" office:value="60.4129" table:formula="of:=IF(SUM([.D8]; [.D25]; [.D43]; [.D47]; [.D51])=0; &quot;-&quot;; SUM([.D8]; [.D25]; [.D43]; [.D47]; [.D51]))" table:style-name="ce14">
            <text:p>60.41</text:p>
          </table:table-cell>
          <table:table-cell office:value-type="float" office:value="0.96099999999999997" table:formula="of:=IF(SUM([.E8]; [.E25]; [.E43]; [.E47]; [.E51])=0; &quot;-&quot;; SUM([.E8]; [.E25]; [.E43]; [.E47]; [.E51]))" table:style-name="ce14">
            <text:p>0.96</text:p>
          </table:table-cell>
          <table:table-cell office:value-type="float" office:value="0.61550000000000005" table:formula="of:=IF(SUM([.F8]; [.F25]; [.F43]; [.F47]; [.F51])=0; &quot;-&quot;; SUM([.F8]; [.F25]; [.F43]; [.F47]; [.F51]))" table:style-name="ce14">
            <text:p>0.62</text:p>
          </table:table-cell>
          <table:table-cell office:value-type="float" office:value="1.26E-2" table:formula="of:=IF(SUM([.G8]; [.G25]; [.G43]; [.G47]; [.G51])=0; &quot;-&quot;; SUM([.G8]; [.G25]; [.G43]; [.G47]; [.G51]))" table:style-name="ce14">
            <text:p>0.01</text:p>
          </table:table-cell>
          <table:table-cell office:value-type="float" office:value="25.689699999999998" table:formula="of:=IF(SUM([.H8]; [.H25]; [.H43]; [.H47]; [.H51])=0; &quot;-&quot;; SUM([.H8]; [.H25]; [.H43]; [.H47]; [.H51]))" table:style-name="ce14">
            <text:p>25.69</text:p>
          </table:table-cell>
          <table:table-cell office:value-type="float" office:value="1.0919000000000001" table:formula="of:=IF(SUM([.I8]; [.I25]; [.I43]; [.I47]; [.I51])=0; &quot;-&quot;; SUM([.I8]; [.I25]; [.I43]; [.I47]; [.I51]))" table:style-name="ce14">
            <text:p>1.09</text:p>
          </table:table-cell>
          <table:table-cell office:value-type="float" office:value="19.399000000000001" table:formula="of:=IF(SUM([.J8]; [.J25]; [.J43]; [.J47]; [.J51])=0; &quot;-&quot;; SUM([.J8]; [.J25]; [.J43]; [.J47]; [.J51]))" table:style-name="ce14">
            <text:p>19.40</text:p>
          </table:table-cell>
          <table:table-cell office:value-type="float" office:value="0.02" table:formula="of:=IF(SUM([.K8]; [.K25]; [.K43]; [.K47]; [.K51])=0; &quot;-&quot;; SUM([.K8]; [.K25]; [.K43]; [.K47]; [.K51]))" table:style-name="ce14">
            <text:p>0.02</text:p>
          </table:table-cell>
          <table:table-cell office:value-type="float" office:value="21.686199999999999" table:formula="of:=IF(SUM([.L8]; [.L25]; [.L43]; [.L47]; [.L51])=0; &quot;-&quot;; SUM([.L8]; [.L25]; [.L43]; [.L47]; [.L51]))" table:style-name="ce14">
            <text:p>21.69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9:.C24])=0; &quot;-&quot;; SUM([.C9:.C24]))" table:style-name="ce27">
            <text:p>-</text:p>
          </table:table-cell>
          <table:table-cell office:value-type="string" office:string-value="-" table:formula="of:=IF(SUM([.D9:.D24])=0; &quot;-&quot;; SUM([.D9:.D24]))" table:style-name="ce27">
            <text:p>-</text:p>
          </table:table-cell>
          <table:table-cell office:value-type="string" office:string-value="-" table:formula="of:=IF(SUM([.E9:.E24])=0; &quot;-&quot;; SUM([.E9:.E24]))" table:style-name="ce27">
            <text:p>-</text:p>
          </table:table-cell>
          <table:table-cell office:value-type="string" office:string-value="-" table:formula="of:=IF(SUM([.F9:.F24])=0; &quot;-&quot;; SUM([.F9:.F24]))" table:style-name="ce27">
            <text:p>-</text:p>
          </table:table-cell>
          <table:table-cell office:value-type="string" office:string-value="-" table:formula="of:=IF(SUM([.G9:.G24])=0; &quot;-&quot;; SUM([.G9:.G24]))" table:style-name="ce27">
            <text:p>-</text:p>
          </table:table-cell>
          <table:table-cell office:value-type="string" office:string-value="-" table:formula="of:=IF(SUM([.H9:.H24])=0; &quot;-&quot;; SUM([.H9:.H24]))" table:style-name="ce27">
            <text:p>-</text:p>
          </table:table-cell>
          <table:table-cell office:value-type="string" office:string-value="-" table:formula="of:=IF(SUM([.I9:.I24])=0; &quot;-&quot;; SUM([.I9:.I24]))" table:style-name="ce27">
            <text:p>-</text:p>
          </table:table-cell>
          <table:table-cell office:value-type="string" office:string-value="-" table:formula="of:=IF(SUM([.J9:.J24])=0; &quot;-&quot;; SUM([.J9:.J24]))" table:style-name="ce27">
            <text:p>-</text:p>
          </table:table-cell>
          <table:table-cell office:value-type="string" office:string-value="-" table:formula="of:=IF(SUM([.K9:.K24])=0; &quot;-&quot;; SUM([.K9:.K24]))" table:style-name="ce27">
            <text:p>-</text:p>
          </table:table-cell>
          <table:table-cell office:value-type="string" office:string-value="-" table:formula="of:=IF(SUM([.L9:.L24])=0; &quot;-&quot;; SUM([.L9:.L24]))" table:style-name="ce2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0" table:style-name="ce8">
            <text:p>巾著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1" table:style-name="ce8">
            <text:p>鯖鰺圍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2" table:style-name="ce8">
            <text:p>棒受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3" table:style-name="ce8">
            <text:p>中小拖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4" table:style-name="ce8">
            <text:p>刺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5" table:style-name="ce8">
            <text:p>扒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6" table:style-name="ce8">
            <text:p>其他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7" table:style-name="ce8">
            <text:p>鮪延繩釣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8" table:style-name="ce8">
            <text:p>雜魚延繩釣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299" table:style-name="ce8">
            <text:p>曳繩釣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0" table:style-name="ce8">
            <text:p>一支釣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1" table:style-name="ce8">
            <text:p>其他釣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2" table:style-name="ce8">
            <text:p>籠具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3" table:style-name="ce8">
            <text:p>珊瑚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4" table:style-name="ce8">
            <text:p>飛魚卵漁業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5" table:style-name="ce9">
            <text:p>其他近海漁業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1.1879999999999999" table:formula="of:=IF(SUM([.C26:.C42])=0; &quot;-&quot;; SUM([.C26:.C42]))" table:style-name="ce27">
            <text:p>1.19</text:p>
          </table:table-cell>
          <table:table-cell office:value-type="float" office:value="60.4129" table:formula="of:=IF(SUM([.D26:.D42])=0; &quot;-&quot;; SUM([.D26:.D42]))" table:style-name="ce27">
            <text:p>60.41</text:p>
          </table:table-cell>
          <table:table-cell office:value-type="float" office:value="0.96099999999999997" table:formula="of:=IF(SUM([.E26:.E42])=0; &quot;-&quot;; SUM([.E26:.E42]))" table:style-name="ce27">
            <text:p>0.96</text:p>
          </table:table-cell>
          <table:table-cell office:value-type="float" office:value="0.61550000000000005" table:formula="of:=IF(SUM([.F26:.F42])=0; &quot;-&quot;; SUM([.F26:.F42]))" table:style-name="ce27">
            <text:p>0.62</text:p>
          </table:table-cell>
          <table:table-cell office:value-type="float" office:value="1.26E-2" table:formula="of:=IF(SUM([.G26:.G42])=0; &quot;-&quot;; SUM([.G26:.G42]))" table:style-name="ce27">
            <text:p>0.01</text:p>
          </table:table-cell>
          <table:table-cell office:value-type="float" office:value="25.689699999999998" table:formula="of:=IF(SUM([.H26:.H42])=0; &quot;-&quot;; SUM([.H26:.H42]))" table:style-name="ce27">
            <text:p>25.69</text:p>
          </table:table-cell>
          <table:table-cell office:value-type="float" office:value="1.0919000000000001" table:formula="of:=IF(SUM([.I26:.I42])=0; &quot;-&quot;; SUM([.I26:.I42]))" table:style-name="ce27">
            <text:p>1.09</text:p>
          </table:table-cell>
          <table:table-cell office:value-type="float" office:value="19.399000000000001" table:formula="of:=IF(SUM([.J26:.J42])=0; &quot;-&quot;; SUM([.J26:.J42]))" table:style-name="ce27">
            <text:p>19.40</text:p>
          </table:table-cell>
          <table:table-cell office:value-type="float" office:value="0.02" table:formula="of:=IF(SUM([.K26:.K42])=0; &quot;-&quot;; SUM([.K26:.K42]))" table:style-name="ce27">
            <text:p>0.02</text:p>
          </table:table-cell>
          <table:table-cell office:value-type="float" office:value="21.686199999999999" table:formula="of:=IF(SUM([.L26:.L42])=0; &quot;-&quot;; SUM([.L26:.L42]))" table:style-name="ce27">
            <text:p>21.69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6" table:style-name="ce8">
            <text:p>定置漁具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7" table:style-name="ce8">
            <text:p>地曳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8" table:style-name="ce8">
            <text:p>焚寄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09" table:style-name="ce8">
            <text:p>刺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.96099999999999997" table:content-validation-name="val336" table:style-name="ce20">
            <text:p>0.96</text:p>
          </table:table-cell>
          <table:table-cell office:value-type="float" office:value="0.61550000000000005" table:content-validation-name="val336" table:style-name="ce20">
            <text:p>0.62</text:p>
          </table:table-cell>
          <table:table-cell office:value-type="float" office:value="1.26E-2" table:content-validation-name="val336" table:style-name="ce20">
            <text:p>0.01</text:p>
          </table:table-cell>
          <table:table-cell office:value-type="float" office:value="25.689699999999998" table:content-validation-name="val336" table:style-name="ce20">
            <text:p>25.69</text:p>
          </table:table-cell>
          <table:table-cell office:value-type="float" office:value="1.0919000000000001" table:content-validation-name="val336" table:style-name="ce20">
            <text:p>1.09</text:p>
          </table:table-cell>
          <table:table-cell office:value-type="float" office:value="19.399000000000001" table:content-validation-name="val336" table:style-name="ce20">
            <text:p>19.40</text:p>
          </table:table-cell>
          <table:table-cell office:value-type="float" office:value="0.02" table:content-validation-name="val336" table:style-name="ce20">
            <text:p>0.02</text:p>
          </table:table-cell>
          <table:table-cell office:value-type="float" office:value="21.686199999999999" table:content-validation-name="val336" table:style-name="ce20">
            <text:p>21.69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0" table:style-name="ce8">
            <text:p>追逐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1" table:style-name="ce8">
            <text:p>流袋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2" table:style-name="ce8">
            <text:p>魩鱙漁業</text:p>
          </table:table-cell>
          <table:table-cell office:value-type="float" office:value="1.1879999999999999" table:content-validation-name="val336" table:style-name="ce20">
            <text:p>1.19</text:p>
          </table:table-cell>
          <table:table-cell office:value-type="float" office:value="60.4129" table:content-validation-name="val336" table:style-name="ce20">
            <text:p>60.41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3" table:style-name="ce8">
            <text:p>櫻花蝦漁業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4" table:style-name="ce8">
            <text:p>赤尾青蝦漁業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5" table:style-name="ce8">
            <text:p>其他網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6" table:style-name="ce8">
            <text:p>一支釣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7" table:style-name="ce8">
            <text:p>雜魚延繩釣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8" table:style-name="ce8">
            <text:p>其他釣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19" table:style-name="ce8">
            <text:p>鏢旗魚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0" table:style-name="ce8">
            <text:p>遊漁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1" table:style-name="ce8">
            <text:p>籠具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2" table:style-name="ce9">
            <text:p>其他沿岸漁業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4:.C46])=0; &quot;-&quot;; SUM([.C44:.C46]))" table:style-name="ce27">
            <text:p>-</text:p>
          </table:table-cell>
          <table:table-cell office:value-type="string" office:string-value="-" table:formula="of:=IF(SUM([.D44:.D46])=0; &quot;-&quot;; SUM([.D44:.D46]))" table:style-name="ce27">
            <text:p>-</text:p>
          </table:table-cell>
          <table:table-cell office:value-type="string" office:string-value="-" table:formula="of:=IF(SUM([.E44:.E46])=0; &quot;-&quot;; SUM([.E44:.E46]))" table:style-name="ce27">
            <text:p>-</text:p>
          </table:table-cell>
          <table:table-cell office:value-type="string" office:string-value="-" table:formula="of:=IF(SUM([.F44:.F46])=0; &quot;-&quot;; SUM([.F44:.F46]))" table:style-name="ce27">
            <text:p>-</text:p>
          </table:table-cell>
          <table:table-cell office:value-type="string" office:string-value="-" table:formula="of:=IF(SUM([.G44:.G46])=0; &quot;-&quot;; SUM([.G44:.G46]))" table:style-name="ce27">
            <text:p>-</text:p>
          </table:table-cell>
          <table:table-cell office:value-type="string" office:string-value="-" table:formula="of:=IF(SUM([.H44:.H46])=0; &quot;-&quot;; SUM([.H44:.H46]))" table:style-name="ce27">
            <text:p>-</text:p>
          </table:table-cell>
          <table:table-cell office:value-type="string" office:string-value="-" table:formula="of:=IF(SUM([.I44:.I46])=0; &quot;-&quot;; SUM([.I44:.I46]))" table:style-name="ce27">
            <text:p>-</text:p>
          </table:table-cell>
          <table:table-cell office:value-type="string" office:string-value="-" table:formula="of:=IF(SUM([.J44:.J46])=0; &quot;-&quot;; SUM([.J44:.J46]))" table:style-name="ce27">
            <text:p>-</text:p>
          </table:table-cell>
          <table:table-cell office:value-type="string" office:string-value="-" table:formula="of:=IF(SUM([.K44:.K46])=0; &quot;-&quot;; SUM([.K44:.K46]))" table:style-name="ce27">
            <text:p>-</text:p>
          </table:table-cell>
          <table:table-cell office:value-type="string" office:string-value="-" table:formula="of:=IF(SUM([.L44:.L46])=0; &quot;-&quot;; SUM([.L44:.L46]))" table:style-name="ce2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3" table:style-name="ce8">
            <text:p>河川漁撈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4" table:style-name="ce8">
            <text:p>水庫漁撈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5" table:style-name="ce9">
            <text:p>其他內陸漁撈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8:.C50])=0; &quot;-&quot;; SUM([.C48:.C50]))" table:style-name="ce27">
            <text:p>-</text:p>
          </table:table-cell>
          <table:table-cell office:value-type="string" office:string-value="-" table:formula="of:=IF(SUM([.D48:.D50])=0; &quot;-&quot;; SUM([.D48:.D50]))" table:style-name="ce27">
            <text:p>-</text:p>
          </table:table-cell>
          <table:table-cell office:value-type="string" office:string-value="-" table:formula="of:=IF(SUM([.E48:.E50])=0; &quot;-&quot;; SUM([.E48:.E50]))" table:style-name="ce27">
            <text:p>-</text:p>
          </table:table-cell>
          <table:table-cell office:value-type="string" office:string-value="-" table:formula="of:=IF(SUM([.F48:.F50])=0; &quot;-&quot;; SUM([.F48:.F50]))" table:style-name="ce27">
            <text:p>-</text:p>
          </table:table-cell>
          <table:table-cell office:value-type="string" office:string-value="-" table:formula="of:=IF(SUM([.G48:.G50])=0; &quot;-&quot;; SUM([.G48:.G50]))" table:style-name="ce27">
            <text:p>-</text:p>
          </table:table-cell>
          <table:table-cell office:value-type="string" office:string-value="-" table:formula="of:=IF(SUM([.H48:.H50])=0; &quot;-&quot;; SUM([.H48:.H50]))" table:style-name="ce27">
            <text:p>-</text:p>
          </table:table-cell>
          <table:table-cell office:value-type="string" office:string-value="-" table:formula="of:=IF(SUM([.I48:.I50])=0; &quot;-&quot;; SUM([.I48:.I50]))" table:style-name="ce27">
            <text:p>-</text:p>
          </table:table-cell>
          <table:table-cell office:value-type="string" office:string-value="-" table:formula="of:=IF(SUM([.J48:.J50])=0; &quot;-&quot;; SUM([.J48:.J50]))" table:style-name="ce27">
            <text:p>-</text:p>
          </table:table-cell>
          <table:table-cell office:value-type="string" office:string-value="-" table:formula="of:=IF(SUM([.K48:.K50])=0; &quot;-&quot;; SUM([.K48:.K50]))" table:style-name="ce27">
            <text:p>-</text:p>
          </table:table-cell>
          <table:table-cell office:value-type="string" office:string-value="-" table:formula="of:=IF(SUM([.L48:.L50])=0; &quot;-&quot;; SUM([.L48:.L50]))" table:style-name="ce2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6" table:style-name="ce8">
            <text:p>淺海養殖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7" table:style-name="ce8">
            <text:p>箱網養殖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8" table:style-name="ce9">
            <text:p>其他海面養殖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52]; [.C53]; [.C54]; [.C56])=0; &quot;-&quot;; SUM([.C52]; [.C53]; [.C54]; [.C56]))" table:style-name="ce27">
            <text:p>-</text:p>
          </table:table-cell>
          <table:table-cell office:value-type="string" office:string-value="-" table:formula="of:=IF(SUM([.D52]; [.D53]; [.D54]; [.D56])=0; &quot;-&quot;; SUM([.D52]; [.D53]; [.D54]; [.D56]))" table:style-name="ce27">
            <text:p>-</text:p>
          </table:table-cell>
          <table:table-cell office:value-type="string" office:string-value="-" table:formula="of:=IF(SUM([.E52]; [.E53]; [.E54]; [.E56])=0; &quot;-&quot;; SUM([.E52]; [.E53]; [.E54]; [.E56]))" table:style-name="ce27">
            <text:p>-</text:p>
          </table:table-cell>
          <table:table-cell office:value-type="string" office:string-value="-" table:formula="of:=IF(SUM([.F52]; [.F53]; [.F54]; [.F56])=0; &quot;-&quot;; SUM([.F52]; [.F53]; [.F54]; [.F56]))" table:style-name="ce27">
            <text:p>-</text:p>
          </table:table-cell>
          <table:table-cell office:value-type="string" office:string-value="-" table:formula="of:=IF(SUM([.G52]; [.G53]; [.G54]; [.G56])=0; &quot;-&quot;; SUM([.G52]; [.G53]; [.G54]; [.G56]))" table:style-name="ce27">
            <text:p>-</text:p>
          </table:table-cell>
          <table:table-cell office:value-type="string" office:string-value="-" table:formula="of:=IF(SUM([.H52]; [.H53]; [.H54]; [.H56])=0; &quot;-&quot;; SUM([.H52]; [.H53]; [.H54]; [.H56]))" table:style-name="ce27">
            <text:p>-</text:p>
          </table:table-cell>
          <table:table-cell office:value-type="string" office:string-value="-" table:formula="of:=IF(SUM([.I52]; [.I53]; [.I54]; [.I56])=0; &quot;-&quot;; SUM([.I52]; [.I53]; [.I54]; [.I56]))" table:style-name="ce27">
            <text:p>-</text:p>
          </table:table-cell>
          <table:table-cell office:value-type="string" office:string-value="-" table:formula="of:=IF(SUM([.J52]; [.J53]; [.J54]; [.J56])=0; &quot;-&quot;; SUM([.J52]; [.J53]; [.J54]; [.J56]))" table:style-name="ce27">
            <text:p>-</text:p>
          </table:table-cell>
          <table:table-cell office:value-type="string" office:string-value="-" table:formula="of:=IF(SUM([.K52]; [.K53]; [.K54]; [.K56])=0; &quot;-&quot;; SUM([.K52]; [.K53]; [.K54]; [.K56]))" table:style-name="ce27">
            <text:p>-</text:p>
          </table:table-cell>
          <table:table-cell office:value-type="string" office:string-value="-" table:formula="of:=IF(SUM([.L52]; [.L53]; [.L54]; [.L56])=0; &quot;-&quot;; SUM([.L52]; [.L53]; [.L54]; [.L56]))" table:style-name="ce27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29" table:style-name="ce8">
            <text:p>鹹水魚塭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0" table:style-name="ce8">
            <text:p>淡水魚塭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1" table:style-name="ce8">
            <text:p>箱網養殖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2" table:style-name="ce8">
            <text:p>觀賞魚養殖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office:value-type="float" office:value="0" table:content-validation-name="val336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33" table:style-name="ce9">
            <text:p>其他內陸養殖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office:value-type="float" office:value="0" table:content-validation-name="val336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6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402" table:style-name="ce44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5">
            <text:p>近海、沿岸漁業、內陸漁撈、海面養殖、內陸養殖漁業生產量(續6)</text:p>
          </table:table-cell>
          <table:covered-table-cell table:number-columns-repeated="6"/>
          <table:table-cell table:style-name="ce24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392" table:style-name="ce4"/>
          <table:table-cell office:value-type="string" table:number-columns-spanned="7" table:number-rows-spanned="1" table:content-validation-name="val395" table:style-name="ce43">
            <text:p>中華民國112年1月至112年12月</text:p>
          </table:table-cell>
          <table:covered-table-cell table:number-columns-repeated="6"/>
          <table:table-cell table:style-name="ce25"/>
          <table:table-cell office:value-type="string" table:style-name="ce26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7">
            <text:p>魚類別</text:p>
          </table:table-cell>
          <table:covered-table-cell/>
          <table:table-cell office:value-type="string" table:content-validation-name="val393" table:style-name="ce12">
            <text:p>魟類</text:p>
          </table:table-cell>
          <table:table-cell office:value-type="string" table:content-validation-name="val396" table:style-name="ce12">
            <text:p>單棘魨科</text:p>
          </table:table-cell>
          <table:table-cell office:value-type="string" table:content-validation-name="val397" table:style-name="ce12">
            <text:p>其他淡水魚類</text:p>
          </table:table-cell>
          <table:table-cell office:value-type="string" table:content-validation-name="val398" table:style-name="ce12">
            <text:p>其他海水魚類</text:p>
          </table:table-cell>
          <table:table-cell office:value-type="string" table:content-validation-name="val399" table:style-name="ce12">
            <text:p>花枝</text:p>
          </table:table-cell>
          <table:table-cell office:value-type="string" table:content-validation-name="val400" table:style-name="ce12">
            <text:p>鎖管</text:p>
          </table:table-cell>
          <table:table-cell office:value-type="string" table:content-validation-name="val401" table:style-name="ce12">
            <text:p>其他頭足類</text:p>
          </table:table-cell>
          <table:table-cell office:value-type="string" table:content-validation-name="val403" table:style-name="ce12">
            <text:p>龍蝦科</text:p>
          </table:table-cell>
          <table:table-cell office:value-type="string" table:content-validation-name="val404" table:style-name="ce12">
            <text:p>鋸緣青蟹</text:p>
          </table:table-cell>
          <table:table-cell office:value-type="string" table:content-validation-name="val405" table:style-name="ce12">
            <text:p>銹斑蟳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漁業種類</text:p>
          </table:table-cell>
          <table:covered-table-cell/>
          <table:table-cell office:value-type="string" table:style-name="ce19">
            <text:p>57000</text:p>
          </table:table-cell>
          <table:table-cell office:value-type="string" table:style-name="ce19">
            <text:p>60000</text:p>
          </table:table-cell>
          <table:table-cell office:value-type="string" table:style-name="ce19">
            <text:p>62998</text:p>
          </table:table-cell>
          <table:table-cell office:value-type="string" table:style-name="ce19">
            <text:p>62999</text:p>
          </table:table-cell>
          <table:table-cell office:value-type="string" table:style-name="ce19">
            <text:p>63001</text:p>
          </table:table-cell>
          <table:table-cell office:value-type="string" table:style-name="ce19">
            <text:p>63201</text:p>
          </table:table-cell>
          <table:table-cell office:value-type="string" table:style-name="ce19">
            <text:p>63999</text:p>
          </table:table-cell>
          <table:table-cell office:value-type="string" table:style-name="ce19">
            <text:p>64100</text:p>
          </table:table-cell>
          <table:table-cell office:value-type="string" table:style-name="ce19">
            <text:p>64201</text:p>
          </table:table-cell>
          <table:table-cell office:value-type="string" table:style-name="ce19">
            <text:p>64204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0.33389999999999997" table:formula="of:=IF(SUM([.C8]; [.C25]; [.C43]; [.C47]; [.C51])=0; &quot;-&quot;; SUM([.C8]; [.C25]; [.C43]; [.C47]; [.C51]))" table:style-name="ce14">
            <text:p>0.33</text:p>
          </table:table-cell>
          <table:table-cell office:value-type="float" office:value="3.9600000000000003E-2" table:formula="of:=IF(SUM([.D8]; [.D25]; [.D43]; [.D47]; [.D51])=0; &quot;-&quot;; SUM([.D8]; [.D25]; [.D43]; [.D47]; [.D51]))" table:style-name="ce14">
            <text:p>0.04</text:p>
          </table:table-cell>
          <table:table-cell office:value-type="float" office:value="7.61" table:formula="of:=IF(SUM([.E8]; [.E25]; [.E43]; [.E47]; [.E51])=0; &quot;-&quot;; SUM([.E8]; [.E25]; [.E43]; [.E47]; [.E51]))" table:style-name="ce14">
            <text:p>7.61</text:p>
          </table:table-cell>
          <table:table-cell office:value-type="float" office:value="0.59330000000000005" table:formula="of:=IF(SUM([.F8]; [.F25]; [.F43]; [.F47]; [.F51])=0; &quot;-&quot;; SUM([.F8]; [.F25]; [.F43]; [.F47]; [.F51]))" table:style-name="ce14">
            <text:p>0.59</text:p>
          </table:table-cell>
          <table:table-cell office:value-type="float" office:value="2.2416" table:formula="of:=IF(SUM([.G8]; [.G25]; [.G43]; [.G47]; [.G51])=0; &quot;-&quot;; SUM([.G8]; [.G25]; [.G43]; [.G47]; [.G51]))" table:style-name="ce14">
            <text:p>2.24</text:p>
          </table:table-cell>
          <table:table-cell office:value-type="float" office:value="1.6" table:formula="of:=IF(SUM([.H8]; [.H25]; [.H43]; [.H47]; [.H51])=0; &quot;-&quot;; SUM([.H8]; [.H25]; [.H43]; [.H47]; [.H51]))" table:style-name="ce14">
            <text:p>1.60</text:p>
          </table:table-cell>
          <table:table-cell office:value-type="float" office:value="5.6000000000000001E-2" table:formula="of:=IF(SUM([.I8]; [.I25]; [.I43]; [.I47]; [.I51])=0; &quot;-&quot;; SUM([.I8]; [.I25]; [.I43]; [.I47]; [.I51]))" table:style-name="ce14">
            <text:p>0.06</text:p>
          </table:table-cell>
          <table:table-cell office:value-type="float" office:value="0.56299999999999994" table:formula="of:=IF(SUM([.J8]; [.J25]; [.J43]; [.J47]; [.J51])=0; &quot;-&quot;; SUM([.J8]; [.J25]; [.J43]; [.J47]; [.J51]))" table:style-name="ce14">
            <text:p>0.56</text:p>
          </table:table-cell>
          <table:table-cell office:value-type="float" office:value="8.9999999999999993E-3" table:formula="of:=IF(SUM([.K8]; [.K25]; [.K43]; [.K47]; [.K51])=0; &quot;-&quot;; SUM([.K8]; [.K25]; [.K43]; [.K47]; [.K51]))" table:style-name="ce14">
            <text:p>0.01</text:p>
          </table:table-cell>
          <table:table-cell office:value-type="float" office:value="1E-3" table:formula="of:=IF(SUM([.L8]; [.L25]; [.L43]; [.L47]; [.L51])=0; &quot;-&quot;; SUM([.L8]; [.L25]; [.L43]; [.L47]; [.L51]))" table:style-name="ce14">
            <text:p>0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9:.C24])=0; &quot;-&quot;; SUM([.C9:.C24]))" table:style-name="ce15">
            <text:p>-</text:p>
          </table:table-cell>
          <table:table-cell office:value-type="string" office:string-value="-" table:formula="of:=IF(SUM([.D9:.D24])=0; &quot;-&quot;; SUM([.D9:.D24]))" table:style-name="ce15">
            <text:p>-</text:p>
          </table:table-cell>
          <table:table-cell office:value-type="string" office:string-value="-" table:formula="of:=IF(SUM([.E9:.E24])=0; &quot;-&quot;; SUM([.E9:.E24]))" table:style-name="ce15">
            <text:p>-</text:p>
          </table:table-cell>
          <table:table-cell office:value-type="string" office:string-value="-" table:formula="of:=IF(SUM([.F9:.F24])=0; &quot;-&quot;; SUM([.F9:.F24]))" table:style-name="ce15">
            <text:p>-</text:p>
          </table:table-cell>
          <table:table-cell office:value-type="string" office:string-value="-" table:formula="of:=IF(SUM([.G9:.G24])=0; &quot;-&quot;; SUM([.G9:.G24]))" table:style-name="ce15">
            <text:p>-</text:p>
          </table:table-cell>
          <table:table-cell office:value-type="float" office:value="1.6" table:formula="of:=IF(SUM([.H9:.H24])=0; &quot;-&quot;; SUM([.H9:.H24]))" table:style-name="ce15">
            <text:p>1.60</text:p>
          </table:table-cell>
          <table:table-cell office:value-type="string" office:string-value="-" table:formula="of:=IF(SUM([.I9:.I24])=0; &quot;-&quot;; SUM([.I9:.I24]))" table:style-name="ce15">
            <text:p>-</text:p>
          </table:table-cell>
          <table:table-cell office:value-type="string" office:string-value="-" table:formula="of:=IF(SUM([.J9:.J24])=0; &quot;-&quot;; SUM([.J9:.J24]))" table:style-name="ce15">
            <text:p>-</text:p>
          </table:table-cell>
          <table:table-cell office:value-type="string" office:string-value="-" table:formula="of:=IF(SUM([.K9:.K24])=0; &quot;-&quot;; SUM([.K9:.K24]))" table:style-name="ce15">
            <text:p>-</text:p>
          </table:table-cell>
          <table:table-cell office:value-type="string" office:string-value="-" table:formula="of:=IF(SUM([.L9:.L24])=0; &quot;-&quot;; SUM([.L9:.L24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48" table:style-name="ce8">
            <text:p>巾著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49" table:style-name="ce8">
            <text:p>鯖鰺圍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0" table:style-name="ce8">
            <text:p>棒受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1.6" table:content-validation-name="val394" table:style-name="ce20">
            <text:p>1.60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1" table:style-name="ce8">
            <text:p>中小拖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2" table:style-name="ce8">
            <text:p>刺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3" table:style-name="ce8">
            <text:p>扒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4" table:style-name="ce8">
            <text:p>其他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5" table:style-name="ce8">
            <text:p>鮪延繩釣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6" table:style-name="ce8">
            <text:p>雜魚延繩釣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7" table:style-name="ce8">
            <text:p>曳繩釣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8" table:style-name="ce8">
            <text:p>一支釣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59" table:style-name="ce8">
            <text:p>其他釣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0" table:style-name="ce8">
            <text:p>籠具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1" table:style-name="ce8">
            <text:p>珊瑚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2" table:style-name="ce8">
            <text:p>飛魚卵漁業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3" table:style-name="ce9">
            <text:p>其他近海漁業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0.33389999999999997" table:formula="of:=IF(SUM([.C26:.C42])=0; &quot;-&quot;; SUM([.C26:.C42]))" table:style-name="ce15">
            <text:p>0.33</text:p>
          </table:table-cell>
          <table:table-cell office:value-type="float" office:value="3.9600000000000003E-2" table:formula="of:=IF(SUM([.D26:.D42])=0; &quot;-&quot;; SUM([.D26:.D42]))" table:style-name="ce15">
            <text:p>0.04</text:p>
          </table:table-cell>
          <table:table-cell office:value-type="string" office:string-value="-" table:formula="of:=IF(SUM([.E26:.E42])=0; &quot;-&quot;; SUM([.E26:.E42]))" table:style-name="ce15">
            <text:p>-</text:p>
          </table:table-cell>
          <table:table-cell office:value-type="float" office:value="0.59330000000000005" table:formula="of:=IF(SUM([.F26:.F42])=0; &quot;-&quot;; SUM([.F26:.F42]))" table:style-name="ce15">
            <text:p>0.59</text:p>
          </table:table-cell>
          <table:table-cell office:value-type="float" office:value="2.2416" table:formula="of:=IF(SUM([.G26:.G42])=0; &quot;-&quot;; SUM([.G26:.G42]))" table:style-name="ce15">
            <text:p>2.24</text:p>
          </table:table-cell>
          <table:table-cell office:value-type="string" office:string-value="-" table:formula="of:=IF(SUM([.H26:.H42])=0; &quot;-&quot;; SUM([.H26:.H42]))" table:style-name="ce15">
            <text:p>-</text:p>
          </table:table-cell>
          <table:table-cell office:value-type="float" office:value="5.6000000000000001E-2" table:formula="of:=IF(SUM([.I26:.I42])=0; &quot;-&quot;; SUM([.I26:.I42]))" table:style-name="ce15">
            <text:p>0.06</text:p>
          </table:table-cell>
          <table:table-cell office:value-type="float" office:value="0.56299999999999994" table:formula="of:=IF(SUM([.J26:.J42])=0; &quot;-&quot;; SUM([.J26:.J42]))" table:style-name="ce15">
            <text:p>0.56</text:p>
          </table:table-cell>
          <table:table-cell office:value-type="float" office:value="8.9999999999999993E-3" table:formula="of:=IF(SUM([.K26:.K42])=0; &quot;-&quot;; SUM([.K26:.K42]))" table:style-name="ce15">
            <text:p>0.01</text:p>
          </table:table-cell>
          <table:table-cell office:value-type="float" office:value="1E-3" table:formula="of:=IF(SUM([.L26:.L42])=0; &quot;-&quot;; SUM([.L26:.L42]))" table:style-name="ce15">
            <text:p>0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4" table:style-name="ce8">
            <text:p>定置漁具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5" table:style-name="ce8">
            <text:p>地曳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6" table:style-name="ce8">
            <text:p>焚寄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7" table:style-name="ce8">
            <text:p>刺網</text:p>
          </table:table-cell>
          <table:table-cell office:value-type="float" office:value="0.33389999999999997" table:content-validation-name="val394" table:style-name="ce20">
            <text:p>0.33</text:p>
          </table:table-cell>
          <table:table-cell office:value-type="float" office:value="3.9600000000000003E-2" table:content-validation-name="val394" table:style-name="ce20">
            <text:p>0.04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.59330000000000005" table:content-validation-name="val394" table:style-name="ce20">
            <text:p>0.59</text:p>
          </table:table-cell>
          <table:table-cell office:value-type="float" office:value="2.2416" table:content-validation-name="val394" table:style-name="ce20">
            <text:p>2.24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5.6000000000000001E-2" table:content-validation-name="val394" table:style-name="ce20">
            <text:p>0.06</text:p>
          </table:table-cell>
          <table:table-cell office:value-type="float" office:value="0.56299999999999994" table:content-validation-name="val394" table:style-name="ce20">
            <text:p>0.56</text:p>
          </table:table-cell>
          <table:table-cell office:value-type="float" office:value="8.9999999999999993E-3" table:content-validation-name="val394" table:style-name="ce20">
            <text:p>0.01</text:p>
          </table:table-cell>
          <table:table-cell office:value-type="float" office:value="1E-3" table:content-validation-name="val394" table:style-name="ce20">
            <text:p>0.00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8" table:style-name="ce8">
            <text:p>追逐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69" table:style-name="ce8">
            <text:p>流袋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0" table:style-name="ce8">
            <text:p>魩鱙漁業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1" table:style-name="ce8">
            <text:p>櫻花蝦漁業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2" table:style-name="ce8">
            <text:p>赤尾青蝦漁業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3" table:style-name="ce8">
            <text:p>其他網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4" table:style-name="ce8">
            <text:p>一支釣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5" table:style-name="ce8">
            <text:p>雜魚延繩釣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6" table:style-name="ce8">
            <text:p>其他釣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7" table:style-name="ce8">
            <text:p>鏢旗魚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8" table:style-name="ce8">
            <text:p>遊漁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79" table:style-name="ce8">
            <text:p>籠具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0" table:style-name="ce9">
            <text:p>其他沿岸漁業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4:.C46])=0; &quot;-&quot;; SUM([.C44:.C46]))" table:style-name="ce15">
            <text:p>-</text:p>
          </table:table-cell>
          <table:table-cell office:value-type="string" office:string-value="-" table:formula="of:=IF(SUM([.D44:.D46])=0; &quot;-&quot;; SUM([.D44:.D46]))" table:style-name="ce15">
            <text:p>-</text:p>
          </table:table-cell>
          <table:table-cell office:value-type="string" office:string-value="-" table:formula="of:=IF(SUM([.E44:.E46])=0; &quot;-&quot;; SUM([.E44:.E46]))" table:style-name="ce15">
            <text:p>-</text:p>
          </table:table-cell>
          <table:table-cell office:value-type="string" office:string-value="-" table:formula="of:=IF(SUM([.F44:.F46])=0; &quot;-&quot;; SUM([.F44:.F46]))" table:style-name="ce15">
            <text:p>-</text:p>
          </table:table-cell>
          <table:table-cell office:value-type="string" office:string-value="-" table:formula="of:=IF(SUM([.G44:.G46])=0; &quot;-&quot;; SUM([.G44:.G46]))" table:style-name="ce15">
            <text:p>-</text:p>
          </table:table-cell>
          <table:table-cell office:value-type="string" office:string-value="-" table:formula="of:=IF(SUM([.H44:.H46])=0; &quot;-&quot;; SUM([.H44:.H46]))" table:style-name="ce15">
            <text:p>-</text:p>
          </table:table-cell>
          <table:table-cell office:value-type="string" office:string-value="-" table:formula="of:=IF(SUM([.I44:.I46])=0; &quot;-&quot;; SUM([.I44:.I46]))" table:style-name="ce15">
            <text:p>-</text:p>
          </table:table-cell>
          <table:table-cell office:value-type="string" office:string-value="-" table:formula="of:=IF(SUM([.J44:.J46])=0; &quot;-&quot;; SUM([.J44:.J46]))" table:style-name="ce15">
            <text:p>-</text:p>
          </table:table-cell>
          <table:table-cell office:value-type="string" office:string-value="-" table:formula="of:=IF(SUM([.K44:.K46])=0; &quot;-&quot;; SUM([.K44:.K46]))" table:style-name="ce15">
            <text:p>-</text:p>
          </table:table-cell>
          <table:table-cell office:value-type="string" office:string-value="-" table:formula="of:=IF(SUM([.L44:.L46])=0; &quot;-&quot;; SUM([.L44:.L4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1" table:style-name="ce8">
            <text:p>河川漁撈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2" table:style-name="ce8">
            <text:p>水庫漁撈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3" table:style-name="ce9">
            <text:p>其他內陸漁撈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8:.C50])=0; &quot;-&quot;; SUM([.C48:.C50]))" table:style-name="ce15">
            <text:p>-</text:p>
          </table:table-cell>
          <table:table-cell office:value-type="string" office:string-value="-" table:formula="of:=IF(SUM([.D48:.D50])=0; &quot;-&quot;; SUM([.D48:.D50]))" table:style-name="ce15">
            <text:p>-</text:p>
          </table:table-cell>
          <table:table-cell office:value-type="string" office:string-value="-" table:formula="of:=IF(SUM([.E48:.E50])=0; &quot;-&quot;; SUM([.E48:.E50]))" table:style-name="ce15">
            <text:p>-</text:p>
          </table:table-cell>
          <table:table-cell office:value-type="string" office:string-value="-" table:formula="of:=IF(SUM([.F48:.F50])=0; &quot;-&quot;; SUM([.F48:.F50]))" table:style-name="ce15">
            <text:p>-</text:p>
          </table:table-cell>
          <table:table-cell office:value-type="string" office:string-value="-" table:formula="of:=IF(SUM([.G48:.G50])=0; &quot;-&quot;; SUM([.G48:.G50]))" table:style-name="ce15">
            <text:p>-</text:p>
          </table:table-cell>
          <table:table-cell office:value-type="string" office:string-value="-" table:formula="of:=IF(SUM([.H48:.H50])=0; &quot;-&quot;; SUM([.H48:.H50]))" table:style-name="ce15">
            <text:p>-</text:p>
          </table:table-cell>
          <table:table-cell office:value-type="string" office:string-value="-" table:formula="of:=IF(SUM([.I48:.I50])=0; &quot;-&quot;; SUM([.I48:.I50]))" table:style-name="ce15">
            <text:p>-</text:p>
          </table:table-cell>
          <table:table-cell office:value-type="string" office:string-value="-" table:formula="of:=IF(SUM([.J48:.J50])=0; &quot;-&quot;; SUM([.J48:.J50]))" table:style-name="ce15">
            <text:p>-</text:p>
          </table:table-cell>
          <table:table-cell office:value-type="string" office:string-value="-" table:formula="of:=IF(SUM([.K48:.K50])=0; &quot;-&quot;; SUM([.K48:.K50]))" table:style-name="ce15">
            <text:p>-</text:p>
          </table:table-cell>
          <table:table-cell office:value-type="string" office:string-value="-" table:formula="of:=IF(SUM([.L48:.L50])=0; &quot;-&quot;; SUM([.L48:.L50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4" table:style-name="ce8">
            <text:p>淺海養殖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5" table:style-name="ce8">
            <text:p>箱網養殖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6" table:style-name="ce9">
            <text:p>其他海面養殖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52]; [.C53]; [.C54]; [.C56])=0; &quot;-&quot;; SUM([.C52]; [.C53]; [.C54]; [.C56]))" table:style-name="ce15">
            <text:p>-</text:p>
          </table:table-cell>
          <table:table-cell office:value-type="string" office:string-value="-" table:formula="of:=IF(SUM([.D52]; [.D53]; [.D54]; [.D56])=0; &quot;-&quot;; SUM([.D52]; [.D53]; [.D54]; [.D56]))" table:style-name="ce15">
            <text:p>-</text:p>
          </table:table-cell>
          <table:table-cell office:value-type="float" office:value="7.61" table:formula="of:=IF(SUM([.E52]; [.E53]; [.E54]; [.E56])=0; &quot;-&quot;; SUM([.E52]; [.E53]; [.E54]; [.E56]))" table:style-name="ce15">
            <text:p>7.61</text:p>
          </table:table-cell>
          <table:table-cell office:value-type="string" office:string-value="-" table:formula="of:=IF(SUM([.F52]; [.F53]; [.F54]; [.F56])=0; &quot;-&quot;; SUM([.F52]; [.F53]; [.F54]; [.F56]))" table:style-name="ce15">
            <text:p>-</text:p>
          </table:table-cell>
          <table:table-cell office:value-type="string" office:string-value="-" table:formula="of:=IF(SUM([.G52]; [.G53]; [.G54]; [.G56])=0; &quot;-&quot;; SUM([.G52]; [.G53]; [.G54]; [.G56]))" table:style-name="ce15">
            <text:p>-</text:p>
          </table:table-cell>
          <table:table-cell office:value-type="string" office:string-value="-" table:formula="of:=IF(SUM([.H52]; [.H53]; [.H54]; [.H56])=0; &quot;-&quot;; SUM([.H52]; [.H53]; [.H54]; [.H56]))" table:style-name="ce15">
            <text:p>-</text:p>
          </table:table-cell>
          <table:table-cell office:value-type="string" office:string-value="-" table:formula="of:=IF(SUM([.I52]; [.I53]; [.I54]; [.I56])=0; &quot;-&quot;; SUM([.I52]; [.I53]; [.I54]; [.I56]))" table:style-name="ce15">
            <text:p>-</text:p>
          </table:table-cell>
          <table:table-cell office:value-type="string" office:string-value="-" table:formula="of:=IF(SUM([.J52]; [.J53]; [.J54]; [.J56])=0; &quot;-&quot;; SUM([.J52]; [.J53]; [.J54]; [.J56]))" table:style-name="ce15">
            <text:p>-</text:p>
          </table:table-cell>
          <table:table-cell office:value-type="string" office:string-value="-" table:formula="of:=IF(SUM([.K52]; [.K53]; [.K54]; [.K56])=0; &quot;-&quot;; SUM([.K52]; [.K53]; [.K54]; [.K56]))" table:style-name="ce15">
            <text:p>-</text:p>
          </table:table-cell>
          <table:table-cell office:value-type="string" office:string-value="-" table:formula="of:=IF(SUM([.L52]; [.L53]; [.L54]; [.L56])=0; &quot;-&quot;; SUM([.L52]; [.L53]; [.L54]; [.L56]))" table:style-name="ce15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7" table:style-name="ce8">
            <text:p>鹹水魚塭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8" table:style-name="ce8">
            <text:p>淡水魚塭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7.61" table:content-validation-name="val394" table:style-name="ce20">
            <text:p>7.61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89" table:style-name="ce8">
            <text:p>箱網養殖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90" table:style-name="ce8">
            <text:p>觀賞魚養殖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office:value-type="float" office:value="0" table:content-validation-name="val394" table:style-name="ce20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391" table:style-name="ce9">
            <text:p>其他內陸養殖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office:value-type="float" office:value="0" table:content-validation-name="val394" table:style-name="ce21">
            <text:p>-</text:p>
          </table:table-cell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number-rows-repeated="14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沿近海養殖漁業生產量值(續7完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0"/>
          <table:table-cell table:number-columns-repeated="4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456" table:style-name="ce44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1">
            <text:p>次月十五日前編報</text:p>
          </table:table-cell>
          <table:table-cell table:number-columns-repeated="4" table:style-name="ce18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8">
            <text:p>2241-02-01-2</text:p>
          </table:table-cell>
          <table:covered-table-cell table:number-columns-repeated="2"/>
          <table:table-cell table:style-name="ce10"/>
          <table:table-cell table:number-columns-repeated="37" table:style-name="ce6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7" table:number-rows-spanned="1" table:style-name="ce45">
            <text:p>近海、沿岸漁業、內陸漁撈、海面養殖、內陸養殖漁業生產量(續7完)</text:p>
          </table:table-cell>
          <table:covered-table-cell table:number-columns-repeated="6"/>
          <table:table-cell table:style-name="ce24"/>
          <table:table-cell table:style-name="ce3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content-validation-name="val450" table:style-name="ce4"/>
          <table:table-cell office:value-type="string" table:number-columns-spanned="7" table:number-rows-spanned="1" table:content-validation-name="val453" table:style-name="ce43">
            <text:p>中華民國112年1月至112年12月</text:p>
          </table:table-cell>
          <table:covered-table-cell table:number-columns-repeated="6"/>
          <table:table-cell table:style-name="ce25"/>
          <table:table-cell office:value-type="string" table:style-name="ce26">
            <text:p>單位：次；公噸；千尾(觀賞魚)</text:p>
          </table:table-cell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7">
            <text:p>魚類別</text:p>
          </table:table-cell>
          <table:covered-table-cell/>
          <table:table-cell office:value-type="string" table:content-validation-name="val451" table:style-name="ce12">
            <text:p>其他蟳蟹類</text:p>
          </table:table-cell>
          <table:table-cell office:value-type="string" table:content-validation-name="val454" table:style-name="ce12">
            <text:p>臺灣蜆</text:p>
          </table:table-cell>
          <table:table-cell office:value-type="string" table:content-validation-name="val455" table:style-name="ce12">
            <text:p>其他貝類</text:p>
          </table:table-cell>
          <table:table-cell table:number-columns-repeated="6" table:style-name="ce12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漁業種類</text:p>
          </table:table-cell>
          <table:covered-table-cell/>
          <table:table-cell office:value-type="string" table:style-name="ce19">
            <text:p>64299</text:p>
          </table:table-cell>
          <table:table-cell office:value-type="string" table:style-name="ce19">
            <text:p>65010</text:p>
          </table:table-cell>
          <table:table-cell office:value-type="string" table:style-name="ce19">
            <text:p>65999</text:p>
          </table:table-cell>
          <table:table-cell table:number-columns-repeated="6" table:style-name="ce19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6.1899999999999997E-2" table:formula="of:=IF(SUM([.C8]; [.C25]; [.C43]; [.C47]; [.C51])=0; &quot;-&quot;; SUM([.C8]; [.C25]; [.C43]; [.C47]; [.C51]))" table:style-name="ce14">
            <text:p>0.06</text:p>
          </table:table-cell>
          <table:table-cell office:value-type="float" office:value="0.48" table:formula="of:=IF(SUM([.D8]; [.D25]; [.D43]; [.D47]; [.D51])=0; &quot;-&quot;; SUM([.D8]; [.D25]; [.D43]; [.D47]; [.D51]))" table:style-name="ce14">
            <text:p>0.48</text:p>
          </table:table-cell>
          <table:table-cell office:value-type="float" office:value="1.5900000000000001E-2" table:formula="of:=IF(SUM([.E8]; [.E25]; [.E43]; [.E47]; [.E51])=0; &quot;-&quot;; SUM([.E8]; [.E25]; [.E43]; [.E47]; [.E51]))" table:style-name="ce14">
            <text:p>0.02</text:p>
          </table:table-cell>
          <table:table-cell table:number-columns-repeated="6" table:style-name="ce14"/>
          <table:table-cell table:style-name="ce32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9:.C24])=0; &quot;-&quot;; SUM([.C9:.C24]))" table:style-name="ce15">
            <text:p>-</text:p>
          </table:table-cell>
          <table:table-cell office:value-type="string" office:string-value="-" table:formula="of:=IF(SUM([.D9:.D24])=0; &quot;-&quot;; SUM([.D9:.D24]))" table:style-name="ce15">
            <text:p>-</text:p>
          </table:table-cell>
          <table:table-cell office:value-type="string" office:string-value="-" table:formula="of:=IF(SUM([.E9:.E24])=0; &quot;-&quot;; SUM([.E9:.E24]))" table:style-name="ce15">
            <text:p>-</text:p>
          </table:table-cell>
          <table:table-cell table:number-columns-repeated="6" table:style-name="ce15"/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06" table:style-name="ce8">
            <text:p>巾著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07" table:style-name="ce8">
            <text:p>鯖鰺圍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08" table:style-name="ce8">
            <text:p>棒受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09" table:style-name="ce8">
            <text:p>中小拖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0" table:style-name="ce8">
            <text:p>刺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1" table:style-name="ce8">
            <text:p>扒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2" table:style-name="ce8">
            <text:p>其他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3" table:style-name="ce8">
            <text:p>鮪延繩釣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4" table:style-name="ce8">
            <text:p>雜魚延繩釣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5" table:style-name="ce8">
            <text:p>曳繩釣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6" table:style-name="ce8">
            <text:p>一支釣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7" table:style-name="ce8">
            <text:p>其他釣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8" table:style-name="ce8">
            <text:p>籠具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19" table:style-name="ce8">
            <text:p>珊瑚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0" table:style-name="ce8">
            <text:p>飛魚卵漁業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1" table:style-name="ce9">
            <text:p>其他近海漁業</text:p>
          </table:table-cell>
          <table:table-cell office:value-type="float" office:value="0" table:content-validation-name="val452" table:style-name="ce21">
            <text:p>-</text:p>
          </table:table-cell>
          <table:table-cell office:value-type="float" office:value="0" table:content-validation-name="val452" table:style-name="ce21">
            <text:p>-</text:p>
          </table:table-cell>
          <table:table-cell office:value-type="float" office:value="0" table:content-validation-name="val452" table:style-name="ce21">
            <text:p>-</text:p>
          </table:table-cell>
          <table:table-cell table:number-columns-repeated="6" table:style-name="ce17"/>
          <table:table-cell table:style-name="ce35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7">
            <text:p>合計</text:p>
          </table:table-cell>
          <table:table-cell office:value-type="float" office:value="6.1899999999999997E-2" table:formula="of:=IF(SUM([.C26:.C42])=0; &quot;-&quot;; SUM([.C26:.C42]))" table:style-name="ce15">
            <text:p>0.06</text:p>
          </table:table-cell>
          <table:table-cell office:value-type="string" office:string-value="-" table:formula="of:=IF(SUM([.D26:.D42])=0; &quot;-&quot;; SUM([.D26:.D42]))" table:style-name="ce15">
            <text:p>-</text:p>
          </table:table-cell>
          <table:table-cell office:value-type="float" office:value="1.5900000000000001E-2" table:formula="of:=IF(SUM([.E26:.E42])=0; &quot;-&quot;; SUM([.E26:.E42]))" table:style-name="ce15">
            <text:p>0.02</text:p>
          </table:table-cell>
          <table:table-cell table:number-columns-repeated="6" table:style-name="ce15"/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2" table:style-name="ce8">
            <text:p>定置漁具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3" table:style-name="ce8">
            <text:p>地曳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4" table:style-name="ce8">
            <text:p>焚寄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5" table:style-name="ce8">
            <text:p>刺網</text:p>
          </table:table-cell>
          <table:table-cell office:value-type="float" office:value="6.1899999999999997E-2" table:content-validation-name="val452" table:style-name="ce16">
            <text:p>0.06</text:p>
          </table:table-cell>
          <table:table-cell office:value-type="float" office:value="0" table:content-validation-name="val452" table:style-name="ce50">
            <text:p><text:s/>-<text:s/></text:p>
          </table:table-cell>
          <table:table-cell office:value-type="float" office:value="1.5900000000000001E-2" table:content-validation-name="val452" table:style-name="ce16">
            <text:p>0.02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6" table:style-name="ce8">
            <text:p>追逐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7" table:style-name="ce8">
            <text:p>流袋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8" table:style-name="ce8">
            <text:p>魩鱙漁業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29" table:style-name="ce8">
            <text:p>櫻花蝦漁業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0" table:style-name="ce8">
            <text:p>赤尾青蝦漁業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1" table:style-name="ce8">
            <text:p>其他網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2" table:style-name="ce8">
            <text:p>一支釣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3" table:style-name="ce8">
            <text:p>雜魚延繩釣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4" table:style-name="ce8">
            <text:p>其他釣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5" table:style-name="ce8">
            <text:p>鏢旗魚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6" table:style-name="ce8">
            <text:p>遊漁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7" table:style-name="ce8">
            <text:p>籠具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8" table:style-name="ce9">
            <text:p>其他沿岸漁業</text:p>
          </table:table-cell>
          <table:table-cell office:value-type="float" office:value="0" table:content-validation-name="val452" table:style-name="ce21">
            <text:p>-</text:p>
          </table:table-cell>
          <table:table-cell office:value-type="float" office:value="0" table:content-validation-name="val452" table:style-name="ce21">
            <text:p>-</text:p>
          </table:table-cell>
          <table:table-cell office:value-type="float" office:value="0" table:content-validation-name="val452" table:style-name="ce21">
            <text:p>-</text:p>
          </table:table-cell>
          <table:table-cell table:number-columns-repeated="6" table:style-name="ce17"/>
          <table:table-cell table:style-name="ce35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4:.C46])=0; &quot;-&quot;; SUM([.C44:.C46]))" table:style-name="ce15">
            <text:p>-</text:p>
          </table:table-cell>
          <table:table-cell office:value-type="string" office:string-value="-" table:formula="of:=IF(SUM([.D44:.D46])=0; &quot;-&quot;; SUM([.D44:.D46]))" table:style-name="ce15">
            <text:p>-</text:p>
          </table:table-cell>
          <table:table-cell office:value-type="string" office:string-value="-" table:formula="of:=IF(SUM([.E44:.E46])=0; &quot;-&quot;; SUM([.E44:.E46]))" table:style-name="ce15">
            <text:p>-</text:p>
          </table:table-cell>
          <table:table-cell table:number-columns-repeated="6" table:style-name="ce15"/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39" table:style-name="ce8">
            <text:p>河川漁撈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0" table:style-name="ce8">
            <text:p>水庫漁撈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1" table:style-name="ce9">
            <text:p>其他內陸漁撈</text:p>
          </table:table-cell>
          <table:table-cell office:value-type="float" office:value="0" table:content-validation-name="val452" table:style-name="ce21">
            <text:p>-</text:p>
          </table:table-cell>
          <table:table-cell office:value-type="float" office:value="0" table:content-validation-name="val452" table:style-name="ce21">
            <text:p>-</text:p>
          </table:table-cell>
          <table:table-cell office:value-type="float" office:value="0" table:content-validation-name="val452" table:style-name="ce21">
            <text:p>-</text:p>
          </table:table-cell>
          <table:table-cell table:number-columns-repeated="6" table:style-name="ce17"/>
          <table:table-cell table:style-name="ce35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48:.C50])=0; &quot;-&quot;; SUM([.C48:.C50]))" table:content-validation-name="val452" table:style-name="ce15">
            <text:p>-</text:p>
          </table:table-cell>
          <table:table-cell office:value-type="string" office:string-value="-" table:formula="of:=IF(SUM([.D48:.D50])=0; &quot;-&quot;; SUM([.D48:.D50]))" table:content-validation-name="val452" table:style-name="ce15">
            <text:p>-</text:p>
          </table:table-cell>
          <table:table-cell office:value-type="string" office:string-value="-" table:formula="of:=IF(SUM([.E48:.E50])=0; &quot;-&quot;; SUM([.E48:.E50]))" table:content-validation-name="val452" table:style-name="ce15">
            <text:p>-</text:p>
          </table:table-cell>
          <table:table-cell table:number-columns-repeated="6" table:style-name="ce15"/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2" table:style-name="ce8">
            <text:p>淺海養殖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3" table:style-name="ce8">
            <text:p>箱網養殖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4" table:style-name="ce9">
            <text:p>其他海面養殖</text:p>
          </table:table-cell>
          <table:table-cell office:value-type="float" office:value="0" table:content-validation-name="val452" table:style-name="ce21">
            <text:p>-</text:p>
          </table:table-cell>
          <table:table-cell office:value-type="float" office:value="0" table:content-validation-name="val452" table:style-name="ce21">
            <text:p>-</text:p>
          </table:table-cell>
          <table:table-cell office:value-type="float" office:value="0" table:content-validation-name="val452" table:style-name="ce21">
            <text:p>-</text:p>
          </table:table-cell>
          <table:table-cell table:number-columns-repeated="6" table:style-name="ce17"/>
          <table:table-cell table:style-name="ce35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7">
            <text:p>合計</text:p>
          </table:table-cell>
          <table:table-cell office:value-type="string" office:string-value="-" table:formula="of:=IF(SUM([.C52]; [.C53]; [.C54]; [.C56])=0; &quot;-&quot;; SUM([.C52]; [.C53]; [.C54]; [.C56]))" table:style-name="ce15">
            <text:p>-</text:p>
          </table:table-cell>
          <table:table-cell office:value-type="float" office:value="0.48" table:formula="of:=IF(SUM([.D52]; [.D53]; [.D54]; [.D56])=0; &quot;-&quot;; SUM([.D52]; [.D53]; [.D54]; [.D56]))" table:style-name="ce15">
            <text:p>0.48</text:p>
          </table:table-cell>
          <table:table-cell office:value-type="string" office:string-value="-" table:formula="of:=IF(SUM([.E52]; [.E53]; [.E54]; [.E56])=0; &quot;-&quot;; SUM([.E52]; [.E53]; [.E54]; [.E56]))" table:style-name="ce15">
            <text:p>-</text:p>
          </table:table-cell>
          <table:table-cell table:number-columns-repeated="6" table:style-name="ce15"/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5" table:style-name="ce8">
            <text:p>鹹水魚塭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6" table:style-name="ce8">
            <text:p>淡水魚塭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7" table:style-name="ce8">
            <text:p>箱網養殖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8" table:style-name="ce8">
            <text:p>觀賞魚養殖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office:value-type="float" office:value="0" table:content-validation-name="val452" table:style-name="ce20">
            <text:p>-</text:p>
          </table:table-cell>
          <table:table-cell table:number-columns-repeated="6" table:style-name="ce16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449" table:style-name="ce9">
            <text:p>其他內陸養殖</text:p>
          </table:table-cell>
          <table:table-cell office:value-type="float" office:value="0" table:content-validation-name="val452" table:style-name="ce21">
            <text:p>-</text:p>
          </table:table-cell>
          <table:table-cell office:value-type="float" office:value="0.48" table:content-validation-name="val452" table:style-name="ce17">
            <text:p>0.48</text:p>
          </table:table-cell>
          <table:table-cell office:value-type="float" office:value="0" table:content-validation-name="val452" table:style-name="ce21">
            <text:p>-</text:p>
          </table:table-cell>
          <table:table-cell table:number-columns-repeated="6" table:style-name="ce17"/>
          <table:table-cell table:style-name="ce35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style-name="ce5">
            <text:p>PS. 民國99年以後觀賞魚改為尾數計算，不合計產量只合計價值。</text:p>
          </table:table-cell>
          <table:table-cell table:number-columns-repeated="11" table:style-name="ce5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49">
            <text:p>填表 <text:s text:c="51"/>審核 <text:s text:c="43"/>主辦業務人員 <text:s text:c="48"/>主辦統計人員 <text:s text:c="47"/>機關長官<text:s text:c="2"/>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table:number-columns-repeated="12" table:style-name="ce28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style-name="ce28">
            <text:p>資料來源：依據各區漁會所報或直接調查資料審核彙編。</text:p>
          </table:table-cell>
          <table:table-cell table:number-columns-repeated="11" table:style-name="ce28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style-name="ce28">
            <text:p>填表說明：1. 漁業種類或魚類項目得由農業部漁業署依實際情形酌予增減之。</text:p>
          </table:table-cell>
          <table:table-cell table:number-columns-repeated="11" table:style-name="ce28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style-name="ce28">
            <text:p>填表說明：2. 本表編製一式三份，先送主計室會核後抽存一份，一份查存，一份送交農業部漁業署。</text:p>
          </table:table-cell>
          <table:table-cell table:number-columns-repeated="11" table:style-name="ce28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style-name="ce29">
            <text:p>填表說明：3. 直轄市編製一式五份，分送主計處、(農業局)、會計室、自存及農業部漁業署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37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5T06:55:45Z</meta:creation-date>
    <dc:date>2024-03-25T06:55:45Z</dc:date>
  </office:meta>
</office:document-meta>
</file>