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業固定投資情形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5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45">
            <text:p>桃園市政府<text:s/></text:p>
          </table:table-cell>
          <table:covered-table-cell table:number-columns-repeated="2"/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年 <text:s text:c="3"/>報</text:p>
          </table:table-cell>
          <table:covered-table-cell/>
          <table:table-cell office:value-type="string" table:style-name="ce16">
            <text:p>年報:次年二月底前編報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37"/>
          <table:table-cell office:value-type="string" table:style-name="ce38">
            <text:p>表 <text:s text:c="7"/>號</text:p>
          </table:table-cell>
          <table:table-cell office:value-type="string" table:number-columns-spanned="3" table:number-rows-spanned="1" table:style-name="ce46">
            <text:p>2292-01-01-2</text:p>
          </table:table-cell>
          <table:covered-table-cell table:number-columns-repeated="2"/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17"/>
          <table:table-cell table:style-name="ce27"/>
          <table:table-cell table:style-name="ce17"/>
          <table:table-cell office:value-type="string" table:style-name="ce34">
            <text:p>桃園市</text:p>
          </table:table-cell>
          <table:table-cell office:value-type="string" table:number-columns-spanned="3" table:number-rows-spanned="1" table:style-name="ce51">
            <text:p>漁 <text:s/>業 <text:s/>固 <text:s/>定 <text:s/>投 <text:s/>資 <text:s/>情 <text:s/>形</text:p>
          </table:table-cell>
          <table:covered-table-cell table:number-columns-repeated="2"/>
          <table:table-cell table:style-name="ce23"/>
          <table:table-cell table:style-name="ce32"/>
          <table:table-cell table:number-columns-repeated="2" table:style-name="ce27"/>
          <table:table-cell table:number-columns-repeated="37" table:style-name="ce24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5"/>
          <table:table-cell table:style-name="ce18"/>
          <table:table-cell table:style-name="ce25"/>
          <table:table-cell office:value-type="string" table:number-columns-spanned="2" table:number-rows-spanned="1" table:content-validation-name="val1" table:style-name="ce48">
            <text:p>中華民國112年底</text:p>
          </table:table-cell>
          <table:covered-table-cell/>
          <table:table-cell table:number-columns-repeated="2" table:style-name="ce35"/>
          <table:table-cell office:value-type="string" table:style-name="ce39">
            <text:p>單位：</text:p>
          </table:table-cell>
          <table:table-cell office:value-type="string" table:style-name="ce40">
            <text:p>新臺幣千元</text:p>
          </table:table-cell>
          <table:table-cell table:style-name="ce25"/>
          <table:table-cell table:number-columns-repeated="37" table:style-name="ce24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37" table:style-name="ce24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9">
            <text:p>資 <text:s/>項</text:p>
          </table:table-cell>
          <table:covered-table-cell/>
          <table:table-cell office:value-type="string" table:number-columns-spanned="11" table:number-rows-spanned="1" table:style-name="ce46">
            <text:p>投 <text:s/>資 <text:s/>數 <text:s/>額 <text:s/>及 <text:s/>資 <text:s/>金 <text:s/>來 <text:s/>源</text:p>
          </table:table-cell>
          <table:covered-table-cell table:number-columns-repeated="10"/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0">
            <text:p>單位</text:p>
          </table:table-cell>
          <table:table-cell office:value-type="string" table:style-name="ce20">
            <text:p>漁業固定投資數量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漁業署委辦或補助之金額(千元)</text:p>
          </table:table-cell>
          <table:table-cell office:value-type="string" table:style-name="ce20">
            <text:p>漁業署外其他中央機關投資金額(千元)</text:p>
          </table:table-cell>
          <table:table-cell office:value-type="string" table:style-name="ce20">
            <text:p>高雄市政府投資金額(千元)</text:p>
          </table:table-cell>
          <table:table-cell office:value-type="string" table:style-name="ce20">
            <text:p>縣市政府投資金額(千元)</text:p>
          </table:table-cell>
          <table:table-cell office:value-type="string" table:style-name="ce20">
            <text:p>政府貸款(千元)</text:p>
          </table:table-cell>
          <table:table-cell office:value-type="string" table:style-name="ce20">
            <text:p>行庫漁會信用部貸款(千元)</text:p>
          </table:table-cell>
          <table:table-cell office:value-type="string" table:style-name="ce20">
            <text:p>民間業者自籌(千元)</text:p>
          </table:table-cell>
          <table:table-cell office:value-type="string" table:style-name="ce20">
            <text:p>其他(千元)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table:style-name="ce21"/>
          <table:table-cell office:value-type="float" office:value="831609" table:formula="of:=IF(SUM([.D9]; [.D15]; [.D19]; [.D27]; [.D28]; [漁業固定投資情形1.D8]; [漁業固定投資情形1.D12]; [漁業固定投資情形1.D16]; [漁業固定投資情形1.D20]; [漁業固定投資情形1.D24])=0; &quot;-&quot;; SUM([.D9]; [.D15]; [.D19]; [.D27]; [.D28]; [漁業固定投資情形1.D8]; [漁業固定投資情形1.D12]; [漁業固定投資情形1.D16]; [漁業固定投資情形1.D20]; [漁業固定投資情形1.D24]))" table:style-name="ce28">
            <text:p>831,609.00</text:p>
          </table:table-cell>
          <table:table-cell office:value-type="float" office:value="199862.71100000001" table:formula="of:=IF(SUM([.E9]; [.E15]; [.E19]; [.E27]; [.E28]; [漁業固定投資情形1.E8]; [漁業固定投資情形1.E12]; [漁業固定投資情形1.E16]; [漁業固定投資情形1.E20]; [漁業固定投資情形1.E24])=0; &quot;-&quot;; SUM([.E9]; [.E15]; [.E19]; [.E27]; [.E28]; [漁業固定投資情形1.E8]; [漁業固定投資情形1.E12]; [漁業固定投資情形1.E16]; [漁業固定投資情形1.E20]; [漁業固定投資情形1.E24]))" table:style-name="ce28">
            <text:p>199,862.71</text:p>
          </table:table-cell>
          <table:table-cell office:value-type="float" office:value="19908" table:formula="of:=IF(SUM([.F9]; [.F15]; [.F19]; [.F27]; [.F28]; [漁業固定投資情形1.F8]; [漁業固定投資情形1.F12]; [漁業固定投資情形1.F16]; [漁業固定投資情形1.F20]; [漁業固定投資情形1.F24])=0; &quot;-&quot;; SUM([.F9]; [.F15]; [.F19]; [.F27]; [.F28]; [漁業固定投資情形1.F8]; [漁業固定投資情形1.F12]; [漁業固定投資情形1.F16]; [漁業固定投資情形1.F20]; [漁業固定投資情形1.F24]))" table:style-name="ce28">
            <text:p>19,908.00</text:p>
          </table:table-cell>
          <table:table-cell office:value-type="string" office:string-value="-" table:formula="of:=IF(SUM([.G9]; [.G15]; [.G19]; [.G27]; [.G28]; [漁業固定投資情形1.G8]; [漁業固定投資情形1.G12]; [漁業固定投資情形1.G16]; [漁業固定投資情形1.G20]; [漁業固定投資情形1.G24])=0; &quot;-&quot;; SUM([.G9]; [.G15]; [.G19]; [.G27]; [.G28]; [漁業固定投資情形1.G8]; [漁業固定投資情形1.G12]; [漁業固定投資情形1.G16]; [漁業固定投資情形1.G20]; [漁業固定投資情形1.G24]))" table:style-name="ce28">
            <text:p>-</text:p>
          </table:table-cell>
          <table:table-cell office:value-type="string" office:string-value="-" table:formula="of:=IF(SUM([.H9]; [.H15]; [.H19]; [.H27]; [.H28]; [漁業固定投資情形1.H8]; [漁業固定投資情形1.H12]; [漁業固定投資情形1.H16]; [漁業固定投資情形1.H20]; [漁業固定投資情形1.H24])=0; &quot;-&quot;; SUM([.H9]; [.H15]; [.H19]; [.H27]; [.H28]; [漁業固定投資情形1.H8]; [漁業固定投資情形1.H12]; [漁業固定投資情形1.H16]; [漁業固定投資情形1.H20]; [漁業固定投資情形1.H24]))" table:style-name="ce28">
            <text:p>-</text:p>
          </table:table-cell>
          <table:table-cell office:value-type="float" office:value="177409.71100000001" table:formula="of:=IF(SUM([.I9]; [.I15]; [.I19]; [.I27]; [.I28]; [漁業固定投資情形1.I8]; [漁業固定投資情形1.I12]; [漁業固定投資情形1.I16]; [漁業固定投資情形1.I20]; [漁業固定投資情形1.I24])=0; &quot;-&quot;; SUM([.I9]; [.I15]; [.I19]; [.I27]; [.I28]; [漁業固定投資情形1.I8]; [漁業固定投資情形1.I12]; [漁業固定投資情形1.I16]; [漁業固定投資情形1.I20]; [漁業固定投資情形1.I24]))" table:style-name="ce28">
            <text:p>177,409.71</text:p>
          </table:table-cell>
          <table:table-cell office:value-type="string" office:string-value="-" table:formula="of:=IF(SUM([.J9]; [.J15]; [.J19]; [.J27]; [.J28]; [漁業固定投資情形1.J8]; [漁業固定投資情形1.J12]; [漁業固定投資情形1.J16]; [漁業固定投資情形1.J20]; [漁業固定投資情形1.J24])=0; &quot;-&quot;; SUM([.J9]; [.J15]; [.J19]; [.J27]; [.J28]; [漁業固定投資情形1.J8]; [漁業固定投資情形1.J12]; [漁業固定投資情形1.J16]; [漁業固定投資情形1.J20]; [漁業固定投資情形1.J24]))" table:style-name="ce28">
            <text:p>-</text:p>
          </table:table-cell>
          <table:table-cell office:value-type="string" office:string-value="-" table:formula="of:=IF(SUM([.K9]; [.K15]; [.K19]; [.K27]; [.K28]; [漁業固定投資情形1.K8]; [漁業固定投資情形1.K12]; [漁業固定投資情形1.K16]; [漁業固定投資情形1.K20]; [漁業固定投資情形1.K24])=0; &quot;-&quot;; SUM([.K9]; [.K15]; [.K19]; [.K27]; [.K28]; [漁業固定投資情形1.K8]; [漁業固定投資情形1.K12]; [漁業固定投資情形1.K16]; [漁業固定投資情形1.K20]; [漁業固定投資情形1.K24]))" table:style-name="ce28">
            <text:p>-</text:p>
          </table:table-cell>
          <table:table-cell office:value-type="float" office:value="2545" table:formula="of:=IF(SUM([.L9]; [.L15]; [.L19]; [.L27]; [.L28]; [漁業固定投資情形1.L8]; [漁業固定投資情形1.L12]; [漁業固定投資情形1.L16]; [漁業固定投資情形1.L20]; [漁業固定投資情形1.L24])=0; &quot;-&quot;; SUM([.L9]; [.L15]; [.L19]; [.L27]; [.L28]; [漁業固定投資情形1.L8]; [漁業固定投資情形1.L12]; [漁業固定投資情形1.L16]; [漁業固定投資情形1.L20]; [漁業固定投資情形1.L24]))" table:style-name="ce28">
            <text:p>2,545.00</text:p>
          </table:table-cell>
          <table:table-cell office:value-type="string" office:string-value="-" table:formula="of:=IF(SUM([.M9]; [.M15]; [.M19]; [.M27]; [.M28]; [漁業固定投資情形1.M8]; [漁業固定投資情形1.M12]; [漁業固定投資情形1.M16]; [漁業固定投資情形1.M20]; [漁業固定投資情形1.M24])=0; &quot;-&quot;; SUM([.M9]; [.M15]; [.M19]; [.M27]; [.M28]; [漁業固定投資情形1.M8]; [漁業固定投資情形1.M12]; [漁業固定投資情形1.M16]; [漁業固定投資情形1.M20]; [漁業固定投資情形1.M24]))" table:style-name="ce28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7">
            <text:p>魚塭設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10:.D14])=0; &quot;-&quot;; SUM([.D10:.D14]))" table:style-name="ce29">
            <text:p>-</text:p>
          </table:table-cell>
          <table:table-cell office:value-type="string" office:string-value="-" table:formula="of:=IF(SUM([.E10:.E14])=0; &quot;-&quot;; SUM([.E10:.E14]))" table:style-name="ce29">
            <text:p>-</text:p>
          </table:table-cell>
          <table:table-cell office:value-type="string" office:string-value="-" table:formula="of:=IF(SUM([.F10:.F14])=0; &quot;-&quot;; SUM([.F10:.F14]))" table:style-name="ce29">
            <text:p>-</text:p>
          </table:table-cell>
          <table:table-cell office:value-type="string" office:string-value="-" table:formula="of:=IF(SUM([.G10:.G14])=0; &quot;-&quot;; SUM([.G10:.G14]))" table:style-name="ce29">
            <text:p>-</text:p>
          </table:table-cell>
          <table:table-cell office:value-type="string" office:string-value="-" table:formula="of:=IF(SUM([.H10:.H14])=0; &quot;-&quot;; SUM([.H10:.H14]))" table:style-name="ce29">
            <text:p>-</text:p>
          </table:table-cell>
          <table:table-cell office:value-type="string" office:string-value="-" table:formula="of:=IF(SUM([.I10:.I14])=0; &quot;-&quot;; SUM([.I10:.I14]))" table:style-name="ce29">
            <text:p>-</text:p>
          </table:table-cell>
          <table:table-cell office:value-type="string" office:string-value="-" table:formula="of:=IF(SUM([.J10:.J14])=0; &quot;-&quot;; SUM([.J10:.J14]))" table:style-name="ce29">
            <text:p>-</text:p>
          </table:table-cell>
          <table:table-cell office:value-type="string" office:string-value="-" table:formula="of:=IF(SUM([.K10:.K14])=0; &quot;-&quot;; SUM([.K10:.K14]))" table:style-name="ce29">
            <text:p>-</text:p>
          </table:table-cell>
          <table:table-cell office:value-type="string" office:string-value="-" table:formula="of:=IF(SUM([.L10:.L14])=0; &quot;-&quot;; SUM([.L10:.L14]))" table:style-name="ce29">
            <text:p>-</text:p>
          </table:table-cell>
          <table:table-cell office:value-type="string" office:string-value="-" table:formula="of:=IF(SUM([.M10:.M14])=0; &quot;-&quot;; SUM([.M10:.M14]))" table:style-name="ce29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淡　　水　　魚　　塭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0:.M10])=0; &quot;-&quot;; SUM([.F10:.M10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鹹　　水　　魚　　塭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1:.M11])=0; &quot;-&quot;; SUM([.F11:.M11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淺　　海　　養　　殖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2:.M12])=0; &quot;-&quot;; SUM([.F12:.M12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公 共 設 施 改 良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3:.M13])=0; &quot;-&quot;; SUM([.F13:.M13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生產設備改良及其他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office:string-value="-" table:formula="of:=IF(SUM([.F14:.M14])=0; &quot;-&quot;; SUM([.F14:.M14]))" table:style-name="ce31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7">
            <text:p>漁港及岸上設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float" office:value="9" table:formula="of:=IF(SUM([.D16:.D18])=0; &quot;-&quot;; SUM([.D16:.D18]))" table:style-name="ce29">
            <text:p>9.00</text:p>
          </table:table-cell>
          <table:table-cell office:value-type="float" office:value="196509.71100000001" table:formula="of:=IF(SUM([.E16:.E18])=0; &quot;-&quot;; SUM([.E16:.E18]))" table:style-name="ce29">
            <text:p>196,509.71</text:p>
          </table:table-cell>
          <table:table-cell office:value-type="float" office:value="19600" table:formula="of:=IF(SUM([.F16:.F18])=0; &quot;-&quot;; SUM([.F16:.F18]))" table:style-name="ce29">
            <text:p>19,600.00</text:p>
          </table:table-cell>
          <table:table-cell office:value-type="string" office:string-value="-" table:formula="of:=IF(SUM([.G16:.G18])=0; &quot;-&quot;; SUM([.G16:.G18]))" table:style-name="ce29">
            <text:p>-</text:p>
          </table:table-cell>
          <table:table-cell office:value-type="string" office:string-value="-" table:formula="of:=IF(SUM([.H16:.H18])=0; &quot;-&quot;; SUM([.H16:.H18]))" table:style-name="ce29">
            <text:p>-</text:p>
          </table:table-cell>
          <table:table-cell office:value-type="float" office:value="176909.71100000001" table:formula="of:=IF(SUM([.I16:.I18])=0; &quot;-&quot;; SUM([.I16:.I18]))" table:style-name="ce29">
            <text:p>176,909.71</text:p>
          </table:table-cell>
          <table:table-cell office:value-type="string" office:string-value="-" table:formula="of:=IF(SUM([.J16:.J18])=0; &quot;-&quot;; SUM([.J16:.J18]))" table:style-name="ce29">
            <text:p>-</text:p>
          </table:table-cell>
          <table:table-cell office:value-type="string" office:string-value="-" table:formula="of:=IF(SUM([.K16:.K18])=0; &quot;-&quot;; SUM([.K16:.K18]))" table:style-name="ce29">
            <text:p>-</text:p>
          </table:table-cell>
          <table:table-cell office:value-type="string" office:string-value="-" table:formula="of:=IF(SUM([.L16:.L18])=0; &quot;-&quot;; SUM([.L16:.L18]))" table:style-name="ce29">
            <text:p>-</text:p>
          </table:table-cell>
          <table:table-cell office:value-type="string" office:string-value="-" table:formula="of:=IF(SUM([.M16:.M18])=0; &quot;-&quot;; SUM([.M16:.M18]))" table:style-name="ce29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港及船澳及曳船道修建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30">
            <text:p>1.00</text:p>
          </table:table-cell>
          <table:table-cell office:value-type="float" office:value="104064.558" table:formula="of:=IF(SUM([.F16:.M16])=0; &quot;-&quot;; SUM([.F16:.M16]))" table:style-name="ce30">
            <text:p>104,064.56</text:p>
          </table:table-cell>
          <table:table-cell office:value-type="float" office:value="19600" table:style-name="ce30">
            <text:p>19,600.0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4464.558000000005" table:style-name="ce30">
            <text:p>84,464.5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 船 作 業 設 施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7:.M17])=0; &quot;-&quot;; SUM([.F17:.M17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其 他 公 共 設 施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31">
            <text:p>8.00</text:p>
          </table:table-cell>
          <table:table-cell office:value-type="float" office:value="92445.153000000006" table:formula="of:=IF(SUM([.F18:.M18])=0; &quot;-&quot;; SUM([.F18:.M18]))" table:style-name="ce31">
            <text:p>92,445.1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2445.153000000006" table:style-name="ce31">
            <text:p>92,445.1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8" table:style-name="ce47">
            <text:p>漁船建造及改良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20:.D26])=0; &quot;-&quot;; SUM([.D20:.D26]))" table:style-name="ce29">
            <text:p>-</text:p>
          </table:table-cell>
          <table:table-cell office:value-type="string" office:string-value="-" table:formula="of:=IF(SUM([.E20:.E26])=0; &quot;-&quot;; SUM([.E20:.E26]))" table:style-name="ce29">
            <text:p>-</text:p>
          </table:table-cell>
          <table:table-cell office:value-type="string" office:string-value="-" table:formula="of:=IF(SUM([.F20:.F26])=0; &quot;-&quot;; SUM([.F20:.F26]))" table:style-name="ce29">
            <text:p>-</text:p>
          </table:table-cell>
          <table:table-cell office:value-type="string" office:string-value="-" table:formula="of:=IF(SUM([.G20:.G26])=0; &quot;-&quot;; SUM([.G20:.G26]))" table:style-name="ce29">
            <text:p>-</text:p>
          </table:table-cell>
          <table:table-cell office:value-type="string" office:string-value="-" table:formula="of:=IF(SUM([.H20:.H26])=0; &quot;-&quot;; SUM([.H20:.H26]))" table:style-name="ce29">
            <text:p>-</text:p>
          </table:table-cell>
          <table:table-cell office:value-type="string" office:string-value="-" table:formula="of:=IF(SUM([.I20:.I26])=0; &quot;-&quot;; SUM([.I20:.I26]))" table:style-name="ce29">
            <text:p>-</text:p>
          </table:table-cell>
          <table:table-cell office:value-type="string" office:string-value="-" table:formula="of:=IF(SUM([.J20:.J26])=0; &quot;-&quot;; SUM([.J20:.J26]))" table:style-name="ce29">
            <text:p>-</text:p>
          </table:table-cell>
          <table:table-cell office:value-type="string" office:string-value="-" table:formula="of:=IF(SUM([.K20:.K26])=0; &quot;-&quot;; SUM([.K20:.K26]))" table:style-name="ce29">
            <text:p>-</text:p>
          </table:table-cell>
          <table:table-cell office:value-type="string" office:string-value="-" table:formula="of:=IF(SUM([.L20:.L26])=0; &quot;-&quot;; SUM([.L20:.L26]))" table:style-name="ce29">
            <text:p>-</text:p>
          </table:table-cell>
          <table:table-cell office:value-type="string" office:string-value="-" table:formula="of:=IF(SUM([.M20:.M26])=0; &quot;-&quot;; SUM([.M20:.M26]))" table:style-name="ce29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遠 洋 漁 船 新 建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0:.M20])=0; &quot;-&quot;; SUM([.F20:.M20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近 海 漁 船 新 建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1:.M21])=0; &quot;-&quot;; SUM([.F21:.M21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船　　體　　改　　造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2:.M22])=0; &quot;-&quot;; SUM([.F22:.M22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船 內 設 備 改 裝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3:.M23])=0; &quot;-&quot;; SUM([.F23:.M23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舢　　　　　　　　舨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4:.M24])=0; &quot;-&quot;; SUM([.F24:.M24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　　　　　　　　筏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5:.M25])=0; &quot;-&quot;; SUM([.F25:.M25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漁船建造及改良--其它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office:string-value="-" table:formula="of:=IF(SUM([.F26:.M26])=0; &quot;-&quot;; SUM([.F26:.M26]))" table:style-name="ce31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漁　　具　　增　　置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office:string-value="-" table:formula="of:=IF(SUM([.F27:.M27])=0; &quot;-&quot;; SUM([.F27:.M27]))" table:style-name="ce29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沿近海及養殖生產週轉資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office:string-value="-" table:formula="of:=IF(SUM([.F28:.M28])=0; &quot;-&quot;; SUM([.F28:.M28]))" table:style-name="ce31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number-columns-repeated="2" table:style-name="ce32"/>
          <table:table-cell table:style-name="ce23"/>
          <table:table-cell table:style-name="ce32"/>
          <table:table-cell table:style-name="ce23"/>
          <table:table-cell table:style-name="ce32"/>
          <table:table-cell table:number-columns-repeated="37" table:style-name="ce24"/>
          <table:table-cell table:number-columns-repeated="16334"/>
        </table:table-row>
        <table:table-row table:number-rows-repeated="171" table:style-name="ro4">
          <table:table-cell table:number-columns-repeated="2"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漁業固定投資情形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5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45">
            <text:p>桃園市政府<text:s/></text:p>
          </table:table-cell>
          <table:covered-table-cell table:number-columns-repeated="2"/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年 <text:s text:c="3"/>報</text:p>
          </table:table-cell>
          <table:covered-table-cell/>
          <table:table-cell office:value-type="string" table:style-name="ce16">
            <text:p>年報:次年二月底前編報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37"/>
          <table:table-cell office:value-type="string" table:style-name="ce38">
            <text:p>表 <text:s text:c="7"/>號</text:p>
          </table:table-cell>
          <table:table-cell office:value-type="string" table:number-columns-spanned="3" table:number-rows-spanned="1" table:style-name="ce46">
            <text:p>2292-01-01-2</text:p>
          </table:table-cell>
          <table:covered-table-cell table:number-columns-repeated="2"/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17"/>
          <table:table-cell table:style-name="ce27"/>
          <table:table-cell table:style-name="ce17"/>
          <table:table-cell office:value-type="string" table:style-name="ce34">
            <text:p>桃園市</text:p>
          </table:table-cell>
          <table:table-cell office:value-type="string" table:number-columns-spanned="3" table:number-rows-spanned="1" table:style-name="ce51">
            <text:p>漁 <text:s/>業 <text:s/>固 <text:s/>定 <text:s/>投 <text:s/>資 <text:s/>情 <text:s/>形</text:p>
          </table:table-cell>
          <table:covered-table-cell table:number-columns-repeated="2"/>
          <table:table-cell table:style-name="ce23"/>
          <table:table-cell table:style-name="ce32"/>
          <table:table-cell table:number-columns-repeated="2" table:style-name="ce27"/>
          <table:table-cell table:number-columns-repeated="37" table:style-name="ce24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5"/>
          <table:table-cell table:style-name="ce18"/>
          <table:table-cell table:style-name="ce25"/>
          <table:table-cell office:value-type="string" table:number-columns-spanned="2" table:number-rows-spanned="1" table:style-name="ce48">
            <text:p>中華民國112年底</text:p>
          </table:table-cell>
          <table:covered-table-cell/>
          <table:table-cell table:number-columns-repeated="2" table:style-name="ce35"/>
          <table:table-cell office:value-type="string" table:style-name="ce39">
            <text:p>單位：</text:p>
          </table:table-cell>
          <table:table-cell office:value-type="string" table:style-name="ce40">
            <text:p>新臺幣千元</text:p>
          </table:table-cell>
          <table:table-cell table:style-name="ce25"/>
          <table:table-cell table:number-columns-repeated="37" table:style-name="ce24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37" table:style-name="ce24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9">
            <text:p>資 <text:s/>項</text:p>
          </table:table-cell>
          <table:covered-table-cell/>
          <table:table-cell office:value-type="string" table:number-columns-spanned="11" table:number-rows-spanned="1" table:style-name="ce46">
            <text:p>投 <text:s/>資 <text:s/>數 <text:s/>額 <text:s/>及 <text:s/>資 <text:s/>金 <text:s/>來 <text:s/>源</text:p>
          </table:table-cell>
          <table:covered-table-cell table:number-columns-repeated="10"/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0">
            <text:p>單位</text:p>
          </table:table-cell>
          <table:table-cell office:value-type="string" table:style-name="ce20">
            <text:p>漁業固定投資數量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漁業署委辦或補助之金額(千元)</text:p>
          </table:table-cell>
          <table:table-cell office:value-type="string" table:style-name="ce20">
            <text:p>漁業署外其他中央機關投資金額(千元)</text:p>
          </table:table-cell>
          <table:table-cell office:value-type="string" table:style-name="ce20">
            <text:p>高雄市政府投資金額(千元)</text:p>
          </table:table-cell>
          <table:table-cell office:value-type="string" table:style-name="ce20">
            <text:p>縣市政府投資金額(千元)</text:p>
          </table:table-cell>
          <table:table-cell office:value-type="string" table:style-name="ce20">
            <text:p>政府貸款(千元)</text:p>
          </table:table-cell>
          <table:table-cell office:value-type="string" table:style-name="ce20">
            <text:p>行庫漁會信用部貸款(千元)</text:p>
          </table:table-cell>
          <table:table-cell office:value-type="string" table:style-name="ce20">
            <text:p>民間業者自籌(千元)</text:p>
          </table:table-cell>
          <table:table-cell office:value-type="string" table:style-name="ce20">
            <text:p>其他(千元)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7">
            <text:p>人力資源投資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9:.D11])=0; &quot;-&quot;; SUM([.D9:.D11]))" table:style-name="ce29">
            <text:p>-</text:p>
          </table:table-cell>
          <table:table-cell office:value-type="string" office:string-value="-" table:formula="of:=IF(SUM([.E9:.E11])=0; &quot;-&quot;; SUM([.E9:.E11]))" table:style-name="ce29">
            <text:p>-</text:p>
          </table:table-cell>
          <table:table-cell office:value-type="string" office:string-value="-" table:formula="of:=IF(SUM([.F9:.F11])=0; &quot;-&quot;; SUM([.F9:.F11]))" table:style-name="ce29">
            <text:p>-</text:p>
          </table:table-cell>
          <table:table-cell office:value-type="string" office:string-value="-" table:formula="of:=IF(SUM([.G9:.G11])=0; &quot;-&quot;; SUM([.G9:.G11]))" table:style-name="ce29">
            <text:p>-</text:p>
          </table:table-cell>
          <table:table-cell office:value-type="string" office:string-value="-" table:formula="of:=IF(SUM([.H9:.H11])=0; &quot;-&quot;; SUM([.H9:.H11]))" table:style-name="ce29">
            <text:p>-</text:p>
          </table:table-cell>
          <table:table-cell office:value-type="string" office:string-value="-" table:formula="of:=IF(SUM([.I9:.I11])=0; &quot;-&quot;; SUM([.I9:.I11]))" table:style-name="ce29">
            <text:p>-</text:p>
          </table:table-cell>
          <table:table-cell office:value-type="string" office:string-value="-" table:formula="of:=IF(SUM([.J9:.J11])=0; &quot;-&quot;; SUM([.J9:.J11]))" table:style-name="ce29">
            <text:p>-</text:p>
          </table:table-cell>
          <table:table-cell office:value-type="string" office:string-value="-" table:formula="of:=IF(SUM([.K9:.K11])=0; &quot;-&quot;; SUM([.K9:.K11]))" table:style-name="ce29">
            <text:p>-</text:p>
          </table:table-cell>
          <table:table-cell office:value-type="string" office:string-value="-" table:formula="of:=IF(SUM([.L9:.L11])=0; &quot;-&quot;; SUM([.L9:.L11]))" table:style-name="ce29">
            <text:p>-</text:p>
          </table:table-cell>
          <table:table-cell office:value-type="string" office:string-value="-" table:formula="of:=IF(SUM([.M9:.M11])=0; &quot;-&quot;; SUM([.M9:.M11]))" table:style-name="ce29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技 術 人 員 訓 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9:.M9])=0; &quot;-&quot;; SUM([.F9:.M9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技術改良及推廣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0:.M10])=0; &quot;-&quot;; SUM([.F10:.M10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人力資源投資--其他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office:string-value="-" table:formula="of:=IF(SUM([.F11:.M11])=0; &quot;-&quot;; SUM([.F11:.M11]))" table:style-name="ce31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7">
            <text:p>水產資源保育措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float" office:value="831600" table:formula="of:=IF(SUM([.D13:.D15])=0; &quot;-&quot;; SUM([.D13:.D15]))" table:style-name="ce29">
            <text:p>831,600.00</text:p>
          </table:table-cell>
          <table:table-cell office:value-type="float" office:value="3353" table:formula="of:=IF(SUM([.E13:.E15])=0; &quot;-&quot;; SUM([.E13:.E15]))" table:style-name="ce29">
            <text:p>3,353.00</text:p>
          </table:table-cell>
          <table:table-cell office:value-type="float" office:value="308" table:formula="of:=IF(SUM([.F13:.F15])=0; &quot;-&quot;; SUM([.F13:.F15]))" table:style-name="ce29">
            <text:p>308.00</text:p>
          </table:table-cell>
          <table:table-cell office:value-type="string" office:string-value="-" table:formula="of:=IF(SUM([.G13:.G15])=0; &quot;-&quot;; SUM([.G13:.G15]))" table:style-name="ce29">
            <text:p>-</text:p>
          </table:table-cell>
          <table:table-cell office:value-type="string" office:string-value="-" table:formula="of:=IF(SUM([.H13:.H15])=0; &quot;-&quot;; SUM([.H13:.H15]))" table:style-name="ce29">
            <text:p>-</text:p>
          </table:table-cell>
          <table:table-cell office:value-type="float" office:value="500" table:formula="of:=IF(SUM([.I13:.I15])=0; &quot;-&quot;; SUM([.I13:.I15]))" table:style-name="ce29">
            <text:p>500.00</text:p>
          </table:table-cell>
          <table:table-cell office:value-type="string" office:string-value="-" table:formula="of:=IF(SUM([.J13:.J15])=0; &quot;-&quot;; SUM([.J13:.J15]))" table:style-name="ce29">
            <text:p>-</text:p>
          </table:table-cell>
          <table:table-cell office:value-type="string" office:string-value="-" table:formula="of:=IF(SUM([.K13:.K15])=0; &quot;-&quot;; SUM([.K13:.K15]))" table:style-name="ce29">
            <text:p>-</text:p>
          </table:table-cell>
          <table:table-cell office:value-type="float" office:value="2545" table:formula="of:=IF(SUM([.L13:.L15])=0; &quot;-&quot;; SUM([.L13:.L15]))" table:style-name="ce29">
            <text:p>2,545.00</text:p>
          </table:table-cell>
          <table:table-cell office:value-type="string" office:string-value="-" table:formula="of:=IF(SUM([.M13:.M15])=0; &quot;-&quot;; SUM([.M13:.M15]))" table:style-name="ce29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人 工 魚 礁 設 置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3:.M13])=0; &quot;-&quot;; SUM([.F13:.M13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人 工 孵 化 放 流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31600" table:style-name="ce30">
            <text:p>831,600.00</text:p>
          </table:table-cell>
          <table:table-cell office:value-type="float" office:value="3353" table:formula="of:=IF(SUM([.F14:.M14])=0; &quot;-&quot;; SUM([.F14:.M14]))" table:style-name="ce30">
            <text:p>3,353.00</text:p>
          </table:table-cell>
          <table:table-cell office:value-type="float" office:value="308" table:style-name="ce30">
            <text:p>308.0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00" table:style-name="ce30">
            <text:p>500.0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45" table:style-name="ce30">
            <text:p>2,545.00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水產資源保育設施--其他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office:string-value="-" table:formula="of:=IF(SUM([.F15:.M15])=0; &quot;-&quot;; SUM([.F15:.M15]))" table:style-name="ce31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7">
            <text:p>漁產運銷設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17:.D19])=0; &quot;-&quot;; SUM([.D17:.D19]))" table:style-name="ce29">
            <text:p>-</text:p>
          </table:table-cell>
          <table:table-cell office:value-type="string" office:string-value="-" table:formula="of:=IF(SUM([.E17:.E19])=0; &quot;-&quot;; SUM([.E17:.E19]))" table:style-name="ce29">
            <text:p>-</text:p>
          </table:table-cell>
          <table:table-cell office:value-type="string" office:string-value="-" table:formula="of:=IF(SUM([.F17:.F19])=0; &quot;-&quot;; SUM([.F17:.F19]))" table:style-name="ce29">
            <text:p>-</text:p>
          </table:table-cell>
          <table:table-cell office:value-type="string" office:string-value="-" table:formula="of:=IF(SUM([.G17:.G19])=0; &quot;-&quot;; SUM([.G17:.G19]))" table:style-name="ce29">
            <text:p>-</text:p>
          </table:table-cell>
          <table:table-cell office:value-type="string" office:string-value="-" table:formula="of:=IF(SUM([.H17:.H19])=0; &quot;-&quot;; SUM([.H17:.H19]))" table:style-name="ce29">
            <text:p>-</text:p>
          </table:table-cell>
          <table:table-cell office:value-type="string" office:string-value="-" table:formula="of:=IF(SUM([.I17:.I19])=0; &quot;-&quot;; SUM([.I17:.I19]))" table:style-name="ce29">
            <text:p>-</text:p>
          </table:table-cell>
          <table:table-cell office:value-type="string" office:string-value="-" table:formula="of:=IF(SUM([.J17:.J19])=0; &quot;-&quot;; SUM([.J17:.J19]))" table:style-name="ce29">
            <text:p>-</text:p>
          </table:table-cell>
          <table:table-cell office:value-type="string" office:string-value="-" table:formula="of:=IF(SUM([.K17:.K19])=0; &quot;-&quot;; SUM([.K17:.K19]))" table:style-name="ce29">
            <text:p>-</text:p>
          </table:table-cell>
          <table:table-cell office:value-type="string" office:string-value="-" table:formula="of:=IF(SUM([.L17:.L19])=0; &quot;-&quot;; SUM([.L17:.L19]))" table:style-name="ce29">
            <text:p>-</text:p>
          </table:table-cell>
          <table:table-cell office:value-type="string" office:string-value="-" table:formula="of:=IF(SUM([.M17:.M19])=0; &quot;-&quot;; SUM([.M17:.M19]))" table:style-name="ce29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 民 福 利 設 施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7:.M17])=0; &quot;-&quot;; SUM([.F17:.M17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 產 運 銷 設 施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18:.M18])=0; &quot;-&quot;; SUM([.F18:.M18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漁產運銷設施--其他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office:string-value="-" table:formula="of:=IF(SUM([.F19:.M19])=0; &quot;-&quot;; SUM([.F19:.M19]))" table:style-name="ce31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7">
            <text:p>陸上運輸工具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21:.D23])=0; &quot;-&quot;; SUM([.D21:.D23]))" table:style-name="ce29">
            <text:p>-</text:p>
          </table:table-cell>
          <table:table-cell office:value-type="string" office:string-value="-" table:formula="of:=IF(SUM([.E21:.E23])=0; &quot;-&quot;; SUM([.E21:.E23]))" table:style-name="ce29">
            <text:p>-</text:p>
          </table:table-cell>
          <table:table-cell office:value-type="string" office:string-value="-" table:formula="of:=IF(SUM([.F21:.F23])=0; &quot;-&quot;; SUM([.F21:.F23]))" table:style-name="ce29">
            <text:p>-</text:p>
          </table:table-cell>
          <table:table-cell office:value-type="string" office:string-value="-" table:formula="of:=IF(SUM([.G21:.G23])=0; &quot;-&quot;; SUM([.G21:.G23]))" table:style-name="ce29">
            <text:p>-</text:p>
          </table:table-cell>
          <table:table-cell office:value-type="string" office:string-value="-" table:formula="of:=IF(SUM([.H21:.H23])=0; &quot;-&quot;; SUM([.H21:.H23]))" table:style-name="ce29">
            <text:p>-</text:p>
          </table:table-cell>
          <table:table-cell office:value-type="string" office:string-value="-" table:formula="of:=IF(SUM([.I21:.I23])=0; &quot;-&quot;; SUM([.I21:.I23]))" table:style-name="ce29">
            <text:p>-</text:p>
          </table:table-cell>
          <table:table-cell office:value-type="string" office:string-value="-" table:formula="of:=IF(SUM([.J21:.J23])=0; &quot;-&quot;; SUM([.J21:.J23]))" table:style-name="ce29">
            <text:p>-</text:p>
          </table:table-cell>
          <table:table-cell office:value-type="string" office:string-value="-" table:formula="of:=IF(SUM([.K21:.K23])=0; &quot;-&quot;; SUM([.K21:.K23]))" table:style-name="ce29">
            <text:p>-</text:p>
          </table:table-cell>
          <table:table-cell office:value-type="string" office:string-value="-" table:formula="of:=IF(SUM([.L21:.L23])=0; &quot;-&quot;; SUM([.L21:.L23]))" table:style-name="ce29">
            <text:p>-</text:p>
          </table:table-cell>
          <table:table-cell office:value-type="string" office:string-value="-" table:formula="of:=IF(SUM([.M21:.M23])=0; &quot;-&quot;; SUM([.M21:.M23]))" table:style-name="ce29">
            <text:p>-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魚塭或漁港生產用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1:.M21])=0; &quot;-&quot;; SUM([.F21:.M21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魚 市 場 運 輸 用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" table:formula="of:=IF(SUM([.F22:.M22])=0; &quot;-&quot;; SUM([.F22:.M22]))" table:style-name="ce30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陸上運輸工具--其他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office:string-value="-" table:formula="of:=IF(SUM([.F23:.M23])=0; &quot;-&quot;; SUM([.F23:.M23]))" table:style-name="ce31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table:style-name="ce42"/>
          <table:table-cell office:value-type="string" table:style-name="ce44">
            <text:p>其他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office:string-value="-" table:formula="of:=IF(SUM([.F24:.M24])=0; &quot;-&quot;; SUM([.F24:.M24]))" table:style-name="ce28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1"/>
          <table:table-cell table:number-columns-repeated="36" table:style-name="ce24"/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number-columns-repeated="2" table:style-name="ce32"/>
          <table:table-cell table:style-name="ce23"/>
          <table:table-cell table:style-name="ce32"/>
          <table:table-cell table:style-name="ce23"/>
          <table:table-cell table:style-name="ce32"/>
          <table:table-cell table:number-columns-repeated="37" table:style-name="ce2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3">
            <text:p>填表 <text:s text:c="45"/>審核 <text:s text:c="45"/>主辦業務人員 <text:s text:c="44"/>主辦統計人員 <text:s text:c="45"/>機關長官<text:s text:c="2"/></text:p>
            <text:p/>
          </table:table-cell>
          <table:covered-table-cell table:number-columns-repeated="12"/>
          <table:table-cell table:number-columns-repeated="37" table:style-name="ce24"/>
          <table:table-cell table:number-columns-repeated="16334"/>
        </table:table-row>
        <table:table-row table:number-rows-repeated="2" table:style-name="ro4">
          <table:table-cell table:number-columns-repeated="2"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4">
          <table:table-cell office:value-type="string" table:style-name="ce43">
            <text:p>資料來源：根據各行政機關、研究機關或漁會行庫資料編製。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4">
          <table:table-cell office:value-type="string" table:style-name="ce43">
            <text:p>填表說明：1.魚塭增建及價值包括購買土地費、僱工築提費用、新建專值看守池塘之房寮及庫用工具如抽水機、竹筏等內，但屬於舊塭之整修，堤防工具之修理等，費用則不計在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4">
          <table:table-cell office:value-type="string" table:style-name="ce43">
            <text:p>填表說明：2.漁港修建包括新闢漁港或現有漁港之擴建與修建，岸上設施投資包括購地及機器設備以及其建造工程費用在內，但若係原有物之例行整修者不計在內。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4">
          <table:table-cell office:value-type="string" table:style-name="ce43">
            <text:p>填表說明：3.船內設備改裝：指舊加裝或換新引擎及船內各種儀器設備，科學設備及冷藏設備。4.漁船作業設施：指漁具倉庫等之漁船相關作業設施。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4">
          <table:table-cell office:value-type="string" table:style-name="ce43">
            <text:p>填表說明：5.漁民福利設施：指漁民休憩中心等之漁民福利設施。6.漁產運銷設施：指製冰冷藏庫、魚市場、拍賣場、交易站等。7.政府貸款：指政府出資貸款之金額。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4">
          <table:table-cell office:value-type="string" table:style-name="ce43">
            <text:p>填表說明：8.行庫漁會信用部貸款：指行庫合作社或漁會信用部所貸借之金額。9.資金來源之其他欄包括中油、台電捐助地方建設之金額。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6">
          <table:table-cell office:value-type="string" table:style-name="ce43">
            <text:p>填表說明：9.本表編製一式三份，先送主計室會核後抽存一份，一份查存，一份送交農業部漁業署。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style-name="ro6">
          <table:table-cell office:value-type="string" table:style-name="ce43">
            <text:p>填表說明：10.直轄市編製一式五份，分送主計處、(農業局)、會計室、自存及農業部漁業署。</text:p>
          </table:table-cell>
          <table:table-cell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number-rows-repeated="164" table:style-name="ro4">
          <table:table-cell table:number-columns-repeated="2" table:style-name="ce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2"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7" table:style-name="ce2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7T00:45:51Z</meta:creation-date>
    <dc:date>2024-04-17T00:45:51Z</dc:date>
  </office:meta>
</office:document-meta>
</file>