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漁筏$0_10_0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無動力舢舨$0_11_0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動力舢舨$0_13_0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未滿5噸$0_14_0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5_未滿10噸$0_15_0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10_未滿20噸$0_16_0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20_未滿50噸$0_17_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50_未滿100噸$0_19_0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100_未滿200噸$0_20_0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200_未滿500噸$0_21_0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500_未滿1000噸$0_22_0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1000噸以上$0_23_0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娛樂漁船$0_25_0$24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上沉沒_碰撞$0_6_5$2402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遭難漁船數_艘數依漁船筏別.漁船遭難原因_105年後使用_分$0_7_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遭難漁船數_噸數依漁船筏別.漁船遭難原因_105年後使用_分$0_7_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海上沉沒_擱淺$0_6_7$2402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遭難漁船數_艘數依漁船筏別.漁船遭難原因_105年後使用_分$0_7_7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遭難漁船數_噸數依漁船筏別.漁船遭難原因_105年後使用_分$0_7_8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$0_1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中華民國112年底$0_3_9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海上沉沒_失火$0_6_9$24021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遭難漁船數_艘數依漁船筏別.漁船遭難原因_105年後使用_分$0_7_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遭難漁船數_噸數依漁船筏別.漁船遭難原因_105年後使用_分$0_7_1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海上沉沒_翻覆$0_6_11$24021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遭難漁船數_艘數依漁船筏別.漁船遭難原因_105年後使用_分$0_7_1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遭難漁船數_噸數依漁船筏別.漁船遭難原因_105年後使用_分$0_7_1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海上沉沒_機器故障$0_6_13$24021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遭難漁船數_艘數依漁船筏別.漁船遭難原因_105年後使用_分$0_7_1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遭難漁船數_噸數依漁船筏別.漁船遭難原因_105年後使用_分$0_7_1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海上沉沒_其他$0_6_15$24021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遭難漁船數_艘數依漁船筏別.漁船遭難原因_105年後使用_分$0_7_1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遭難漁船數_噸數依漁船筏別.漁船遭難原因_105年後使用_分$0_7_1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港內沉沒_碰撞$0_6_19$2402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遭難漁船數_艘數依漁船筏別.漁船遭難原因_105年後使用_分$0_7_1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遭難漁船數_噸數依漁船筏別.漁船遭難原因_105年後使用_分$0_7_2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漁筏$1_10_0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無動力舢舨$1_11_0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動力舢舨$1_13_0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未滿5噸$1_14_0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_未滿10噸$1_15_0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10_未滿20噸$1_16_0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0_未滿50噸$1_17_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50_未滿100噸$1_19_0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0_未滿200噸$1_20_0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200_未滿500噸$1_21_0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00_未滿1000噸$1_22_0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0噸以上$1_23_0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娛樂漁船$1_25_0$24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港內沉沒_失火$1_6_1$2402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遭難漁船數_艘數依漁船筏別.漁船遭難原因_105年後使用_分$1_7_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4" table:condition="of:cell-content-is-decimal-number() and cell-content()=&quot;='遭難漁船數_噸數依漁船筏別.漁船遭難原因_105年後使用_分$1_7_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內沉沒_天災$1_6_3$2402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遭難漁船數_艘數依漁船筏別.漁船遭難原因_105年後使用_分$1_7_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遭難漁船數_噸數依漁船筏別.漁船遭難原因_105年後使用_分$1_7_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港內沉沒_其他$1_6_5$2402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遭難漁船數_艘數依漁船筏別.漁船遭難原因_105年後使用_分$1_7_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遭難漁船數_噸數依漁船筏別.漁船遭難原因_105年後使用_分$1_7_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桃園市$1_1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中華民國112年底$1_3_9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海上未沉沒_碰撞$1_6_9$2402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遭難漁船數_艘數依漁船筏別.漁船遭難原因_105年後使用_分$1_7_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遭難漁船數_噸數依漁船筏別.漁船遭難原因_105年後使用_分$1_7_1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海上未沉沒_擱淺$1_6_11$2402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遭難漁船數_艘數依漁船筏別.漁船遭難原因_105年後使用_分$1_7_1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遭難漁船數_噸數依漁船筏別.漁船遭難原因_105年後使用_分$1_7_1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海上未沉沒_失火$1_6_13$2402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遭難漁船數_艘數依漁船筏別.漁船遭難原因_105年後使用_分$1_7_1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遭難漁船數_噸數依漁船筏別.漁船遭難原因_105年後使用_分$1_7_1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海上未沉沒_翻覆$1_6_15$2402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遭難漁船數_艘數依漁船筏別.漁船遭難原因_105年後使用_分$1_7_1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遭難漁船數_噸數依漁船筏別.漁船遭難原因_105年後使用_分$1_7_1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海上未沉沒_機器故障$1_6_17$2402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遭難漁船數_艘數依漁船筏別.漁船遭難原因_105年後使用_分$1_7_17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遭難漁船數_噸數依漁船筏別.漁船遭難原因_105年後使用_分$1_7_18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海上未沉沒_其他$1_6_19$24021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遭難漁船數_艘數依漁船筏別.漁船遭難原因_105年後使用_分$1_7_1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遭難漁船數_噸數依漁船筏別.漁船遭難原因_105年後使用_分$1_7_2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漁筏$2_10_0$2401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無動力舢舨$2_11_0$2401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動力舢舨$2_13_0$24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未滿5噸$2_14_0$24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5_未滿10噸$2_15_0$24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10_未滿20噸$2_16_0$24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20_未滿50噸$2_17_0$24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50_未滿100噸$2_19_0$2401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100_未滿200噸$2_20_0$24013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00_未滿500噸$2_21_0$24013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500_未滿1000噸$2_22_0$24013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000噸以上$2_23_0$24013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娛樂漁船$2_25_0$24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港內未沉沒_碰撞$2_6_3$2402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遭難漁船數_艘數依漁船筏別.漁船遭難原因_105年後使用_分$2_7_3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97" table:condition="of:cell-content-is-decimal-number() and cell-content()=&quot;='遭難漁船數_噸數依漁船筏別.漁船遭難原因_105年後使用_分$2_7_4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港內未沉沒_失火$2_6_5$2402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遭難漁船數_艘數依漁船筏別.漁船遭難原因_105年後使用_分$2_7_5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遭難漁船數_噸數依漁船筏別.漁船遭難原因_105年後使用_分$2_7_6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港內未沉沒_天災$2_6_7$2402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遭難漁船數_艘數依漁船筏別.漁船遭難原因_105年後使用_分$2_7_7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遭難漁船數_噸數依漁船筏別.漁船遭難原因_105年後使用_分$2_7_8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桃園市$2_1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中華民國112年底$2_3_9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港內未沉沒_其他$2_6_9$2402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遭難漁船數_艘數依漁船筏別.漁船遭難原因_105年後使用_分$2_7_9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遭難漁船數_噸數依漁船筏別.漁船遭難原因_105年後使用_分$2_7_10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失蹤$2_6_11$2402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遭難漁船數_艘數依漁船筏別.漁船遭難原因_105年後使用_分$2_7_11$A2249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遭難漁船數_噸數依漁船筏別.漁船遭難原因_105年後使用_分$2_7_12$A2249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遭難漁船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8">
            <text:p>桃園市政府<text:s/>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年報:次年二月底前編報</text:p>
          </table:table-cell>
          <table:table-cell table:number-columns-repeated="7" table:style-name="ce17"/>
          <table:table-cell table:content-validation-name="val21" table:style-name="ce17"/>
          <table:table-cell table:number-columns-repeated="5" table:style-name="ce17"/>
          <table:table-cell table:style-name="ce21"/>
          <table:table-cell office:value-type="string" table:style-name="ce2">
            <text:p>表 <text:s text:c="6"/>號</text:p>
          </table:table-cell>
          <table:table-cell office:value-type="string" table:number-columns-spanned="4" table:number-rows-spanned="1" table:style-name="ce30">
            <text:p>2249-01-02-2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18">
            <text:p>桃園市</text:p>
          </table:table-cell>
          <table:table-cell office:value-type="string" table:style-name="ce19">
            <text:p>遭難漁船數</text:p>
          </table:table-cell>
          <table:table-cell table:number-columns-repeated="7" table:style-name="ce3"/>
          <table:table-cell office:value-type="string" table:style-name="ce18">
            <text:p>單位：</text:p>
          </table:table-cell>
          <table:table-cell office:value-type="string" table:style-name="ce19">
            <text:p>艘數－艘</text:p>
          </table:table-cell>
          <table:table-cell table:style-name="ce18"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3" table:number-rows-spanned="1" table:content-validation-name="val22" table:style-name="ce31">
            <text:p>中華民國112年底</text:p>
          </table:table-cell>
          <table:covered-table-cell table:number-columns-repeated="2"/>
          <table:table-cell table:number-columns-repeated="7" table:style-name="ce4"/>
          <table:table-cell office:value-type="string" table:style-name="ce23">
            <text:p>噸數－噸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27">
            <text:p>漁船規模</text:p>
          </table:table-cell>
          <table:table-cell office:value-type="string" table:number-columns-spanned="2" table:number-rows-spanned="1" table:style-name="ce29">
            <text:p>總計</text:p>
          </table:table-cell>
          <table:covered-table-cell/>
          <table:table-cell office:value-type="string" table:number-columns-spanned="14" table:number-rows-spanned="1" table:style-name="ce29">
            <text:p>海　　　　　上　　　　　沉　　　　　沒</text:p>
          </table:table-cell>
          <table:covered-table-cell table:number-columns-repeated="13"/>
          <table:table-cell office:value-type="string" table:number-columns-spanned="4" table:number-rows-spanned="1" table:style-name="ce29">
            <text:p>港　　內　　沉　　沒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28">
            <text:p>艘數</text:p>
          </table:table-cell>
          <table:table-cell office:value-type="string" table:number-columns-spanned="1" table:number-rows-spanned="2" table:style-name="ce28">
            <text:p>噸數</text:p>
          </table:table-cell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content-validation-name="val14" table:style-name="ce29">
            <text:p>碰撞</text:p>
          </table:table-cell>
          <table:covered-table-cell/>
          <table:table-cell office:value-type="string" table:number-columns-spanned="2" table:number-rows-spanned="1" table:content-validation-name="val18" table:style-name="ce29">
            <text:p>擱淺</text:p>
          </table:table-cell>
          <table:covered-table-cell/>
          <table:table-cell office:value-type="string" table:number-columns-spanned="2" table:number-rows-spanned="1" table:content-validation-name="val23" table:style-name="ce29">
            <text:p>失火</text:p>
          </table:table-cell>
          <table:covered-table-cell/>
          <table:table-cell office:value-type="string" table:number-columns-spanned="2" table:number-rows-spanned="1" table:content-validation-name="val26" table:style-name="ce29">
            <text:p>翻覆</text:p>
          </table:table-cell>
          <table:covered-table-cell/>
          <table:table-cell office:value-type="string" table:number-columns-spanned="2" table:number-rows-spanned="1" table:content-validation-name="val29" table:style-name="ce29">
            <text:p>機器故障</text:p>
          </table:table-cell>
          <table:covered-table-cell/>
          <table:table-cell office:value-type="string" table:number-columns-spanned="2" table:number-rows-spanned="1" table:content-validation-name="val32" table:style-name="ce29">
            <text:p>其他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content-validation-name="val35" table:style-name="ce29">
            <text:p>碰撞</text:p>
          </table:table-cell>
          <table:covered-table-cell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content-validation-name="val15" table:style-name="ce12">
            <text:p>艘數</text:p>
          </table:table-cell>
          <table:table-cell office:value-type="string" table:content-validation-name="val17" table:style-name="ce12">
            <text:p>噸數</text:p>
          </table:table-cell>
          <table:table-cell office:value-type="string" table:content-validation-name="val19" table:style-name="ce12">
            <text:p>艘數</text:p>
          </table:table-cell>
          <table:table-cell office:value-type="string" table:content-validation-name="val20" table:style-name="ce12">
            <text:p>噸數</text:p>
          </table:table-cell>
          <table:table-cell office:value-type="string" table:content-validation-name="val24" table:style-name="ce12">
            <text:p>艘數</text:p>
          </table:table-cell>
          <table:table-cell office:value-type="string" table:content-validation-name="val25" table:style-name="ce12">
            <text:p>噸數</text:p>
          </table:table-cell>
          <table:table-cell office:value-type="string" table:content-validation-name="val27" table:style-name="ce12">
            <text:p>艘數</text:p>
          </table:table-cell>
          <table:table-cell office:value-type="string" table:content-validation-name="val28" table:style-name="ce12">
            <text:p>噸數</text:p>
          </table:table-cell>
          <table:table-cell office:value-type="string" table:content-validation-name="val30" table:style-name="ce12">
            <text:p>艘數</text:p>
          </table:table-cell>
          <table:table-cell office:value-type="string" table:content-validation-name="val31" table:style-name="ce12">
            <text:p>噸數</text:p>
          </table:table-cell>
          <table:table-cell office:value-type="string" table:content-validation-name="val33" table:style-name="ce12">
            <text:p>艘數</text:p>
          </table:table-cell>
          <table:table-cell office:value-type="string" table:content-validation-name="val34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content-validation-name="val36" table:style-name="ce12">
            <text:p>艘數</text:p>
          </table:table-cell>
          <table:table-cell office:value-type="string" table:content-validation-name="val37" table:style-name="ce12">
            <text:p>噸數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office:string-value="-" table:formula="of:=IF(SUM([.B10]; [.B13]; [.B19]; [.B25])=0; &quot;-&quot;; SUM([.B10]; [.B13]; [.B19]; [.B25]))" table:style-name="ce13">
            <text:p><text:s/>-<text:s/></text:p>
          </table:table-cell>
          <table:table-cell office:value-type="string" office:string-value="-" table:formula="of:=IF(SUM([.C10]; [.C13]; [.C19]; [.C25])=0; &quot;-&quot;; SUM([.C10]; [.C13]; [.C19]; [.C25]))" table:style-name="ce13">
            <text:p><text:s/>-<text:s/></text:p>
          </table:table-cell>
          <table:table-cell office:value-type="string" office:string-value="-" table:formula="of:=IF(SUM([.D10]; [.D13]; [.D19]; [.D25])=0; &quot;-&quot;; SUM([.D10]; [.D13]; [.D19]; [.D25]))" table:style-name="ce13">
            <text:p><text:s/>-<text:s/></text:p>
          </table:table-cell>
          <table:table-cell office:value-type="string" office:string-value="-" table:formula="of:=IF(SUM([.E10]; [.E13]; [.E19]; [.E25])=0; &quot;-&quot;; SUM([.E10]; [.E13]; [.E19]; [.E25]))" table:style-name="ce13">
            <text:p><text:s/>-<text:s/></text:p>
          </table:table-cell>
          <table:table-cell office:value-type="string" office:string-value="-" table:formula="of:=IF(SUM([.F10]; [.F13]; [.F19]; [.F25])=0; &quot;-&quot;; SUM([.F10]; [.F13]; [.F19]; [.F25]))" table:style-name="ce13">
            <text:p><text:s/>-<text:s/></text:p>
          </table:table-cell>
          <table:table-cell office:value-type="string" office:string-value="-" table:formula="of:=IF(SUM([.G10]; [.G13]; [.G19]; [.G25])=0; &quot;-&quot;; SUM([.G10]; [.G13]; [.G19]; [.G25]))" table:style-name="ce13">
            <text:p><text:s/>-<text:s/></text:p>
          </table:table-cell>
          <table:table-cell office:value-type="string" office:string-value="-" table:formula="of:=IF(SUM([.H10]; [.H13]; [.H19]; [.H25])=0; &quot;-&quot;; SUM([.H10]; [.H13]; [.H19]; [.H25]))" table:style-name="ce13">
            <text:p><text:s/>-<text:s/></text:p>
          </table:table-cell>
          <table:table-cell office:value-type="string" office:string-value="-" table:formula="of:=IF(SUM([.I10]; [.I13]; [.I19]; [.I25])=0; &quot;-&quot;; SUM([.I10]; [.I13]; [.I19]; [.I25]))" table:style-name="ce13">
            <text:p><text:s/>-<text:s/></text:p>
          </table:table-cell>
          <table:table-cell office:value-type="string" office:string-value="-" table:formula="of:=IF(SUM([.J10]; [.J13]; [.J19]; [.J25])=0; &quot;-&quot;; SUM([.J10]; [.J13]; [.J19]; [.J25]))" table:style-name="ce13">
            <text:p><text:s/>-<text:s/></text:p>
          </table:table-cell>
          <table:table-cell office:value-type="string" office:string-value="-" table:formula="of:=IF(SUM([.K10]; [.K13]; [.K19]; [.K25])=0; &quot;-&quot;; SUM([.K10]; [.K13]; [.K19]; [.K25]))" table:style-name="ce13">
            <text:p><text:s/>-<text:s/></text:p>
          </table:table-cell>
          <table:table-cell office:value-type="string" office:string-value="-" table:formula="of:=IF(SUM([.L10]; [.L13]; [.L19]; [.L25])=0; &quot;-&quot;; SUM([.L10]; [.L13]; [.L19]; [.L25]))" table:style-name="ce13">
            <text:p><text:s/>-<text:s/></text:p>
          </table:table-cell>
          <table:table-cell office:value-type="string" office:string-value="-" table:formula="of:=IF(SUM([.M10]; [.M13]; [.M19]; [.M25])=0; &quot;-&quot;; SUM([.M10]; [.M13]; [.M19]; [.M25]))" table:style-name="ce13">
            <text:p><text:s/>-<text:s/></text:p>
          </table:table-cell>
          <table:table-cell office:value-type="string" office:string-value="-" table:formula="of:=IF(SUM([.N10]; [.N13]; [.N19]; [.N25])=0; &quot;-&quot;; SUM([.N10]; [.N13]; [.N19]; [.N25]))" table:style-name="ce13">
            <text:p><text:s/>-<text:s/></text:p>
          </table:table-cell>
          <table:table-cell office:value-type="string" office:string-value="-" table:formula="of:=IF(SUM([.O10]; [.O13]; [.O19]; [.O25])=0; &quot;-&quot;; SUM([.O10]; [.O13]; [.O19]; [.O25]))" table:style-name="ce13">
            <text:p><text:s/>-<text:s/></text:p>
          </table:table-cell>
          <table:table-cell office:value-type="string" office:string-value="-" table:formula="of:=IF(SUM([.P10]; [.P13]; [.P19]; [.P25])=0; &quot;-&quot;; SUM([.P10]; [.P13]; [.P19]; [.P25]))" table:style-name="ce13">
            <text:p><text:s/>-<text:s/></text:p>
          </table:table-cell>
          <table:table-cell office:value-type="string" office:string-value="-" table:formula="of:=IF(SUM([.Q10]; [.Q13]; [.Q19]; [.Q25])=0; &quot;-&quot;; SUM([.Q10]; [.Q13]; [.Q19]; [.Q25]))" table:style-name="ce13">
            <text:p><text:s/>-<text:s/></text:p>
          </table:table-cell>
          <table:table-cell office:value-type="string" office:string-value="-" table:formula="of:=IF(SUM([.R10]; [.R13]; [.R19]; [.R25])=0; &quot;-&quot;; SUM([.R10]; [.R13]; [.R19]; [.R25]))" table:style-name="ce13">
            <text:p><text:s/>-<text:s/></text:p>
          </table:table-cell>
          <table:table-cell office:value-type="string" office:string-value="-" table:formula="of:=IF(SUM([.S10]; [.S13]; [.S19]; [.S25])=0; &quot;-&quot;; SUM([.S10]; [.S13]; [.S19]; [.S25]))" table:style-name="ce13">
            <text:p><text:s/>-<text:s/></text:p>
          </table:table-cell>
          <table:table-cell office:value-type="string" office:string-value="-" table:formula="of:=IF(SUM([.T10]; [.T13]; [.T19]; [.T25])=0; &quot;-&quot;; SUM([.T10]; [.T13]; [.T19]; [.T25]))" table:style-name="ce13">
            <text:p><text:s/>-<text:s/></text:p>
          </table:table-cell>
          <table:table-cell office:value-type="string" office:string-value="-" table:formula="of:=IF(SUM([.U10]; [.U13]; [.U19]; [.U25])=0; &quot;-&quot;; SUM([.U10]; [.U13]; [.U19]; [.U25]))" table:style-name="ce13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11:.B12])=0; &quot;-&quot;; SUM([.B11:.B12]))" table:style-name="ce14">
            <text:p><text:s/>-<text:s/></text:p>
          </table:table-cell>
          <table:table-cell office:value-type="string" office:string-value="-" table:formula="of:=IF(SUM([.C11:.C12])=0; &quot;-&quot;; SUM([.C11:.C12]))" table:style-name="ce14">
            <text:p><text:s/>-<text:s/></text:p>
          </table:table-cell>
          <table:table-cell office:value-type="string" office:string-value="-" table:formula="of:=IF(SUM([.D11:.D12])=0; &quot;-&quot;; SUM([.D11:.D12]))" table:style-name="ce14">
            <text:p><text:s/>-<text:s/></text:p>
          </table:table-cell>
          <table:table-cell office:value-type="string" office:string-value="-" table:formula="of:=IF(SUM([.E11:.E12])=0; &quot;-&quot;; SUM([.E11:.E12]))" table:style-name="ce14">
            <text:p><text:s/>-<text:s/></text:p>
          </table:table-cell>
          <table:table-cell office:value-type="string" office:string-value="-" table:formula="of:=IF(SUM([.F11:.F12])=0; &quot;-&quot;; SUM([.F11:.F12]))" table:style-name="ce14">
            <text:p><text:s/>-<text:s/></text:p>
          </table:table-cell>
          <table:table-cell office:value-type="string" office:string-value="-" table:formula="of:=IF(SUM([.G11:.G12])=0; &quot;-&quot;; SUM([.G11:.G12]))" table:style-name="ce14">
            <text:p><text:s/>-<text:s/></text:p>
          </table:table-cell>
          <table:table-cell office:value-type="string" office:string-value="-" table:formula="of:=IF(SUM([.H11:.H12])=0; &quot;-&quot;; SUM([.H11:.H12]))" table:style-name="ce14">
            <text:p><text:s/>-<text:s/></text:p>
          </table:table-cell>
          <table:table-cell office:value-type="string" office:string-value="-" table:formula="of:=IF(SUM([.I11:.I12])=0; &quot;-&quot;; SUM([.I11:.I12]))" table:style-name="ce14">
            <text:p><text:s/>-<text:s/></text:p>
          </table:table-cell>
          <table:table-cell office:value-type="string" office:string-value="-" table:formula="of:=IF(SUM([.J11:.J12])=0; &quot;-&quot;; SUM([.J11:.J12]))" table:style-name="ce14">
            <text:p><text:s/>-<text:s/></text:p>
          </table:table-cell>
          <table:table-cell office:value-type="string" office:string-value="-" table:formula="of:=IF(SUM([.K11:.K12])=0; &quot;-&quot;; SUM([.K11:.K12]))" table:style-name="ce14">
            <text:p><text:s/>-<text:s/></text:p>
          </table:table-cell>
          <table:table-cell office:value-type="string" office:string-value="-" table:formula="of:=IF(SUM([.L11:.L12])=0; &quot;-&quot;; SUM([.L11:.L12]))" table:style-name="ce14">
            <text:p><text:s/>-<text:s/></text:p>
          </table:table-cell>
          <table:table-cell office:value-type="string" office:string-value="-" table:formula="of:=IF(SUM([.M11:.M12])=0; &quot;-&quot;; SUM([.M11:.M12]))" table:style-name="ce14">
            <text:p><text:s/>-<text:s/></text:p>
          </table:table-cell>
          <table:table-cell office:value-type="string" office:string-value="-" table:formula="of:=IF(SUM([.N11:.N12])=0; &quot;-&quot;; SUM([.N11:.N12]))" table:style-name="ce14">
            <text:p><text:s/>-<text:s/></text:p>
          </table:table-cell>
          <table:table-cell office:value-type="string" office:string-value="-" table:formula="of:=IF(SUM([.O11:.O12])=0; &quot;-&quot;; SUM([.O11:.O12]))" table:style-name="ce14">
            <text:p><text:s/>-<text:s/></text:p>
          </table:table-cell>
          <table:table-cell office:value-type="string" office:string-value="-" table:formula="of:=IF(SUM([.P11:.P12])=0; &quot;-&quot;; SUM([.P11:.P12]))" table:style-name="ce14">
            <text:p><text:s/>-<text:s/></text:p>
          </table:table-cell>
          <table:table-cell office:value-type="string" office:string-value="-" table:formula="of:=IF(SUM([.Q11:.Q12])=0; &quot;-&quot;; SUM([.Q11:.Q12]))" table:style-name="ce14">
            <text:p><text:s/>-<text:s/></text:p>
          </table:table-cell>
          <table:table-cell office:value-type="string" office:string-value="-" table:formula="of:=IF(SUM([.R11:.R12])=0; &quot;-&quot;; SUM([.R11:.R12]))" table:style-name="ce14">
            <text:p><text:s/>-<text:s/></text:p>
          </table:table-cell>
          <table:table-cell office:value-type="string" office:string-value="-" table:formula="of:=IF(SUM([.S11:.S12])=0; &quot;-&quot;; SUM([.S11:.S12]))" table:style-name="ce14">
            <text:p><text:s/>-<text:s/></text:p>
          </table:table-cell>
          <table:table-cell office:value-type="string" office:string-value="-" table:formula="of:=IF(SUM([.T11:.T12])=0; &quot;-&quot;; SUM([.T11:.T12]))" table:style-name="ce14">
            <text:p><text:s/>-<text:s/></text:p>
          </table:table-cell>
          <table:table-cell office:value-type="string" office:string-value="-" table:formula="of:=IF(SUM([.U11:.U12])=0; &quot;-&quot;; SUM([.U11:.U12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" table:style-name="ce7">
            <text:p>漁筏</text:p>
          </table:table-cell>
          <table:table-cell office:value-type="string" office:string-value="-" table:formula="of:=IF(SUM([.D11]; [.R11]; ['遭難漁船數(續一)'.H11]; ['遭難漁船數(續二完)'.B11]; ['遭難漁船數(續二完)'.L11])=0; &quot;-&quot;; SUM([.D11]; [.R11]; ['遭難漁船數(續一)'.H11]; ['遭難漁船數(續二完)'.B11]; ['遭難漁船數(續二完)'.L11]))" table:style-name="ce14">
            <text:p><text:s/>-<text:s/></text:p>
          </table:table-cell>
          <table:table-cell office:value-type="string" office:string-value="-" table:formula="of:=IF(SUM([.E11]; [.S11]; ['遭難漁船數(續一)'.I11]; ['遭難漁船數(續二完)'.C11]; ['遭難漁船數(續二完)'.M11])=0; &quot;-&quot;; SUM([.E11]; [.S11]; ['遭難漁船數(續一)'.I11]; ['遭難漁船數(續二完)'.C11]; ['遭難漁船數(續二完)'.M11]))" table:style-name="ce14">
            <text:p><text:s/>-<text:s/></text:p>
          </table:table-cell>
          <table:table-cell office:value-type="string" office:string-value="-" table:formula="of:=IF(SUM([.F11]; [.H11]; [.J11]; [.L11]; [.N11]; [.P11])=0; &quot;-&quot;; SUM([.F11]; [.H11]; [.J11]; [.L11]; [.N11]; [.P11]))" table:style-name="ce14">
            <text:p><text:s/>-<text:s/></text:p>
          </table:table-cell>
          <table:table-cell office:value-type="string" office:string-value="-" table:formula="of:=IF(SUM([.G11]; [.I11]; [.K11]; [.M11]; [.O11]; [.Q11])=0; &quot;-&quot;; SUM([.G11]; [.I11]; [.K11]; [.M11]; [.O11]; [.Q11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11]; ['遭難漁船數(續一)'.B11]; ['遭難漁船數(續一)'.D11]; ['遭難漁船數(續一)'.F11])=0; &quot;-&quot;; SUM([.T11]; ['遭難漁船數(續一)'.B11]; ['遭難漁船數(續一)'.D11]; ['遭難漁船數(續一)'.F11]))" table:style-name="ce14">
            <text:p><text:s/>-<text:s/></text:p>
          </table:table-cell>
          <table:table-cell office:value-type="string" office:string-value="-" table:formula="of:=IF(SUM([.U11]; ['遭難漁船數(續一)'.C11]; ['遭難漁船數(續一)'.E11]; ['遭難漁船數(續一)'.G11])=0; &quot;-&quot;; SUM([.U11]; ['遭難漁船數(續一)'.C11]; ['遭難漁船數(續一)'.E11]; ['遭難漁船數(續一)'.G11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2" table:style-name="ce8">
            <text:p>無動力舢舨</text:p>
          </table:table-cell>
          <table:table-cell office:value-type="string" office:string-value="-" table:formula="of:=IF(SUM([.D12]; [.R12]; ['遭難漁船數(續一)'.H12]; ['遭難漁船數(續二完)'.B12]; ['遭難漁船數(續二完)'.L12])=0; &quot;-&quot;; SUM([.D12]; [.R12]; ['遭難漁船數(續一)'.H12]; ['遭難漁船數(續二完)'.B12]; ['遭難漁船數(續二完)'.L12]))" table:style-name="ce14">
            <text:p><text:s/>-<text:s/></text:p>
          </table:table-cell>
          <table:table-cell office:value-type="string" office:string-value="-" table:formula="of:=IF(SUM([.E12]; [.S12]; ['遭難漁船數(續一)'.I12]; ['遭難漁船數(續二完)'.C12]; ['遭難漁船數(續二完)'.M12])=0; &quot;-&quot;; SUM([.E12]; [.S12]; ['遭難漁船數(續一)'.I12]; ['遭難漁船數(續二完)'.C12]; ['遭難漁船數(續二完)'.M12]))" table:style-name="ce14">
            <text:p><text:s/>-<text:s/></text:p>
          </table:table-cell>
          <table:table-cell office:value-type="string" office:string-value="-" table:formula="of:=IF(SUM([.F12]; [.H12]; [.J12]; [.L12]; [.N12]; [.P12])=0; &quot;-&quot;; SUM([.F12]; [.H12]; [.J12]; [.L12]; [.N12]; [.P12]))" table:style-name="ce14">
            <text:p><text:s/>-<text:s/></text:p>
          </table:table-cell>
          <table:table-cell office:value-type="string" office:string-value="-" table:formula="of:=IF(SUM([.G12]; [.I12]; [.K12]; [.M12]; [.O12]; [.Q12])=0; &quot;-&quot;; SUM([.G12]; [.I12]; [.K12]; [.M12]; [.O12]; [.Q12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12]; ['遭難漁船數(續一)'.B12]; ['遭難漁船數(續一)'.D12]; ['遭難漁船數(續一)'.F12])=0; &quot;-&quot;; SUM([.T12]; ['遭難漁船數(續一)'.B12]; ['遭難漁船數(續一)'.D12]; ['遭難漁船數(續一)'.F12]))" table:style-name="ce14">
            <text:p><text:s/>-<text:s/></text:p>
          </table:table-cell>
          <table:table-cell office:value-type="string" office:string-value="-" table:formula="of:=IF(SUM([.U12]; ['遭難漁船數(續一)'.C12]; ['遭難漁船數(續一)'.E12]; ['遭難漁船數(續一)'.G12])=0; &quot;-&quot;; SUM([.U12]; ['遭難漁船數(續一)'.C12]; ['遭難漁船數(續一)'.E12]; ['遭難漁船數(續一)'.G12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14:.B18])=0; &quot;-&quot;; SUM([.B14:.B18]))" table:style-name="ce14">
            <text:p><text:s/>-<text:s/></text:p>
          </table:table-cell>
          <table:table-cell office:value-type="string" office:string-value="-" table:formula="of:=IF(SUM([.C14:.C18])=0; &quot;-&quot;; SUM([.C14:.C18]))" table:style-name="ce14">
            <text:p><text:s/>-<text:s/></text:p>
          </table:table-cell>
          <table:table-cell office:value-type="string" office:string-value="-" table:formula="of:=IF(SUM([.D14:.D18])=0; &quot;-&quot;; SUM([.D14:.D18]))" table:style-name="ce14">
            <text:p><text:s/>-<text:s/></text:p>
          </table:table-cell>
          <table:table-cell office:value-type="string" office:string-value="-" table:formula="of:=IF(SUM([.E14:.E18])=0; &quot;-&quot;; SUM([.E14:.E18]))" table:style-name="ce14">
            <text:p><text:s/>-<text:s/></text:p>
          </table:table-cell>
          <table:table-cell office:value-type="string" office:string-value="-" table:formula="of:=IF(SUM([.F14:.F18])=0; &quot;-&quot;; SUM([.F14:.F18]))" table:style-name="ce14">
            <text:p><text:s/>-<text:s/></text:p>
          </table:table-cell>
          <table:table-cell office:value-type="string" office:string-value="-" table:formula="of:=IF(SUM([.G14:.G18])=0; &quot;-&quot;; SUM([.G14:.G18]))" table:style-name="ce14">
            <text:p><text:s/>-<text:s/></text:p>
          </table:table-cell>
          <table:table-cell office:value-type="string" office:string-value="-" table:formula="of:=IF(SUM([.H14:.H18])=0; &quot;-&quot;; SUM([.H14:.H18]))" table:style-name="ce14">
            <text:p><text:s/>-<text:s/></text:p>
          </table:table-cell>
          <table:table-cell office:value-type="string" office:string-value="-" table:formula="of:=IF(SUM([.I14:.I18])=0; &quot;-&quot;; SUM([.I14:.I18]))" table:style-name="ce14">
            <text:p><text:s/>-<text:s/></text:p>
          </table:table-cell>
          <table:table-cell office:value-type="string" office:string-value="-" table:formula="of:=IF(SUM([.J14:.J18])=0; &quot;-&quot;; SUM([.J14:.J18]))" table:style-name="ce14">
            <text:p><text:s/>-<text:s/></text:p>
          </table:table-cell>
          <table:table-cell office:value-type="string" office:string-value="-" table:formula="of:=IF(SUM([.K14:.K18])=0; &quot;-&quot;; SUM([.K14:.K18]))" table:style-name="ce14">
            <text:p><text:s/>-<text:s/></text:p>
          </table:table-cell>
          <table:table-cell office:value-type="string" office:string-value="-" table:formula="of:=IF(SUM([.L14:.L18])=0; &quot;-&quot;; SUM([.L14:.L18]))" table:style-name="ce14">
            <text:p><text:s/>-<text:s/></text:p>
          </table:table-cell>
          <table:table-cell office:value-type="string" office:string-value="-" table:formula="of:=IF(SUM([.M14:.M18])=0; &quot;-&quot;; SUM([.M14:.M18]))" table:style-name="ce14">
            <text:p><text:s/>-<text:s/></text:p>
          </table:table-cell>
          <table:table-cell office:value-type="string" office:string-value="-" table:formula="of:=IF(SUM([.N14:.N18])=0; &quot;-&quot;; SUM([.N14:.N18]))" table:style-name="ce14">
            <text:p><text:s/>-<text:s/></text:p>
          </table:table-cell>
          <table:table-cell office:value-type="string" office:string-value="-" table:formula="of:=IF(SUM([.O14:.O18])=0; &quot;-&quot;; SUM([.O14:.O18]))" table:style-name="ce14">
            <text:p><text:s/>-<text:s/></text:p>
          </table:table-cell>
          <table:table-cell office:value-type="string" office:string-value="-" table:formula="of:=IF(SUM([.P14:.P18])=0; &quot;-&quot;; SUM([.P14:.P18]))" table:style-name="ce14">
            <text:p><text:s/>-<text:s/></text:p>
          </table:table-cell>
          <table:table-cell office:value-type="string" office:string-value="-" table:formula="of:=IF(SUM([.Q14:.Q18])=0; &quot;-&quot;; SUM([.Q14:.Q18]))" table:style-name="ce14">
            <text:p><text:s/>-<text:s/></text:p>
          </table:table-cell>
          <table:table-cell office:value-type="string" office:string-value="-" table:formula="of:=IF(SUM([.R14:.R18])=0; &quot;-&quot;; SUM([.R14:.R18]))" table:style-name="ce14">
            <text:p><text:s/>-<text:s/></text:p>
          </table:table-cell>
          <table:table-cell office:value-type="string" office:string-value="-" table:formula="of:=IF(SUM([.S14:.S18])=0; &quot;-&quot;; SUM([.S14:.S18]))" table:style-name="ce14">
            <text:p><text:s/>-<text:s/></text:p>
          </table:table-cell>
          <table:table-cell office:value-type="string" office:string-value="-" table:formula="of:=IF(SUM([.T14:.T18])=0; &quot;-&quot;; SUM([.T14:.T18]))" table:style-name="ce14">
            <text:p><text:s/>-<text:s/></text:p>
          </table:table-cell>
          <table:table-cell office:value-type="string" office:string-value="-" table:formula="of:=IF(SUM([.U14:.U18])=0; &quot;-&quot;; SUM([.U14:.U18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3" table:style-name="ce8">
            <text:p>動力舢舨</text:p>
          </table:table-cell>
          <table:table-cell office:value-type="string" office:string-value="-" table:formula="of:=IF(SUM([.D14]; [.R14]; ['遭難漁船數(續一)'.H14]; ['遭難漁船數(續二完)'.B14]; ['遭難漁船數(續二完)'.L14])=0; &quot;-&quot;; SUM([.D14]; [.R14]; ['遭難漁船數(續一)'.H14]; ['遭難漁船數(續二完)'.B14]; ['遭難漁船數(續二完)'.L14]))" table:style-name="ce14">
            <text:p><text:s/>-<text:s/></text:p>
          </table:table-cell>
          <table:table-cell office:value-type="string" office:string-value="-" table:formula="of:=IF(SUM([.E14]; [.S14]; ['遭難漁船數(續一)'.I14]; ['遭難漁船數(續二完)'.C14]; ['遭難漁船數(續二完)'.M14])=0; &quot;-&quot;; SUM([.E14]; [.S14]; ['遭難漁船數(續一)'.I14]; ['遭難漁船數(續二完)'.C14]; ['遭難漁船數(續二完)'.M14]))" table:style-name="ce14">
            <text:p><text:s/>-<text:s/></text:p>
          </table:table-cell>
          <table:table-cell office:value-type="string" office:string-value="-" table:formula="of:=IF(SUM([.F14]; [.H14]; [.J14]; [.L14]; [.N14]; [.P14])=0; &quot;-&quot;; SUM([.F14]; [.H14]; [.J14]; [.L14]; [.N14]; [.P14]))" table:style-name="ce14">
            <text:p><text:s/>-<text:s/></text:p>
          </table:table-cell>
          <table:table-cell office:value-type="string" office:string-value="-" table:formula="of:=IF(SUM([.G14]; [.I14]; [.K14]; [.M14]; [.O14]; [.Q14])=0; &quot;-&quot;; SUM([.G14]; [.I14]; [.K14]; [.M14]; [.O14]; [.Q14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14]; ['遭難漁船數(續一)'.B14]; ['遭難漁船數(續一)'.D14]; ['遭難漁船數(續一)'.F14])=0; &quot;-&quot;; SUM([.T14]; ['遭難漁船數(續一)'.B14]; ['遭難漁船數(續一)'.D14]; ['遭難漁船數(續一)'.F14]))" table:style-name="ce14">
            <text:p><text:s/>-<text:s/></text:p>
          </table:table-cell>
          <table:table-cell office:value-type="string" office:string-value="-" table:formula="of:=IF(SUM([.U14]; ['遭難漁船數(續一)'.C14]; ['遭難漁船數(續一)'.E14]; ['遭難漁船數(續一)'.G14])=0; &quot;-&quot;; SUM([.U14]; ['遭難漁船數(續一)'.C14]; ['遭難漁船數(續一)'.E14]; ['遭難漁船數(續一)'.G14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" table:style-name="ce8">
            <text:p>未滿5噸</text:p>
          </table:table-cell>
          <table:table-cell office:value-type="string" office:string-value="-" table:formula="of:=IF(SUM([.D15]; [.R15]; ['遭難漁船數(續一)'.H15]; ['遭難漁船數(續二完)'.B15]; ['遭難漁船數(續二完)'.L15])=0; &quot;-&quot;; SUM([.D15]; [.R15]; ['遭難漁船數(續一)'.H15]; ['遭難漁船數(續二完)'.B15]; ['遭難漁船數(續二完)'.L15]))" table:style-name="ce14">
            <text:p><text:s/>-<text:s/></text:p>
          </table:table-cell>
          <table:table-cell office:value-type="string" office:string-value="-" table:formula="of:=IF(SUM([.E15]; [.S15]; ['遭難漁船數(續一)'.I15]; ['遭難漁船數(續二完)'.C15]; ['遭難漁船數(續二完)'.M15])=0; &quot;-&quot;; SUM([.E15]; [.S15]; ['遭難漁船數(續一)'.I15]; ['遭難漁船數(續二完)'.C15]; ['遭難漁船數(續二完)'.M15]))" table:style-name="ce14">
            <text:p><text:s/>-<text:s/></text:p>
          </table:table-cell>
          <table:table-cell office:value-type="string" office:string-value="-" table:formula="of:=IF(SUM([.F15]; [.H15]; [.J15]; [.L15]; [.N15]; [.P15])=0; &quot;-&quot;; SUM([.F15]; [.H15]; [.J15]; [.L15]; [.N15]; [.P15]))" table:style-name="ce14">
            <text:p><text:s/>-<text:s/></text:p>
          </table:table-cell>
          <table:table-cell office:value-type="string" office:string-value="-" table:formula="of:=IF(SUM([.G15]; [.I15]; [.K15]; [.M15]; [.O15]; [.Q15])=0; &quot;-&quot;; SUM([.G15]; [.I15]; [.K15]; [.M15]; [.O15]; [.Q15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15]; ['遭難漁船數(續一)'.B15]; ['遭難漁船數(續一)'.D15]; ['遭難漁船數(續一)'.F15])=0; &quot;-&quot;; SUM([.T15]; ['遭難漁船數(續一)'.B15]; ['遭難漁船數(續一)'.D15]; ['遭難漁船數(續一)'.F15]))" table:style-name="ce14">
            <text:p><text:s/>-<text:s/></text:p>
          </table:table-cell>
          <table:table-cell office:value-type="string" office:string-value="-" table:formula="of:=IF(SUM([.U15]; ['遭難漁船數(續一)'.C15]; ['遭難漁船數(續一)'.E15]; ['遭難漁船數(續一)'.G15])=0; &quot;-&quot;; SUM([.U15]; ['遭難漁船數(續一)'.C15]; ['遭難漁船數(續一)'.E15]; ['遭難漁船數(續一)'.G15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5" table:style-name="ce8">
            <text:p>5~未滿10噸</text:p>
          </table:table-cell>
          <table:table-cell office:value-type="string" office:string-value="-" table:formula="of:=IF(SUM([.D16]; [.R16]; ['遭難漁船數(續一)'.H16]; ['遭難漁船數(續二完)'.B16]; ['遭難漁船數(續二完)'.L16])=0; &quot;-&quot;; SUM([.D16]; [.R16]; ['遭難漁船數(續一)'.H16]; ['遭難漁船數(續二完)'.B16]; ['遭難漁船數(續二完)'.L16]))" table:style-name="ce14">
            <text:p><text:s/>-<text:s/></text:p>
          </table:table-cell>
          <table:table-cell office:value-type="string" office:string-value="-" table:formula="of:=IF(SUM([.E16]; [.S16]; ['遭難漁船數(續一)'.I16]; ['遭難漁船數(續二完)'.C16]; ['遭難漁船數(續二完)'.M16])=0; &quot;-&quot;; SUM([.E16]; [.S16]; ['遭難漁船數(續一)'.I16]; ['遭難漁船數(續二完)'.C16]; ['遭難漁船數(續二完)'.M16]))" table:style-name="ce14">
            <text:p><text:s/>-<text:s/></text:p>
          </table:table-cell>
          <table:table-cell office:value-type="string" office:string-value="-" table:formula="of:=IF(SUM([.F16]; [.H16]; [.J16]; [.L16]; [.N16]; [.P16])=0; &quot;-&quot;; SUM([.F16]; [.H16]; [.J16]; [.L16]; [.N16]; [.P16]))" table:style-name="ce14">
            <text:p><text:s/>-<text:s/></text:p>
          </table:table-cell>
          <table:table-cell office:value-type="string" office:string-value="-" table:formula="of:=IF(SUM([.G16]; [.I16]; [.K16]; [.M16]; [.O16]; [.Q16])=0; &quot;-&quot;; SUM([.G16]; [.I16]; [.K16]; [.M16]; [.O16]; [.Q16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16]; ['遭難漁船數(續一)'.B16]; ['遭難漁船數(續一)'.D16]; ['遭難漁船數(續一)'.F16])=0; &quot;-&quot;; SUM([.T16]; ['遭難漁船數(續一)'.B16]; ['遭難漁船數(續一)'.D16]; ['遭難漁船數(續一)'.F16]))" table:style-name="ce14">
            <text:p><text:s/>-<text:s/></text:p>
          </table:table-cell>
          <table:table-cell office:value-type="string" office:string-value="-" table:formula="of:=IF(SUM([.U16]; ['遭難漁船數(續一)'.C16]; ['遭難漁船數(續一)'.E16]; ['遭難漁船數(續一)'.G16])=0; &quot;-&quot;; SUM([.U16]; ['遭難漁船數(續一)'.C16]; ['遭難漁船數(續一)'.E16]; ['遭難漁船數(續一)'.G16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6" table:style-name="ce8">
            <text:p>10~未滿20噸</text:p>
          </table:table-cell>
          <table:table-cell office:value-type="string" office:string-value="-" table:formula="of:=IF(SUM([.D17]; [.R17]; ['遭難漁船數(續一)'.H17]; ['遭難漁船數(續二完)'.B17]; ['遭難漁船數(續二完)'.L17])=0; &quot;-&quot;; SUM([.D17]; [.R17]; ['遭難漁船數(續一)'.H17]; ['遭難漁船數(續二完)'.B17]; ['遭難漁船數(續二完)'.L17]))" table:style-name="ce14">
            <text:p><text:s/>-<text:s/></text:p>
          </table:table-cell>
          <table:table-cell office:value-type="string" office:string-value="-" table:formula="of:=IF(SUM([.E17]; [.S17]; ['遭難漁船數(續一)'.I17]; ['遭難漁船數(續二完)'.C17]; ['遭難漁船數(續二完)'.M17])=0; &quot;-&quot;; SUM([.E17]; [.S17]; ['遭難漁船數(續一)'.I17]; ['遭難漁船數(續二完)'.C17]; ['遭難漁船數(續二完)'.M17]))" table:style-name="ce14">
            <text:p><text:s/>-<text:s/></text:p>
          </table:table-cell>
          <table:table-cell office:value-type="string" office:string-value="-" table:formula="of:=IF(SUM([.F17]; [.H17]; [.J17]; [.L17]; [.N17]; [.P17])=0; &quot;-&quot;; SUM([.F17]; [.H17]; [.J17]; [.L17]; [.N17]; [.P17]))" table:style-name="ce14">
            <text:p><text:s/>-<text:s/></text:p>
          </table:table-cell>
          <table:table-cell office:value-type="string" office:string-value="-" table:formula="of:=IF(SUM([.G17]; [.I17]; [.K17]; [.M17]; [.O17]; [.Q17])=0; &quot;-&quot;; SUM([.G17]; [.I17]; [.K17]; [.M17]; [.O17]; [.Q17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17]; ['遭難漁船數(續一)'.B17]; ['遭難漁船數(續一)'.D17]; ['遭難漁船數(續一)'.F17])=0; &quot;-&quot;; SUM([.T17]; ['遭難漁船數(續一)'.B17]; ['遭難漁船數(續一)'.D17]; ['遭難漁船數(續一)'.F17]))" table:style-name="ce14">
            <text:p><text:s/>-<text:s/></text:p>
          </table:table-cell>
          <table:table-cell office:value-type="string" office:string-value="-" table:formula="of:=IF(SUM([.U17]; ['遭難漁船數(續一)'.C17]; ['遭難漁船數(續一)'.E17]; ['遭難漁船數(續一)'.G17])=0; &quot;-&quot;; SUM([.U17]; ['遭難漁船數(續一)'.C17]; ['遭難漁船數(續一)'.E17]; ['遭難漁船數(續一)'.G17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7" table:style-name="ce8">
            <text:p>20~未滿50噸</text:p>
          </table:table-cell>
          <table:table-cell office:value-type="string" office:string-value="-" table:formula="of:=IF(SUM([.D18]; [.R18]; ['遭難漁船數(續一)'.H18]; ['遭難漁船數(續二完)'.B18]; ['遭難漁船數(續二完)'.L18])=0; &quot;-&quot;; SUM([.D18]; [.R18]; ['遭難漁船數(續一)'.H18]; ['遭難漁船數(續二完)'.B18]; ['遭難漁船數(續二完)'.L18]))" table:style-name="ce14">
            <text:p><text:s/>-<text:s/></text:p>
          </table:table-cell>
          <table:table-cell office:value-type="string" office:string-value="-" table:formula="of:=IF(SUM([.E18]; [.S18]; ['遭難漁船數(續一)'.I18]; ['遭難漁船數(續二完)'.C18]; ['遭難漁船數(續二完)'.M18])=0; &quot;-&quot;; SUM([.E18]; [.S18]; ['遭難漁船數(續一)'.I18]; ['遭難漁船數(續二完)'.C18]; ['遭難漁船數(續二完)'.M18]))" table:style-name="ce14">
            <text:p><text:s/>-<text:s/></text:p>
          </table:table-cell>
          <table:table-cell office:value-type="string" office:string-value="-" table:formula="of:=IF(SUM([.F18]; [.H18]; [.J18]; [.L18]; [.N18]; [.P18])=0; &quot;-&quot;; SUM([.F18]; [.H18]; [.J18]; [.L18]; [.N18]; [.P18]))" table:style-name="ce14">
            <text:p><text:s/>-<text:s/></text:p>
          </table:table-cell>
          <table:table-cell office:value-type="string" office:string-value="-" table:formula="of:=IF(SUM([.G18]; [.I18]; [.K18]; [.M18]; [.O18]; [.Q18])=0; &quot;-&quot;; SUM([.G18]; [.I18]; [.K18]; [.M18]; [.O18]; [.Q18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18]; ['遭難漁船數(續一)'.B18]; ['遭難漁船數(續一)'.D18]; ['遭難漁船數(續一)'.F18])=0; &quot;-&quot;; SUM([.T18]; ['遭難漁船數(續一)'.B18]; ['遭難漁船數(續一)'.D18]; ['遭難漁船數(續一)'.F18]))" table:style-name="ce14">
            <text:p><text:s/>-<text:s/></text:p>
          </table:table-cell>
          <table:table-cell office:value-type="string" office:string-value="-" table:formula="of:=IF(SUM([.U18]; ['遭難漁船數(續一)'.C18]; ['遭難漁船數(續一)'.E18]; ['遭難漁船數(續一)'.G18])=0; &quot;-&quot;; SUM([.U18]; ['遭難漁船數(續一)'.C18]; ['遭難漁船數(續一)'.E18]; ['遭難漁船數(續一)'.G18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20:.B24])=0; &quot;-&quot;; SUM([.B20:.B24]))" table:style-name="ce14">
            <text:p><text:s/>-<text:s/></text:p>
          </table:table-cell>
          <table:table-cell office:value-type="string" office:string-value="-" table:formula="of:=IF(SUM([.C20:.C24])=0; &quot;-&quot;; SUM([.C20:.C24]))" table:style-name="ce14">
            <text:p><text:s/>-<text:s/></text:p>
          </table:table-cell>
          <table:table-cell office:value-type="string" office:string-value="-" table:formula="of:=IF(SUM([.D20:.D24])=0; &quot;-&quot;; SUM([.D20:.D24]))" table:style-name="ce14">
            <text:p><text:s/>-<text:s/></text:p>
          </table:table-cell>
          <table:table-cell office:value-type="string" office:string-value="-" table:formula="of:=IF(SUM([.E20:.E24])=0; &quot;-&quot;; SUM([.E20:.E24]))" table:style-name="ce14">
            <text:p><text:s/>-<text:s/></text:p>
          </table:table-cell>
          <table:table-cell office:value-type="string" office:string-value="-" table:formula="of:=IF(SUM([.F20:.F24])=0; &quot;-&quot;; SUM([.F20:.F24]))" table:style-name="ce14">
            <text:p><text:s/>-<text:s/></text:p>
          </table:table-cell>
          <table:table-cell office:value-type="string" office:string-value="-" table:formula="of:=IF(SUM([.G20:.G24])=0; &quot;-&quot;; SUM([.G20:.G24]))" table:style-name="ce14">
            <text:p><text:s/>-<text:s/></text:p>
          </table:table-cell>
          <table:table-cell office:value-type="string" office:string-value="-" table:formula="of:=IF(SUM([.H20:.H24])=0; &quot;-&quot;; SUM([.H20:.H24]))" table:style-name="ce14">
            <text:p><text:s/>-<text:s/></text:p>
          </table:table-cell>
          <table:table-cell office:value-type="string" office:string-value="-" table:formula="of:=IF(SUM([.I20:.I24])=0; &quot;-&quot;; SUM([.I20:.I24]))" table:style-name="ce14">
            <text:p><text:s/>-<text:s/></text:p>
          </table:table-cell>
          <table:table-cell office:value-type="string" office:string-value="-" table:formula="of:=IF(SUM([.J20:.J24])=0; &quot;-&quot;; SUM([.J20:.J24]))" table:style-name="ce14">
            <text:p><text:s/>-<text:s/></text:p>
          </table:table-cell>
          <table:table-cell office:value-type="string" office:string-value="-" table:formula="of:=IF(SUM([.K20:.K24])=0; &quot;-&quot;; SUM([.K20:.K24]))" table:style-name="ce14">
            <text:p><text:s/>-<text:s/></text:p>
          </table:table-cell>
          <table:table-cell office:value-type="string" office:string-value="-" table:formula="of:=IF(SUM([.L20:.L24])=0; &quot;-&quot;; SUM([.L20:.L24]))" table:style-name="ce14">
            <text:p><text:s/>-<text:s/></text:p>
          </table:table-cell>
          <table:table-cell office:value-type="string" office:string-value="-" table:formula="of:=IF(SUM([.M20:.M24])=0; &quot;-&quot;; SUM([.M20:.M24]))" table:style-name="ce14">
            <text:p><text:s/>-<text:s/></text:p>
          </table:table-cell>
          <table:table-cell office:value-type="string" office:string-value="-" table:formula="of:=IF(SUM([.N20:.N24])=0; &quot;-&quot;; SUM([.N20:.N24]))" table:style-name="ce14">
            <text:p><text:s/>-<text:s/></text:p>
          </table:table-cell>
          <table:table-cell office:value-type="string" office:string-value="-" table:formula="of:=IF(SUM([.O20:.O24])=0; &quot;-&quot;; SUM([.O20:.O24]))" table:style-name="ce14">
            <text:p><text:s/>-<text:s/></text:p>
          </table:table-cell>
          <table:table-cell office:value-type="string" office:string-value="-" table:formula="of:=IF(SUM([.P20:.P24])=0; &quot;-&quot;; SUM([.P20:.P24]))" table:style-name="ce14">
            <text:p><text:s/>-<text:s/></text:p>
          </table:table-cell>
          <table:table-cell office:value-type="string" office:string-value="-" table:formula="of:=IF(SUM([.Q20:.Q24])=0; &quot;-&quot;; SUM([.Q20:.Q24]))" table:style-name="ce14">
            <text:p><text:s/>-<text:s/></text:p>
          </table:table-cell>
          <table:table-cell office:value-type="string" office:string-value="-" table:formula="of:=IF(SUM([.R20:.R24])=0; &quot;-&quot;; SUM([.R20:.R24]))" table:style-name="ce14">
            <text:p><text:s/>-<text:s/></text:p>
          </table:table-cell>
          <table:table-cell office:value-type="string" office:string-value="-" table:formula="of:=IF(SUM([.S20:.S24])=0; &quot;-&quot;; SUM([.S20:.S24]))" table:style-name="ce14">
            <text:p><text:s/>-<text:s/></text:p>
          </table:table-cell>
          <table:table-cell office:value-type="string" office:string-value="-" table:formula="of:=IF(SUM([.T20:.T24])=0; &quot;-&quot;; SUM([.T20:.T24]))" table:style-name="ce14">
            <text:p><text:s/>-<text:s/></text:p>
          </table:table-cell>
          <table:table-cell office:value-type="string" office:string-value="-" table:formula="of:=IF(SUM([.U20:.U24])=0; &quot;-&quot;; SUM([.U20:.U24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" table:style-name="ce8">
            <text:p>50~未滿100噸</text:p>
          </table:table-cell>
          <table:table-cell office:value-type="string" office:string-value="-" table:formula="of:=IF(SUM([.D20]; [.R20]; ['遭難漁船數(續一)'.H20]; ['遭難漁船數(續二完)'.B20]; ['遭難漁船數(續二完)'.L20])=0; &quot;-&quot;; SUM([.D20]; [.R20]; ['遭難漁船數(續一)'.H20]; ['遭難漁船數(續二完)'.B20]; ['遭難漁船數(續二完)'.L20]))" table:style-name="ce14">
            <text:p><text:s/>-<text:s/></text:p>
          </table:table-cell>
          <table:table-cell office:value-type="string" office:string-value="-" table:formula="of:=IF(SUM([.E20]; [.S20]; ['遭難漁船數(續一)'.I20]; ['遭難漁船數(續二完)'.C20]; ['遭難漁船數(續二完)'.M20])=0; &quot;-&quot;; SUM([.E20]; [.S20]; ['遭難漁船數(續一)'.I20]; ['遭難漁船數(續二完)'.C20]; ['遭難漁船數(續二完)'.M20]))" table:style-name="ce14">
            <text:p><text:s/>-<text:s/></text:p>
          </table:table-cell>
          <table:table-cell office:value-type="string" office:string-value="-" table:formula="of:=IF(SUM([.F20]; [.H20]; [.J20]; [.L20]; [.N20]; [.P20])=0; &quot;-&quot;; SUM([.F20]; [.H20]; [.J20]; [.L20]; [.N20]; [.P20]))" table:style-name="ce14">
            <text:p><text:s/>-<text:s/></text:p>
          </table:table-cell>
          <table:table-cell office:value-type="string" office:string-value="-" table:formula="of:=IF(SUM([.G20]; [.I20]; [.K20]; [.M20]; [.O20]; [.Q20])=0; &quot;-&quot;; SUM([.G20]; [.I20]; [.K20]; [.M20]; [.O20]; [.Q20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20]; ['遭難漁船數(續一)'.B20]; ['遭難漁船數(續一)'.D20]; ['遭難漁船數(續一)'.F20])=0; &quot;-&quot;; SUM([.T20]; ['遭難漁船數(續一)'.B20]; ['遭難漁船數(續一)'.D20]; ['遭難漁船數(續一)'.F20]))" table:style-name="ce14">
            <text:p><text:s/>-<text:s/></text:p>
          </table:table-cell>
          <table:table-cell office:value-type="string" office:string-value="-" table:formula="of:=IF(SUM([.U20]; ['遭難漁船數(續一)'.C20]; ['遭難漁船數(續一)'.E20]; ['遭難漁船數(續一)'.G20])=0; &quot;-&quot;; SUM([.U20]; ['遭難漁船數(續一)'.C20]; ['遭難漁船數(續一)'.E20]; ['遭難漁船數(續一)'.G20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" table:style-name="ce8">
            <text:p>100~未滿200噸</text:p>
          </table:table-cell>
          <table:table-cell office:value-type="string" office:string-value="-" table:formula="of:=IF(SUM([.D21]; [.R21]; ['遭難漁船數(續一)'.H21]; ['遭難漁船數(續二完)'.B21]; ['遭難漁船數(續二完)'.L21])=0; &quot;-&quot;; SUM([.D21]; [.R21]; ['遭難漁船數(續一)'.H21]; ['遭難漁船數(續二完)'.B21]; ['遭難漁船數(續二完)'.L21]))" table:style-name="ce14">
            <text:p><text:s/>-<text:s/></text:p>
          </table:table-cell>
          <table:table-cell office:value-type="string" office:string-value="-" table:formula="of:=IF(SUM([.E21]; [.S21]; ['遭難漁船數(續一)'.I21]; ['遭難漁船數(續二完)'.C21]; ['遭難漁船數(續二完)'.M21])=0; &quot;-&quot;; SUM([.E21]; [.S21]; ['遭難漁船數(續一)'.I21]; ['遭難漁船數(續二完)'.C21]; ['遭難漁船數(續二完)'.M21]))" table:style-name="ce14">
            <text:p><text:s/>-<text:s/></text:p>
          </table:table-cell>
          <table:table-cell office:value-type="string" office:string-value="-" table:formula="of:=IF(SUM([.F21]; [.H21]; [.J21]; [.L21]; [.N21]; [.P21])=0; &quot;-&quot;; SUM([.F21]; [.H21]; [.J21]; [.L21]; [.N21]; [.P21]))" table:style-name="ce14">
            <text:p><text:s/>-<text:s/></text:p>
          </table:table-cell>
          <table:table-cell office:value-type="string" office:string-value="-" table:formula="of:=IF(SUM([.G21]; [.I21]; [.K21]; [.M21]; [.O21]; [.Q21])=0; &quot;-&quot;; SUM([.G21]; [.I21]; [.K21]; [.M21]; [.O21]; [.Q21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21]; ['遭難漁船數(續一)'.B21]; ['遭難漁船數(續一)'.D21]; ['遭難漁船數(續一)'.F21])=0; &quot;-&quot;; SUM([.T21]; ['遭難漁船數(續一)'.B21]; ['遭難漁船數(續一)'.D21]; ['遭難漁船數(續一)'.F21]))" table:style-name="ce14">
            <text:p><text:s/>-<text:s/></text:p>
          </table:table-cell>
          <table:table-cell office:value-type="string" office:string-value="-" table:formula="of:=IF(SUM([.U21]; ['遭難漁船數(續一)'.C21]; ['遭難漁船數(續一)'.E21]; ['遭難漁船數(續一)'.G21])=0; &quot;-&quot;; SUM([.U21]; ['遭難漁船數(續一)'.C21]; ['遭難漁船數(續一)'.E21]; ['遭難漁船數(續一)'.G21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0" table:style-name="ce8">
            <text:p>200~未滿500噸</text:p>
          </table:table-cell>
          <table:table-cell office:value-type="string" office:string-value="-" table:formula="of:=IF(SUM([.D22]; [.R22]; ['遭難漁船數(續一)'.H22]; ['遭難漁船數(續二完)'.B22]; ['遭難漁船數(續二完)'.L22])=0; &quot;-&quot;; SUM([.D22]; [.R22]; ['遭難漁船數(續一)'.H22]; ['遭難漁船數(續二完)'.B22]; ['遭難漁船數(續二完)'.L22]))" table:style-name="ce14">
            <text:p><text:s/>-<text:s/></text:p>
          </table:table-cell>
          <table:table-cell office:value-type="string" office:string-value="-" table:formula="of:=IF(SUM([.E22]; [.S22]; ['遭難漁船數(續一)'.I22]; ['遭難漁船數(續二完)'.C22]; ['遭難漁船數(續二完)'.M22])=0; &quot;-&quot;; SUM([.E22]; [.S22]; ['遭難漁船數(續一)'.I22]; ['遭難漁船數(續二完)'.C22]; ['遭難漁船數(續二完)'.M22]))" table:style-name="ce14">
            <text:p><text:s/>-<text:s/></text:p>
          </table:table-cell>
          <table:table-cell office:value-type="string" office:string-value="-" table:formula="of:=IF(SUM([.F22]; [.H22]; [.J22]; [.L22]; [.N22]; [.P22])=0; &quot;-&quot;; SUM([.F22]; [.H22]; [.J22]; [.L22]; [.N22]; [.P22]))" table:style-name="ce14">
            <text:p><text:s/>-<text:s/></text:p>
          </table:table-cell>
          <table:table-cell office:value-type="string" office:string-value="-" table:formula="of:=IF(SUM([.G22]; [.I22]; [.K22]; [.M22]; [.O22]; [.Q22])=0; &quot;-&quot;; SUM([.G22]; [.I22]; [.K22]; [.M22]; [.O22]; [.Q22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22]; ['遭難漁船數(續一)'.B22]; ['遭難漁船數(續一)'.D22]; ['遭難漁船數(續一)'.F22])=0; &quot;-&quot;; SUM([.T22]; ['遭難漁船數(續一)'.B22]; ['遭難漁船數(續一)'.D22]; ['遭難漁船數(續一)'.F22]))" table:style-name="ce14">
            <text:p><text:s/>-<text:s/></text:p>
          </table:table-cell>
          <table:table-cell office:value-type="string" office:string-value="-" table:formula="of:=IF(SUM([.U22]; ['遭難漁船數(續一)'.C22]; ['遭難漁船數(續一)'.E22]; ['遭難漁船數(續一)'.G22])=0; &quot;-&quot;; SUM([.U22]; ['遭難漁船數(續一)'.C22]; ['遭難漁船數(續一)'.E22]; ['遭難漁船數(續一)'.G22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1" table:style-name="ce8">
            <text:p>500~未滿1000噸</text:p>
          </table:table-cell>
          <table:table-cell office:value-type="string" office:string-value="-" table:formula="of:=IF(SUM([.D23]; [.R23]; ['遭難漁船數(續一)'.H23]; ['遭難漁船數(續二完)'.B23]; ['遭難漁船數(續二完)'.L23])=0; &quot;-&quot;; SUM([.D23]; [.R23]; ['遭難漁船數(續一)'.H23]; ['遭難漁船數(續二完)'.B23]; ['遭難漁船數(續二完)'.L23]))" table:style-name="ce14">
            <text:p><text:s/>-<text:s/></text:p>
          </table:table-cell>
          <table:table-cell office:value-type="string" office:string-value="-" table:formula="of:=IF(SUM([.E23]; [.S23]; ['遭難漁船數(續一)'.I23]; ['遭難漁船數(續二完)'.C23]; ['遭難漁船數(續二完)'.M23])=0; &quot;-&quot;; SUM([.E23]; [.S23]; ['遭難漁船數(續一)'.I23]; ['遭難漁船數(續二完)'.C23]; ['遭難漁船數(續二完)'.M23]))" table:style-name="ce14">
            <text:p><text:s/>-<text:s/></text:p>
          </table:table-cell>
          <table:table-cell office:value-type="string" office:string-value="-" table:formula="of:=IF(SUM([.F23]; [.H23]; [.J23]; [.L23]; [.N23]; [.P23])=0; &quot;-&quot;; SUM([.F23]; [.H23]; [.J23]; [.L23]; [.N23]; [.P23]))" table:style-name="ce14">
            <text:p><text:s/>-<text:s/></text:p>
          </table:table-cell>
          <table:table-cell office:value-type="string" office:string-value="-" table:formula="of:=IF(SUM([.G23]; [.I23]; [.K23]; [.M23]; [.O23]; [.Q23])=0; &quot;-&quot;; SUM([.G23]; [.I23]; [.K23]; [.M23]; [.O23]; [.Q23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23]; ['遭難漁船數(續一)'.B23]; ['遭難漁船數(續一)'.D23]; ['遭難漁船數(續一)'.F23])=0; &quot;-&quot;; SUM([.T23]; ['遭難漁船數(續一)'.B23]; ['遭難漁船數(續一)'.D23]; ['遭難漁船數(續一)'.F23]))" table:style-name="ce14">
            <text:p><text:s/>-<text:s/></text:p>
          </table:table-cell>
          <table:table-cell office:value-type="string" office:string-value="-" table:formula="of:=IF(SUM([.U23]; ['遭難漁船數(續一)'.C23]; ['遭難漁船數(續一)'.E23]; ['遭難漁船數(續一)'.G23])=0; &quot;-&quot;; SUM([.U23]; ['遭難漁船數(續一)'.C23]; ['遭難漁船數(續一)'.E23]; ['遭難漁船數(續一)'.G23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2" table:style-name="ce8">
            <text:p>1000噸以上</text:p>
          </table:table-cell>
          <table:table-cell office:value-type="string" office:string-value="-" table:formula="of:=IF(SUM([.D24]; [.R24]; ['遭難漁船數(續一)'.H24]; ['遭難漁船數(續二完)'.B24]; ['遭難漁船數(續二完)'.L24])=0; &quot;-&quot;; SUM([.D24]; [.R24]; ['遭難漁船數(續一)'.H24]; ['遭難漁船數(續二完)'.B24]; ['遭難漁船數(續二完)'.L24]))" table:style-name="ce14">
            <text:p><text:s/>-<text:s/></text:p>
          </table:table-cell>
          <table:table-cell office:value-type="string" office:string-value="-" table:formula="of:=IF(SUM([.E24]; [.S24]; ['遭難漁船數(續一)'.I24]; ['遭難漁船數(續二完)'.C24]; ['遭難漁船數(續二完)'.M24])=0; &quot;-&quot;; SUM([.E24]; [.S24]; ['遭難漁船數(續一)'.I24]; ['遭難漁船數(續二完)'.C24]; ['遭難漁船數(續二完)'.M24]))" table:style-name="ce14">
            <text:p><text:s/>-<text:s/></text:p>
          </table:table-cell>
          <table:table-cell office:value-type="string" office:string-value="-" table:formula="of:=IF(SUM([.F24]; [.H24]; [.J24]; [.L24]; [.N24]; [.P24])=0; &quot;-&quot;; SUM([.F24]; [.H24]; [.J24]; [.L24]; [.N24]; [.P24]))" table:style-name="ce14">
            <text:p><text:s/>-<text:s/></text:p>
          </table:table-cell>
          <table:table-cell office:value-type="string" office:string-value="-" table:formula="of:=IF(SUM([.G24]; [.I24]; [.K24]; [.M24]; [.O24]; [.Q24])=0; &quot;-&quot;; SUM([.G24]; [.I24]; [.K24]; [.M24]; [.O24]; [.Q24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string" office:string-value="-" table:formula="of:=IF(SUM([.T24]; ['遭難漁船數(續一)'.B24]; ['遭難漁船數(續一)'.D24]; ['遭難漁船數(續一)'.F24])=0; &quot;-&quot;; SUM([.T24]; ['遭難漁船數(續一)'.B24]; ['遭難漁船數(續一)'.D24]; ['遭難漁船數(續一)'.F24]))" table:style-name="ce14">
            <text:p><text:s/>-<text:s/></text:p>
          </table:table-cell>
          <table:table-cell office:value-type="string" office:string-value="-" table:formula="of:=IF(SUM([.U24]; ['遭難漁船數(續一)'.C24]; ['遭難漁船數(續一)'.E24]; ['遭難漁船數(續一)'.G24])=0; &quot;-&quot;; SUM([.U24]; ['遭難漁船數(續一)'.C24]; ['遭難漁船數(續一)'.E24]; ['遭難漁船數(續一)'.G24]))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26])=0; &quot;-&quot;; SUM([.B26]))" table:style-name="ce14">
            <text:p><text:s/>-<text:s/></text:p>
          </table:table-cell>
          <table:table-cell office:value-type="string" office:string-value="-" table:formula="of:=IF(SUM([.C26])=0; &quot;-&quot;; SUM([.C26]))" table:style-name="ce14">
            <text:p><text:s/>-<text:s/></text:p>
          </table:table-cell>
          <table:table-cell office:value-type="string" office:string-value="-" table:formula="of:=IF(SUM([.D26])=0; &quot;-&quot;; SUM([.D26]))" table:style-name="ce14">
            <text:p><text:s/>-<text:s/></text:p>
          </table:table-cell>
          <table:table-cell office:value-type="string" office:string-value="-" table:formula="of:=IF(SUM([.E26])=0; &quot;-&quot;; SUM([.E26]))" table:style-name="ce14">
            <text:p><text:s/>-<text:s/></text:p>
          </table:table-cell>
          <table:table-cell office:value-type="string" office:string-value="-" table:formula="of:=IF(SUM([.F26])=0; &quot;-&quot;; SUM([.F26]))" table:style-name="ce14">
            <text:p><text:s/>-<text:s/></text:p>
          </table:table-cell>
          <table:table-cell office:value-type="string" office:string-value="-" table:formula="of:=IF(SUM([.G26])=0; &quot;-&quot;; SUM([.G26]))" table:style-name="ce14">
            <text:p><text:s/>-<text:s/></text:p>
          </table:table-cell>
          <table:table-cell office:value-type="string" office:string-value="-" table:formula="of:=IF(SUM([.H26])=0; &quot;-&quot;; SUM([.H26]))" table:style-name="ce14">
            <text:p><text:s/>-<text:s/></text:p>
          </table:table-cell>
          <table:table-cell office:value-type="string" office:string-value="-" table:formula="of:=IF(SUM([.I26])=0; &quot;-&quot;; SUM([.I26]))" table:style-name="ce14">
            <text:p><text:s/>-<text:s/></text:p>
          </table:table-cell>
          <table:table-cell office:value-type="string" office:string-value="-" table:formula="of:=IF(SUM([.J26])=0; &quot;-&quot;; SUM([.J26]))" table:style-name="ce14">
            <text:p><text:s/>-<text:s/></text:p>
          </table:table-cell>
          <table:table-cell office:value-type="string" office:string-value="-" table:formula="of:=IF(SUM([.K26])=0; &quot;-&quot;; SUM([.K26]))" table:style-name="ce14">
            <text:p><text:s/>-<text:s/></text:p>
          </table:table-cell>
          <table:table-cell office:value-type="string" office:string-value="-" table:formula="of:=IF(SUM([.L26])=0; &quot;-&quot;; SUM([.L26]))" table:style-name="ce14">
            <text:p><text:s/>-<text:s/></text:p>
          </table:table-cell>
          <table:table-cell office:value-type="string" office:string-value="-" table:formula="of:=IF(SUM([.M26])=0; &quot;-&quot;; SUM([.M26]))" table:style-name="ce14">
            <text:p><text:s/>-<text:s/></text:p>
          </table:table-cell>
          <table:table-cell office:value-type="string" office:string-value="-" table:formula="of:=IF(SUM([.N26])=0; &quot;-&quot;; SUM([.N26]))" table:style-name="ce14">
            <text:p><text:s/>-<text:s/></text:p>
          </table:table-cell>
          <table:table-cell office:value-type="string" office:string-value="-" table:formula="of:=IF(SUM([.O26])=0; &quot;-&quot;; SUM([.O26]))" table:style-name="ce14">
            <text:p><text:s/>-<text:s/></text:p>
          </table:table-cell>
          <table:table-cell office:value-type="string" office:string-value="-" table:formula="of:=IF(SUM([.P26])=0; &quot;-&quot;; SUM([.P26]))" table:style-name="ce14">
            <text:p><text:s/>-<text:s/></text:p>
          </table:table-cell>
          <table:table-cell office:value-type="string" office:string-value="-" table:formula="of:=IF(SUM([.Q26])=0; &quot;-&quot;; SUM([.Q26]))" table:style-name="ce14">
            <text:p><text:s/>-<text:s/></text:p>
          </table:table-cell>
          <table:table-cell office:value-type="string" office:string-value="-" table:formula="of:=IF(SUM([.R26])=0; &quot;-&quot;; SUM([.R26]))" table:style-name="ce14">
            <text:p><text:s/>-<text:s/></text:p>
          </table:table-cell>
          <table:table-cell office:value-type="string" office:string-value="-" table:formula="of:=IF(SUM([.S26])=0; &quot;-&quot;; SUM([.S26]))" table:style-name="ce14">
            <text:p><text:s/>-<text:s/></text:p>
          </table:table-cell>
          <table:table-cell office:value-type="string" office:string-value="-" table:formula="of:=IF(SUM([.T26])=0; &quot;-&quot;; SUM([.T26]))" table:style-name="ce14">
            <text:p><text:s/>-<text:s/></text:p>
          </table:table-cell>
          <table:table-cell office:value-type="string" office:string-value="-" table:formula="of:=IF(SUM([.U26])=0; &quot;-&quot;; SUM([.U26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13" table:style-name="ce9">
            <text:p>娛樂漁船</text:p>
          </table:table-cell>
          <table:table-cell office:value-type="string" office:string-value="-" table:formula="of:=IF(SUM([.D26]; [.R26]; ['遭難漁船數(續一)'.H26]; ['遭難漁船數(續二完)'.B26]; ['遭難漁船數(續二完)'.L26])=0; &quot;-&quot;; SUM([.D26]; [.R26]; ['遭難漁船數(續一)'.H26]; ['遭難漁船數(續二完)'.B26]; ['遭難漁船數(續二完)'.L26]))" table:style-name="ce15">
            <text:p><text:s/>-<text:s/></text:p>
          </table:table-cell>
          <table:table-cell office:value-type="string" office:string-value="-" table:formula="of:=IF(SUM([.E26]; [.S26]; ['遭難漁船數(續一)'.I26]; ['遭難漁船數(續二完)'.C26]; ['遭難漁船數(續二完)'.M26])=0; &quot;-&quot;; SUM([.E26]; [.S26]; ['遭難漁船數(續一)'.I26]; ['遭難漁船數(續二完)'.C26]; ['遭難漁船數(續二完)'.M26]))" table:style-name="ce15">
            <text:p><text:s/>-<text:s/></text:p>
          </table:table-cell>
          <table:table-cell office:value-type="string" office:string-value="-" table:formula="of:=IF(SUM([.F26]; [.H26]; [.J26]; [.L26]; [.N26]; [.P26])=0; &quot;-&quot;; SUM([.F26]; [.H26]; [.J26]; [.L26]; [.N26]; [.P26]))" table:style-name="ce15">
            <text:p><text:s/>-<text:s/></text:p>
          </table:table-cell>
          <table:table-cell office:value-type="string" office:string-value="-" table:formula="of:=IF(SUM([.G26]; [.I26]; [.K26]; [.M26]; [.O26]; [.Q26])=0; &quot;-&quot;; SUM([.G26]; [.I26]; [.K26]; [.M26]; [.O26]; [.Q26]))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string" office:string-value="-" table:formula="of:=IF(SUM([.T26]; ['遭難漁船數(續一)'.B26]; ['遭難漁船數(續一)'.D26]; ['遭難漁船數(續一)'.F26])=0; &quot;-&quot;; SUM([.T26]; ['遭難漁船數(續一)'.B26]; ['遭難漁船數(續一)'.D26]; ['遭難漁船數(續一)'.F26]))" table:style-name="ce15">
            <text:p><text:s/>-<text:s/></text:p>
          </table:table-cell>
          <table:table-cell office:value-type="string" office:string-value="-" table:formula="of:=IF(SUM([.U26]; ['遭難漁船數(續一)'.C26]; ['遭難漁船數(續一)'.E26]; ['遭難漁船數(續一)'.G26])=0; &quot;-&quot;; SUM([.U26]; ['遭難漁船數(續一)'.C26]; ['遭難漁船數(續一)'.E26]; ['遭難漁船數(續一)'.G26]))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office:value-type="float" office:value="0" table:content-validation-name="val16" table:style-name="ce15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3"/>
          <table:table-cell table:number-columns-repeated="29" table:style-name="ce4"/>
          <table:table-cell table:number-columns-repeated="16334"/>
        </table:table-row>
        <table:table-row table:number-rows-repeated="17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遭難漁船數(續一)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8">
            <text:p>桃園市政府<text:s/>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年報:次年二月底前編報</text:p>
          </table:table-cell>
          <table:table-cell table:number-columns-repeated="7" table:style-name="ce17"/>
          <table:table-cell table:content-validation-name="val61" table:style-name="ce17"/>
          <table:table-cell table:number-columns-repeated="5" table:style-name="ce17"/>
          <table:table-cell table:style-name="ce21"/>
          <table:table-cell office:value-type="string" table:style-name="ce2">
            <text:p>表 <text:s text:c="6"/>號</text:p>
          </table:table-cell>
          <table:table-cell office:value-type="string" table:number-columns-spanned="4" table:number-rows-spanned="1" table:style-name="ce30">
            <text:p>2249-01-02-2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18">
            <text:p>桃園市</text:p>
          </table:table-cell>
          <table:table-cell office:value-type="string" table:style-name="ce19">
            <text:p>遭難漁船數 (續一)</text:p>
          </table:table-cell>
          <table:table-cell table:number-columns-repeated="7" table:style-name="ce3"/>
          <table:table-cell office:value-type="string" table:style-name="ce18">
            <text:p>單位：</text:p>
          </table:table-cell>
          <table:table-cell office:value-type="string" table:style-name="ce19">
            <text:p>艘數－艘</text:p>
          </table:table-cell>
          <table:table-cell table:style-name="ce18"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3" table:number-rows-spanned="1" table:content-validation-name="val62" table:style-name="ce31">
            <text:p>中華民國112年底</text:p>
          </table:table-cell>
          <table:covered-table-cell table:number-columns-repeated="2"/>
          <table:table-cell table:number-columns-repeated="7" table:style-name="ce4"/>
          <table:table-cell office:value-type="string" table:style-name="ce23">
            <text:p>噸數－噸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21" table:style-name="ce5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27">
            <text:p>漁船規模</text:p>
          </table:table-cell>
          <table:table-cell office:value-type="string" table:number-columns-spanned="6" table:number-rows-spanned="1" table:style-name="ce29">
            <text:p>港　　　　　內　　　　　沉　　　　　沒</text:p>
          </table:table-cell>
          <table:covered-table-cell table:number-columns-repeated="5"/>
          <table:table-cell office:value-type="string" table:number-columns-spanned="14" table:number-rows-spanned="1" table:style-name="ce29">
            <text:p>海　　　　　上　　　　　未　　　　　沉　　　　　沒</text:p>
          </table:table-cell>
          <table:covered-table-cell table:number-columns-repeated="1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content-validation-name="val51" table:style-name="ce29">
            <text:p>失火</text:p>
          </table:table-cell>
          <table:covered-table-cell/>
          <table:table-cell office:value-type="string" table:number-columns-spanned="2" table:number-rows-spanned="1" table:content-validation-name="val55" table:style-name="ce29">
            <text:p>天災</text:p>
          </table:table-cell>
          <table:covered-table-cell/>
          <table:table-cell office:value-type="string" table:number-columns-spanned="2" table:number-rows-spanned="1" table:content-validation-name="val58" table:style-name="ce29">
            <text:p>其他</text:p>
          </table:table-cell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content-validation-name="val63" table:style-name="ce29">
            <text:p>碰撞</text:p>
          </table:table-cell>
          <table:covered-table-cell/>
          <table:table-cell office:value-type="string" table:number-columns-spanned="2" table:number-rows-spanned="1" table:content-validation-name="val66" table:style-name="ce29">
            <text:p>擱淺</text:p>
          </table:table-cell>
          <table:covered-table-cell/>
          <table:table-cell office:value-type="string" table:number-columns-spanned="2" table:number-rows-spanned="1" table:content-validation-name="val69" table:style-name="ce29">
            <text:p>失火</text:p>
          </table:table-cell>
          <table:covered-table-cell/>
          <table:table-cell office:value-type="string" table:number-columns-spanned="2" table:number-rows-spanned="1" table:content-validation-name="val72" table:style-name="ce29">
            <text:p>翻覆</text:p>
          </table:table-cell>
          <table:covered-table-cell/>
          <table:table-cell office:value-type="string" table:number-columns-spanned="2" table:number-rows-spanned="1" table:content-validation-name="val75" table:style-name="ce29">
            <text:p>機器故障</text:p>
          </table:table-cell>
          <table:covered-table-cell/>
          <table:table-cell office:value-type="string" table:number-columns-spanned="2" table:number-rows-spanned="1" table:content-validation-name="val78" table:style-name="ce29">
            <text:p>其他</text:p>
          </table:table-cell>
          <table:covered-table-cell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content-validation-name="val52" table:style-name="ce12">
            <text:p>艘數</text:p>
          </table:table-cell>
          <table:table-cell office:value-type="string" table:content-validation-name="val54" table:style-name="ce12">
            <text:p>噸數</text:p>
          </table:table-cell>
          <table:table-cell office:value-type="string" table:content-validation-name="val56" table:style-name="ce12">
            <text:p>艘數</text:p>
          </table:table-cell>
          <table:table-cell office:value-type="string" table:content-validation-name="val57" table:style-name="ce12">
            <text:p>噸數</text:p>
          </table:table-cell>
          <table:table-cell office:value-type="string" table:content-validation-name="val59" table:style-name="ce12">
            <text:p>艘數</text:p>
          </table:table-cell>
          <table:table-cell office:value-type="string" table:content-validation-name="val60" table:style-name="ce12">
            <text:p>噸數</text:p>
          </table:table-cell>
          <table:table-cell office:value-type="string" table:style-name="ce12">
            <text:p>艘數</text:p>
          </table:table-cell>
          <table:table-cell office:value-type="string" table:style-name="ce12">
            <text:p>噸數</text:p>
          </table:table-cell>
          <table:table-cell office:value-type="string" table:content-validation-name="val64" table:style-name="ce12">
            <text:p>艘數</text:p>
          </table:table-cell>
          <table:table-cell office:value-type="string" table:content-validation-name="val65" table:style-name="ce12">
            <text:p>噸數</text:p>
          </table:table-cell>
          <table:table-cell office:value-type="string" table:content-validation-name="val67" table:style-name="ce12">
            <text:p>艘數</text:p>
          </table:table-cell>
          <table:table-cell office:value-type="string" table:content-validation-name="val68" table:style-name="ce12">
            <text:p>噸數</text:p>
          </table:table-cell>
          <table:table-cell office:value-type="string" table:content-validation-name="val70" table:style-name="ce12">
            <text:p>艘數</text:p>
          </table:table-cell>
          <table:table-cell office:value-type="string" table:content-validation-name="val71" table:style-name="ce12">
            <text:p>噸數</text:p>
          </table:table-cell>
          <table:table-cell office:value-type="string" table:content-validation-name="val73" table:style-name="ce12">
            <text:p>艘數</text:p>
          </table:table-cell>
          <table:table-cell office:value-type="string" table:content-validation-name="val74" table:style-name="ce12">
            <text:p>噸數</text:p>
          </table:table-cell>
          <table:table-cell office:value-type="string" table:content-validation-name="val76" table:style-name="ce12">
            <text:p>艘數</text:p>
          </table:table-cell>
          <table:table-cell office:value-type="string" table:content-validation-name="val77" table:style-name="ce12">
            <text:p>噸數</text:p>
          </table:table-cell>
          <table:table-cell office:value-type="string" table:content-validation-name="val79" table:style-name="ce12">
            <text:p>艘數</text:p>
          </table:table-cell>
          <table:table-cell office:value-type="string" table:content-validation-name="val80" table:style-name="ce12">
            <text:p>噸數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office:string-value="-" table:formula="of:=IF(SUM([.B10]; [.B13]; [.B19]; [.B25])=0; &quot;-&quot;; SUM([.B10]; [.B13]; [.B19]; [.B25]))" table:style-name="ce13">
            <text:p><text:s/>-<text:s/></text:p>
          </table:table-cell>
          <table:table-cell office:value-type="string" office:string-value="-" table:formula="of:=IF(SUM([.C10]; [.C13]; [.C19]; [.C25])=0; &quot;-&quot;; SUM([.C10]; [.C13]; [.C19]; [.C25]))" table:style-name="ce13">
            <text:p><text:s/>-<text:s/></text:p>
          </table:table-cell>
          <table:table-cell office:value-type="string" office:string-value="-" table:formula="of:=IF(SUM([.D10]; [.D13]; [.D19]; [.D25])=0; &quot;-&quot;; SUM([.D10]; [.D13]; [.D19]; [.D25]))" table:style-name="ce13">
            <text:p><text:s/>-<text:s/></text:p>
          </table:table-cell>
          <table:table-cell office:value-type="string" office:string-value="-" table:formula="of:=IF(SUM([.E10]; [.E13]; [.E19]; [.E25])=0; &quot;-&quot;; SUM([.E10]; [.E13]; [.E19]; [.E25]))" table:style-name="ce13">
            <text:p><text:s/>-<text:s/></text:p>
          </table:table-cell>
          <table:table-cell office:value-type="string" office:string-value="-" table:formula="of:=IF(SUM([.F10]; [.F13]; [.F19]; [.F25])=0; &quot;-&quot;; SUM([.F10]; [.F13]; [.F19]; [.F25]))" table:style-name="ce13">
            <text:p><text:s/>-<text:s/></text:p>
          </table:table-cell>
          <table:table-cell office:value-type="string" office:string-value="-" table:formula="of:=IF(SUM([.G10]; [.G13]; [.G19]; [.G25])=0; &quot;-&quot;; SUM([.G10]; [.G13]; [.G19]; [.G25]))" table:style-name="ce13">
            <text:p><text:s/>-<text:s/></text:p>
          </table:table-cell>
          <table:table-cell office:value-type="string" office:string-value="-" table:formula="of:=IF(SUM([.H10]; [.H13]; [.H19]; [.H25])=0; &quot;-&quot;; SUM([.H10]; [.H13]; [.H19]; [.H25]))" table:style-name="ce13">
            <text:p><text:s/>-<text:s/></text:p>
          </table:table-cell>
          <table:table-cell office:value-type="string" office:string-value="-" table:formula="of:=IF(SUM([.I10]; [.I13]; [.I19]; [.I25])=0; &quot;-&quot;; SUM([.I10]; [.I13]; [.I19]; [.I25]))" table:style-name="ce13">
            <text:p><text:s/>-<text:s/></text:p>
          </table:table-cell>
          <table:table-cell office:value-type="string" office:string-value="-" table:formula="of:=IF(SUM([.J10]; [.J13]; [.J19]; [.J25])=0; &quot;-&quot;; SUM([.J10]; [.J13]; [.J19]; [.J25]))" table:style-name="ce13">
            <text:p><text:s/>-<text:s/></text:p>
          </table:table-cell>
          <table:table-cell office:value-type="string" office:string-value="-" table:formula="of:=IF(SUM([.K10]; [.K13]; [.K19]; [.K25])=0; &quot;-&quot;; SUM([.K10]; [.K13]; [.K19]; [.K25]))" table:style-name="ce13">
            <text:p><text:s/>-<text:s/></text:p>
          </table:table-cell>
          <table:table-cell office:value-type="string" office:string-value="-" table:formula="of:=IF(SUM([.L10]; [.L13]; [.L19]; [.L25])=0; &quot;-&quot;; SUM([.L10]; [.L13]; [.L19]; [.L25]))" table:style-name="ce13">
            <text:p><text:s/>-<text:s/></text:p>
          </table:table-cell>
          <table:table-cell office:value-type="string" office:string-value="-" table:formula="of:=IF(SUM([.M10]; [.M13]; [.M19]; [.M25])=0; &quot;-&quot;; SUM([.M10]; [.M13]; [.M19]; [.M25]))" table:style-name="ce13">
            <text:p><text:s/>-<text:s/></text:p>
          </table:table-cell>
          <table:table-cell office:value-type="string" office:string-value="-" table:formula="of:=IF(SUM([.N10]; [.N13]; [.N19]; [.N25])=0; &quot;-&quot;; SUM([.N10]; [.N13]; [.N19]; [.N25]))" table:style-name="ce13">
            <text:p><text:s/>-<text:s/></text:p>
          </table:table-cell>
          <table:table-cell office:value-type="string" office:string-value="-" table:formula="of:=IF(SUM([.O10]; [.O13]; [.O19]; [.O25])=0; &quot;-&quot;; SUM([.O10]; [.O13]; [.O19]; [.O25]))" table:style-name="ce13">
            <text:p><text:s/>-<text:s/></text:p>
          </table:table-cell>
          <table:table-cell office:value-type="string" office:string-value="-" table:formula="of:=IF(SUM([.P10]; [.P13]; [.P19]; [.P25])=0; &quot;-&quot;; SUM([.P10]; [.P13]; [.P19]; [.P25]))" table:style-name="ce13">
            <text:p><text:s/>-<text:s/></text:p>
          </table:table-cell>
          <table:table-cell office:value-type="string" office:string-value="-" table:formula="of:=IF(SUM([.Q10]; [.Q13]; [.Q19]; [.Q25])=0; &quot;-&quot;; SUM([.Q10]; [.Q13]; [.Q19]; [.Q25]))" table:style-name="ce13">
            <text:p><text:s/>-<text:s/></text:p>
          </table:table-cell>
          <table:table-cell office:value-type="string" office:string-value="-" table:formula="of:=IF(SUM([.R10]; [.R13]; [.R19]; [.R25])=0; &quot;-&quot;; SUM([.R10]; [.R13]; [.R19]; [.R25]))" table:style-name="ce13">
            <text:p><text:s/>-<text:s/></text:p>
          </table:table-cell>
          <table:table-cell office:value-type="string" office:string-value="-" table:formula="of:=IF(SUM([.S10]; [.S13]; [.S19]; [.S25])=0; &quot;-&quot;; SUM([.S10]; [.S13]; [.S19]; [.S25]))" table:style-name="ce13">
            <text:p><text:s/>-<text:s/></text:p>
          </table:table-cell>
          <table:table-cell office:value-type="string" office:string-value="-" table:formula="of:=IF(SUM([.T10]; [.T13]; [.T19]; [.T25])=0; &quot;-&quot;; SUM([.T10]; [.T13]; [.T19]; [.T25]))" table:style-name="ce13">
            <text:p><text:s/>-<text:s/></text:p>
          </table:table-cell>
          <table:table-cell office:value-type="string" office:string-value="-" table:formula="of:=IF(SUM([.U10]; [.U13]; [.U19]; [.U25])=0; &quot;-&quot;; SUM([.U10]; [.U13]; [.U19]; [.U25]))" table:style-name="ce13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11:.B12])=0; &quot;-&quot;; SUM([.B11:.B12]))" table:style-name="ce14">
            <text:p><text:s/>-<text:s/></text:p>
          </table:table-cell>
          <table:table-cell office:value-type="string" office:string-value="-" table:formula="of:=IF(SUM([.C11:.C12])=0; &quot;-&quot;; SUM([.C11:.C12]))" table:style-name="ce14">
            <text:p><text:s/>-<text:s/></text:p>
          </table:table-cell>
          <table:table-cell office:value-type="string" office:string-value="-" table:formula="of:=IF(SUM([.D11:.D12])=0; &quot;-&quot;; SUM([.D11:.D12]))" table:style-name="ce14">
            <text:p><text:s/>-<text:s/></text:p>
          </table:table-cell>
          <table:table-cell office:value-type="string" office:string-value="-" table:formula="of:=IF(SUM([.E11:.E12])=0; &quot;-&quot;; SUM([.E11:.E12]))" table:style-name="ce14">
            <text:p><text:s/>-<text:s/></text:p>
          </table:table-cell>
          <table:table-cell office:value-type="string" office:string-value="-" table:formula="of:=IF(SUM([.F11:.F12])=0; &quot;-&quot;; SUM([.F11:.F12]))" table:style-name="ce14">
            <text:p><text:s/>-<text:s/></text:p>
          </table:table-cell>
          <table:table-cell office:value-type="string" office:string-value="-" table:formula="of:=IF(SUM([.G11:.G12])=0; &quot;-&quot;; SUM([.G11:.G12]))" table:style-name="ce14">
            <text:p><text:s/>-<text:s/></text:p>
          </table:table-cell>
          <table:table-cell office:value-type="string" office:string-value="-" table:formula="of:=IF(SUM([.H11:.H12])=0; &quot;-&quot;; SUM([.H11:.H12]))" table:style-name="ce14">
            <text:p><text:s/>-<text:s/></text:p>
          </table:table-cell>
          <table:table-cell office:value-type="string" office:string-value="-" table:formula="of:=IF(SUM([.I11:.I12])=0; &quot;-&quot;; SUM([.I11:.I12]))" table:style-name="ce14">
            <text:p><text:s/>-<text:s/></text:p>
          </table:table-cell>
          <table:table-cell office:value-type="string" office:string-value="-" table:formula="of:=IF(SUM([.J11:.J12])=0; &quot;-&quot;; SUM([.J11:.J12]))" table:style-name="ce14">
            <text:p><text:s/>-<text:s/></text:p>
          </table:table-cell>
          <table:table-cell office:value-type="string" office:string-value="-" table:formula="of:=IF(SUM([.K11:.K12])=0; &quot;-&quot;; SUM([.K11:.K12]))" table:style-name="ce14">
            <text:p><text:s/>-<text:s/></text:p>
          </table:table-cell>
          <table:table-cell office:value-type="string" office:string-value="-" table:formula="of:=IF(SUM([.L11:.L12])=0; &quot;-&quot;; SUM([.L11:.L12]))" table:style-name="ce14">
            <text:p><text:s/>-<text:s/></text:p>
          </table:table-cell>
          <table:table-cell office:value-type="string" office:string-value="-" table:formula="of:=IF(SUM([.M11:.M12])=0; &quot;-&quot;; SUM([.M11:.M12]))" table:style-name="ce14">
            <text:p><text:s/>-<text:s/></text:p>
          </table:table-cell>
          <table:table-cell office:value-type="string" office:string-value="-" table:formula="of:=IF(SUM([.N11:.N12])=0; &quot;-&quot;; SUM([.N11:.N12]))" table:style-name="ce14">
            <text:p><text:s/>-<text:s/></text:p>
          </table:table-cell>
          <table:table-cell office:value-type="string" office:string-value="-" table:formula="of:=IF(SUM([.O11:.O12])=0; &quot;-&quot;; SUM([.O11:.O12]))" table:style-name="ce14">
            <text:p><text:s/>-<text:s/></text:p>
          </table:table-cell>
          <table:table-cell office:value-type="string" office:string-value="-" table:formula="of:=IF(SUM([.P11:.P12])=0; &quot;-&quot;; SUM([.P11:.P12]))" table:style-name="ce14">
            <text:p><text:s/>-<text:s/></text:p>
          </table:table-cell>
          <table:table-cell office:value-type="string" office:string-value="-" table:formula="of:=IF(SUM([.Q11:.Q12])=0; &quot;-&quot;; SUM([.Q11:.Q12]))" table:style-name="ce14">
            <text:p><text:s/>-<text:s/></text:p>
          </table:table-cell>
          <table:table-cell office:value-type="string" office:string-value="-" table:formula="of:=IF(SUM([.R11:.R12])=0; &quot;-&quot;; SUM([.R11:.R12]))" table:style-name="ce14">
            <text:p><text:s/>-<text:s/></text:p>
          </table:table-cell>
          <table:table-cell office:value-type="string" office:string-value="-" table:formula="of:=IF(SUM([.S11:.S12])=0; &quot;-&quot;; SUM([.S11:.S12]))" table:style-name="ce14">
            <text:p><text:s/>-<text:s/></text:p>
          </table:table-cell>
          <table:table-cell office:value-type="string" office:string-value="-" table:formula="of:=IF(SUM([.T11:.T12])=0; &quot;-&quot;; SUM([.T11:.T12]))" table:style-name="ce14">
            <text:p><text:s/>-<text:s/></text:p>
          </table:table-cell>
          <table:table-cell office:value-type="string" office:string-value="-" table:formula="of:=IF(SUM([.U11:.U12])=0; &quot;-&quot;; SUM([.U11:.U12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38" table:style-name="ce7">
            <text:p>漁筏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11]; [.L11]; [.N11]; [.P11]; [.R11]; [.T11])=0; &quot;-&quot;; SUM([.J11]; [.L11]; [.N11]; [.P11]; [.R11]; [.T11]))" table:style-name="ce14">
            <text:p><text:s/>-<text:s/></text:p>
          </table:table-cell>
          <table:table-cell office:value-type="string" office:string-value="-" table:formula="of:=IF(SUM([.K11]; [.M11]; [.O11]; [.Q11]; [.S11]; [.U11])=0; &quot;-&quot;; SUM([.K11]; [.M11]; [.O11]; [.Q11]; [.S11]; [.U11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39" table:style-name="ce8">
            <text:p>無動力舢舨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12]; [.L12]; [.N12]; [.P12]; [.R12]; [.T12])=0; &quot;-&quot;; SUM([.J12]; [.L12]; [.N12]; [.P12]; [.R12]; [.T12]))" table:style-name="ce14">
            <text:p><text:s/>-<text:s/></text:p>
          </table:table-cell>
          <table:table-cell office:value-type="string" office:string-value="-" table:formula="of:=IF(SUM([.K12]; [.M12]; [.O12]; [.Q12]; [.S12]; [.U12])=0; &quot;-&quot;; SUM([.K12]; [.M12]; [.O12]; [.Q12]; [.S12]; [.U12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14:.B18])=0; &quot;-&quot;; SUM([.B14:.B18]))" table:style-name="ce14">
            <text:p><text:s/>-<text:s/></text:p>
          </table:table-cell>
          <table:table-cell office:value-type="string" office:string-value="-" table:formula="of:=IF(SUM([.C14:.C18])=0; &quot;-&quot;; SUM([.C14:.C18]))" table:style-name="ce14">
            <text:p><text:s/>-<text:s/></text:p>
          </table:table-cell>
          <table:table-cell office:value-type="string" office:string-value="-" table:formula="of:=IF(SUM([.D14:.D18])=0; &quot;-&quot;; SUM([.D14:.D18]))" table:style-name="ce14">
            <text:p><text:s/>-<text:s/></text:p>
          </table:table-cell>
          <table:table-cell office:value-type="string" office:string-value="-" table:formula="of:=IF(SUM([.E14:.E18])=0; &quot;-&quot;; SUM([.E14:.E18]))" table:style-name="ce14">
            <text:p><text:s/>-<text:s/></text:p>
          </table:table-cell>
          <table:table-cell office:value-type="string" office:string-value="-" table:formula="of:=IF(SUM([.F14:.F18])=0; &quot;-&quot;; SUM([.F14:.F18]))" table:style-name="ce14">
            <text:p><text:s/>-<text:s/></text:p>
          </table:table-cell>
          <table:table-cell office:value-type="string" office:string-value="-" table:formula="of:=IF(SUM([.G14:.G18])=0; &quot;-&quot;; SUM([.G14:.G18]))" table:style-name="ce14">
            <text:p><text:s/>-<text:s/></text:p>
          </table:table-cell>
          <table:table-cell office:value-type="string" office:string-value="-" table:formula="of:=IF(SUM([.H14:.H18])=0; &quot;-&quot;; SUM([.H14:.H18]))" table:style-name="ce14">
            <text:p><text:s/>-<text:s/></text:p>
          </table:table-cell>
          <table:table-cell office:value-type="string" office:string-value="-" table:formula="of:=IF(SUM([.I14:.I18])=0; &quot;-&quot;; SUM([.I14:.I18]))" table:style-name="ce14">
            <text:p><text:s/>-<text:s/></text:p>
          </table:table-cell>
          <table:table-cell office:value-type="string" office:string-value="-" table:formula="of:=IF(SUM([.J14:.J18])=0; &quot;-&quot;; SUM([.J14:.J18]))" table:style-name="ce14">
            <text:p><text:s/>-<text:s/></text:p>
          </table:table-cell>
          <table:table-cell office:value-type="string" office:string-value="-" table:formula="of:=IF(SUM([.K14:.K18])=0; &quot;-&quot;; SUM([.K14:.K18]))" table:style-name="ce14">
            <text:p><text:s/>-<text:s/></text:p>
          </table:table-cell>
          <table:table-cell office:value-type="string" office:string-value="-" table:formula="of:=IF(SUM([.L14:.L18])=0; &quot;-&quot;; SUM([.L14:.L18]))" table:style-name="ce14">
            <text:p><text:s/>-<text:s/></text:p>
          </table:table-cell>
          <table:table-cell office:value-type="string" office:string-value="-" table:formula="of:=IF(SUM([.M14:.M18])=0; &quot;-&quot;; SUM([.M14:.M18]))" table:style-name="ce14">
            <text:p><text:s/>-<text:s/></text:p>
          </table:table-cell>
          <table:table-cell office:value-type="string" office:string-value="-" table:formula="of:=IF(SUM([.N14:.N18])=0; &quot;-&quot;; SUM([.N14:.N18]))" table:style-name="ce14">
            <text:p><text:s/>-<text:s/></text:p>
          </table:table-cell>
          <table:table-cell office:value-type="string" office:string-value="-" table:formula="of:=IF(SUM([.O14:.O18])=0; &quot;-&quot;; SUM([.O14:.O18]))" table:style-name="ce14">
            <text:p><text:s/>-<text:s/></text:p>
          </table:table-cell>
          <table:table-cell office:value-type="string" office:string-value="-" table:formula="of:=IF(SUM([.P14:.P18])=0; &quot;-&quot;; SUM([.P14:.P18]))" table:style-name="ce14">
            <text:p><text:s/>-<text:s/></text:p>
          </table:table-cell>
          <table:table-cell office:value-type="string" office:string-value="-" table:formula="of:=IF(SUM([.Q14:.Q18])=0; &quot;-&quot;; SUM([.Q14:.Q18]))" table:style-name="ce14">
            <text:p><text:s/>-<text:s/></text:p>
          </table:table-cell>
          <table:table-cell office:value-type="string" office:string-value="-" table:formula="of:=IF(SUM([.R14:.R18])=0; &quot;-&quot;; SUM([.R14:.R18]))" table:style-name="ce14">
            <text:p><text:s/>-<text:s/></text:p>
          </table:table-cell>
          <table:table-cell office:value-type="string" office:string-value="-" table:formula="of:=IF(SUM([.S14:.S18])=0; &quot;-&quot;; SUM([.S14:.S18]))" table:style-name="ce14">
            <text:p><text:s/>-<text:s/></text:p>
          </table:table-cell>
          <table:table-cell office:value-type="string" office:string-value="-" table:formula="of:=IF(SUM([.T14:.T18])=0; &quot;-&quot;; SUM([.T14:.T18]))" table:style-name="ce14">
            <text:p><text:s/>-<text:s/></text:p>
          </table:table-cell>
          <table:table-cell office:value-type="string" office:string-value="-" table:formula="of:=IF(SUM([.U14:.U18])=0; &quot;-&quot;; SUM([.U14:.U18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0" table:style-name="ce8">
            <text:p>動力舢舨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14]; [.L14]; [.N14]; [.P14]; [.R14]; [.T14])=0; &quot;-&quot;; SUM([.J14]; [.L14]; [.N14]; [.P14]; [.R14]; [.T14]))" table:style-name="ce14">
            <text:p><text:s/>-<text:s/></text:p>
          </table:table-cell>
          <table:table-cell office:value-type="string" office:string-value="-" table:formula="of:=IF(SUM([.K14]; [.M14]; [.O14]; [.Q14]; [.S14]; [.U14])=0; &quot;-&quot;; SUM([.K14]; [.M14]; [.O14]; [.Q14]; [.S14]; [.U14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1" table:style-name="ce8">
            <text:p>未滿5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15]; [.L15]; [.N15]; [.P15]; [.R15]; [.T15])=0; &quot;-&quot;; SUM([.J15]; [.L15]; [.N15]; [.P15]; [.R15]; [.T15]))" table:style-name="ce14">
            <text:p><text:s/>-<text:s/></text:p>
          </table:table-cell>
          <table:table-cell office:value-type="string" office:string-value="-" table:formula="of:=IF(SUM([.K15]; [.M15]; [.O15]; [.Q15]; [.S15]; [.U15])=0; &quot;-&quot;; SUM([.K15]; [.M15]; [.O15]; [.Q15]; [.S15]; [.U15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2" table:style-name="ce8">
            <text:p>5~未滿10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16]; [.L16]; [.N16]; [.P16]; [.R16]; [.T16])=0; &quot;-&quot;; SUM([.J16]; [.L16]; [.N16]; [.P16]; [.R16]; [.T16]))" table:style-name="ce14">
            <text:p><text:s/>-<text:s/></text:p>
          </table:table-cell>
          <table:table-cell office:value-type="string" office:string-value="-" table:formula="of:=IF(SUM([.K16]; [.M16]; [.O16]; [.Q16]; [.S16]; [.U16])=0; &quot;-&quot;; SUM([.K16]; [.M16]; [.O16]; [.Q16]; [.S16]; [.U16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3" table:style-name="ce8">
            <text:p>10~未滿20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17]; [.L17]; [.N17]; [.P17]; [.R17]; [.T17])=0; &quot;-&quot;; SUM([.J17]; [.L17]; [.N17]; [.P17]; [.R17]; [.T17]))" table:style-name="ce14">
            <text:p><text:s/>-<text:s/></text:p>
          </table:table-cell>
          <table:table-cell office:value-type="string" office:string-value="-" table:formula="of:=IF(SUM([.K17]; [.M17]; [.O17]; [.Q17]; [.S17]; [.U17])=0; &quot;-&quot;; SUM([.K17]; [.M17]; [.O17]; [.Q17]; [.S17]; [.U17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4" table:style-name="ce8">
            <text:p>20~未滿50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18]; [.L18]; [.N18]; [.P18]; [.R18]; [.T18])=0; &quot;-&quot;; SUM([.J18]; [.L18]; [.N18]; [.P18]; [.R18]; [.T18]))" table:style-name="ce14">
            <text:p><text:s/>-<text:s/></text:p>
          </table:table-cell>
          <table:table-cell office:value-type="string" office:string-value="-" table:formula="of:=IF(SUM([.K18]; [.M18]; [.O18]; [.Q18]; [.S18]; [.U18])=0; &quot;-&quot;; SUM([.K18]; [.M18]; [.O18]; [.Q18]; [.S18]; [.U18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20:.B24])=0; &quot;-&quot;; SUM([.B20:.B24]))" table:style-name="ce14">
            <text:p><text:s/>-<text:s/></text:p>
          </table:table-cell>
          <table:table-cell office:value-type="string" office:string-value="-" table:formula="of:=IF(SUM([.C20:.C24])=0; &quot;-&quot;; SUM([.C20:.C24]))" table:style-name="ce14">
            <text:p><text:s/>-<text:s/></text:p>
          </table:table-cell>
          <table:table-cell office:value-type="string" office:string-value="-" table:formula="of:=IF(SUM([.D20:.D24])=0; &quot;-&quot;; SUM([.D20:.D24]))" table:style-name="ce14">
            <text:p><text:s/>-<text:s/></text:p>
          </table:table-cell>
          <table:table-cell office:value-type="string" office:string-value="-" table:formula="of:=IF(SUM([.E20:.E24])=0; &quot;-&quot;; SUM([.E20:.E24]))" table:style-name="ce14">
            <text:p><text:s/>-<text:s/></text:p>
          </table:table-cell>
          <table:table-cell office:value-type="string" office:string-value="-" table:formula="of:=IF(SUM([.F20:.F24])=0; &quot;-&quot;; SUM([.F20:.F24]))" table:style-name="ce14">
            <text:p><text:s/>-<text:s/></text:p>
          </table:table-cell>
          <table:table-cell office:value-type="string" office:string-value="-" table:formula="of:=IF(SUM([.G20:.G24])=0; &quot;-&quot;; SUM([.G20:.G24]))" table:style-name="ce14">
            <text:p><text:s/>-<text:s/></text:p>
          </table:table-cell>
          <table:table-cell office:value-type="string" office:string-value="-" table:formula="of:=IF(SUM([.H20:.H24])=0; &quot;-&quot;; SUM([.H20:.H24]))" table:style-name="ce14">
            <text:p><text:s/>-<text:s/></text:p>
          </table:table-cell>
          <table:table-cell office:value-type="string" office:string-value="-" table:formula="of:=IF(SUM([.I20:.I24])=0; &quot;-&quot;; SUM([.I20:.I24]))" table:style-name="ce14">
            <text:p><text:s/>-<text:s/></text:p>
          </table:table-cell>
          <table:table-cell office:value-type="string" office:string-value="-" table:formula="of:=IF(SUM([.J20:.J24])=0; &quot;-&quot;; SUM([.J20:.J24]))" table:style-name="ce14">
            <text:p><text:s/>-<text:s/></text:p>
          </table:table-cell>
          <table:table-cell office:value-type="string" office:string-value="-" table:formula="of:=IF(SUM([.K20:.K24])=0; &quot;-&quot;; SUM([.K20:.K24]))" table:style-name="ce14">
            <text:p><text:s/>-<text:s/></text:p>
          </table:table-cell>
          <table:table-cell office:value-type="string" office:string-value="-" table:formula="of:=IF(SUM([.L20:.L24])=0; &quot;-&quot;; SUM([.L20:.L24]))" table:style-name="ce14">
            <text:p><text:s/>-<text:s/></text:p>
          </table:table-cell>
          <table:table-cell office:value-type="string" office:string-value="-" table:formula="of:=IF(SUM([.M20:.M24])=0; &quot;-&quot;; SUM([.M20:.M24]))" table:style-name="ce14">
            <text:p><text:s/>-<text:s/></text:p>
          </table:table-cell>
          <table:table-cell office:value-type="string" office:string-value="-" table:formula="of:=IF(SUM([.N20:.N24])=0; &quot;-&quot;; SUM([.N20:.N24]))" table:style-name="ce14">
            <text:p><text:s/>-<text:s/></text:p>
          </table:table-cell>
          <table:table-cell office:value-type="string" office:string-value="-" table:formula="of:=IF(SUM([.O20:.O24])=0; &quot;-&quot;; SUM([.O20:.O24]))" table:style-name="ce14">
            <text:p><text:s/>-<text:s/></text:p>
          </table:table-cell>
          <table:table-cell office:value-type="string" office:string-value="-" table:formula="of:=IF(SUM([.P20:.P24])=0; &quot;-&quot;; SUM([.P20:.P24]))" table:style-name="ce14">
            <text:p><text:s/>-<text:s/></text:p>
          </table:table-cell>
          <table:table-cell office:value-type="string" office:string-value="-" table:formula="of:=IF(SUM([.Q20:.Q24])=0; &quot;-&quot;; SUM([.Q20:.Q24]))" table:style-name="ce14">
            <text:p><text:s/>-<text:s/></text:p>
          </table:table-cell>
          <table:table-cell office:value-type="string" office:string-value="-" table:formula="of:=IF(SUM([.R20:.R24])=0; &quot;-&quot;; SUM([.R20:.R24]))" table:style-name="ce14">
            <text:p><text:s/>-<text:s/></text:p>
          </table:table-cell>
          <table:table-cell office:value-type="string" office:string-value="-" table:formula="of:=IF(SUM([.S20:.S24])=0; &quot;-&quot;; SUM([.S20:.S24]))" table:style-name="ce14">
            <text:p><text:s/>-<text:s/></text:p>
          </table:table-cell>
          <table:table-cell office:value-type="string" office:string-value="-" table:formula="of:=IF(SUM([.T20:.T24])=0; &quot;-&quot;; SUM([.T20:.T24]))" table:style-name="ce14">
            <text:p><text:s/>-<text:s/></text:p>
          </table:table-cell>
          <table:table-cell office:value-type="string" office:string-value="-" table:formula="of:=IF(SUM([.U20:.U24])=0; &quot;-&quot;; SUM([.U20:.U24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5" table:style-name="ce8">
            <text:p>50~未滿100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20]; [.L20]; [.N20]; [.P20]; [.R20]; [.T20])=0; &quot;-&quot;; SUM([.J20]; [.L20]; [.N20]; [.P20]; [.R20]; [.T20]))" table:style-name="ce14">
            <text:p><text:s/>-<text:s/></text:p>
          </table:table-cell>
          <table:table-cell office:value-type="string" office:string-value="-" table:formula="of:=IF(SUM([.K20]; [.M20]; [.O20]; [.Q20]; [.S20]; [.U20])=0; &quot;-&quot;; SUM([.K20]; [.M20]; [.O20]; [.Q20]; [.S20]; [.U20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6" table:style-name="ce8">
            <text:p>100~未滿200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21]; [.L21]; [.N21]; [.P21]; [.R21]; [.T21])=0; &quot;-&quot;; SUM([.J21]; [.L21]; [.N21]; [.P21]; [.R21]; [.T21]))" table:style-name="ce14">
            <text:p><text:s/>-<text:s/></text:p>
          </table:table-cell>
          <table:table-cell office:value-type="string" office:string-value="-" table:formula="of:=IF(SUM([.K21]; [.M21]; [.O21]; [.Q21]; [.S21]; [.U21])=0; &quot;-&quot;; SUM([.K21]; [.M21]; [.O21]; [.Q21]; [.S21]; [.U21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7" table:style-name="ce8">
            <text:p>200~未滿500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22]; [.L22]; [.N22]; [.P22]; [.R22]; [.T22])=0; &quot;-&quot;; SUM([.J22]; [.L22]; [.N22]; [.P22]; [.R22]; [.T22]))" table:style-name="ce14">
            <text:p><text:s/>-<text:s/></text:p>
          </table:table-cell>
          <table:table-cell office:value-type="string" office:string-value="-" table:formula="of:=IF(SUM([.K22]; [.M22]; [.O22]; [.Q22]; [.S22]; [.U22])=0; &quot;-&quot;; SUM([.K22]; [.M22]; [.O22]; [.Q22]; [.S22]; [.U22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8" table:style-name="ce8">
            <text:p>500~未滿1000噸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23]; [.L23]; [.N23]; [.P23]; [.R23]; [.T23])=0; &quot;-&quot;; SUM([.J23]; [.L23]; [.N23]; [.P23]; [.R23]; [.T23]))" table:style-name="ce14">
            <text:p><text:s/>-<text:s/></text:p>
          </table:table-cell>
          <table:table-cell office:value-type="string" office:string-value="-" table:formula="of:=IF(SUM([.K23]; [.M23]; [.O23]; [.Q23]; [.S23]; [.U23])=0; &quot;-&quot;; SUM([.K23]; [.M23]; [.O23]; [.Q23]; [.S23]; [.U23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49" table:style-name="ce8">
            <text:p>1000噸以上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string" office:string-value="-" table:formula="of:=IF(SUM([.J24]; [.L24]; [.N24]; [.P24]; [.R24]; [.T24])=0; &quot;-&quot;; SUM([.J24]; [.L24]; [.N24]; [.P24]; [.R24]; [.T24]))" table:style-name="ce14">
            <text:p><text:s/>-<text:s/></text:p>
          </table:table-cell>
          <table:table-cell office:value-type="string" office:string-value="-" table:formula="of:=IF(SUM([.K24]; [.M24]; [.O24]; [.Q24]; [.S24]; [.U24])=0; &quot;-&quot;; SUM([.K24]; [.M24]; [.O24]; [.Q24]; [.S24]; [.U24]))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office:value-type="float" office:value="0" table:content-validation-name="val53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26])=0; &quot;-&quot;; SUM([.B26]))" table:style-name="ce14">
            <text:p><text:s/>-<text:s/></text:p>
          </table:table-cell>
          <table:table-cell office:value-type="string" office:string-value="-" table:formula="of:=IF(SUM([.C26])=0; &quot;-&quot;; SUM([.C26]))" table:style-name="ce14">
            <text:p><text:s/>-<text:s/></text:p>
          </table:table-cell>
          <table:table-cell office:value-type="string" office:string-value="-" table:formula="of:=IF(SUM([.D26])=0; &quot;-&quot;; SUM([.D26]))" table:style-name="ce14">
            <text:p><text:s/>-<text:s/></text:p>
          </table:table-cell>
          <table:table-cell office:value-type="string" office:string-value="-" table:formula="of:=IF(SUM([.E26])=0; &quot;-&quot;; SUM([.E26]))" table:style-name="ce14">
            <text:p><text:s/>-<text:s/></text:p>
          </table:table-cell>
          <table:table-cell office:value-type="string" office:string-value="-" table:formula="of:=IF(SUM([.F26])=0; &quot;-&quot;; SUM([.F26]))" table:style-name="ce14">
            <text:p><text:s/>-<text:s/></text:p>
          </table:table-cell>
          <table:table-cell office:value-type="string" office:string-value="-" table:formula="of:=IF(SUM([.G26])=0; &quot;-&quot;; SUM([.G26]))" table:style-name="ce14">
            <text:p><text:s/>-<text:s/></text:p>
          </table:table-cell>
          <table:table-cell office:value-type="string" office:string-value="-" table:formula="of:=IF(SUM([.H26])=0; &quot;-&quot;; SUM([.H26]))" table:style-name="ce14">
            <text:p><text:s/>-<text:s/></text:p>
          </table:table-cell>
          <table:table-cell office:value-type="string" office:string-value="-" table:formula="of:=IF(SUM([.I26])=0; &quot;-&quot;; SUM([.I26]))" table:style-name="ce14">
            <text:p><text:s/>-<text:s/></text:p>
          </table:table-cell>
          <table:table-cell office:value-type="string" office:string-value="-" table:formula="of:=IF(SUM([.J26])=0; &quot;-&quot;; SUM([.J26]))" table:style-name="ce14">
            <text:p><text:s/>-<text:s/></text:p>
          </table:table-cell>
          <table:table-cell office:value-type="string" office:string-value="-" table:formula="of:=IF(SUM([.K26])=0; &quot;-&quot;; SUM([.K26]))" table:style-name="ce14">
            <text:p><text:s/>-<text:s/></text:p>
          </table:table-cell>
          <table:table-cell office:value-type="string" office:string-value="-" table:formula="of:=IF(SUM([.L26])=0; &quot;-&quot;; SUM([.L26]))" table:style-name="ce14">
            <text:p><text:s/>-<text:s/></text:p>
          </table:table-cell>
          <table:table-cell office:value-type="string" office:string-value="-" table:formula="of:=IF(SUM([.M26])=0; &quot;-&quot;; SUM([.M26]))" table:style-name="ce14">
            <text:p><text:s/>-<text:s/></text:p>
          </table:table-cell>
          <table:table-cell office:value-type="string" office:string-value="-" table:formula="of:=IF(SUM([.N26])=0; &quot;-&quot;; SUM([.N26]))" table:style-name="ce14">
            <text:p><text:s/>-<text:s/></text:p>
          </table:table-cell>
          <table:table-cell office:value-type="string" office:string-value="-" table:formula="of:=IF(SUM([.O26])=0; &quot;-&quot;; SUM([.O26]))" table:style-name="ce14">
            <text:p><text:s/>-<text:s/></text:p>
          </table:table-cell>
          <table:table-cell office:value-type="string" office:string-value="-" table:formula="of:=IF(SUM([.P26])=0; &quot;-&quot;; SUM([.P26]))" table:style-name="ce14">
            <text:p><text:s/>-<text:s/></text:p>
          </table:table-cell>
          <table:table-cell office:value-type="string" office:string-value="-" table:formula="of:=IF(SUM([.Q26])=0; &quot;-&quot;; SUM([.Q26]))" table:style-name="ce14">
            <text:p><text:s/>-<text:s/></text:p>
          </table:table-cell>
          <table:table-cell office:value-type="string" office:string-value="-" table:formula="of:=IF(SUM([.R26])=0; &quot;-&quot;; SUM([.R26]))" table:style-name="ce14">
            <text:p><text:s/>-<text:s/></text:p>
          </table:table-cell>
          <table:table-cell office:value-type="string" office:string-value="-" table:formula="of:=IF(SUM([.S26])=0; &quot;-&quot;; SUM([.S26]))" table:style-name="ce14">
            <text:p><text:s/>-<text:s/></text:p>
          </table:table-cell>
          <table:table-cell office:value-type="string" office:string-value="-" table:formula="of:=IF(SUM([.T26])=0; &quot;-&quot;; SUM([.T26]))" table:style-name="ce14">
            <text:p><text:s/>-<text:s/></text:p>
          </table:table-cell>
          <table:table-cell office:value-type="string" office:string-value="-" table:formula="of:=IF(SUM([.U26])=0; &quot;-&quot;; SUM([.U26]))" table:style-name="ce14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50" table:style-name="ce9">
            <text:p>娛樂漁船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string" office:string-value="-" table:formula="of:=IF(SUM([.J26]; [.L26]; [.N26]; [.P26]; [.R26]; [.T26])=0; &quot;-&quot;; SUM([.J26]; [.L26]; [.N26]; [.P26]; [.R26]; [.T26]))" table:style-name="ce15">
            <text:p><text:s/>-<text:s/></text:p>
          </table:table-cell>
          <table:table-cell office:value-type="string" office:string-value="-" table:formula="of:=IF(SUM([.K26]; [.M26]; [.O26]; [.Q26]; [.S26]; [.U26])=0; &quot;-&quot;; SUM([.K26]; [.M26]; [.O26]; [.Q26]; [.S26]; [.U26]))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office:value-type="float" office:value="0" table:content-validation-name="val53" table:style-name="ce15">
            <text:p><text:s/>-<text:s/></text:p>
          </table:table-cell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21" table:style-name="ce19"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10" table:style-name="ce4"/>
          <table:table-cell table:style-name="ce23"/>
          <table:table-cell table:number-columns-repeated="39" table:style-name="ce4"/>
          <table:table-cell table:number-columns-repeated="16334"/>
        </table:table-row>
        <table:table-row table:number-rows-repeated="2" table:style-name="ro1">
          <table:table-cell table:style-name="ce23"/>
          <table:table-cell table:number-columns-repeated="49" table:style-name="ce4"/>
          <table:table-cell table:number-columns-repeated="16334"/>
        </table:table-row>
        <table:table-row table:style-name="ro4">
          <table:table-cell table:style-name="ce23"/>
          <table:table-cell table:number-columns-repeated="49" table:style-name="ce4"/>
          <table:table-cell table:number-columns-repeated="16334"/>
        </table:table-row>
        <table:table-row table:number-rows-repeated="169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遭難漁船數(續二完)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6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4" table:number-rows-spanned="1" table:style-name="ce28">
            <text:p>桃園市政府<text:s/>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年報:次年二月底前編報</text:p>
          </table:table-cell>
          <table:table-cell table:number-columns-repeated="7" table:style-name="ce17"/>
          <table:table-cell table:content-validation-name="val104" table:style-name="ce17"/>
          <table:table-cell table:number-columns-repeated="5" table:style-name="ce17"/>
          <table:table-cell table:style-name="ce21"/>
          <table:table-cell office:value-type="string" table:style-name="ce2">
            <text:p>表 <text:s text:c="6"/>號</text:p>
          </table:table-cell>
          <table:table-cell office:value-type="string" table:number-columns-spanned="4" table:number-rows-spanned="1" table:style-name="ce30">
            <text:p>2249-01-02-2</text:p>
          </table:table-cell>
          <table:covered-table-cell table:number-columns-repeated="3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18">
            <text:p>桃園市</text:p>
          </table:table-cell>
          <table:table-cell office:value-type="string" table:style-name="ce19">
            <text:p>遭難漁船數 (續二完)</text:p>
          </table:table-cell>
          <table:table-cell table:number-columns-repeated="7" table:style-name="ce3"/>
          <table:table-cell office:value-type="string" table:style-name="ce18">
            <text:p>單位：</text:p>
          </table:table-cell>
          <table:table-cell office:value-type="string" table:style-name="ce19">
            <text:p>艘數－艘</text:p>
          </table:table-cell>
          <table:table-cell table:style-name="ce18"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3" table:number-rows-spanned="1" table:content-validation-name="val105" table:style-name="ce31">
            <text:p>中華民國112年底</text:p>
          </table:table-cell>
          <table:covered-table-cell table:number-columns-repeated="2"/>
          <table:table-cell table:number-columns-repeated="7" table:style-name="ce4"/>
          <table:table-cell office:value-type="string" table:style-name="ce23">
            <text:p>噸數－噸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9" table:style-name="ce5"/>
          <table:table-cell table:number-columns-repeated="2" table:style-name="ce25"/>
          <table:table-cell table:number-columns-repeated="10" table:style-name="ce5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27">
            <text:p>漁船規模</text:p>
          </table:table-cell>
          <table:table-cell office:value-type="string" table:number-columns-spanned="10" table:number-rows-spanned="1" table:style-name="ce29">
            <text:p>港　　　　　內　　　　　未　　　　　沉　　　　　沒</text:p>
          </table:table-cell>
          <table:covered-table-cell table:number-columns-repeated="9"/>
          <table:table-cell table:style-name="ce26"/>
          <table:table-cell table:style-name="ce6"/>
          <table:table-cell office:value-type="string" table:number-columns-spanned="8" table:number-rows-spanned="3" table:style-name="ce34">
            <text:p>備註</text:p>
          </table:table-cell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string" table:number-columns-spanned="2" table:number-rows-spanned="1" table:content-validation-name="val94" table:style-name="ce29">
            <text:p>碰撞</text:p>
          </table:table-cell>
          <table:covered-table-cell/>
          <table:table-cell office:value-type="string" table:number-columns-spanned="2" table:number-rows-spanned="1" table:content-validation-name="val98" table:style-name="ce29">
            <text:p>失火</text:p>
          </table:table-cell>
          <table:covered-table-cell/>
          <table:table-cell office:value-type="string" table:number-columns-spanned="2" table:number-rows-spanned="1" table:content-validation-name="val101" table:style-name="ce29">
            <text:p>天災</text:p>
          </table:table-cell>
          <table:covered-table-cell/>
          <table:table-cell office:value-type="string" table:number-columns-spanned="2" table:number-rows-spanned="1" table:content-validation-name="val106" table:style-name="ce29">
            <text:p>其他</text:p>
          </table:table-cell>
          <table:covered-table-cell/>
          <table:table-cell office:value-type="string" table:number-columns-spanned="2" table:number-rows-spanned="1" table:content-validation-name="val109" table:style-name="ce35">
            <text:p>失蹤</text:p>
          </table:table-cell>
          <table:covered-table-cell/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艘數</text:p>
          </table:table-cell>
          <table:table-cell office:value-type="string" table:style-name="ce2">
            <text:p>噸數</text:p>
          </table:table-cell>
          <table:table-cell office:value-type="string" table:content-validation-name="val95" table:style-name="ce2">
            <text:p>艘數</text:p>
          </table:table-cell>
          <table:table-cell office:value-type="string" table:content-validation-name="val97" table:style-name="ce2">
            <text:p>噸數</text:p>
          </table:table-cell>
          <table:table-cell office:value-type="string" table:content-validation-name="val99" table:style-name="ce2">
            <text:p>艘數</text:p>
          </table:table-cell>
          <table:table-cell office:value-type="string" table:content-validation-name="val100" table:style-name="ce2">
            <text:p>噸數</text:p>
          </table:table-cell>
          <table:table-cell office:value-type="string" table:content-validation-name="val102" table:style-name="ce2">
            <text:p>艘數</text:p>
          </table:table-cell>
          <table:table-cell office:value-type="string" table:content-validation-name="val103" table:style-name="ce2">
            <text:p>噸數</text:p>
          </table:table-cell>
          <table:table-cell office:value-type="string" table:content-validation-name="val107" table:style-name="ce2">
            <text:p>艘數</text:p>
          </table:table-cell>
          <table:table-cell office:value-type="string" table:content-validation-name="val108" table:style-name="ce2">
            <text:p>噸數</text:p>
          </table:table-cell>
          <table:table-cell office:value-type="string" table:content-validation-name="val110" table:style-name="ce2">
            <text:p>艘數</text:p>
          </table:table-cell>
          <table:table-cell office:value-type="string" table:content-validation-name="val111" table:style-name="ce2">
            <text:p>噸數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string" office:string-value="-" table:formula="of:=IF(SUM([.B10]; [.B13]; [.B19]; [.B25])=0; &quot;-&quot;; SUM([.B10]; [.B13]; [.B19]; [.B25]))" table:style-name="ce13">
            <text:p><text:s/>-<text:s/></text:p>
          </table:table-cell>
          <table:table-cell office:value-type="string" office:string-value="-" table:formula="of:=IF(SUM([.C10]; [.C13]; [.C19]; [.C25])=0; &quot;-&quot;; SUM([.C10]; [.C13]; [.C19]; [.C25]))" table:style-name="ce13">
            <text:p><text:s/>-<text:s/></text:p>
          </table:table-cell>
          <table:table-cell office:value-type="string" office:string-value="-" table:formula="of:=IF(SUM([.D10]; [.D13]; [.D19]; [.D25])=0; &quot;-&quot;; SUM([.D10]; [.D13]; [.D19]; [.D25]))" table:style-name="ce13">
            <text:p><text:s/>-<text:s/></text:p>
          </table:table-cell>
          <table:table-cell office:value-type="string" office:string-value="-" table:formula="of:=IF(SUM([.E10]; [.E13]; [.E19]; [.E25])=0; &quot;-&quot;; SUM([.E10]; [.E13]; [.E19]; [.E25]))" table:style-name="ce13">
            <text:p><text:s/>-<text:s/></text:p>
          </table:table-cell>
          <table:table-cell office:value-type="string" office:string-value="-" table:formula="of:=IF(SUM([.F10]; [.F13]; [.F19]; [.F25])=0; &quot;-&quot;; SUM([.F10]; [.F13]; [.F19]; [.F25]))" table:style-name="ce13">
            <text:p><text:s/>-<text:s/></text:p>
          </table:table-cell>
          <table:table-cell office:value-type="string" office:string-value="-" table:formula="of:=IF(SUM([.G10]; [.G13]; [.G19]; [.G25])=0; &quot;-&quot;; SUM([.G10]; [.G13]; [.G19]; [.G25]))" table:style-name="ce13">
            <text:p><text:s/>-<text:s/></text:p>
          </table:table-cell>
          <table:table-cell office:value-type="string" office:string-value="-" table:formula="of:=IF(SUM([.H10]; [.H13]; [.H19]; [.H25])=0; &quot;-&quot;; SUM([.H10]; [.H13]; [.H19]; [.H25]))" table:style-name="ce13">
            <text:p><text:s/>-<text:s/></text:p>
          </table:table-cell>
          <table:table-cell office:value-type="string" office:string-value="-" table:formula="of:=IF(SUM([.I10]; [.I13]; [.I19]; [.I25])=0; &quot;-&quot;; SUM([.I10]; [.I13]; [.I19]; [.I25]))" table:style-name="ce13">
            <text:p><text:s/>-<text:s/></text:p>
          </table:table-cell>
          <table:table-cell office:value-type="string" office:string-value="-" table:formula="of:=IF(SUM([.J10]; [.J13]; [.J19]; [.J25])=0; &quot;-&quot;; SUM([.J10]; [.J13]; [.J19]; [.J25]))" table:style-name="ce13">
            <text:p><text:s/>-<text:s/></text:p>
          </table:table-cell>
          <table:table-cell office:value-type="string" office:string-value="-" table:formula="of:=IF(SUM([.K10]; [.K13]; [.K19]; [.K25])=0; &quot;-&quot;; SUM([.K10]; [.K13]; [.K19]; [.K25]))" table:style-name="ce13">
            <text:p><text:s/>-<text:s/></text:p>
          </table:table-cell>
          <table:table-cell office:value-type="string" office:string-value="-" table:formula="of:=IF(SUM([.L10]; [.L13]; [.L19]; [.L25])=0; &quot;-&quot;; SUM([.L10]; [.L13]; [.L19]; [.L25]))" table:style-name="ce13">
            <text:p><text:s/>-<text:s/></text:p>
          </table:table-cell>
          <table:table-cell office:value-type="string" office:string-value="-" table:formula="of:=IF(SUM([.M10]; [.M13]; [.M19]; [.M25])=0; &quot;-&quot;; SUM([.M10]; [.M13]; [.M19]; [.M25]))" table:style-name="ce13">
            <text:p><text:s/>-<text:s/></text:p>
          </table:table-cell>
          <table:table-cell table:number-columns-spanned="8" table:number-rows-spanned="18" table:style-name="ce33"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11:.B12])=0; &quot;-&quot;; SUM([.B11:.B12]))" table:style-name="ce14">
            <text:p><text:s/>-<text:s/></text:p>
          </table:table-cell>
          <table:table-cell office:value-type="string" office:string-value="-" table:formula="of:=IF(SUM([.C11:.C12])=0; &quot;-&quot;; SUM([.C11:.C12]))" table:style-name="ce14">
            <text:p><text:s/>-<text:s/></text:p>
          </table:table-cell>
          <table:table-cell office:value-type="string" office:string-value="-" table:formula="of:=IF(SUM([.D11:.D12])=0; &quot;-&quot;; SUM([.D11:.D12]))" table:style-name="ce14">
            <text:p><text:s/>-<text:s/></text:p>
          </table:table-cell>
          <table:table-cell office:value-type="string" office:string-value="-" table:formula="of:=IF(SUM([.E11:.E12])=0; &quot;-&quot;; SUM([.E11:.E12]))" table:style-name="ce14">
            <text:p><text:s/>-<text:s/></text:p>
          </table:table-cell>
          <table:table-cell office:value-type="string" office:string-value="-" table:formula="of:=IF(SUM([.F11:.F12])=0; &quot;-&quot;; SUM([.F11:.F12]))" table:style-name="ce14">
            <text:p><text:s/>-<text:s/></text:p>
          </table:table-cell>
          <table:table-cell office:value-type="string" office:string-value="-" table:formula="of:=IF(SUM([.G11:.G12])=0; &quot;-&quot;; SUM([.G11:.G12]))" table:style-name="ce14">
            <text:p><text:s/>-<text:s/></text:p>
          </table:table-cell>
          <table:table-cell office:value-type="string" office:string-value="-" table:formula="of:=IF(SUM([.H11:.H12])=0; &quot;-&quot;; SUM([.H11:.H12]))" table:style-name="ce14">
            <text:p><text:s/>-<text:s/></text:p>
          </table:table-cell>
          <table:table-cell office:value-type="string" office:string-value="-" table:formula="of:=IF(SUM([.I11:.I12])=0; &quot;-&quot;; SUM([.I11:.I12]))" table:style-name="ce14">
            <text:p><text:s/>-<text:s/></text:p>
          </table:table-cell>
          <table:table-cell office:value-type="string" office:string-value="-" table:formula="of:=IF(SUM([.J11:.J12])=0; &quot;-&quot;; SUM([.J11:.J12]))" table:style-name="ce14">
            <text:p><text:s/>-<text:s/></text:p>
          </table:table-cell>
          <table:table-cell office:value-type="string" office:string-value="-" table:formula="of:=IF(SUM([.K11:.K12])=0; &quot;-&quot;; SUM([.K11:.K12]))" table:style-name="ce14">
            <text:p><text:s/>-<text:s/></text:p>
          </table:table-cell>
          <table:table-cell office:value-type="string" office:string-value="-" table:formula="of:=IF(SUM([.L11:.L12])=0; &quot;-&quot;; SUM([.L11:.L12]))" table:style-name="ce14">
            <text:p><text:s/>-<text:s/></text:p>
          </table:table-cell>
          <table:table-cell office:value-type="string" office:string-value="-" table:formula="of:=IF(SUM([.M11:.M12])=0; &quot;-&quot;; SUM([.M11:.M12]))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1" table:style-name="ce7">
            <text:p>漁筏</text:p>
          </table:table-cell>
          <table:table-cell office:value-type="string" office:string-value="-" table:formula="of:=IF(SUM([.D11]; [.F11]; [.H11]; [.J11])=0; &quot;-&quot;; SUM([.D11]; [.F11]; [.H11]; [.J11]))" table:style-name="ce14">
            <text:p><text:s/>-<text:s/></text:p>
          </table:table-cell>
          <table:table-cell office:value-type="string" office:string-value="-" table:formula="of:=IF(SUM([.E11]; [.G11]; [.I11]; [.K11])=0; &quot;-&quot;; SUM([.E11]; [.G11]; [.I11]; [.K11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2" table:style-name="ce8">
            <text:p>無動力舢舨</text:p>
          </table:table-cell>
          <table:table-cell office:value-type="string" office:string-value="-" table:formula="of:=IF(SUM([.D12]; [.F12]; [.H12]; [.J12])=0; &quot;-&quot;; SUM([.D12]; [.F12]; [.H12]; [.J12]))" table:style-name="ce14">
            <text:p><text:s/>-<text:s/></text:p>
          </table:table-cell>
          <table:table-cell office:value-type="string" office:string-value="-" table:formula="of:=IF(SUM([.E12]; [.G12]; [.I12]; [.K12])=0; &quot;-&quot;; SUM([.E12]; [.G12]; [.I12]; [.K12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14:.B18])=0; &quot;-&quot;; SUM([.B14:.B18]))" table:style-name="ce14">
            <text:p><text:s/>-<text:s/></text:p>
          </table:table-cell>
          <table:table-cell office:value-type="string" office:string-value="-" table:formula="of:=IF(SUM([.C14:.C18])=0; &quot;-&quot;; SUM([.C14:.C18]))" table:style-name="ce14">
            <text:p><text:s/>-<text:s/></text:p>
          </table:table-cell>
          <table:table-cell office:value-type="string" office:string-value="-" table:formula="of:=IF(SUM([.D14:.D18])=0; &quot;-&quot;; SUM([.D14:.D18]))" table:style-name="ce14">
            <text:p><text:s/>-<text:s/></text:p>
          </table:table-cell>
          <table:table-cell office:value-type="string" office:string-value="-" table:formula="of:=IF(SUM([.E14:.E18])=0; &quot;-&quot;; SUM([.E14:.E18]))" table:style-name="ce14">
            <text:p><text:s/>-<text:s/></text:p>
          </table:table-cell>
          <table:table-cell office:value-type="string" office:string-value="-" table:formula="of:=IF(SUM([.F14:.F18])=0; &quot;-&quot;; SUM([.F14:.F18]))" table:style-name="ce14">
            <text:p><text:s/>-<text:s/></text:p>
          </table:table-cell>
          <table:table-cell office:value-type="string" office:string-value="-" table:formula="of:=IF(SUM([.G14:.G18])=0; &quot;-&quot;; SUM([.G14:.G18]))" table:style-name="ce14">
            <text:p><text:s/>-<text:s/></text:p>
          </table:table-cell>
          <table:table-cell office:value-type="string" office:string-value="-" table:formula="of:=IF(SUM([.H14:.H18])=0; &quot;-&quot;; SUM([.H14:.H18]))" table:style-name="ce14">
            <text:p><text:s/>-<text:s/></text:p>
          </table:table-cell>
          <table:table-cell office:value-type="string" office:string-value="-" table:formula="of:=IF(SUM([.I14:.I18])=0; &quot;-&quot;; SUM([.I14:.I18]))" table:style-name="ce14">
            <text:p><text:s/>-<text:s/></text:p>
          </table:table-cell>
          <table:table-cell office:value-type="string" office:string-value="-" table:formula="of:=IF(SUM([.J14:.J18])=0; &quot;-&quot;; SUM([.J14:.J18]))" table:style-name="ce14">
            <text:p><text:s/>-<text:s/></text:p>
          </table:table-cell>
          <table:table-cell office:value-type="string" office:string-value="-" table:formula="of:=IF(SUM([.K14:.K18])=0; &quot;-&quot;; SUM([.K14:.K18]))" table:style-name="ce14">
            <text:p><text:s/>-<text:s/></text:p>
          </table:table-cell>
          <table:table-cell office:value-type="string" office:string-value="-" table:formula="of:=IF(SUM([.L14:.L18])=0; &quot;-&quot;; SUM([.L14:.L18]))" table:style-name="ce14">
            <text:p><text:s/>-<text:s/></text:p>
          </table:table-cell>
          <table:table-cell office:value-type="string" office:string-value="-" table:formula="of:=IF(SUM([.M14:.M18])=0; &quot;-&quot;; SUM([.M14:.M18]))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3" table:style-name="ce8">
            <text:p>動力舢舨</text:p>
          </table:table-cell>
          <table:table-cell office:value-type="string" office:string-value="-" table:formula="of:=IF(SUM([.D14]; [.F14]; [.H14]; [.J14])=0; &quot;-&quot;; SUM([.D14]; [.F14]; [.H14]; [.J14]))" table:style-name="ce14">
            <text:p><text:s/>-<text:s/></text:p>
          </table:table-cell>
          <table:table-cell office:value-type="string" office:string-value="-" table:formula="of:=IF(SUM([.E14]; [.G14]; [.I14]; [.K14])=0; &quot;-&quot;; SUM([.E14]; [.G14]; [.I14]; [.K14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4" table:style-name="ce8">
            <text:p>未滿5噸</text:p>
          </table:table-cell>
          <table:table-cell office:value-type="string" office:string-value="-" table:formula="of:=IF(SUM([.D15]; [.F15]; [.H15]; [.J15])=0; &quot;-&quot;; SUM([.D15]; [.F15]; [.H15]; [.J15]))" table:style-name="ce14">
            <text:p><text:s/>-<text:s/></text:p>
          </table:table-cell>
          <table:table-cell office:value-type="string" office:string-value="-" table:formula="of:=IF(SUM([.E15]; [.G15]; [.I15]; [.K15])=0; &quot;-&quot;; SUM([.E15]; [.G15]; [.I15]; [.K15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5" table:style-name="ce8">
            <text:p>5~未滿10噸</text:p>
          </table:table-cell>
          <table:table-cell office:value-type="string" office:string-value="-" table:formula="of:=IF(SUM([.D16]; [.F16]; [.H16]; [.J16])=0; &quot;-&quot;; SUM([.D16]; [.F16]; [.H16]; [.J16]))" table:style-name="ce14">
            <text:p><text:s/>-<text:s/></text:p>
          </table:table-cell>
          <table:table-cell office:value-type="string" office:string-value="-" table:formula="of:=IF(SUM([.E16]; [.G16]; [.I16]; [.K16])=0; &quot;-&quot;; SUM([.E16]; [.G16]; [.I16]; [.K16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6" table:style-name="ce8">
            <text:p>10~未滿20噸</text:p>
          </table:table-cell>
          <table:table-cell office:value-type="string" office:string-value="-" table:formula="of:=IF(SUM([.D17]; [.F17]; [.H17]; [.J17])=0; &quot;-&quot;; SUM([.D17]; [.F17]; [.H17]; [.J17]))" table:style-name="ce14">
            <text:p><text:s/>-<text:s/></text:p>
          </table:table-cell>
          <table:table-cell office:value-type="string" office:string-value="-" table:formula="of:=IF(SUM([.E17]; [.G17]; [.I17]; [.K17])=0; &quot;-&quot;; SUM([.E17]; [.G17]; [.I17]; [.K17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7" table:style-name="ce8">
            <text:p>20~未滿50噸</text:p>
          </table:table-cell>
          <table:table-cell office:value-type="string" office:string-value="-" table:formula="of:=IF(SUM([.D18]; [.F18]; [.H18]; [.J18])=0; &quot;-&quot;; SUM([.D18]; [.F18]; [.H18]; [.J18]))" table:style-name="ce14">
            <text:p><text:s/>-<text:s/></text:p>
          </table:table-cell>
          <table:table-cell office:value-type="string" office:string-value="-" table:formula="of:=IF(SUM([.E18]; [.G18]; [.I18]; [.K18])=0; &quot;-&quot;; SUM([.E18]; [.G18]; [.I18]; [.K18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20:.B24])=0; &quot;-&quot;; SUM([.B20:.B24]))" table:style-name="ce14">
            <text:p><text:s/>-<text:s/></text:p>
          </table:table-cell>
          <table:table-cell office:value-type="string" office:string-value="-" table:formula="of:=IF(SUM([.C20:.C24])=0; &quot;-&quot;; SUM([.C20:.C24]))" table:style-name="ce14">
            <text:p><text:s/>-<text:s/></text:p>
          </table:table-cell>
          <table:table-cell office:value-type="string" office:string-value="-" table:formula="of:=IF(SUM([.D20:.D24])=0; &quot;-&quot;; SUM([.D20:.D24]))" table:style-name="ce14">
            <text:p><text:s/>-<text:s/></text:p>
          </table:table-cell>
          <table:table-cell office:value-type="string" office:string-value="-" table:formula="of:=IF(SUM([.E20:.E24])=0; &quot;-&quot;; SUM([.E20:.E24]))" table:style-name="ce14">
            <text:p><text:s/>-<text:s/></text:p>
          </table:table-cell>
          <table:table-cell office:value-type="string" office:string-value="-" table:formula="of:=IF(SUM([.F20:.F24])=0; &quot;-&quot;; SUM([.F20:.F24]))" table:style-name="ce14">
            <text:p><text:s/>-<text:s/></text:p>
          </table:table-cell>
          <table:table-cell office:value-type="string" office:string-value="-" table:formula="of:=IF(SUM([.G20:.G24])=0; &quot;-&quot;; SUM([.G20:.G24]))" table:style-name="ce14">
            <text:p><text:s/>-<text:s/></text:p>
          </table:table-cell>
          <table:table-cell office:value-type="string" office:string-value="-" table:formula="of:=IF(SUM([.H20:.H24])=0; &quot;-&quot;; SUM([.H20:.H24]))" table:style-name="ce14">
            <text:p><text:s/>-<text:s/></text:p>
          </table:table-cell>
          <table:table-cell office:value-type="string" office:string-value="-" table:formula="of:=IF(SUM([.I20:.I24])=0; &quot;-&quot;; SUM([.I20:.I24]))" table:style-name="ce14">
            <text:p><text:s/>-<text:s/></text:p>
          </table:table-cell>
          <table:table-cell office:value-type="string" office:string-value="-" table:formula="of:=IF(SUM([.J20:.J24])=0; &quot;-&quot;; SUM([.J20:.J24]))" table:style-name="ce14">
            <text:p><text:s/>-<text:s/></text:p>
          </table:table-cell>
          <table:table-cell office:value-type="string" office:string-value="-" table:formula="of:=IF(SUM([.K20:.K24])=0; &quot;-&quot;; SUM([.K20:.K24]))" table:style-name="ce14">
            <text:p><text:s/>-<text:s/></text:p>
          </table:table-cell>
          <table:table-cell office:value-type="string" office:string-value="-" table:formula="of:=IF(SUM([.L20:.L24])=0; &quot;-&quot;; SUM([.L20:.L24]))" table:style-name="ce14">
            <text:p><text:s/>-<text:s/></text:p>
          </table:table-cell>
          <table:table-cell office:value-type="string" office:string-value="-" table:formula="of:=IF(SUM([.M20:.M24])=0; &quot;-&quot;; SUM([.M20:.M24]))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8" table:style-name="ce8">
            <text:p>50~未滿100噸</text:p>
          </table:table-cell>
          <table:table-cell office:value-type="string" office:string-value="-" table:formula="of:=IF(SUM([.D20]; [.F20]; [.H20]; [.J20])=0; &quot;-&quot;; SUM([.D20]; [.F20]; [.H20]; [.J20]))" table:style-name="ce14">
            <text:p><text:s/>-<text:s/></text:p>
          </table:table-cell>
          <table:table-cell office:value-type="string" office:string-value="-" table:formula="of:=IF(SUM([.E20]; [.G20]; [.I20]; [.K20])=0; &quot;-&quot;; SUM([.E20]; [.G20]; [.I20]; [.K20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89" table:style-name="ce8">
            <text:p>100~未滿200噸</text:p>
          </table:table-cell>
          <table:table-cell office:value-type="string" office:string-value="-" table:formula="of:=IF(SUM([.D21]; [.F21]; [.H21]; [.J21])=0; &quot;-&quot;; SUM([.D21]; [.F21]; [.H21]; [.J21]))" table:style-name="ce14">
            <text:p><text:s/>-<text:s/></text:p>
          </table:table-cell>
          <table:table-cell office:value-type="string" office:string-value="-" table:formula="of:=IF(SUM([.E21]; [.G21]; [.I21]; [.K21])=0; &quot;-&quot;; SUM([.E21]; [.G21]; [.I21]; [.K21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0" table:style-name="ce8">
            <text:p>200~未滿500噸</text:p>
          </table:table-cell>
          <table:table-cell office:value-type="string" office:string-value="-" table:formula="of:=IF(SUM([.D22]; [.F22]; [.H22]; [.J22])=0; &quot;-&quot;; SUM([.D22]; [.F22]; [.H22]; [.J22]))" table:style-name="ce14">
            <text:p><text:s/>-<text:s/></text:p>
          </table:table-cell>
          <table:table-cell office:value-type="string" office:string-value="-" table:formula="of:=IF(SUM([.E22]; [.G22]; [.I22]; [.K22])=0; &quot;-&quot;; SUM([.E22]; [.G22]; [.I22]; [.K22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1" table:style-name="ce8">
            <text:p>500~未滿1000噸</text:p>
          </table:table-cell>
          <table:table-cell office:value-type="string" office:string-value="-" table:formula="of:=IF(SUM([.D23]; [.F23]; [.H23]; [.J23])=0; &quot;-&quot;; SUM([.D23]; [.F23]; [.H23]; [.J23]))" table:style-name="ce14">
            <text:p><text:s/>-<text:s/></text:p>
          </table:table-cell>
          <table:table-cell office:value-type="string" office:string-value="-" table:formula="of:=IF(SUM([.E23]; [.G23]; [.I23]; [.K23])=0; &quot;-&quot;; SUM([.E23]; [.G23]; [.I23]; [.K23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2" table:style-name="ce8">
            <text:p>1000噸以上</text:p>
          </table:table-cell>
          <table:table-cell office:value-type="string" office:string-value="-" table:formula="of:=IF(SUM([.D24]; [.F24]; [.H24]; [.J24])=0; &quot;-&quot;; SUM([.D24]; [.F24]; [.H24]; [.J24]))" table:style-name="ce14">
            <text:p><text:s/>-<text:s/></text:p>
          </table:table-cell>
          <table:table-cell office:value-type="string" office:string-value="-" table:formula="of:=IF(SUM([.E24]; [.G24]; [.I24]; [.K24])=0; &quot;-&quot;; SUM([.E24]; [.G24]; [.I24]; [.K24]))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table-cell office:value-type="float" office:value="0" table:content-validation-name="val96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7">
            <text:p>計</text:p>
          </table:table-cell>
          <table:table-cell office:value-type="string" office:string-value="-" table:formula="of:=IF(SUM([.B26])=0; &quot;-&quot;; SUM([.B26]))" table:style-name="ce14">
            <text:p><text:s/>-<text:s/></text:p>
          </table:table-cell>
          <table:table-cell office:value-type="string" office:string-value="-" table:formula="of:=IF(SUM([.C26])=0; &quot;-&quot;; SUM([.C26]))" table:style-name="ce14">
            <text:p><text:s/>-<text:s/></text:p>
          </table:table-cell>
          <table:table-cell office:value-type="string" office:string-value="-" table:formula="of:=IF(SUM([.D26])=0; &quot;-&quot;; SUM([.D26]))" table:style-name="ce14">
            <text:p><text:s/>-<text:s/></text:p>
          </table:table-cell>
          <table:table-cell office:value-type="string" office:string-value="-" table:formula="of:=IF(SUM([.E26])=0; &quot;-&quot;; SUM([.E26]))" table:style-name="ce14">
            <text:p><text:s/>-<text:s/></text:p>
          </table:table-cell>
          <table:table-cell office:value-type="string" office:string-value="-" table:formula="of:=IF(SUM([.F26])=0; &quot;-&quot;; SUM([.F26]))" table:style-name="ce14">
            <text:p><text:s/>-<text:s/></text:p>
          </table:table-cell>
          <table:table-cell office:value-type="string" office:string-value="-" table:formula="of:=IF(SUM([.G26])=0; &quot;-&quot;; SUM([.G26]))" table:style-name="ce14">
            <text:p><text:s/>-<text:s/></text:p>
          </table:table-cell>
          <table:table-cell office:value-type="string" office:string-value="-" table:formula="of:=IF(SUM([.H26])=0; &quot;-&quot;; SUM([.H26]))" table:style-name="ce14">
            <text:p><text:s/>-<text:s/></text:p>
          </table:table-cell>
          <table:table-cell office:value-type="string" office:string-value="-" table:formula="of:=IF(SUM([.I26])=0; &quot;-&quot;; SUM([.I26]))" table:style-name="ce14">
            <text:p><text:s/>-<text:s/></text:p>
          </table:table-cell>
          <table:table-cell office:value-type="string" office:string-value="-" table:formula="of:=IF(SUM([.J26])=0; &quot;-&quot;; SUM([.J26]))" table:style-name="ce14">
            <text:p><text:s/>-<text:s/></text:p>
          </table:table-cell>
          <table:table-cell office:value-type="string" office:string-value="-" table:formula="of:=IF(SUM([.K26])=0; &quot;-&quot;; SUM([.K26]))" table:style-name="ce14">
            <text:p><text:s/>-<text:s/></text:p>
          </table:table-cell>
          <table:table-cell office:value-type="string" office:string-value="-" table:formula="of:=IF(SUM([.L26])=0; &quot;-&quot;; SUM([.L26]))" table:style-name="ce14">
            <text:p><text:s/>-<text:s/></text:p>
          </table:table-cell>
          <table:table-cell office:value-type="string" office:string-value="-" table:formula="of:=IF(SUM([.M26])=0; &quot;-&quot;; SUM([.M26]))" table:style-name="ce14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content-validation-name="val93" table:style-name="ce9">
            <text:p>娛樂漁船</text:p>
          </table:table-cell>
          <table:table-cell office:value-type="string" office:string-value="-" table:formula="of:=IF(SUM([.D26]; [.F26]; [.H26]; [.J26])=0; &quot;-&quot;; SUM([.D26]; [.F26]; [.H26]; [.J26]))" table:style-name="ce15">
            <text:p><text:s/>-<text:s/></text:p>
          </table:table-cell>
          <table:table-cell office:value-type="string" office:string-value="-" table:formula="of:=IF(SUM([.E26]; [.G26]; [.I26]; [.K26])=0; &quot;-&quot;; SUM([.E26]; [.G26]; [.I26]; [.K26]))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table-cell office:value-type="float" office:value="0" table:content-validation-name="val96" table:style-name="ce15">
            <text:p><text:s/>-<text:s/></text:p>
          </table:table-cell>
          <table:covered-table-cell/>
          <table:covered-table-cell table:number-columns-repeated="7"/>
          <table:table-cell table:style-name="ce24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19">
            <text:p>審核</text:p>
          </table:table-cell>
          <table:table-cell table:style-name="ce3"/>
          <table:table-cell table:number-columns-repeated="2" table:style-name="ce19"/>
          <table:table-cell office:value-type="string" table:style-name="ce19">
            <text:p>主辦業務人員</text:p>
          </table:table-cell>
          <table:table-cell table:style-name="ce19"/>
          <table:table-cell table:style-name="ce3"/>
          <table:table-cell table:style-name="ce19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style-name="ce3"/>
          <table:table-cell office:value-type="string" table:style-name="ce19">
            <text:p>機關長官</text:p>
          </table:table-cell>
          <table:table-cell table:number-columns-repeated="3" table:style-name="ce19"/>
          <table:table-cell table:number-columns-repeated="29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office:value-type="string" table:style-name="ce23">
            <text:p>資料來源：根據各區漁會所報資料編報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23">
            <text:p>填表說明：1.遭難別項目得由農業部漁業署依實際情形酌予增減之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23">
            <text:p>　　　　　2.本表編製一式三份，先送主計室會核後抽存一份，一份查存，一份送交農業部漁業署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23">
            <text:p>　　　　　3.直轄市編製一式五份，分送主計處、(農業局)、會計室、自存及農業部漁業署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68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3T05:37:27Z</meta:creation-date>
    <dc:date>2024-03-13T05:37:27Z</dc:date>
  </office:meta>
</office:document-meta>
</file>