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戶數及漁戶人口數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桃園市政府<text:s/></text:p>
          </table:table-cell>
          <table:covered-table-cell table:number-columns-repeated="2"/>
          <table:table-cell table:style-name="ce30"/>
          <table:table-cell table:number-columns-repeated="33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年報:次年二月底前編報</text:p>
          </table:table-cell>
          <table:table-cell table:number-columns-repeated="9" table:style-name="ce16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2">
            <text:p>2243-02-01-2</text:p>
          </table:table-cell>
          <table:covered-table-cell table:number-columns-repeated="2"/>
          <table:table-cell table:style-name="ce30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6" table:style-name="ce3"/>
          <table:table-cell office:value-type="string" table:style-name="ce18">
            <text:p>桃園市</text:p>
          </table:table-cell>
          <table:table-cell office:value-type="string" table:style-name="ce20">
            <text:p><text:s/>漁戶數及漁戶人口數</text:p>
          </table:table-cell>
          <table:table-cell table:number-columns-repeated="6" table:style-name="ce3"/>
          <table:table-cell office:value-type="string" table:style-name="ce24">
            <text:p>單位：</text:p>
          </table:table-cell>
          <table:table-cell office:value-type="string" table:style-name="ce26">
            <text:p>戶數：戶</text:p>
          </table:table-cell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number-columns-spanned="3" table:number-rows-spanned="1" table:style-name="ce35">
            <text:p>中華民國112年底</text:p>
          </table:table-cell>
          <table:covered-table-cell table:number-columns-repeated="2"/>
          <table:table-cell table:number-columns-repeated="5" table:style-name="ce4"/>
          <table:table-cell table:style-name="ce25"/>
          <table:table-cell office:value-type="string" table:style-name="ce27">
            <text:p>人口數：人</text:p>
          </table:table-cell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6" table:style-name="ce5"/>
          <table:table-cell table:style-name="ce19"/>
          <table:table-cell table:number-columns-repeated="9" table:style-name="ce5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6">
            <text:p>鄉鎮別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office:value-type="string" table:number-columns-spanned="1" table:number-rows-spanned="2" table:style-name="ce33">
            <text:p>備註</text:p>
          </table:table-cell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7">
            <text:p>(市區)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遠洋漁業</text:p>
          </table:table-cell>
          <table:table-cell office:value-type="string" table:style-name="ce14">
            <text:p>近海漁業</text:p>
          </table:table-cell>
          <table:table-cell office:value-type="string" table:style-name="ce14">
            <text:p>沿岸漁業</text:p>
          </table:table-cell>
          <table:table-cell office:value-type="string" table:style-name="ce14">
            <text:p>內陸漁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遠洋漁業</text:p>
          </table:table-cell>
          <table:table-cell office:value-type="string" table:style-name="ce14">
            <text:p>近海漁業</text:p>
          </table:table-cell>
          <table:table-cell office:value-type="string" table:style-name="ce14">
            <text:p>沿岸漁業</text:p>
          </table:table-cell>
          <table:table-cell office:value-type="string" table:style-name="ce14">
            <text:p>內陸漁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covered-table-cell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2014" table:formula="of:=IF(SUM([.B9:.B28])=0; &quot;-&quot;; SUM([.B9:.B28]))" table:style-name="ce15">
            <text:p>2,014</text:p>
          </table:table-cell>
          <table:table-cell office:value-type="string" office:string-value="-" table:formula="of:=IF(SUM([.C9:.C28])=0; &quot;-&quot;; SUM([.C9:.C28]))" table:style-name="ce15">
            <text:p>-</text:p>
          </table:table-cell>
          <table:table-cell office:value-type="string" office:string-value="-" table:formula="of:=IF(SUM([.D9:.D28])=0; &quot;-&quot;; SUM([.D9:.D28]))" table:style-name="ce15">
            <text:p>-</text:p>
          </table:table-cell>
          <table:table-cell office:value-type="float" office:value="1860" table:formula="of:=IF(SUM([.E9:.E28])=0; &quot;-&quot;; SUM([.E9:.E28]))" table:style-name="ce15">
            <text:p>1,860</text:p>
          </table:table-cell>
          <table:table-cell office:value-type="float" office:value="147" table:formula="of:=IF(SUM([.F9:.F28])=0; &quot;-&quot;; SUM([.F9:.F28]))" table:style-name="ce15">
            <text:p>147</text:p>
          </table:table-cell>
          <table:table-cell office:value-type="string" office:string-value="-" table:formula="of:=IF(SUM([.G9:.G28])=0; &quot;-&quot;; SUM([.G9:.G28]))" table:style-name="ce15">
            <text:p>-</text:p>
          </table:table-cell>
          <table:table-cell office:value-type="float" office:value="7" table:formula="of:=IF(SUM([.H9:.H28])=0; &quot;-&quot;; SUM([.H9:.H28]))" table:style-name="ce15">
            <text:p>7</text:p>
          </table:table-cell>
          <table:table-cell office:value-type="float" office:value="6503" table:formula="of:=IF(SUM([.I9:.I28])=0; &quot;-&quot;; SUM([.I9:.I28]))" table:style-name="ce15">
            <text:p>6,503</text:p>
          </table:table-cell>
          <table:table-cell office:value-type="string" office:string-value="-" table:formula="of:=IF(SUM([.J9:.J28])=0; &quot;-&quot;; SUM([.J9:.J28]))" table:style-name="ce15">
            <text:p>-</text:p>
          </table:table-cell>
          <table:table-cell office:value-type="string" office:string-value="-" table:formula="of:=IF(SUM([.K9:.K28])=0; &quot;-&quot;; SUM([.K9:.K28]))" table:style-name="ce15">
            <text:p>-</text:p>
          </table:table-cell>
          <table:table-cell office:value-type="float" office:value="6214" table:formula="of:=IF(SUM([.L9:.L28])=0; &quot;-&quot;; SUM([.L9:.L28]))" table:style-name="ce15">
            <text:p>6,214</text:p>
          </table:table-cell>
          <table:table-cell office:value-type="float" office:value="272" table:formula="of:=IF(SUM([.M9:.M28])=0; &quot;-&quot;; SUM([.M9:.M28]))" table:style-name="ce15">
            <text:p>272</text:p>
          </table:table-cell>
          <table:table-cell office:value-type="string" office:string-value="-" table:formula="of:=IF(SUM([.N9:.N28])=0; &quot;-&quot;; SUM([.N9:.N28]))" table:style-name="ce15">
            <text:p>-</text:p>
          </table:table-cell>
          <table:table-cell office:value-type="float" office:value="17" table:formula="of:=IF(SUM([.O9:.O28])=0; &quot;-&quot;; SUM([.O9:.O28]))" table:style-name="ce15">
            <text:p>17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8">
            <text:p>桃園區</text:p>
          </table:table-cell>
          <table:table-cell office:value-type="float" office:value="137" table:formula="of:=IF(SUM([.C9:.H9])=0; &quot;-&quot;; SUM([.C9:.H9]))" table:style-name="ce15">
            <text:p>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formula="of:=IF(SUM([.J9:.O9])=0; &quot;-&quot;; SUM([.J9:.O9]))" table:style-name="ce15">
            <text:p>4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7">
            <text:p>4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13" table:style-name="ce31"/>
          <table:table-cell table:number-columns-repeated="20" table:style-name="ce10"/>
          <table:table-cell table:number-columns-repeated="16334"/>
        </table:table-row>
        <table:table-row table:style-name="ro1">
          <table:table-cell office:value-type="string" table:style-name="ce8">
            <text:p>中壢區</text:p>
          </table:table-cell>
          <table:table-cell office:value-type="float" office:value="265" table:formula="of:=IF(SUM([.C10:.H10])=0; &quot;-&quot;; SUM([.C10:.H10]))" table:style-name="ce15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7">
            <text:p>2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30" table:formula="of:=IF(SUM([.J10:.O10])=0; &quot;-&quot;; SUM([.J10:.O10]))" table:style-name="ce15">
            <text:p>9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27" table:style-name="ce17">
            <text:p>9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大溪區</text:p>
          </table:table-cell>
          <table:table-cell office:value-type="float" office:value="133" table:formula="of:=IF(SUM([.C11:.H11])=0; &quot;-&quot;; SUM([.C11:.H11]))" table:style-name="ce15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6" table:formula="of:=IF(SUM([.J11:.O11])=0; &quot;-&quot;; SUM([.J11:.O11]))" table:style-name="ce15">
            <text:p>2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6" table:style-name="ce17">
            <text:p>2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楊梅區</text:p>
          </table:table-cell>
          <table:table-cell office:value-type="float" office:value="66" table:formula="of:=IF(SUM([.C12:.H12])=0; &quot;-&quot;; SUM([.C12:.H12]))" table:style-name="ce15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7" table:formula="of:=IF(SUM([.J12:.O12])=0; &quot;-&quot;; SUM([.J12:.O12]))" table:style-name="ce15">
            <text:p>2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蘆竹區</text:p>
          </table:table-cell>
          <table:table-cell office:value-type="float" office:value="188" table:formula="of:=IF(SUM([.C13:.H13])=0; &quot;-&quot;; SUM([.C13:.H13]))" table:style-name="ce15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1" table:formula="of:=IF(SUM([.J13:.O13])=0; &quot;-&quot;; SUM([.J13:.O13]))" table:style-name="ce15">
            <text:p>6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1" table:style-name="ce17">
            <text:p>6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大園區</text:p>
          </table:table-cell>
          <table:table-cell office:value-type="float" office:value="328" table:formula="of:=IF(SUM([.C14:.H14])=0; &quot;-&quot;; SUM([.C14:.H14]))" table:style-name="ce15">
            <text:p>3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8" table:style-name="ce17">
            <text:p>3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41" table:formula="of:=IF(SUM([.J14:.O14])=0; &quot;-&quot;; SUM([.J14:.O14]))" table:style-name="ce15">
            <text:p>9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41" table:style-name="ce17">
            <text:p>9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龜山區</text:p>
          </table:table-cell>
          <table:table-cell office:value-type="float" office:value="20" table:formula="of:=IF(SUM([.C15:.H15])=0; &quot;-&quot;; SUM([.C15:.H15]))" table:style-name="ce15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" table:formula="of:=IF(SUM([.J15:.O15])=0; &quot;-&quot;; SUM([.J15:.O15]))" table:style-name="ce15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八德區</text:p>
          </table:table-cell>
          <table:table-cell office:value-type="float" office:value="36" table:formula="of:=IF(SUM([.C16:.H16])=0; &quot;-&quot;; SUM([.C16:.H16]))" table:style-name="ce15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" table:formula="of:=IF(SUM([.J16:.O16])=0; &quot;-&quot;; SUM([.J16:.O16]))" table:style-name="ce15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龍潭區</text:p>
          </table:table-cell>
          <table:table-cell office:value-type="float" office:value="23" table:formula="of:=IF(SUM([.C17:.H17])=0; &quot;-&quot;; SUM([.C17:.H17]))" table:style-name="ce15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" table:formula="of:=IF(SUM([.J17:.O17])=0; &quot;-&quot;; SUM([.J17:.O17]))" table:style-name="ce15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平鎮區</text:p>
          </table:table-cell>
          <table:table-cell office:value-type="float" office:value="60" table:formula="of:=IF(SUM([.C18:.H18])=0; &quot;-&quot;; SUM([.C18:.H18]))" table:style-name="ce15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7" table:formula="of:=IF(SUM([.J18:.O18])=0; &quot;-&quot;; SUM([.J18:.O18]))" table:style-name="ce15">
            <text:p>2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新屋區</text:p>
          </table:table-cell>
          <table:table-cell office:value-type="float" office:value="688" table:formula="of:=IF(SUM([.C19:.H19])=0; &quot;-&quot;; SUM([.C19:.H19]))" table:style-name="ce15">
            <text:p>6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5" table:style-name="ce17">
            <text:p>6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275" table:formula="of:=IF(SUM([.J19:.O19])=0; &quot;-&quot;; SUM([.J19:.O19]))" table:style-name="ce15">
            <text:p>2,2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70" table:style-name="ce17">
            <text:p>2,2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觀音區</text:p>
          </table:table-cell>
          <table:table-cell office:value-type="float" office:value="56" table:formula="of:=IF(SUM([.C20:.H20])=0; &quot;-&quot;; SUM([.C20:.H20]))" table:style-name="ce15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70" table:formula="of:=IF(SUM([.J20:.O20])=0; &quot;-&quot;; SUM([.J20:.O20]))" table:style-name="ce15">
            <text:p>2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8">
            <text:p>復興區</text:p>
          </table:table-cell>
          <table:table-cell office:value-type="float" office:value="14" table:formula="of:=IF(SUM([.C21:.H21])=0; &quot;-&quot;; SUM([.C21:.H21]))" table:style-name="ce15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" table:formula="of:=IF(SUM([.J21:.O21])=0; &quot;-&quot;; SUM([.J21:.O21]))" table:style-name="ce15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9"/>
          <table:table-cell table:style-name="ce10"/>
          <table:table-cell table:number-columns-repeated="4" table:style-name="ce31"/>
          <table:table-cell table:number-columns-repeated="29" table:style-name="ce10"/>
          <table:table-cell table:number-columns-repeated="16334"/>
        </table:table-row>
        <table:table-row table:number-rows-repeated="7" table:style-name="ro1">
          <table:table-cell table:style-name="ce8"/>
          <table:table-cell table:number-columns-repeated="14" table:style-name="ce15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主辦業務人員</text:p>
          </table:table-cell>
          <table:table-cell table:number-columns-repeated="2" table:style-name="ce9"/>
          <table:table-cell table:style-name="ce21"/>
          <table:table-cell office:value-type="string" table:style-name="ce9">
            <text:p>主辦統計人員</text:p>
          </table:table-cell>
          <table:table-cell table:number-columns-repeated="2" table:style-name="ce9"/>
          <table:table-cell office:value-type="string" table:style-name="ce9">
            <text:p>機關長官</text:p>
          </table:table-cell>
          <table:table-cell table:style-name="ce9"/>
          <table:table-cell table:style-name="ce21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43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根據區漁會及鄉鎮公所所報資料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　　　　　2.戶內共同居住之寄籍人口，應予除外；因就學或服役暫時遷出人口，應視為漁戶人口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　　　　　3.本表編製一式三份，先送主計室會核後抽存一份，一份查存，一份送交農業部漁業署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　　　　　4.直轄市編製一式五份，分送主計處、(農業局)、會計室、自存及農業部漁業署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4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5:45:23Z</meta:creation-date>
    <dc:date>2024-03-13T05:45:23Z</dc:date>
  </office:meta>
</office:document-meta>
</file>