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水煮$0_16_0$24006000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油漬$0_25_0$2400600001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調味$0_34_0$2400600001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平一號罐_1$0_17_2$24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平一號罐_2$0_18_2$24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平一號罐_3$0_19_2$2400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三號罐NO.3$0_20_2$2400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七號罐NO.7$0_21_2$2400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八號罐NO.8$0_22_2$2400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橢圓三號罐03$0_23_2$2400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其他Other$0_24_2$2400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平一號罐_1$0_26_2$24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平一號罐_2$0_27_2$24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平一號罐_3$0_28_2$2400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三號罐NO.3$0_29_2$2400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七號罐NO.7$0_30_2$2400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八號罐NO.8$0_31_2$2400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橢圓三號罐03$0_32_2$2400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其他Other$0_33_2$2400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平一號罐_1$0_35_2$24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平一號罐_2$0_36_2$24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平一號罐_3$0_37_2$2400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三號罐NO.3$0_38_2$2400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七號罐NO.7$0_39_2$2400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八號罐NO.8$0_40_2$2400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橢圓三號罐03$0_41_2$2400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其他Other$0_42_2$2400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魚類別$0_5_3$24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水產製品罐頭量值_產量依魚類別.水產製品別.罐頭種類分$0_6_3$A224105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水產製品罐頭量值_價值依魚類別.水產製品別.罐頭種類分$0_6_4$A224105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水產製品罐頭量值_產量依魚類別.水產製品別.罐頭種類分$0_6_5$A224105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水產製品罐頭量值_價值依魚類別.水產製品別.罐頭種類分$0_6_6$A224105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桃園市$0_1_7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水產製品罐頭量值_產量依魚類別.水產製品別.罐頭種類分$0_6_7$A224105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中華民國112年底$0_4_8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水產製品罐頭量值_價值依魚類別.水產製品別.罐頭種類分$0_6_8$A224105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水產製品罐頭量值_產量依魚類別.水產製品別.罐頭種類分$0_6_9$A224105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水產製品罐頭量值_價值依魚類別.水產製品別.罐頭種類分$0_6_10$A224105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水產製品罐頭量值_產量依魚類別.水產製品別.罐頭種類分$0_6_11$A224105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水產製品罐頭量值_價值依魚類別.水產製品別.罐頭種類分$0_6_12$A224105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水產製品罐頭量值_產量依魚類別.水產製品別.罐頭種類分$0_6_13$A224105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水產製品罐頭量值_價值依魚類別.水產製品別.罐頭種類分$0_6_14$A224105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水產製品罐頭量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number-columns-repeated="35" table:default-cell-style-name="ce1"/>
        <table:table-column table:style-name="co2" table:number-columns-repeated="16334" table:default-cell-style-name="ce1"/>
        <table:table-row table:style-name="ro1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office:value-type="string" table:style-name="ce23">
            <text:p>次年二月底以前編報</text:p>
          </table:table-cell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4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0">
            <text:p>桃園市政府<text:s/></text:p>
          </table:table-cell>
          <table:covered-table-cell table:number-columns-repeated="2"/>
          <table:table-cell table:style-name="ce44"/>
          <table:table-cell table:number-columns-repeated="34" table:style-name="ce11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50">
            <text:p>年 <text:s text:c="3"/>報</text:p>
          </table:table-cell>
          <table:covered-table-cell table:number-columns-repeated="2"/>
          <table:table-cell table:style-name="ce24"/>
          <table:table-cell table:style-name="ce29"/>
          <table:table-cell table:style-name="ce7"/>
          <table:table-cell table:style-name="ce29"/>
          <table:table-cell table:content-validation-name="val34" table:style-name="ce7"/>
          <table:table-cell table:style-name="ce29"/>
          <table:table-cell table:style-name="ce7"/>
          <table:table-cell table:style-name="ce35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51">
            <text:p>2241-05-04-2</text:p>
          </table:table-cell>
          <table:covered-table-cell table:number-columns-repeated="2"/>
          <table:table-cell table:style-name="ce44"/>
          <table:table-cell table:number-columns-repeated="34" table:style-name="ce11"/>
          <table:table-cell table:number-columns-repeated="16334"/>
        </table:table-row>
        <table:table-row table:style-name="ro2">
          <table:table-cell table:number-columns-repeated="4" table:style-name="ce3"/>
          <table:table-cell table:style-name="ce30"/>
          <table:table-cell table:style-name="ce3"/>
          <table:table-cell table:style-name="ce30"/>
          <table:table-cell office:value-type="string" table:style-name="ce32">
            <text:p>桃園市</text:p>
          </table:table-cell>
          <table:table-cell office:value-type="string" table:number-columns-spanned="3" table:number-rows-spanned="1" table:style-name="ce48">
            <text:p>水產罐頭製品量值</text:p>
          </table:table-cell>
          <table:covered-table-cell table:number-columns-repeated="2"/>
          <table:table-cell table:style-name="ce3"/>
          <table:table-cell table:style-name="ce36"/>
          <table:table-cell table:style-name="ce37"/>
          <table:table-cell table:style-name="ce30"/>
          <table:table-cell table:number-columns-repeated="35" table:style-name="ce11"/>
          <table:table-cell table:number-columns-repeated="16334"/>
        </table:table-row>
        <table:table-row table:style-name="ro1">
          <table:table-cell table:number-columns-repeated="4" table:style-name="ce4"/>
          <table:table-cell table:style-name="ce28"/>
          <table:table-cell table:style-name="ce4"/>
          <table:table-cell table:style-name="ce28"/>
          <table:table-cell table:style-name="ce4"/>
          <table:table-cell table:style-name="ce31"/>
          <table:table-cell table:number-columns-repeated="3" table:style-name="ce33"/>
          <table:table-cell office:value-type="string" table:style-name="ce28">
            <text:p>單位：</text:p>
          </table:table-cell>
          <table:table-cell office:value-type="string" table:style-name="ce38">
            <text:p>產量－箱</text:p>
          </table:table-cell>
          <table:table-cell table:style-name="ce28"/>
          <table:table-cell table:number-columns-repeated="35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3" table:style-name="ce7"/>
          <table:table-cell table:style-name="ce29"/>
          <table:table-cell table:style-name="ce7"/>
          <table:table-cell table:style-name="ce29"/>
          <table:table-cell table:style-name="ce7"/>
          <table:table-cell office:value-type="string" table:number-columns-spanned="2" table:number-rows-spanned="1" table:content-validation-name="val36" table:style-name="ce46">
            <text:p>中華民國112年底</text:p>
          </table:table-cell>
          <table:covered-table-cell/>
          <table:table-cell table:style-name="ce29"/>
          <table:table-cell table:style-name="ce7"/>
          <table:table-cell table:style-name="ce29"/>
          <table:table-cell office:value-type="string" table:style-name="ce39">
            <text:p>價值－新臺幣千元</text:p>
          </table:table-cell>
          <table:table-cell table:style-name="ce29"/>
          <table:table-cell table:number-columns-repeated="35" table:style-name="ce11"/>
          <table:table-cell table:number-columns-repeated="16334"/>
        </table:table-row>
        <table:table-row table:style-name="ro1">
          <table:table-cell table:number-columns-repeated="2" table:style-name="ce6"/>
          <table:table-cell office:value-type="string" table:style-name="ce17">
            <text:p>魚類別</text:p>
          </table:table-cell>
          <table:table-cell office:value-type="string" table:number-columns-spanned="2" table:number-rows-spanned="1" table:content-validation-name="val28" table:style-name="ce51">
            <text:p>合計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style-name="ce44"/>
          <table:table-cell table:number-columns-repeated="34" table:style-name="ce11"/>
          <table:table-cell table:number-columns-repeated="16334"/>
        </table:table-row>
        <table:table-row table:style-name="ro1">
          <table:table-cell office:value-type="string" table:style-name="ce7">
            <text:p>製品別</text:p>
          </table:table-cell>
          <table:table-cell table:style-name="ce12"/>
          <table:table-cell table:style-name="ce18"/>
          <table:table-cell office:value-type="string" table:content-validation-name="val29" table:style-name="ce2">
            <text:p>產量</text:p>
          </table:table-cell>
          <table:table-cell office:value-type="string" table:content-validation-name="val31" table:style-name="ce2">
            <text:p>價值</text:p>
          </table:table-cell>
          <table:table-cell office:value-type="string" table:content-validation-name="val32" table:style-name="ce2">
            <text:p>產量</text:p>
          </table:table-cell>
          <table:table-cell office:value-type="string" table:content-validation-name="val33" table:style-name="ce2">
            <text:p>價值</text:p>
          </table:table-cell>
          <table:table-cell office:value-type="string" table:content-validation-name="val35" table:style-name="ce2">
            <text:p>產量</text:p>
          </table:table-cell>
          <table:table-cell office:value-type="string" table:content-validation-name="val37" table:style-name="ce2">
            <text:p>價值</text:p>
          </table:table-cell>
          <table:table-cell office:value-type="string" table:content-validation-name="val38" table:style-name="ce2">
            <text:p>產量</text:p>
          </table:table-cell>
          <table:table-cell office:value-type="string" table:content-validation-name="val39" table:style-name="ce2">
            <text:p>價值</text:p>
          </table:table-cell>
          <table:table-cell office:value-type="string" table:content-validation-name="val40" table:style-name="ce2">
            <text:p>產量</text:p>
          </table:table-cell>
          <table:table-cell office:value-type="string" table:content-validation-name="val41" table:style-name="ce2">
            <text:p>價值</text:p>
          </table:table-cell>
          <table:table-cell office:value-type="string" table:content-validation-name="val42" table:style-name="ce2">
            <text:p>產量</text:p>
          </table:table-cell>
          <table:table-cell office:value-type="string" table:content-validation-name="val43" table:style-name="ce40">
            <text:p>價值</text:p>
          </table:table-cell>
          <table:table-cell table:number-columns-repeated="35" table:style-name="ce11"/>
          <table:table-cell table:number-columns-repeated="16334"/>
        </table:table-row>
        <table:table-row table:style-name="ro4">
          <table:table-cell office:value-type="string" table:style-name="ce8">
            <text:p>合</text:p>
          </table:table-cell>
          <table:table-cell table:style-name="ce13"/>
          <table:table-cell office:value-type="string" table:style-name="ce19">
            <text:p>合計</text:p>
          </table:table-cell>
          <table:table-cell office:value-type="string" office:string-value="-" table:formula="of:=IF(SUM([.D9:.D16])=0; &quot;-&quot;; SUM([.D9:.D16]))" table:style-name="ce25">
            <text:p>-</text:p>
          </table:table-cell>
          <table:table-cell office:value-type="string" office:string-value="-" table:formula="of:=IF(SUM([.E9:.E16])=0; &quot;-&quot;; SUM([.E9:.E16]))" table:style-name="ce25">
            <text:p>-</text:p>
          </table:table-cell>
          <table:table-cell table:number-columns-repeated="9" table:style-name="ce25"/>
          <table:table-cell table:style-name="ce41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table:style-name="ce14"/>
          <table:table-cell office:value-type="string" table:style-name="ce20">
            <text:p>平一號罐#1</text:p>
          </table:table-cell>
          <table:table-cell office:value-type="string" office:string-value="-" table:formula="of:=IF(SUM([.F9]; [.H9]; [.J9]; [.L9]; [.N9])=0; &quot;-&quot;; SUM([.F9]; [.H9]; [.J9]; [.L9]; [.N9]))" table:style-name="ce26">
            <text:p>-</text:p>
          </table:table-cell>
          <table:table-cell office:value-type="string" office:string-value="-" table:formula="of:=IF(SUM([.G9]; [.I9]; [.K9]; [.M9]; [.O9])=0; &quot;-&quot;; SUM([.G9]; [.I9]; [.K9]; [.M9]; [.O9]))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table:style-name="ce14"/>
          <table:table-cell office:value-type="string" table:style-name="ce20">
            <text:p>平一號罐#2</text:p>
          </table:table-cell>
          <table:table-cell office:value-type="string" office:string-value="-" table:formula="of:=IF(SUM([.F10]; [.H10]; [.J10]; [.L10]; [.N10])=0; &quot;-&quot;; SUM([.F10]; [.H10]; [.J10]; [.L10]; [.N10]))" table:style-name="ce26">
            <text:p>-</text:p>
          </table:table-cell>
          <table:table-cell office:value-type="string" office:string-value="-" table:formula="of:=IF(SUM([.G10]; [.I10]; [.K10]; [.M10]; [.O10])=0; &quot;-&quot;; SUM([.G10]; [.I10]; [.K10]; [.M10]; [.O10]))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table:style-name="ce14"/>
          <table:table-cell office:value-type="string" table:style-name="ce20">
            <text:p>平一號罐#3</text:p>
          </table:table-cell>
          <table:table-cell office:value-type="string" office:string-value="-" table:formula="of:=IF(SUM([.F11]; [.H11]; [.J11]; [.L11]; [.N11])=0; &quot;-&quot;; SUM([.F11]; [.H11]; [.J11]; [.L11]; [.N11]))" table:style-name="ce26">
            <text:p>-</text:p>
          </table:table-cell>
          <table:table-cell office:value-type="string" office:string-value="-" table:formula="of:=IF(SUM([.G11]; [.I11]; [.K11]; [.M11]; [.O11])=0; &quot;-&quot;; SUM([.G11]; [.I11]; [.K11]; [.M11]; [.O11]))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table:style-name="ce14"/>
          <table:table-cell office:value-type="string" table:style-name="ce20">
            <text:p>三號罐NO.3</text:p>
          </table:table-cell>
          <table:table-cell office:value-type="string" office:string-value="-" table:formula="of:=IF(SUM([.F12]; [.H12]; [.J12]; [.L12]; [.N12])=0; &quot;-&quot;; SUM([.F12]; [.H12]; [.J12]; [.L12]; [.N12]))" table:style-name="ce26">
            <text:p>-</text:p>
          </table:table-cell>
          <table:table-cell office:value-type="string" office:string-value="-" table:formula="of:=IF(SUM([.G12]; [.I12]; [.K12]; [.M12]; [.O12])=0; &quot;-&quot;; SUM([.G12]; [.I12]; [.K12]; [.M12]; [.O12]))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table:style-name="ce14"/>
          <table:table-cell office:value-type="string" table:style-name="ce20">
            <text:p>七號罐NO.7</text:p>
          </table:table-cell>
          <table:table-cell office:value-type="string" office:string-value="-" table:formula="of:=IF(SUM([.F13]; [.H13]; [.J13]; [.L13]; [.N13])=0; &quot;-&quot;; SUM([.F13]; [.H13]; [.J13]; [.L13]; [.N13]))" table:style-name="ce26">
            <text:p>-</text:p>
          </table:table-cell>
          <table:table-cell office:value-type="string" office:string-value="-" table:formula="of:=IF(SUM([.G13]; [.I13]; [.K13]; [.M13]; [.O13])=0; &quot;-&quot;; SUM([.G13]; [.I13]; [.K13]; [.M13]; [.O13]))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table:style-name="ce14"/>
          <table:table-cell office:value-type="string" table:style-name="ce20">
            <text:p>八號罐NO.8</text:p>
          </table:table-cell>
          <table:table-cell office:value-type="string" office:string-value="-" table:formula="of:=IF(SUM([.F14]; [.H14]; [.J14]; [.L14]; [.N14])=0; &quot;-&quot;; SUM([.F14]; [.H14]; [.J14]; [.L14]; [.N14]))" table:style-name="ce26">
            <text:p>-</text:p>
          </table:table-cell>
          <table:table-cell office:value-type="string" office:string-value="-" table:formula="of:=IF(SUM([.G14]; [.I14]; [.K14]; [.M14]; [.O14])=0; &quot;-&quot;; SUM([.G14]; [.I14]; [.K14]; [.M14]; [.O14]))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table:style-name="ce14"/>
          <table:table-cell office:value-type="string" table:style-name="ce20">
            <text:p>橢圓三號罐03</text:p>
          </table:table-cell>
          <table:table-cell office:value-type="string" office:string-value="-" table:formula="of:=IF(SUM([.F15]; [.H15]; [.J15]; [.L15]; [.N15])=0; &quot;-&quot;; SUM([.F15]; [.H15]; [.J15]; [.L15]; [.N15]))" table:style-name="ce26">
            <text:p>-</text:p>
          </table:table-cell>
          <table:table-cell office:value-type="string" office:string-value="-" table:formula="of:=IF(SUM([.G15]; [.I15]; [.K15]; [.M15]; [.O15])=0; &quot;-&quot;; SUM([.G15]; [.I15]; [.K15]; [.M15]; [.O15]))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office:value-type="string" table:style-name="ce10">
            <text:p>計</text:p>
          </table:table-cell>
          <table:table-cell table:style-name="ce15"/>
          <table:table-cell office:value-type="string" table:style-name="ce21">
            <text:p>其他Other</text:p>
          </table:table-cell>
          <table:table-cell office:value-type="string" office:string-value="-" table:formula="of:=IF(SUM([.F16]; [.H16]; [.J16]; [.L16]; [.N16])=0; &quot;-&quot;; SUM([.F16]; [.H16]; [.J16]; [.L16]; [.N16]))" table:style-name="ce27">
            <text:p>-</text:p>
          </table:table-cell>
          <table:table-cell office:value-type="string" office:string-value="-" table:formula="of:=IF(SUM([.G16]; [.I16]; [.K16]; [.M16]; [.O16])=0; &quot;-&quot;; SUM([.G16]; [.I16]; [.K16]; [.M16]; [.O16]))" table:style-name="ce27">
            <text:p>-</text:p>
          </table:table-cell>
          <table:table-cell table:number-columns-repeated="9" table:style-name="ce27"/>
          <table:table-cell table:style-name="ce43"/>
          <table:table-cell table:number-columns-repeated="35" table:style-name="ce11"/>
          <table:table-cell table:number-columns-repeated="16334"/>
        </table:table-row>
        <table:table-row table:style-name="ro4">
          <table:table-cell office:value-type="string" table:content-validation-name="val1" table:style-name="ce8">
            <text:p>水</text:p>
          </table:table-cell>
          <table:table-cell table:style-name="ce13"/>
          <table:table-cell office:value-type="string" table:style-name="ce19">
            <text:p>合計</text:p>
          </table:table-cell>
          <table:table-cell office:value-type="string" office:string-value="-" table:formula="of:=IF(SUM([.D18:.D25])=0; &quot;-&quot;; SUM([.D18:.D25]))" table:style-name="ce25">
            <text:p>-</text:p>
          </table:table-cell>
          <table:table-cell office:value-type="string" office:string-value="-" table:formula="of:=IF(SUM([.E18:.E25])=0; &quot;-&quot;; SUM([.E18:.E25]))" table:style-name="ce25">
            <text:p>-</text:p>
          </table:table-cell>
          <table:table-cell table:number-columns-repeated="9" table:style-name="ce25"/>
          <table:table-cell table:style-name="ce41"/>
          <table:table-cell table:number-columns-repeated="35" table:style-name="ce11"/>
          <table:table-cell table:number-columns-repeated="16334"/>
        </table:table-row>
        <table:table-row table:style-name="ro1">
          <table:table-cell table:style-name="ce9"/>
          <table:table-cell office:value-type="string" table:style-name="ce14">
            <text:p>水煮罐頭平一號罐#1</text:p>
          </table:table-cell>
          <table:table-cell office:value-type="string" table:content-validation-name="val4" table:style-name="ce20">
            <text:p>平一號罐#1</text:p>
          </table:table-cell>
          <table:table-cell office:value-type="string" office:string-value="-" table:formula="of:=IF(SUM([.F18]; [.H18]; [.J18]; [.L18]; [.N18])=0; &quot;-&quot;; SUM([.F18]; [.H18]; [.J18]; [.L18]; [.N18]))" table:content-validation-name="val30" table:style-name="ce26">
            <text:p>-</text:p>
          </table:table-cell>
          <table:table-cell office:value-type="string" office:string-value="-" table:formula="of:=IF(SUM([.G18]; [.I18]; [.K18]; [.M18]; [.O18])=0; &quot;-&quot;; SUM([.G18]; [.I18]; [.K18]; [.M18]; [.O18]))" table:content-validation-name="val30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水煮罐頭平二號罐#2</text:p>
          </table:table-cell>
          <table:table-cell office:value-type="string" table:content-validation-name="val5" table:style-name="ce20">
            <text:p>平一號罐#2</text:p>
          </table:table-cell>
          <table:table-cell office:value-type="string" office:string-value="-" table:formula="of:=IF(SUM([.F19]; [.H19]; [.J19]; [.L19]; [.N19])=0; &quot;-&quot;; SUM([.F19]; [.H19]; [.J19]; [.L19]; [.N19]))" table:content-validation-name="val30" table:style-name="ce26">
            <text:p>-</text:p>
          </table:table-cell>
          <table:table-cell office:value-type="string" office:string-value="-" table:formula="of:=IF(SUM([.G19]; [.I19]; [.K19]; [.M19]; [.O19])=0; &quot;-&quot;; SUM([.G19]; [.I19]; [.K19]; [.M19]; [.O19]))" table:content-validation-name="val30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水煮罐頭平三號罐#3</text:p>
          </table:table-cell>
          <table:table-cell office:value-type="string" table:content-validation-name="val6" table:style-name="ce20">
            <text:p>平一號罐#3</text:p>
          </table:table-cell>
          <table:table-cell office:value-type="string" office:string-value="-" table:formula="of:=IF(SUM([.F20]; [.H20]; [.J20]; [.L20]; [.N20])=0; &quot;-&quot;; SUM([.F20]; [.H20]; [.J20]; [.L20]; [.N20]))" table:content-validation-name="val30" table:style-name="ce26">
            <text:p>-</text:p>
          </table:table-cell>
          <table:table-cell office:value-type="string" office:string-value="-" table:formula="of:=IF(SUM([.G20]; [.I20]; [.K20]; [.M20]; [.O20])=0; &quot;-&quot;; SUM([.G20]; [.I20]; [.K20]; [.M20]; [.O20]))" table:content-validation-name="val30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水煮罐頭三號罐NO.3</text:p>
          </table:table-cell>
          <table:table-cell office:value-type="string" table:content-validation-name="val7" table:style-name="ce20">
            <text:p>三號罐NO.3</text:p>
          </table:table-cell>
          <table:table-cell office:value-type="string" office:string-value="-" table:formula="of:=IF(SUM([.F21]; [.H21]; [.J21]; [.L21]; [.N21])=0; &quot;-&quot;; SUM([.F21]; [.H21]; [.J21]; [.L21]; [.N21]))" table:content-validation-name="val30" table:style-name="ce26">
            <text:p>-</text:p>
          </table:table-cell>
          <table:table-cell office:value-type="string" office:string-value="-" table:formula="of:=IF(SUM([.G21]; [.I21]; [.K21]; [.M21]; [.O21])=0; &quot;-&quot;; SUM([.G21]; [.I21]; [.K21]; [.M21]; [.O21]))" table:content-validation-name="val30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水煮罐頭七號罐NO.7</text:p>
          </table:table-cell>
          <table:table-cell office:value-type="string" table:content-validation-name="val8" table:style-name="ce20">
            <text:p>七號罐NO.7</text:p>
          </table:table-cell>
          <table:table-cell office:value-type="string" office:string-value="-" table:formula="of:=IF(SUM([.F22]; [.H22]; [.J22]; [.L22]; [.N22])=0; &quot;-&quot;; SUM([.F22]; [.H22]; [.J22]; [.L22]; [.N22]))" table:content-validation-name="val30" table:style-name="ce26">
            <text:p>-</text:p>
          </table:table-cell>
          <table:table-cell office:value-type="string" office:string-value="-" table:formula="of:=IF(SUM([.G22]; [.I22]; [.K22]; [.M22]; [.O22])=0; &quot;-&quot;; SUM([.G22]; [.I22]; [.K22]; [.M22]; [.O22]))" table:content-validation-name="val30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水煮罐頭八號罐NO.8</text:p>
          </table:table-cell>
          <table:table-cell office:value-type="string" table:content-validation-name="val9" table:style-name="ce20">
            <text:p>八號罐NO.8</text:p>
          </table:table-cell>
          <table:table-cell office:value-type="string" office:string-value="-" table:formula="of:=IF(SUM([.F23]; [.H23]; [.J23]; [.L23]; [.N23])=0; &quot;-&quot;; SUM([.F23]; [.H23]; [.J23]; [.L23]; [.N23]))" table:content-validation-name="val30" table:style-name="ce26">
            <text:p>-</text:p>
          </table:table-cell>
          <table:table-cell office:value-type="string" office:string-value="-" table:formula="of:=IF(SUM([.G23]; [.I23]; [.K23]; [.M23]; [.O23])=0; &quot;-&quot;; SUM([.G23]; [.I23]; [.K23]; [.M23]; [.O23]))" table:content-validation-name="val30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水煮罐頭橢圓三號罐03</text:p>
          </table:table-cell>
          <table:table-cell office:value-type="string" table:content-validation-name="val10" table:style-name="ce20">
            <text:p>橢圓三號罐03</text:p>
          </table:table-cell>
          <table:table-cell office:value-type="string" office:string-value="-" table:formula="of:=IF(SUM([.F24]; [.H24]; [.J24]; [.L24]; [.N24])=0; &quot;-&quot;; SUM([.F24]; [.H24]; [.J24]; [.L24]; [.N24]))" table:content-validation-name="val30" table:style-name="ce26">
            <text:p>-</text:p>
          </table:table-cell>
          <table:table-cell office:value-type="string" office:string-value="-" table:formula="of:=IF(SUM([.G24]; [.I24]; [.K24]; [.M24]; [.O24])=0; &quot;-&quot;; SUM([.G24]; [.I24]; [.K24]; [.M24]; [.O24]))" table:content-validation-name="val30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office:value-type="string" table:style-name="ce10">
            <text:p>煮</text:p>
          </table:table-cell>
          <table:table-cell office:value-type="string" table:style-name="ce15">
            <text:p>水煮罐頭其他</text:p>
          </table:table-cell>
          <table:table-cell office:value-type="string" table:content-validation-name="val11" table:style-name="ce21">
            <text:p>其他Other</text:p>
          </table:table-cell>
          <table:table-cell office:value-type="string" office:string-value="-" table:formula="of:=IF(SUM([.F25]; [.H25]; [.J25]; [.L25]; [.N25])=0; &quot;-&quot;; SUM([.F25]; [.H25]; [.J25]; [.L25]; [.N25]))" table:content-validation-name="val30" table:style-name="ce27">
            <text:p>-</text:p>
          </table:table-cell>
          <table:table-cell office:value-type="string" office:string-value="-" table:formula="of:=IF(SUM([.G25]; [.I25]; [.K25]; [.M25]; [.O25])=0; &quot;-&quot;; SUM([.G25]; [.I25]; [.K25]; [.M25]; [.O25]))" table:content-validation-name="val30" table:style-name="ce27">
            <text:p>-</text:p>
          </table:table-cell>
          <table:table-cell table:number-columns-repeated="9" table:style-name="ce27"/>
          <table:table-cell table:style-name="ce43"/>
          <table:table-cell table:number-columns-repeated="35" table:style-name="ce11"/>
          <table:table-cell table:number-columns-repeated="16334"/>
        </table:table-row>
        <table:table-row table:style-name="ro4">
          <table:table-cell office:value-type="string" table:content-validation-name="val2" table:style-name="ce8">
            <text:p>油</text:p>
          </table:table-cell>
          <table:table-cell table:style-name="ce16"/>
          <table:table-cell office:value-type="string" table:style-name="ce22">
            <text:p>合計</text:p>
          </table:table-cell>
          <table:table-cell office:value-type="string" office:string-value="-" table:formula="of:=IF(SUM([.D27:.D34])=0; &quot;-&quot;; SUM([.D27:.D34]))" table:style-name="ce25">
            <text:p>-</text:p>
          </table:table-cell>
          <table:table-cell office:value-type="string" office:string-value="-" table:formula="of:=IF(SUM([.E27:.E34])=0; &quot;-&quot;; SUM([.E27:.E34]))" table:style-name="ce25">
            <text:p>-</text:p>
          </table:table-cell>
          <table:table-cell table:number-columns-repeated="9" table:style-name="ce25"/>
          <table:table-cell table:style-name="ce41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油漬罐頭平一號罐#1</text:p>
          </table:table-cell>
          <table:table-cell office:value-type="string" table:content-validation-name="val12" table:style-name="ce20">
            <text:p>平一號罐#1</text:p>
          </table:table-cell>
          <table:table-cell office:value-type="string" office:string-value="-" table:formula="of:=IF(SUM([.F27]; [.H27]; [.J27]; [.L27]; [.N27])=0; &quot;-&quot;; SUM([.F27]; [.H27]; [.J27]; [.L27]; [.N27]))" table:content-validation-name="val30" table:style-name="ce26">
            <text:p>-</text:p>
          </table:table-cell>
          <table:table-cell office:value-type="string" office:string-value="-" table:formula="of:=IF(SUM([.G27]; [.I27]; [.K27]; [.M27]; [.O27])=0; &quot;-&quot;; SUM([.G27]; [.I27]; [.K27]; [.M27]; [.O27]))" table:content-validation-name="val30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油漬罐頭平二號罐#2</text:p>
          </table:table-cell>
          <table:table-cell office:value-type="string" table:content-validation-name="val13" table:style-name="ce20">
            <text:p>平一號罐#2</text:p>
          </table:table-cell>
          <table:table-cell office:value-type="string" office:string-value="-" table:formula="of:=IF(SUM([.F28]; [.H28]; [.J28]; [.L28]; [.N28])=0; &quot;-&quot;; SUM([.F28]; [.H28]; [.J28]; [.L28]; [.N28]))" table:content-validation-name="val30" table:style-name="ce26">
            <text:p>-</text:p>
          </table:table-cell>
          <table:table-cell office:value-type="string" office:string-value="-" table:formula="of:=IF(SUM([.G28]; [.I28]; [.K28]; [.M28]; [.O28])=0; &quot;-&quot;; SUM([.G28]; [.I28]; [.K28]; [.M28]; [.O28]))" table:content-validation-name="val30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油漬罐頭平三號罐#3</text:p>
          </table:table-cell>
          <table:table-cell office:value-type="string" table:content-validation-name="val14" table:style-name="ce20">
            <text:p>平一號罐#3</text:p>
          </table:table-cell>
          <table:table-cell office:value-type="string" office:string-value="-" table:formula="of:=IF(SUM([.F29]; [.H29]; [.J29]; [.L29]; [.N29])=0; &quot;-&quot;; SUM([.F29]; [.H29]; [.J29]; [.L29]; [.N29]))" table:content-validation-name="val30" table:style-name="ce26">
            <text:p>-</text:p>
          </table:table-cell>
          <table:table-cell office:value-type="string" office:string-value="-" table:formula="of:=IF(SUM([.G29]; [.I29]; [.K29]; [.M29]; [.O29])=0; &quot;-&quot;; SUM([.G29]; [.I29]; [.K29]; [.M29]; [.O29]))" table:content-validation-name="val30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油漬罐頭三號罐NO.3</text:p>
          </table:table-cell>
          <table:table-cell office:value-type="string" table:content-validation-name="val15" table:style-name="ce20">
            <text:p>三號罐NO.3</text:p>
          </table:table-cell>
          <table:table-cell office:value-type="string" office:string-value="-" table:formula="of:=IF(SUM([.F30]; [.H30]; [.J30]; [.L30]; [.N30])=0; &quot;-&quot;; SUM([.F30]; [.H30]; [.J30]; [.L30]; [.N30]))" table:content-validation-name="val30" table:style-name="ce26">
            <text:p>-</text:p>
          </table:table-cell>
          <table:table-cell office:value-type="string" office:string-value="-" table:formula="of:=IF(SUM([.G30]; [.I30]; [.K30]; [.M30]; [.O30])=0; &quot;-&quot;; SUM([.G30]; [.I30]; [.K30]; [.M30]; [.O30]))" table:content-validation-name="val30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油漬罐頭七號罐NO.7</text:p>
          </table:table-cell>
          <table:table-cell office:value-type="string" table:content-validation-name="val16" table:style-name="ce20">
            <text:p>七號罐NO.7</text:p>
          </table:table-cell>
          <table:table-cell office:value-type="string" office:string-value="-" table:formula="of:=IF(SUM([.F31]; [.H31]; [.J31]; [.L31]; [.N31])=0; &quot;-&quot;; SUM([.F31]; [.H31]; [.J31]; [.L31]; [.N31]))" table:content-validation-name="val30" table:style-name="ce26">
            <text:p>-</text:p>
          </table:table-cell>
          <table:table-cell office:value-type="string" office:string-value="-" table:formula="of:=IF(SUM([.G31]; [.I31]; [.K31]; [.M31]; [.O31])=0; &quot;-&quot;; SUM([.G31]; [.I31]; [.K31]; [.M31]; [.O31]))" table:content-validation-name="val30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油漬罐頭八號罐NO.8</text:p>
          </table:table-cell>
          <table:table-cell office:value-type="string" table:content-validation-name="val17" table:style-name="ce20">
            <text:p>八號罐NO.8</text:p>
          </table:table-cell>
          <table:table-cell office:value-type="string" office:string-value="-" table:formula="of:=IF(SUM([.F32]; [.H32]; [.J32]; [.L32]; [.N32])=0; &quot;-&quot;; SUM([.F32]; [.H32]; [.J32]; [.L32]; [.N32]))" table:content-validation-name="val30" table:style-name="ce26">
            <text:p>-</text:p>
          </table:table-cell>
          <table:table-cell office:value-type="string" office:string-value="-" table:formula="of:=IF(SUM([.G32]; [.I32]; [.K32]; [.M32]; [.O32])=0; &quot;-&quot;; SUM([.G32]; [.I32]; [.K32]; [.M32]; [.O32]))" table:content-validation-name="val30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油漬罐頭橢圓三號罐03</text:p>
          </table:table-cell>
          <table:table-cell office:value-type="string" table:content-validation-name="val18" table:style-name="ce20">
            <text:p>橢圓三號罐03</text:p>
          </table:table-cell>
          <table:table-cell office:value-type="string" office:string-value="-" table:formula="of:=IF(SUM([.F33]; [.H33]; [.J33]; [.L33]; [.N33])=0; &quot;-&quot;; SUM([.F33]; [.H33]; [.J33]; [.L33]; [.N33]))" table:content-validation-name="val30" table:style-name="ce26">
            <text:p>-</text:p>
          </table:table-cell>
          <table:table-cell office:value-type="string" office:string-value="-" table:formula="of:=IF(SUM([.G33]; [.I33]; [.K33]; [.M33]; [.O33])=0; &quot;-&quot;; SUM([.G33]; [.I33]; [.K33]; [.M33]; [.O33]))" table:content-validation-name="val30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office:value-type="string" table:style-name="ce10">
            <text:p>漬</text:p>
          </table:table-cell>
          <table:table-cell office:value-type="string" table:style-name="ce15">
            <text:p>油漬罐頭其他</text:p>
          </table:table-cell>
          <table:table-cell office:value-type="string" table:content-validation-name="val19" table:style-name="ce21">
            <text:p>其他Other</text:p>
          </table:table-cell>
          <table:table-cell office:value-type="string" office:string-value="-" table:formula="of:=IF(SUM([.F34]; [.H34]; [.J34]; [.L34]; [.N34])=0; &quot;-&quot;; SUM([.F34]; [.H34]; [.J34]; [.L34]; [.N34]))" table:content-validation-name="val30" table:style-name="ce27">
            <text:p>-</text:p>
          </table:table-cell>
          <table:table-cell office:value-type="string" office:string-value="-" table:formula="of:=IF(SUM([.G34]; [.I34]; [.K34]; [.M34]; [.O34])=0; &quot;-&quot;; SUM([.G34]; [.I34]; [.K34]; [.M34]; [.O34]))" table:content-validation-name="val30" table:style-name="ce27">
            <text:p>-</text:p>
          </table:table-cell>
          <table:table-cell table:number-columns-repeated="9" table:style-name="ce27"/>
          <table:table-cell table:style-name="ce43"/>
          <table:table-cell table:number-columns-repeated="35" table:style-name="ce11"/>
          <table:table-cell table:number-columns-repeated="16334"/>
        </table:table-row>
        <table:table-row table:style-name="ro4">
          <table:table-cell office:value-type="string" table:content-validation-name="val3" table:style-name="ce8">
            <text:p>調</text:p>
          </table:table-cell>
          <table:table-cell table:style-name="ce16"/>
          <table:table-cell office:value-type="string" table:style-name="ce22">
            <text:p>合計</text:p>
          </table:table-cell>
          <table:table-cell office:value-type="string" office:string-value="-" table:formula="of:=IF(SUM([.D36:.D43])=0; &quot;-&quot;; SUM([.D36:.D43]))" table:style-name="ce25">
            <text:p>-</text:p>
          </table:table-cell>
          <table:table-cell office:value-type="string" office:string-value="-" table:formula="of:=IF(SUM([.E36:.E43])=0; &quot;-&quot;; SUM([.E36:.E43]))" table:style-name="ce25">
            <text:p>-</text:p>
          </table:table-cell>
          <table:table-cell table:number-columns-repeated="9" table:style-name="ce25"/>
          <table:table-cell table:style-name="ce41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調味罐頭平一號罐#1</text:p>
          </table:table-cell>
          <table:table-cell office:value-type="string" table:content-validation-name="val20" table:style-name="ce20">
            <text:p>平一號罐#1</text:p>
          </table:table-cell>
          <table:table-cell office:value-type="string" office:string-value="-" table:formula="of:=IF(SUM([.F36]; [.H36]; [.J36]; [.L36]; [.N36])=0; &quot;-&quot;; SUM([.F36]; [.H36]; [.J36]; [.L36]; [.N36]))" table:content-validation-name="val30" table:style-name="ce26">
            <text:p>-</text:p>
          </table:table-cell>
          <table:table-cell office:value-type="string" office:string-value="-" table:formula="of:=IF(SUM([.G36]; [.I36]; [.K36]; [.M36]; [.O36])=0; &quot;-&quot;; SUM([.G36]; [.I36]; [.K36]; [.M36]; [.O36]))" table:content-validation-name="val30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調味罐頭平二號罐#2</text:p>
          </table:table-cell>
          <table:table-cell office:value-type="string" table:content-validation-name="val21" table:style-name="ce20">
            <text:p>平一號罐#2</text:p>
          </table:table-cell>
          <table:table-cell office:value-type="string" office:string-value="-" table:formula="of:=IF(SUM([.F37]; [.H37]; [.J37]; [.L37]; [.N37])=0; &quot;-&quot;; SUM([.F37]; [.H37]; [.J37]; [.L37]; [.N37]))" table:content-validation-name="val30" table:style-name="ce26">
            <text:p>-</text:p>
          </table:table-cell>
          <table:table-cell office:value-type="string" office:string-value="-" table:formula="of:=IF(SUM([.G37]; [.I37]; [.K37]; [.M37]; [.O37])=0; &quot;-&quot;; SUM([.G37]; [.I37]; [.K37]; [.M37]; [.O37]))" table:content-validation-name="val30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調味罐頭平三號罐#3</text:p>
          </table:table-cell>
          <table:table-cell office:value-type="string" table:content-validation-name="val22" table:style-name="ce20">
            <text:p>平一號罐#3</text:p>
          </table:table-cell>
          <table:table-cell office:value-type="string" office:string-value="-" table:formula="of:=IF(SUM([.F38]; [.H38]; [.J38]; [.L38]; [.N38])=0; &quot;-&quot;; SUM([.F38]; [.H38]; [.J38]; [.L38]; [.N38]))" table:content-validation-name="val30" table:style-name="ce26">
            <text:p>-</text:p>
          </table:table-cell>
          <table:table-cell office:value-type="string" office:string-value="-" table:formula="of:=IF(SUM([.G38]; [.I38]; [.K38]; [.M38]; [.O38])=0; &quot;-&quot;; SUM([.G38]; [.I38]; [.K38]; [.M38]; [.O38]))" table:content-validation-name="val30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調味罐頭三號罐NO.3</text:p>
          </table:table-cell>
          <table:table-cell office:value-type="string" table:content-validation-name="val23" table:style-name="ce20">
            <text:p>三號罐NO.3</text:p>
          </table:table-cell>
          <table:table-cell office:value-type="string" office:string-value="-" table:formula="of:=IF(SUM([.F39]; [.H39]; [.J39]; [.L39]; [.N39])=0; &quot;-&quot;; SUM([.F39]; [.H39]; [.J39]; [.L39]; [.N39]))" table:content-validation-name="val30" table:style-name="ce26">
            <text:p>-</text:p>
          </table:table-cell>
          <table:table-cell office:value-type="string" office:string-value="-" table:formula="of:=IF(SUM([.G39]; [.I39]; [.K39]; [.M39]; [.O39])=0; &quot;-&quot;; SUM([.G39]; [.I39]; [.K39]; [.M39]; [.O39]))" table:content-validation-name="val30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調味罐頭七號罐NO.7</text:p>
          </table:table-cell>
          <table:table-cell office:value-type="string" table:content-validation-name="val24" table:style-name="ce20">
            <text:p>七號罐NO.7</text:p>
          </table:table-cell>
          <table:table-cell office:value-type="string" office:string-value="-" table:formula="of:=IF(SUM([.F40]; [.H40]; [.J40]; [.L40]; [.N40])=0; &quot;-&quot;; SUM([.F40]; [.H40]; [.J40]; [.L40]; [.N40]))" table:content-validation-name="val30" table:style-name="ce26">
            <text:p>-</text:p>
          </table:table-cell>
          <table:table-cell office:value-type="string" office:string-value="-" table:formula="of:=IF(SUM([.G40]; [.I40]; [.K40]; [.M40]; [.O40])=0; &quot;-&quot;; SUM([.G40]; [.I40]; [.K40]; [.M40]; [.O40]))" table:content-validation-name="val30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調味罐頭八號罐NO.8</text:p>
          </table:table-cell>
          <table:table-cell office:value-type="string" table:content-validation-name="val25" table:style-name="ce20">
            <text:p>八號罐NO.8</text:p>
          </table:table-cell>
          <table:table-cell office:value-type="string" office:string-value="-" table:formula="of:=IF(SUM([.F41]; [.H41]; [.J41]; [.L41]; [.N41])=0; &quot;-&quot;; SUM([.F41]; [.H41]; [.J41]; [.L41]; [.N41]))" table:content-validation-name="val30" table:style-name="ce26">
            <text:p>-</text:p>
          </table:table-cell>
          <table:table-cell office:value-type="string" office:string-value="-" table:formula="of:=IF(SUM([.G41]; [.I41]; [.K41]; [.M41]; [.O41])=0; &quot;-&quot;; SUM([.G41]; [.I41]; [.K41]; [.M41]; [.O41]))" table:content-validation-name="val30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table:style-name="ce9"/>
          <table:table-cell office:value-type="string" table:style-name="ce14">
            <text:p>調味罐頭橢圓三號罐03</text:p>
          </table:table-cell>
          <table:table-cell office:value-type="string" table:content-validation-name="val26" table:style-name="ce20">
            <text:p>橢圓三號罐03</text:p>
          </table:table-cell>
          <table:table-cell office:value-type="string" office:string-value="-" table:formula="of:=IF(SUM([.F42]; [.H42]; [.J42]; [.L42]; [.N42])=0; &quot;-&quot;; SUM([.F42]; [.H42]; [.J42]; [.L42]; [.N42]))" table:content-validation-name="val30" table:style-name="ce26">
            <text:p>-</text:p>
          </table:table-cell>
          <table:table-cell office:value-type="string" office:string-value="-" table:formula="of:=IF(SUM([.G42]; [.I42]; [.K42]; [.M42]; [.O42])=0; &quot;-&quot;; SUM([.G42]; [.I42]; [.K42]; [.M42]; [.O42]))" table:content-validation-name="val30" table:style-name="ce26">
            <text:p>-</text:p>
          </table:table-cell>
          <table:table-cell table:number-columns-repeated="9" table:style-name="ce26"/>
          <table:table-cell table:style-name="ce42"/>
          <table:table-cell table:number-columns-repeated="35" table:style-name="ce11"/>
          <table:table-cell table:number-columns-repeated="16334"/>
        </table:table-row>
        <table:table-row table:style-name="ro4">
          <table:table-cell office:value-type="string" table:style-name="ce10">
            <text:p>味</text:p>
          </table:table-cell>
          <table:table-cell office:value-type="string" table:style-name="ce15">
            <text:p>調味罐頭其他</text:p>
          </table:table-cell>
          <table:table-cell office:value-type="string" table:content-validation-name="val27" table:style-name="ce21">
            <text:p>其他Other</text:p>
          </table:table-cell>
          <table:table-cell office:value-type="string" office:string-value="-" table:formula="of:=IF(SUM([.F43]; [.H43]; [.J43]; [.L43]; [.N43])=0; &quot;-&quot;; SUM([.F43]; [.H43]; [.J43]; [.L43]; [.N43]))" table:content-validation-name="val30" table:style-name="ce27">
            <text:p>-</text:p>
          </table:table-cell>
          <table:table-cell office:value-type="string" office:string-value="-" table:formula="of:=IF(SUM([.G43]; [.I43]; [.K43]; [.M43]; [.O43])=0; &quot;-&quot;; SUM([.G43]; [.I43]; [.K43]; [.M43]; [.O43]))" table:content-validation-name="val30" table:style-name="ce27">
            <text:p>-</text:p>
          </table:table-cell>
          <table:table-cell table:number-columns-repeated="9" table:style-name="ce27"/>
          <table:table-cell table:style-name="ce43"/>
          <table:table-cell table:number-columns-repeated="35" table:style-name="ce11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45">
            <text:p>填表 <text:s text:c="44"/>審核 <text:s text:c="40"/>主辦業務人員 <text:s text:c="35"/>主辦統計人員 <text:s text:c="46"/>機關長官<text:s text:c="2"/></text:p>
          </table:table-cell>
          <table:covered-table-cell table:number-columns-repeated="14"/>
          <table:table-cell table:number-columns-repeated="35" table:style-name="ce11"/>
          <table:table-cell table:number-columns-repeated="16334"/>
        </table:table-row>
        <table:table-row table:number-rows-repeated="2" table:style-name="ro5"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35" table:style-name="ce11"/>
          <table:table-cell table:number-columns-repeated="16334"/>
        </table:table-row>
        <table:table-row table:style-name="ro5">
          <table:table-cell table:number-columns-repeated="2" table:style-name="ce11"/>
          <table:table-cell office:value-type="string" table:number-columns-spanned="9" table:number-rows-spanned="1" table:style-name="ce52">
            <text:p>資料來源：根據轄區各水產加工廠(場)所報資料或直接調查資料審核彙編。</text:p>
          </table:table-cell>
          <table:covered-table-cell table:number-columns-repeated="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35" table:style-name="ce11"/>
          <table:table-cell table:number-columns-repeated="16334"/>
        </table:table-row>
        <table:table-row table:style-name="ro5">
          <table:table-cell table:number-columns-repeated="2" table:style-name="ce11"/>
          <table:table-cell office:value-type="string" table:number-columns-spanned="10" table:number-rows-spanned="1" table:style-name="ce52">
            <text:p>填表說明：1.製品別及魚類別得由農業部漁業署依實際情形酌予增減之。</text:p>
          </table:table-cell>
          <table:covered-table-cell table:number-columns-repeated="9"/>
          <table:table-cell table:style-name="ce28"/>
          <table:table-cell table:style-name="ce11"/>
          <table:table-cell table:style-name="ce28"/>
          <table:table-cell table:number-columns-repeated="35" table:style-name="ce11"/>
          <table:table-cell table:number-columns-repeated="16334"/>
        </table:table-row>
        <table:table-row table:style-name="ro5">
          <table:table-cell table:number-columns-repeated="2" table:style-name="ce11"/>
          <table:table-cell office:value-type="string" table:number-columns-spanned="10" table:number-rows-spanned="1" table:style-name="ce54">
            <text:p>填表說明：2. 本表編製一式三份，先送主計室會核後抽存一份，一份查存，一份送交農業部漁業署。</text:p>
          </table:table-cell>
          <table:covered-table-cell table:number-columns-repeated="9"/>
          <table:table-cell table:style-name="ce28"/>
          <table:table-cell table:style-name="ce11"/>
          <table:table-cell table:style-name="ce28"/>
          <table:table-cell table:number-columns-repeated="35" table:style-name="ce11"/>
          <table:table-cell table:number-columns-repeated="16334"/>
        </table:table-row>
        <table:table-row table:style-name="ro5">
          <table:table-cell table:number-columns-repeated="2" table:style-name="ce11"/>
          <table:table-cell office:value-type="string" table:number-columns-spanned="10" table:number-rows-spanned="1" table:style-name="ce54">
            <text:p>填表說明：3. 直轄市編製一式五份，分送主計處、(農業局)、會計室、自存及農業部漁業署。</text:p>
          </table:table-cell>
          <table:covered-table-cell table:number-columns-repeated="9"/>
          <table:table-cell table:style-name="ce28"/>
          <table:table-cell table:style-name="ce11"/>
          <table:table-cell table:style-name="ce28"/>
          <table:table-cell table:number-columns-repeated="35" table:style-name="ce11"/>
          <table:table-cell table:number-columns-repeated="16334"/>
        </table:table-row>
        <table:table-row table:number-rows-repeated="150" table:style-name="ro6"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35" table:style-name="ce11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3T05:51:58Z</meta:creation-date>
    <dc:date>2024-03-13T05:51:58Z</dc:date>
  </office:meta>
</office:document-meta>
</file>