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第一季$0_9_0$24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第二季$0_10_0$24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第三季$0_11_0$24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第四季$0_12_0$2402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水煮$0_6_3$24006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食用水產製品生產量值_季__產量依水產製品別.季別分$0_7_3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桃園市$0_1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食用水產製品生產量值_季__價值依水產製品別.季別分$0_7_4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油漬$0_6_5$24006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食用水產製品生產量值_季__產量依水產製品別.季別分$0_7_5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中華民國112年底$0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食用水產製品生產量值_季__價值依水產製品別.季別分$0_7_6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調味$0_6_7$2400600001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食用水產製品生產量值_季__產量依水產製品別.季別分$0_7_7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食用水產製品生產量值_季__價值依水產製品別.季別分$0_7_8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冷藏品$0_6_11$24006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食用水產製品生產量值_季__產量依水產製品別.季別分$0_7_11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食用水產製品生產量值_季__價值依水產製品別.季別分$0_7_12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第一季$1_9_0$24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第二季$1_10_0$24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第三季$1_11_0$24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第四季$1_12_0$2402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冷凍品$1_6_1$24006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食用水產製品生產量值_季__產量依水產製品別.季別分$1_7_1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7" table:condition="of:cell-content-is-decimal-number() and cell-content()=&quot;='食用水產製品生產量值_季__價值依水產製品別.季別分$1_7_2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調理冷凍品$1_6_3$24006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食用水產製品生產量值_季__產量依水產製品別.季別分$1_7_3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食用水產製品生產量值_季__價值依水產製品別.季別分$1_7_4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1_1_5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中華民國112年底$1_3_5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燻製品$1_6_5$2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食用水產製品生產量值_季__產量依水產製品別.季別分$1_7_5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食用水產製品生產量值_季__價值依水產製品別.季別分$1_7_6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鹽製品$1_6_9$2400600001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食用水產製品生產量值_季__產量依水產製品別.季別分$1_7_9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食用水產製品生產量值_季__價值依水產製品別.季別分$1_7_10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鹽乾品$1_6_11$2400600001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食用水產製品生產量值_季__產量依水產製品別.季別分$1_7_11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食用水產製品生產量值_季__價值依水產製品別.季別分$1_7_12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素乾品$1_6_13$2400600001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食用水產製品生產量值_季__產量依水產製品別.季別分$1_7_13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食用水產製品生產量值_季__價值依水產製品別.季別分$1_7_14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第一季$2_9_0$24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第二季$2_10_0$24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第三季$2_11_0$24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第四季$2_12_0$2402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煮乾品$2_6_1$2400600001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食用水產製品生產量值_季__產量依水產製品別.季別分$2_7_1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2" table:condition="of:cell-content-is-decimal-number() and cell-content()=&quot;='食用水產製品生產量值_季__價值依水產製品別.季別分$2_7_2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調味乾製品$2_6_3$2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食用水產製品生產量值_季__產量依水產製品別.季別分$2_7_3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食用水產製品生產量值_季__價值依水產製品別.季別分$2_7_4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桃園市$2_1_5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中華民國112年底$2_3_5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魚翅$2_6_5$2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食用水產製品生產量值_季__產量依水產製品別.季別分$2_7_5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食用水產製品生產量值_季__價值依水產製品別.季別分$2_7_6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魚卵$2_6_7$2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食用水產製品生產量值_季__產量依水產製品別.季別分$2_7_7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食用水產製品生產量值_季__價值依水產製品別.季別分$2_7_8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魚漿製品$2_6_9$2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食用水產製品生產量值_季__產量依水產製品別.季別分$2_7_9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食用水產製品生產量值_季__價值依水產製品別.季別分$2_7_10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魚肝油及魚蝦油$2_6_11$240060000109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食用水產製品生產量值_季__產量依水產製品別.季別分$2_7_11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食用水產製品生產量值_季__價值依水產製品別.季別分$2_7_12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洋菜$2_6_13$240060000109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食用水產製品生產量值_季__產量依水產製品別.季別分$2_7_13$A2241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食用水產製品生產量值_季__價值依水產製品別.季別分$2_7_14$A224105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食用水產製品生產量值-按季(月)分" table:style-name="ta1">
        <table:table-column table:style-name="co1" table:number-columns-repeated="13" table:default-cell-style-name="ce1"/>
        <table:table-column table:style-name="co2" table:number-columns-repeated="8" table:default-cell-style-name="ce1"/>
        <table:table-column table:style-name="co3" table:number-columns-repeated="2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4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桃園市政府<text:s/></text:p>
          </table:table-cell>
          <table:covered-table-cell table:number-columns-repeated="2"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年報:次年二月底前編報</text:p>
          </table:table-cell>
          <table:table-cell table:number-columns-repeated="2" table:style-name="ce5"/>
          <table:table-cell table:content-validation-name="val8" table:style-name="ce5"/>
          <table:table-cell table:number-columns-repeated="3" table:style-name="ce5"/>
          <table:table-cell table:style-name="ce21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4">
            <text:p>2241-05-02-2</text:p>
          </table:table-cell>
          <table:covered-table-cell table:number-columns-repeated="2"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4" table:style-name="ce3"/>
          <table:table-cell office:value-type="string" table:style-name="ce18">
            <text:p>桃園市</text:p>
          </table:table-cell>
          <table:table-cell office:value-type="string" table:number-columns-spanned="4" table:number-rows-spanned="1" table:style-name="ce35">
            <text:p>食用水產製品生產量值-按季分</text:p>
          </table:table-cell>
          <table:covered-table-cell table:number-columns-repeated="3"/>
          <table:table-cell table:style-name="ce3"/>
          <table:table-cell office:value-type="string" table:style-name="ce22">
            <text:p>單位：</text:p>
          </table:table-cell>
          <table:table-cell office:value-type="string" table:style-name="ce23">
            <text:p>產量－公噸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repeated="6" table:style-name="ce4"/>
          <table:table-cell office:value-type="string" table:content-validation-name="val12" table:style-name="ce4">
            <text:p>中華民國112年底</text:p>
          </table:table-cell>
          <table:table-cell table:number-columns-repeated="4" table:style-name="ce4"/>
          <table:table-cell office:value-type="string" table:style-name="ce24">
            <text:p>價值－新臺幣千元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table:number-columns-repeated="13" table:style-name="ce5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8" table:number-rows-spanned="1" table:style-name="ce34">
            <text:p>罐頭類</text:p>
          </table:table-cell>
          <table:covered-table-cell table:number-columns-repeated="7"/>
          <table:table-cell office:value-type="string" table:number-columns-spanned="4" table:number-rows-spanned="1" table:style-name="ce34">
            <text:p>冷凍冷藏類</text:p>
          </table:table-cell>
          <table:covered-table-cell table:number-columns-repeated="3"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content-validation-name="val5" table:style-name="ce34">
            <text:p>水煮</text:p>
          </table:table-cell>
          <table:covered-table-cell/>
          <table:table-cell office:value-type="string" table:number-columns-spanned="2" table:number-rows-spanned="1" table:content-validation-name="val10" table:style-name="ce34">
            <text:p>油漬</text:p>
          </table:table-cell>
          <table:covered-table-cell/>
          <table:table-cell office:value-type="string" table:number-columns-spanned="2" table:number-rows-spanned="1" table:content-validation-name="val14" table:style-name="ce34">
            <text:p>調味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content-validation-name="val17" table:style-name="ce34">
            <text:p>冷藏品</text:p>
          </table:table-cell>
          <table:covered-table-cell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8">
            <text:p>季別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content-validation-name="val6" table:style-name="ce13">
            <text:p>產量</text:p>
          </table:table-cell>
          <table:table-cell office:value-type="string" table:content-validation-name="val9" table:style-name="ce13">
            <text:p>價值</text:p>
          </table:table-cell>
          <table:table-cell office:value-type="string" table:content-validation-name="val11" table:style-name="ce13">
            <text:p>產量</text:p>
          </table:table-cell>
          <table:table-cell office:value-type="string" table:content-validation-name="val13" table:style-name="ce13">
            <text:p>價值</text:p>
          </table:table-cell>
          <table:table-cell office:value-type="string" table:content-validation-name="val15" table:style-name="ce13">
            <text:p>產量</text:p>
          </table:table-cell>
          <table:table-cell office:value-type="string" table:content-validation-name="val16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content-validation-name="val18" table:style-name="ce13">
            <text:p>產量</text:p>
          </table:table-cell>
          <table:table-cell office:value-type="string" table:content-validation-name="val19" table:style-name="ce13">
            <text:p>價值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9">
            <text:p>總 <text:s text:c="3"/>計</text:p>
          </table:table-cell>
          <table:table-cell office:value-type="string" office:string-value="-" table:formula="of:=IF(SUM([.B10:.B26])=0; &quot;-&quot;; SUM([.B10:.B26]))" table:style-name="ce14">
            <text:p>-</text:p>
          </table:table-cell>
          <table:table-cell office:value-type="string" office:string-value="-" table:formula="of:=IF(SUM([.C10:.C26])=0; &quot;-&quot;; SUM([.C10:.C26]))" table:style-name="ce14">
            <text:p>-</text:p>
          </table:table-cell>
          <table:table-cell office:value-type="string" office:string-value="-" table:formula="of:=IF(SUM([.D10:.D26])=0; &quot;-&quot;; SUM([.D10:.D26]))" table:style-name="ce14">
            <text:p>-</text:p>
          </table:table-cell>
          <table:table-cell office:value-type="string" office:string-value="-" table:formula="of:=IF(SUM([.E10:.E26])=0; &quot;-&quot;; SUM([.E10:.E26]))" table:style-name="ce14">
            <text:p>-</text:p>
          </table:table-cell>
          <table:table-cell office:value-type="string" office:string-value="-" table:formula="of:=IF(SUM([.F10:.F26])=0; &quot;-&quot;; SUM([.F10:.F26]))" table:style-name="ce14">
            <text:p>-</text:p>
          </table:table-cell>
          <table:table-cell office:value-type="string" office:string-value="-" table:formula="of:=IF(SUM([.G10:.G26])=0; &quot;-&quot;; SUM([.G10:.G26]))" table:style-name="ce14">
            <text:p>-</text:p>
          </table:table-cell>
          <table:table-cell office:value-type="string" office:string-value="-" table:formula="of:=IF(SUM([.H10:.H26])=0; &quot;-&quot;; SUM([.H10:.H26]))" table:style-name="ce14">
            <text:p>-</text:p>
          </table:table-cell>
          <table:table-cell office:value-type="string" office:string-value="-" table:formula="of:=IF(SUM([.I10:.I26])=0; &quot;-&quot;; SUM([.I10:.I26]))" table:style-name="ce14">
            <text:p>-</text:p>
          </table:table-cell>
          <table:table-cell office:value-type="float" office:value="11.5" table:formula="of:=IF(SUM([.J10:.J26])=0; &quot;-&quot;; SUM([.J10:.J26]))" table:style-name="ce14">
            <text:p>11.50</text:p>
          </table:table-cell>
          <table:table-cell office:value-type="float" office:value="2400" table:formula="of:=IF(SUM([.K10:.K26])=0; &quot;-&quot;; SUM([.K10:.K26]))" table:style-name="ce14">
            <text:p>2,400.00</text:p>
          </table:table-cell>
          <table:table-cell office:value-type="string" office:string-value="-" table:formula="of:=IF(SUM([.L10:.L26])=0; &quot;-&quot;; SUM([.L10:.L26]))" table:style-name="ce14">
            <text:p>-</text:p>
          </table:table-cell>
          <table:table-cell office:value-type="string" office:string-value="-" table:formula="of:=IF(SUM([.M10:.M26])=0; &quot;-&quot;; SUM([.M10:.M26]))" table:style-name="ce14">
            <text:p>-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content-validation-name="val1" table:style-name="ce10">
            <text:p>第一季</text:p>
          </table:table-cell>
          <table:table-cell office:value-type="string" office:string-value="-" table:formula="of:=IF(SUM([.D10]; [.F10]; [.H10])=0; &quot;-&quot;; SUM([.D10]; [.F10]; [.H10]))" table:style-name="ce15">
            <text:p>-</text:p>
          </table:table-cell>
          <table:table-cell office:value-type="string" office:string-value="-" table:formula="of:=IF(SUM([.E10]; [.G10]; [.I10])=0; &quot;-&quot;; SUM([.E10]; [.G10]; [.I10]))" table:style-name="ce15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4.0999999999999996" table:formula="of:=IF(SUM([.L10]; ['食用水產製品生產量值--按季(月)分(續一)'.B10]; ['食用水產製品生產量值--按季(月)分(續一)'.D10])=0; &quot;-&quot;; SUM([.L10]; ['食用水產製品生產量值--按季(月)分(續一)'.B10]; ['食用水產製品生產量值--按季(月)分(續一)'.D10]))" table:style-name="ce15">
            <text:p>4.10</text:p>
          </table:table-cell>
          <table:table-cell office:value-type="float" office:value="854" table:formula="of:=IF(SUM([.M10]; ['食用水產製品生產量值--按季(月)分(續一)'.C10]; ['食用水產製品生產量值--按季(月)分(續一)'.E10])=0; &quot;-&quot;; SUM([.M10]; ['食用水產製品生產量值--按季(月)分(續一)'.C10]; ['食用水產製品生產量值--按季(月)分(續一)'.E10]))" table:style-name="ce15">
            <text:p>854.00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content-validation-name="val2" table:style-name="ce10">
            <text:p>第二季</text:p>
          </table:table-cell>
          <table:table-cell office:value-type="string" office:string-value="-" table:formula="of:=IF(SUM([.D11]; [.F11]; [.H11])=0; &quot;-&quot;; SUM([.D11]; [.F11]; [.H11]))" table:style-name="ce15">
            <text:p>-</text:p>
          </table:table-cell>
          <table:table-cell office:value-type="string" office:string-value="-" table:formula="of:=IF(SUM([.E11]; [.G11]; [.I11])=0; &quot;-&quot;; SUM([.E11]; [.G11]; [.I11]))" table:style-name="ce15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1.78" table:formula="of:=IF(SUM([.L11]; ['食用水產製品生產量值--按季(月)分(續一)'.B11]; ['食用水產製品生產量值--按季(月)分(續一)'.D11])=0; &quot;-&quot;; SUM([.L11]; ['食用水產製品生產量值--按季(月)分(續一)'.B11]; ['食用水產製品生產量值--按季(月)分(續一)'.D11]))" table:style-name="ce15">
            <text:p>1.78</text:p>
          </table:table-cell>
          <table:table-cell office:value-type="float" office:value="370.9" table:formula="of:=IF(SUM([.M11]; ['食用水產製品生產量值--按季(月)分(續一)'.C11]; ['食用水產製品生產量值--按季(月)分(續一)'.E11])=0; &quot;-&quot;; SUM([.M11]; ['食用水產製品生產量值--按季(月)分(續一)'.C11]; ['食用水產製品生產量值--按季(月)分(續一)'.E11]))" table:style-name="ce15">
            <text:p>370.90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content-validation-name="val3" table:style-name="ce10">
            <text:p>第三季</text:p>
          </table:table-cell>
          <table:table-cell office:value-type="string" office:string-value="-" table:formula="of:=IF(SUM([.D12]; [.F12]; [.H12])=0; &quot;-&quot;; SUM([.D12]; [.F12]; [.H12]))" table:style-name="ce15">
            <text:p>-</text:p>
          </table:table-cell>
          <table:table-cell office:value-type="string" office:string-value="-" table:formula="of:=IF(SUM([.E12]; [.G12]; [.I12])=0; &quot;-&quot;; SUM([.E12]; [.G12]; [.I12]))" table:style-name="ce15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1.72" table:formula="of:=IF(SUM([.L12]; ['食用水產製品生產量值--按季(月)分(續一)'.B12]; ['食用水產製品生產量值--按季(月)分(續一)'.D12])=0; &quot;-&quot;; SUM([.L12]; ['食用水產製品生產量值--按季(月)分(續一)'.B12]; ['食用水產製品生產量值--按季(月)分(續一)'.D12]))" table:style-name="ce15">
            <text:p>1.72</text:p>
          </table:table-cell>
          <table:table-cell office:value-type="float" office:value="359.1" table:formula="of:=IF(SUM([.M12]; ['食用水產製品生產量值--按季(月)分(續一)'.C12]; ['食用水產製品生產量值--按季(月)分(續一)'.E12])=0; &quot;-&quot;; SUM([.M12]; ['食用水產製品生產量值--按季(月)分(續一)'.C12]; ['食用水產製品生產量值--按季(月)分(續一)'.E12]))" table:style-name="ce15">
            <text:p>359.10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content-validation-name="val4" table:style-name="ce10">
            <text:p>第四季</text:p>
          </table:table-cell>
          <table:table-cell office:value-type="string" office:string-value="-" table:formula="of:=IF(SUM([.D13]; [.F13]; [.H13])=0; &quot;-&quot;; SUM([.D13]; [.F13]; [.H13]))" table:style-name="ce15">
            <text:p>-</text:p>
          </table:table-cell>
          <table:table-cell office:value-type="string" office:string-value="-" table:formula="of:=IF(SUM([.E13]; [.G13]; [.I13])=0; &quot;-&quot;; SUM([.E13]; [.G13]; [.I13]))" table:style-name="ce15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3.9" table:formula="of:=IF(SUM([.L13]; ['食用水產製品生產量值--按季(月)分(續一)'.B13]; ['食用水產製品生產量值--按季(月)分(續一)'.D13])=0; &quot;-&quot;; SUM([.L13]; ['食用水產製品生產量值--按季(月)分(續一)'.B13]; ['食用水產製品生產量值--按季(月)分(續一)'.D13]))" table:style-name="ce15">
            <text:p>3.90</text:p>
          </table:table-cell>
          <table:table-cell office:value-type="float" office:value="816" table:formula="of:=IF(SUM([.M13]; ['食用水產製品生產量值--按季(月)分(續一)'.C13]; ['食用水產製品生產量值--按季(月)分(續一)'.E13])=0; &quot;-&quot;; SUM([.M13]; ['食用水產製品生產量值--按季(月)分(續一)'.C13]; ['食用水產製品生產量值--按季(月)分(續一)'.E13]))" table:style-name="ce15">
            <text:p>816.00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table:style-name="ce11"/>
          <table:table-cell table:number-columns-repeated="36" table:style-name="ce4"/>
          <table:table-cell table:number-columns-repeated="16334"/>
        </table:table-row>
        <table:table-row table:number-rows-repeated="8" table:style-name="ro1">
          <table:table-cell table:style-name="ce10"/>
          <table:table-cell table:number-columns-repeated="12" table:style-name="ce15"/>
          <table:table-cell table:style-name="ce11"/>
          <table:table-cell table:number-columns-repeated="36" table:style-name="ce4"/>
          <table:table-cell table:number-columns-repeated="16334"/>
        </table:table-row>
        <table:table-row table:number-rows-repeated="4" table:style-name="ro1">
          <table:table-cell table:style-name="ce7"/>
          <table:table-cell table:number-columns-repeated="12" table:style-name="ce15"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2" table:style-name="ce16"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13" table:style-name="ce3"/>
          <table:table-cell table:number-columns-repeated="37" table:style-name="ce4"/>
          <table:table-cell table:number-columns-repeated="16334"/>
        </table:table-row>
        <table:table-row table:number-rows-repeated="17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食用水產製品生產量值--按季(月)分(續一)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number-columns-repeated="2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4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桃園市政府<text:s/></text:p>
          </table:table-cell>
          <table:covered-table-cell table:number-columns-repeated="2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年報:次年二月底前編報</text:p>
          </table:table-cell>
          <table:table-cell table:number-columns-repeated="3" table:style-name="ce5"/>
          <table:table-cell table:content-validation-name="val31" table:style-name="ce5"/>
          <table:table-cell table:number-columns-repeated="4" table:style-name="ce5"/>
          <table:table-cell table:style-name="ce21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4">
            <text:p>2241-05-02-2</text:p>
          </table:table-cell>
          <table:covered-table-cell table:number-columns-repeated="2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18">
            <text:p>桃園市</text:p>
          </table:table-cell>
          <table:table-cell office:value-type="string" table:style-name="ce19">
            <text:p>食用水產製品生產量值-按季(月)分(續一)</text:p>
          </table:table-cell>
          <table:table-cell table:style-name="ce25"/>
          <table:table-cell table:number-columns-repeated="2" table:style-name="ce19"/>
          <table:table-cell table:number-columns-repeated="2" table:style-name="ce3"/>
          <table:table-cell office:value-type="string" table:style-name="ce22">
            <text:p>單位：</text:p>
          </table:table-cell>
          <table:table-cell office:value-type="string" table:style-name="ce23">
            <text:p>產量－公噸</text:p>
          </table:table-cell>
          <table:table-cell table:style-name="ce3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content-validation-name="val32" table:style-name="ce39">
            <text:p>中華民國112年底</text:p>
          </table:table-cell>
          <table:covered-table-cell table:number-columns-repeated="4"/>
          <table:table-cell table:number-columns-repeated="3" table:style-name="ce4"/>
          <table:table-cell office:value-type="string" table:style-name="ce24">
            <text:p>價值－新臺幣千元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15" table:style-name="ce5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4" table:number-rows-spanned="1" table:style-name="ce34">
            <text:p>冷凍冷藏類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table-cell office:value-type="string" table:number-columns-spanned="8" table:number-rows-spanned="1" table:style-name="ce34">
            <text:p>乾製與鹽製品類</text:p>
          </table:table-cell>
          <table:covered-table-cell table:number-columns-repeated="7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content-validation-name="val24" table:style-name="ce34">
            <text:p>冷凍品</text:p>
          </table:table-cell>
          <table:covered-table-cell/>
          <table:table-cell office:value-type="string" table:number-columns-spanned="2" table:number-rows-spanned="1" table:content-validation-name="val28" table:style-name="ce34">
            <text:p>調理冷凍品</text:p>
          </table:table-cell>
          <table:covered-table-cell/>
          <table:table-cell office:value-type="string" table:number-columns-spanned="2" table:number-rows-spanned="1" table:content-validation-name="val33" table:style-name="ce37">
            <text:p>燻製品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content-validation-name="val36" table:style-name="ce34">
            <text:p>鹽製品</text:p>
          </table:table-cell>
          <table:covered-table-cell/>
          <table:table-cell office:value-type="string" table:number-columns-spanned="2" table:number-rows-spanned="1" table:content-validation-name="val39" table:style-name="ce34">
            <text:p>鹽乾品</text:p>
          </table:table-cell>
          <table:covered-table-cell/>
          <table:table-cell office:value-type="string" table:number-columns-spanned="2" table:number-rows-spanned="1" table:content-validation-name="val42" table:style-name="ce34">
            <text:p>素乾品</text:p>
          </table:table-cell>
          <table:covered-table-cell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8">
            <text:p>季別</text:p>
          </table:table-cell>
          <table:table-cell office:value-type="string" table:content-validation-name="val25" table:style-name="ce13">
            <text:p>產量</text:p>
          </table:table-cell>
          <table:table-cell office:value-type="string" table:content-validation-name="val27" table:style-name="ce13">
            <text:p>價值</text:p>
          </table:table-cell>
          <table:table-cell office:value-type="string" table:content-validation-name="val29" table:style-name="ce13">
            <text:p>產量</text:p>
          </table:table-cell>
          <table:table-cell office:value-type="string" table:content-validation-name="val30" table:style-name="ce13">
            <text:p>價值</text:p>
          </table:table-cell>
          <table:table-cell office:value-type="string" table:content-validation-name="val34" table:style-name="ce13">
            <text:p>產量</text:p>
          </table:table-cell>
          <table:table-cell office:value-type="string" table:content-validation-name="val35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content-validation-name="val37" table:style-name="ce13">
            <text:p>產量</text:p>
          </table:table-cell>
          <table:table-cell office:value-type="string" table:content-validation-name="val38" table:style-name="ce13">
            <text:p>價值</text:p>
          </table:table-cell>
          <table:table-cell office:value-type="string" table:content-validation-name="val40" table:style-name="ce13">
            <text:p>產量</text:p>
          </table:table-cell>
          <table:table-cell office:value-type="string" table:content-validation-name="val41" table:style-name="ce13">
            <text:p>價值</text:p>
          </table:table-cell>
          <table:table-cell office:value-type="string" table:content-validation-name="val43" table:style-name="ce13">
            <text:p>產量</text:p>
          </table:table-cell>
          <table:table-cell office:value-type="string" table:content-validation-name="val44" table:style-name="ce13">
            <text:p>價值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9">
            <text:p>總 <text:s text:c="3"/>計</text:p>
          </table:table-cell>
          <table:table-cell office:value-type="float" office:value="11.5" table:formula="of:=IF(SUM([.B10:.B26])=0; &quot;-&quot;; SUM([.B10:.B26]))" table:style-name="ce14">
            <text:p>11.50</text:p>
          </table:table-cell>
          <table:table-cell office:value-type="float" office:value="2400" table:formula="of:=IF(SUM([.C10:.C26])=0; &quot;-&quot;; SUM([.C10:.C26]))" table:style-name="ce14">
            <text:p>2,400.00</text:p>
          </table:table-cell>
          <table:table-cell office:value-type="string" office:string-value="-" table:formula="of:=IF(SUM([.D10:.D26])=0; &quot;-&quot;; SUM([.D10:.D26]))" table:style-name="ce14">
            <text:p>-</text:p>
          </table:table-cell>
          <table:table-cell office:value-type="string" office:string-value="-" table:formula="of:=IF(SUM([.E10:.E26])=0; &quot;-&quot;; SUM([.E10:.E26]))" table:style-name="ce14">
            <text:p>-</text:p>
          </table:table-cell>
          <table:table-cell office:value-type="string" office:string-value="-" table:formula="of:=IF(SUM([.F10:.F26])=0; &quot;-&quot;; SUM([.F10:.F26]))" table:style-name="ce14">
            <text:p>-</text:p>
          </table:table-cell>
          <table:table-cell office:value-type="string" office:string-value="-" table:formula="of:=IF(SUM([.G10:.G26])=0; &quot;-&quot;; SUM([.G10:.G26]))" table:style-name="ce14">
            <text:p>-</text:p>
          </table:table-cell>
          <table:table-cell office:value-type="string" office:string-value="-" table:formula="of:=IF(SUM([.H10:.H26])=0; &quot;-&quot;; SUM([.H10:.H26]))" table:style-name="ce14">
            <text:p>-</text:p>
          </table:table-cell>
          <table:table-cell office:value-type="string" office:string-value="-" table:formula="of:=IF(SUM([.I10:.I26])=0; &quot;-&quot;; SUM([.I10:.I26]))" table:style-name="ce14">
            <text:p>-</text:p>
          </table:table-cell>
          <table:table-cell office:value-type="string" office:string-value="-" table:formula="of:=IF(SUM([.J10:.J26])=0; &quot;-&quot;; SUM([.J10:.J26]))" table:style-name="ce14">
            <text:p>-</text:p>
          </table:table-cell>
          <table:table-cell office:value-type="string" office:string-value="-" table:formula="of:=IF(SUM([.K10:.K26])=0; &quot;-&quot;; SUM([.K10:.K26]))" table:style-name="ce14">
            <text:p>-</text:p>
          </table:table-cell>
          <table:table-cell office:value-type="string" office:string-value="-" table:formula="of:=IF(SUM([.L10:.L26])=0; &quot;-&quot;; SUM([.L10:.L26]))" table:style-name="ce14">
            <text:p>-</text:p>
          </table:table-cell>
          <table:table-cell office:value-type="string" office:string-value="-" table:formula="of:=IF(SUM([.M10:.M26])=0; &quot;-&quot;; SUM([.M10:.M26]))" table:style-name="ce14">
            <text:p>-</text:p>
          </table:table-cell>
          <table:table-cell office:value-type="string" office:string-value="-" table:formula="of:=IF(SUM([.N10:.N26])=0; &quot;-&quot;; SUM([.N10:.N26]))" table:style-name="ce14">
            <text:p>-</text:p>
          </table:table-cell>
          <table:table-cell office:value-type="string" office:string-value="-" table:formula="of:=IF(SUM([.O10:.O26])=0; &quot;-&quot;; SUM([.O10:.O26]))" table:style-name="ce14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content-validation-name="val20" table:style-name="ce10">
            <text:p>第一季</text:p>
          </table:table-cell>
          <table:table-cell office:value-type="float" office:value="4.0999999999999996" table:content-validation-name="val26" table:style-name="ce15">
            <text:p>4.10</text:p>
          </table:table-cell>
          <table:table-cell office:value-type="float" office:value="854" table:content-validation-name="val26" table:style-name="ce15">
            <text:p>854.00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content-validation-name="val21" table:style-name="ce10">
            <text:p>第二季</text:p>
          </table:table-cell>
          <table:table-cell office:value-type="float" office:value="1.78" table:content-validation-name="val26" table:style-name="ce15">
            <text:p>1.78</text:p>
          </table:table-cell>
          <table:table-cell office:value-type="float" office:value="370.9" table:content-validation-name="val26" table:style-name="ce15">
            <text:p>370.90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content-validation-name="val22" table:style-name="ce10">
            <text:p>第三季</text:p>
          </table:table-cell>
          <table:table-cell office:value-type="float" office:value="1.72" table:content-validation-name="val26" table:style-name="ce15">
            <text:p>1.72</text:p>
          </table:table-cell>
          <table:table-cell office:value-type="float" office:value="359.1" table:content-validation-name="val26" table:style-name="ce15">
            <text:p>359.10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content-validation-name="val23" table:style-name="ce10">
            <text:p>第四季</text:p>
          </table:table-cell>
          <table:table-cell office:value-type="float" office:value="3.9" table:content-validation-name="val26" table:style-name="ce15">
            <text:p>3.90</text:p>
          </table:table-cell>
          <table:table-cell office:value-type="float" office:value="816" table:content-validation-name="val26" table:style-name="ce15">
            <text:p>816.00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office:value-type="float" office:value="0" table:content-validation-name="val26" table:style-name="ce17">
            <text:p>-</text:p>
          </table:table-cell>
          <table:table-cell table:style-name="ce11"/>
          <table:table-cell table:number-columns-repeated="34" table:style-name="ce4"/>
          <table:table-cell table:number-columns-repeated="16334"/>
        </table:table-row>
        <table:table-row table:number-rows-repeated="8" table:style-name="ro1">
          <table:table-cell table:style-name="ce10"/>
          <table:table-cell table:number-columns-repeated="14" table:style-name="ce15"/>
          <table:table-cell table:style-name="ce11"/>
          <table:table-cell table:number-columns-repeated="34" table:style-name="ce4"/>
          <table:table-cell table:number-columns-repeated="16334"/>
        </table:table-row>
        <table:table-row table:number-rows-repeated="4" table:style-name="ro1">
          <table:table-cell table:style-name="ce7"/>
          <table:table-cell table:number-columns-repeated="14" table:style-name="ce15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4" table:style-name="ce16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15" table:style-name="ce3"/>
          <table:table-cell table:number-columns-repeated="35" table:style-name="ce4"/>
          <table:table-cell table:number-columns-repeated="16334"/>
        </table:table-row>
        <table:table-row table:number-rows-repeated="17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食用水產製品生產量值--按季(月)分(續二完)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number-columns-repeated="2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4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桃園市政府<text:s/></text:p>
          </table:table-cell>
          <table:covered-table-cell table:number-columns-repeated="2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年報:次年二月底前編報</text:p>
          </table:table-cell>
          <table:table-cell table:number-columns-repeated="3" table:style-name="ce5"/>
          <table:table-cell table:content-validation-name="val56" table:style-name="ce5"/>
          <table:table-cell table:number-columns-repeated="4" table:style-name="ce5"/>
          <table:table-cell table:style-name="ce21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4">
            <text:p>2241-05-02-2</text:p>
          </table:table-cell>
          <table:covered-table-cell table:number-columns-repeated="2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18">
            <text:p>桃園市</text:p>
          </table:table-cell>
          <table:table-cell office:value-type="string" table:style-name="ce19">
            <text:p>食用水產製品生產量值-按季(月)分(續二完)</text:p>
          </table:table-cell>
          <table:table-cell table:style-name="ce25"/>
          <table:table-cell table:number-columns-repeated="2" table:style-name="ce19"/>
          <table:table-cell table:number-columns-repeated="2" table:style-name="ce3"/>
          <table:table-cell office:value-type="string" table:style-name="ce22">
            <text:p>單位：</text:p>
          </table:table-cell>
          <table:table-cell office:value-type="string" table:style-name="ce23">
            <text:p>產量－公噸</text:p>
          </table:table-cell>
          <table:table-cell table:style-name="ce3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content-validation-name="val57" table:style-name="ce39">
            <text:p>中華民國112年底</text:p>
          </table:table-cell>
          <table:covered-table-cell table:number-columns-repeated="4"/>
          <table:table-cell table:number-columns-repeated="3" table:style-name="ce4"/>
          <table:table-cell office:value-type="string" table:style-name="ce24">
            <text:p>價值－新臺幣千元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15" table:style-name="ce5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2" table:number-rows-spanned="1" table:style-name="ce34">
            <text:p>乾製與鹽製品類</text:p>
          </table:table-cell>
          <table:covered-table-cell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office:value-type="string" table:number-columns-spanned="4" table:number-rows-spanned="1" table:style-name="ce34">
            <text:p>其他製品類</text:p>
          </table:table-cell>
          <table:covered-table-cell table:number-columns-repeated="3"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content-validation-name="val49" table:style-name="ce34">
            <text:p>煮乾品</text:p>
          </table:table-cell>
          <table:covered-table-cell/>
          <table:table-cell office:value-type="string" table:number-columns-spanned="2" table:number-rows-spanned="1" table:content-validation-name="val53" table:style-name="ce37">
            <text:p>調味乾製品</text:p>
          </table:table-cell>
          <table:covered-table-cell/>
          <table:table-cell office:value-type="string" table:number-columns-spanned="2" table:number-rows-spanned="1" table:content-validation-name="val58" table:style-name="ce37">
            <text:p>魚翅</text:p>
          </table:table-cell>
          <table:covered-table-cell/>
          <table:table-cell office:value-type="string" table:number-columns-spanned="2" table:number-rows-spanned="1" table:content-validation-name="val61" table:style-name="ce37">
            <text:p>魚卵</text:p>
          </table:table-cell>
          <table:covered-table-cell/>
          <table:table-cell office:value-type="string" table:number-columns-spanned="2" table:number-rows-spanned="1" table:content-validation-name="val64" table:style-name="ce37">
            <text:p>魚漿製品</text:p>
          </table:table-cell>
          <table:covered-table-cell/>
          <table:table-cell office:value-type="string" table:number-columns-spanned="2" table:number-rows-spanned="1" table:content-validation-name="val67" table:style-name="ce34">
            <text:p>魚肝油及魚蝦油</text:p>
          </table:table-cell>
          <table:covered-table-cell/>
          <table:table-cell office:value-type="string" table:number-columns-spanned="2" table:number-rows-spanned="1" table:content-validation-name="val70" table:style-name="ce34">
            <text:p>洋菜</text:p>
          </table:table-cell>
          <table:covered-table-cell/>
          <table:table-cell table:style-name="ce1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8">
            <text:p>季別</text:p>
          </table:table-cell>
          <table:table-cell office:value-type="string" table:content-validation-name="val50" table:style-name="ce13">
            <text:p>產量</text:p>
          </table:table-cell>
          <table:table-cell office:value-type="string" table:content-validation-name="val52" table:style-name="ce13">
            <text:p>價值</text:p>
          </table:table-cell>
          <table:table-cell office:value-type="string" table:content-validation-name="val54" table:style-name="ce13">
            <text:p>產量</text:p>
          </table:table-cell>
          <table:table-cell office:value-type="string" table:content-validation-name="val55" table:style-name="ce13">
            <text:p>價值</text:p>
          </table:table-cell>
          <table:table-cell office:value-type="string" table:content-validation-name="val59" table:style-name="ce13">
            <text:p>產量</text:p>
          </table:table-cell>
          <table:table-cell office:value-type="string" table:content-validation-name="val60" table:style-name="ce13">
            <text:p>價值</text:p>
          </table:table-cell>
          <table:table-cell office:value-type="string" table:content-validation-name="val62" table:style-name="ce13">
            <text:p>產量</text:p>
          </table:table-cell>
          <table:table-cell office:value-type="string" table:content-validation-name="val63" table:style-name="ce13">
            <text:p>價值</text:p>
          </table:table-cell>
          <table:table-cell office:value-type="string" table:content-validation-name="val65" table:style-name="ce13">
            <text:p>產量</text:p>
          </table:table-cell>
          <table:table-cell office:value-type="string" table:content-validation-name="val66" table:style-name="ce13">
            <text:p>價值</text:p>
          </table:table-cell>
          <table:table-cell office:value-type="string" table:content-validation-name="val68" table:style-name="ce13">
            <text:p>產量</text:p>
          </table:table-cell>
          <table:table-cell office:value-type="string" table:content-validation-name="val69" table:style-name="ce13">
            <text:p>價值</text:p>
          </table:table-cell>
          <table:table-cell office:value-type="string" table:content-validation-name="val71" table:style-name="ce13">
            <text:p>產量</text:p>
          </table:table-cell>
          <table:table-cell office:value-type="string" table:content-validation-name="val72" table:style-name="ce28">
            <text:p>價值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9">
            <text:p>總 <text:s text:c="3"/>計</text:p>
          </table:table-cell>
          <table:table-cell office:value-type="string" office:string-value="-" table:formula="of:=IF(SUM([.B10:.B26])=0; &quot;-&quot;; SUM([.B10:.B26]))" table:style-name="ce14">
            <text:p>-</text:p>
          </table:table-cell>
          <table:table-cell office:value-type="string" office:string-value="-" table:formula="of:=IF(SUM([.C10:.C26])=0; &quot;-&quot;; SUM([.C10:.C26]))" table:style-name="ce14">
            <text:p>-</text:p>
          </table:table-cell>
          <table:table-cell office:value-type="string" office:string-value="-" table:formula="of:=IF(SUM([.D10:.D26])=0; &quot;-&quot;; SUM([.D10:.D26]))" table:style-name="ce14">
            <text:p>-</text:p>
          </table:table-cell>
          <table:table-cell office:value-type="string" office:string-value="-" table:formula="of:=IF(SUM([.E10:.E26])=0; &quot;-&quot;; SUM([.E10:.E26]))" table:style-name="ce14">
            <text:p>-</text:p>
          </table:table-cell>
          <table:table-cell office:value-type="string" office:string-value="-" table:formula="of:=IF(SUM([.F10:.F26])=0; &quot;-&quot;; SUM([.F10:.F26]))" table:style-name="ce14">
            <text:p>-</text:p>
          </table:table-cell>
          <table:table-cell office:value-type="string" office:string-value="-" table:formula="of:=IF(SUM([.G10:.G26])=0; &quot;-&quot;; SUM([.G10:.G26]))" table:style-name="ce14">
            <text:p>-</text:p>
          </table:table-cell>
          <table:table-cell office:value-type="string" office:string-value="-" table:formula="of:=IF(SUM([.H10:.H26])=0; &quot;-&quot;; SUM([.H10:.H26]))" table:style-name="ce14">
            <text:p>-</text:p>
          </table:table-cell>
          <table:table-cell office:value-type="string" office:string-value="-" table:formula="of:=IF(SUM([.I10:.I26])=0; &quot;-&quot;; SUM([.I10:.I26]))" table:style-name="ce14">
            <text:p>-</text:p>
          </table:table-cell>
          <table:table-cell office:value-type="string" office:string-value="-" table:formula="of:=IF(SUM([.J10:.J26])=0; &quot;-&quot;; SUM([.J10:.J26]))" table:style-name="ce14">
            <text:p>-</text:p>
          </table:table-cell>
          <table:table-cell office:value-type="string" office:string-value="-" table:formula="of:=IF(SUM([.K10:.K26])=0; &quot;-&quot;; SUM([.K10:.K26]))" table:style-name="ce14">
            <text:p>-</text:p>
          </table:table-cell>
          <table:table-cell office:value-type="string" office:string-value="-" table:formula="of:=IF(SUM([.L10:.L26])=0; &quot;-&quot;; SUM([.L10:.L26]))" table:style-name="ce14">
            <text:p>-</text:p>
          </table:table-cell>
          <table:table-cell office:value-type="string" office:string-value="-" table:formula="of:=IF(SUM([.M10:.M26])=0; &quot;-&quot;; SUM([.M10:.M26]))" table:style-name="ce14">
            <text:p>-</text:p>
          </table:table-cell>
          <table:table-cell office:value-type="string" office:string-value="-" table:formula="of:=IF(SUM([.N10:.N26])=0; &quot;-&quot;; SUM([.N10:.N26]))" table:style-name="ce14">
            <text:p>-</text:p>
          </table:table-cell>
          <table:table-cell office:value-type="string" office:string-value="-" table:formula="of:=IF(SUM([.O10:.O26])=0; &quot;-&quot;; SUM([.O10:.O26]))" table:style-name="ce29">
            <text:p>-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content-validation-name="val45" table:style-name="ce10">
            <text:p>第一季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30">
            <text:p>-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content-validation-name="val46" table:style-name="ce10">
            <text:p>第二季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30">
            <text:p>-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content-validation-name="val47" table:style-name="ce10">
            <text:p>第三季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30">
            <text:p>-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content-validation-name="val48" table:style-name="ce10">
            <text:p>第四季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17">
            <text:p>-</text:p>
          </table:table-cell>
          <table:table-cell office:value-type="float" office:value="0" table:content-validation-name="val51" table:style-name="ce30">
            <text:p>-</text:p>
          </table:table-cell>
          <table:table-cell table:number-columns-repeated="35" table:style-name="ce4"/>
          <table:table-cell table:number-columns-repeated="16334"/>
        </table:table-row>
        <table:table-row table:number-rows-repeated="8" table:style-name="ro1">
          <table:table-cell table:style-name="ce10"/>
          <table:table-cell table:number-columns-repeated="13" table:style-name="ce15"/>
          <table:table-cell table:style-name="ce31"/>
          <table:table-cell table:number-columns-repeated="35" table:style-name="ce4"/>
          <table:table-cell table:number-columns-repeated="16334"/>
        </table:table-row>
        <table:table-row table:number-rows-repeated="4" table:style-name="ro1">
          <table:table-cell table:style-name="ce7"/>
          <table:table-cell table:number-columns-repeated="13" table:style-name="ce15"/>
          <table:table-cell table:style-name="ce31"/>
          <table:table-cell table:number-columns-repeated="35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3" table:style-name="ce16"/>
          <table:table-cell table:style-name="ce32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40">
            <text:p>填表 <text:s text:c="44"/>審核 <text:s text:c="40"/>主辦業務人員 <text:s text:c="45"/>主辦統計人員 <text:s text:c="37"/>機關長官<text:s text:c="2"/>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style-name="ro4">
          <table:table-cell office:value-type="string" table:style-name="ce4">
            <text:p>資料來源：根據轄區各水產加工廠(場)所報資料或直接調查資料審核彙編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凡在本縣境內加工製造水產動植物之食品均應查填。</text:p>
          </table:table-cell>
          <table:table-cell table:number-columns-repeated="49" table:style-name="ce4"/>
          <table:table-cell table:number-columns-repeated="16334"/>
        </table:table-row>
        <table:table-row table:style-name="ro4">
          <table:table-cell office:value-type="string" table:style-name="ce4">
            <text:p>填表說明：2.魚類別及製品別項目得由農業部漁業署依實際情況酌予增減之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3.本表編製一式三份，先送主計室會核後抽存一份，一份查存，一份送交農業部漁業署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4.直轄市編製一式五份，分送主計處、(農業局)、會計室、自存及農業部漁業署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67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3T05:55:53Z</meta:creation-date>
    <dc:date>2024-03-13T05:55:54Z</dc:date>
  </office:meta>
</office:document-meta>
</file>