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1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捕撈$0_9_0$24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養殖$0_11_0$24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捕撈$0_20_0$24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養殖$0_22_0$24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魚貝苗產量依捕撈養殖.魚貝苗別分$0_9_1$A2241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魚貝苗價值依捕撈養殖.魚貝苗別分$0_10_1$A224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魚貝苗產量依捕撈養殖.魚貝苗別分$0_11_1$A2241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魚貝苗價值依捕撈養殖.魚貝苗別分$0_12_1$A224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魚貝苗養殖場數依魚貝苗別分$0_13_1$A2241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魚貝苗養殖面積依魚貝苗別分$0_14_1$A224103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魚貝苗產量依捕撈養殖.魚貝苗別分$0_20_1$A2241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魚貝苗價值依捕撈養殖.魚貝苗別分$0_21_1$A224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魚貝苗產量依捕撈養殖.魚貝苗別分$0_22_1$A2241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魚貝苗價值依捕撈養殖.魚貝苗別分$0_23_1$A224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魚貝苗養殖場數依魚貝苗別分$0_24_1$A2241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魚貝苗養殖面積依魚貝苗別分$0_25_1$A224103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石斑魚苗$0_5_2$24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石斑魚苗$0_8_2$24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0" table:condition="of:cell-content-is-decimal-number() and cell-content()=&quot;='草魚苗$0_16_2$24004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草魚苗$0_19_2$24004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虱目魚苗$0_5_3$24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虱目魚苗$0_8_3$24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白鰱苗$0_16_3$24004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白鰱苗$0_19_3$24004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中華民國112年1月至108年12月$0_3_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鯔苗$0_5_4$24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鯔苗$0_8_4$24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鯁魚苗$0_16_4$24004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鯁魚苗$0_19_4$24004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1_5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鱸魚苗$0_5_5$24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鱸魚苗$0_8_5$24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鱧魚苗$0_16_5$24004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鱧魚苗$0_19_5$24004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鰻魚苗$0_5_6$24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鰻魚苗$0_8_6$24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其他鯛苗$0_16_6$24004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其他鯛苗$0_19_6$24004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吳郭魚苗$0_5_7$2400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吳郭魚苗$0_8_7$2400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淡水鯰苗$0_16_7$24004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淡水鯰苗$0_19_7$24004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麥奇鈎吻鮭苗$0_5_8$2400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麥奇鈎吻鱒苗$0_8_8$2400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泥鰍苗$0_16_8$24004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泥鰍苗$0_19_8$24004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香魚苗$0_5_9$2400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香魚苗$0_8_9$2400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臭都魚苗$0_16_9$24004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臭都魚苗$0_19_9$24004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鯉魚苗$0_5_10$24004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鯉魚苗$0_8_10$24004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花身鯻苗$0_16_10$24004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花身鯻苗$0_19_10$24004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鯽魚苗$0_5_11$24004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鯽魚苗$0_8_11$24004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銀紋笛鯛苗$0_16_11$24004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銀紋笛鯛苗$0_19_11$24004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捕撈$1_9_0$24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養殖$1_11_0$24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捕撈$1_20_0$24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養殖$1_22_0$24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魚貝苗產量依捕撈養殖.魚貝苗別分$1_9_1$A2241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魚貝苗價值依捕撈養殖.魚貝苗別分$1_10_1$A224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魚貝苗產量依捕撈養殖.魚貝苗別分$1_11_1$A2241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魚貝苗價值依捕撈養殖.魚貝苗別分$1_12_1$A224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魚貝苗養殖場數依魚貝苗別分$1_13_1$A2241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魚貝苗養殖面積依魚貝苗別分$1_14_1$A224103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貝苗產量依捕撈養殖.魚貝苗別分$1_20_1$A224103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魚貝苗價值依捕撈養殖.魚貝苗別分$1_21_1$A224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貝苗產量依捕撈養殖.魚貝苗別分$1_22_1$A224103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魚貝苗價值依捕撈養殖.魚貝苗別分$1_23_1$A224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魚貝苗養殖場數依魚貝苗別分$1_24_1$A2241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魚貝苗養殖面積依魚貝苗別分$1_25_1$A224103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鱗鯔魚苗$1_5_2$24004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鱗鯔魚苗$1_8_2$24004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9" table:condition="of:cell-content-is-decimal-number() and cell-content()=&quot;='文蛤苗$1_16_2$2400400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文蛤苗$1_19_2$2400400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其他魚苗$1_5_3$24004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其他魚苗$1_8_3$24004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蜊苗$1_16_3$240040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蜊苗$1_19_3$240040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日本對蝦苗$1_5_4$24004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日本對蝦苗$1_8_4$24004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蜆苗$1_16_4$2400400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蜆苗$1_19_4$2400400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桃園市$1_1_5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中華民國112年1月至108年12月$1_3_5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草蝦苗$1_5_5$24004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草蝦苗$1_8_5$24004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其他貝介苗$1_16_5$2400400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其他貝介苗$1_19_5$2400400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刀額新對蝦苗$1_5_6$24004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刀額新對蝦苗$1_8_6$24004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九孔苗$1_16_6$2400400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九孔苗$1_19_6$2400400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九孔苗產量依捕撈養殖分$1_20_6$A224103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魚貝苗價值依捕撈養殖.魚貝苗別分$1_21_6$A224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九孔苗產量依捕撈養殖分$1_22_6$A224103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魚貝苗價值依捕撈養殖.魚貝苗別分$1_23_6$A224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魚貝苗養殖場數依魚貝苗別分$1_24_6$A2241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魚貝苗養殖面積依魚貝苗別分$1_25_6$A224103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多毛對蝦苗$1_5_7$24004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多毛對蝦苗$1_8_7$24004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其他蝦苗$1_5_8$24004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其他蝦苗$1_8_8$24004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白蝦苗$1_5_9$24004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白蝦苗$1_8_9$24004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蟳蟹苗$1_5_10$24004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蟳蟹苗$1_8_10$24004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甲魚及蟹蟳苗產量依捕撈養殖.魚貝苗別分$1_9_10$A224103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魚貝苗價值依捕撈養殖.魚貝苗別分$1_10_10$A224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甲魚及蟹蟳苗產量依捕撈養殖.魚貝苗別分$1_11_10$A224103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魚貝苗價值依捕撈養殖.魚貝苗別分$1_12_10$A224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魚貝苗養殖場數依魚貝苗別分$1_13_10$A2241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魚貝苗養殖面積依魚貝苗別分$1_14_10$A224103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鱉苗$1_5_11$24004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鱉苗$1_8_11$24004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魚貝苗產量及價值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8" table:default-cell-style-name="ce1"/>
        <table:table-column table:style-name="co5" table:number-columns-repeated="30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二月底前編報</text:p>
          </table:table-cell>
          <table:table-cell table:number-columns-repeated="3" table:style-name="ce5"/>
          <table:table-cell table:content-validation-name="val31" table:style-name="ce5"/>
          <table:table-cell table:style-name="ce5"/>
          <table:table-cell table:style-name="ce23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8">
            <text:p>2241-03-01-2</text:p>
          </table:table-cell>
          <table:covered-table-cell table:number-columns-repeated="2"/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repeated="4" table:style-name="ce3"/>
          <table:table-cell table:style-name="ce20"/>
          <table:table-cell office:value-type="string" table:number-columns-spanned="2" table:number-rows-spanned="1" table:style-name="ce42">
            <text:p>魚貝苗產量及價值</text:p>
          </table:table-cell>
          <table:covered-table-cell/>
          <table:table-cell table:style-name="ce24"/>
          <table:table-cell table:style-name="ce3"/>
          <table:table-cell table:style-name="ce25"/>
          <table:table-cell table:style-name="ce27"/>
          <table:table-cell table:style-name="ce3"/>
          <table:table-cell table:number-columns-repeated="38" table:style-name="ce4"/>
          <table:table-cell table:number-columns-repeated="16334"/>
        </table:table-row>
        <table:table-row table:style-name="ro1">
          <table:table-cell table:number-columns-repeated="4" table:style-name="ce4"/>
          <table:table-cell office:value-type="string" table:number-columns-spanned="4" table:number-rows-spanned="1" table:content-validation-name="val26" table:style-name="ce43">
            <text:p>中華民國112年1月至112年12月</text:p>
          </table:table-cell>
          <table:covered-table-cell table:number-columns-repeated="3"/>
          <table:table-cell table:style-name="ce4"/>
          <table:table-cell table:style-name="ce26"/>
          <table:table-cell table:style-name="ce28"/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repeated="9" table:style-name="ce5"/>
          <table:table-cell office:value-type="string" table:style-name="ce5">
            <text:p>單位：尾；隻；公斤；粒；元；公頃</text:p>
          </table:table-cell>
          <table:table-cell table:number-columns-repeated="2" table:style-name="ce5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產量及價值</text:p>
          </table:table-cell>
          <table:covered-table-cell/>
          <table:table-cell office:value-type="string" table:content-validation-name="val17" table:style-name="ce12">
            <text:p>石斑魚苗</text:p>
          </table:table-cell>
          <table:table-cell office:value-type="string" table:content-validation-name="val22" table:style-name="ce12">
            <text:p>虱目魚苗</text:p>
          </table:table-cell>
          <table:table-cell office:value-type="string" table:content-validation-name="val27" table:style-name="ce12">
            <text:p>鯔苗</text:p>
          </table:table-cell>
          <table:table-cell office:value-type="string" table:content-validation-name="val32" table:style-name="ce12">
            <text:p>鱸魚苗</text:p>
          </table:table-cell>
          <table:table-cell office:value-type="string" table:content-validation-name="val36" table:style-name="ce12">
            <text:p>鰻魚苗</text:p>
          </table:table-cell>
          <table:table-cell office:value-type="string" table:content-validation-name="val40" table:style-name="ce12">
            <text:p>吳郭魚苗</text:p>
          </table:table-cell>
          <table:table-cell office:value-type="string" table:content-validation-name="val44" table:style-name="ce12">
            <text:p>麥奇鈎吻鮭苗</text:p>
          </table:table-cell>
          <table:table-cell office:value-type="string" table:content-validation-name="val48" table:style-name="ce12">
            <text:p>香魚苗</text:p>
          </table:table-cell>
          <table:table-cell office:value-type="string" table:content-validation-name="val52" table:style-name="ce12">
            <text:p>鯉魚苗</text:p>
          </table:table-cell>
          <table:table-cell office:value-type="string" table:content-validation-name="val56" table:style-name="ce12">
            <text:p>鯽魚苗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產量合計</text:p>
          </table:table-cell>
          <table:covered-table-cell/>
          <table:table-cell office:value-type="string" office:string-value="-" table:formula="of:=IF(SUM([.C10]; [.C12])=0; &quot;-&quot;; SUM([.C10]; [.C12]))" table:style-name="ce16">
            <text:p>-</text:p>
          </table:table-cell>
          <table:table-cell office:value-type="string" office:string-value="-" table:formula="of:=IF(SUM([.D10]; [.D12])=0; &quot;-&quot;; SUM([.D10]; [.D12]))" table:style-name="ce16">
            <text:p>-</text:p>
          </table:table-cell>
          <table:table-cell office:value-type="string" office:string-value="-" table:formula="of:=IF(SUM([.E10]; [.E12])=0; &quot;-&quot;; SUM([.E10]; [.E12]))" table:style-name="ce16">
            <text:p>-</text:p>
          </table:table-cell>
          <table:table-cell office:value-type="string" office:string-value="-" table:formula="of:=IF(SUM([.F10]; [.F12])=0; &quot;-&quot;; SUM([.F10]; [.F12]))" table:style-name="ce16">
            <text:p>-</text:p>
          </table:table-cell>
          <table:table-cell office:value-type="float" office:value="12777" table:formula="of:=IF(SUM([.G10]; [.G12])=0; &quot;-&quot;; SUM([.G10]; [.G12]))" table:style-name="ce16">
            <text:p>12,777<text:s/></text:p>
          </table:table-cell>
          <table:table-cell office:value-type="string" office:string-value="-" table:formula="of:=IF(SUM([.H10]; [.H12])=0; &quot;-&quot;; SUM([.H10]; [.H12]))" table:style-name="ce16">
            <text:p>-</text:p>
          </table:table-cell>
          <table:table-cell office:value-type="string" office:string-value="-" table:formula="of:=IF(SUM([.I10]; [.I12])=0; &quot;-&quot;; SUM([.I10]; [.I12]))" table:style-name="ce16">
            <text:p>-</text:p>
          </table:table-cell>
          <table:table-cell office:value-type="string" office:string-value="-" table:formula="of:=IF(SUM([.J10]; [.J12])=0; &quot;-&quot;; SUM([.J10]; [.J12]))" table:style-name="ce16">
            <text:p>-</text:p>
          </table:table-cell>
          <table:table-cell office:value-type="string" office:string-value="-" table:formula="of:=IF(SUM([.K10]; [.K12])=0; &quot;-&quot;; SUM([.K10]; [.K12]))" table:style-name="ce16">
            <text:p>-</text:p>
          </table:table-cell>
          <table:table-cell office:value-type="string" office:string-value="-" table:formula="of:=IF(SUM([.L10]; [.L12])=0; &quot;-&quot;; SUM([.L10]; [.L12]))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價值合計</text:p>
          </table:table-cell>
          <table:covered-table-cell/>
          <table:table-cell office:value-type="string" office:string-value="-" table:formula="of:=IF(SUM([.C11]; [.C13])=0; &quot;-&quot;; SUM([.C11]; [.C13]))" table:style-name="ce16">
            <text:p>-</text:p>
          </table:table-cell>
          <table:table-cell office:value-type="string" office:string-value="-" table:formula="of:=IF(SUM([.D11]; [.D13])=0; &quot;-&quot;; SUM([.D11]; [.D13]))" table:style-name="ce16">
            <text:p>-</text:p>
          </table:table-cell>
          <table:table-cell office:value-type="string" office:string-value="-" table:formula="of:=IF(SUM([.E11]; [.E13])=0; &quot;-&quot;; SUM([.E11]; [.E13]))" table:style-name="ce16">
            <text:p>-</text:p>
          </table:table-cell>
          <table:table-cell office:value-type="string" office:string-value="-" table:formula="of:=IF(SUM([.F11]; [.F13])=0; &quot;-&quot;; SUM([.F11]; [.F13]))" table:style-name="ce16">
            <text:p>-</text:p>
          </table:table-cell>
          <table:table-cell office:value-type="float" office:value="792174" table:formula="of:=IF(SUM([.G11]; [.G13])=0; &quot;-&quot;; SUM([.G11]; [.G13]))" table:style-name="ce16">
            <text:p>792,174<text:s/></text:p>
          </table:table-cell>
          <table:table-cell office:value-type="string" office:string-value="-" table:formula="of:=IF(SUM([.H11]; [.H13])=0; &quot;-&quot;; SUM([.H11]; [.H13]))" table:style-name="ce16">
            <text:p>-</text:p>
          </table:table-cell>
          <table:table-cell office:value-type="string" office:string-value="-" table:formula="of:=IF(SUM([.I11]; [.I13])=0; &quot;-&quot;; SUM([.I11]; [.I13]))" table:style-name="ce16">
            <text:p>-</text:p>
          </table:table-cell>
          <table:table-cell office:value-type="string" office:string-value="-" table:formula="of:=IF(SUM([.J11]; [.J13])=0; &quot;-&quot;; SUM([.J11]; [.J13]))" table:style-name="ce16">
            <text:p>-</text:p>
          </table:table-cell>
          <table:table-cell office:value-type="string" office:string-value="-" table:formula="of:=IF(SUM([.K11]; [.K13])=0; &quot;-&quot;; SUM([.K11]; [.K13]))" table:style-name="ce16">
            <text:p>-</text:p>
          </table:table-cell>
          <table:table-cell office:value-type="string" office:string-value="-" table:formula="of:=IF(SUM([.L11]; [.L13])=0; &quot;-&quot;; SUM([.L11]; [.L13]))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平均價格</text:p>
          </table:table-cell>
          <table:covered-table-cell/>
          <table:table-cell office:value-type="string" office:string-value="-" table:formula="of:=IF(AND(AND(ISNUMBER([.C7]); [.C7]&gt;0); AND(ISNUMBER([.C8]); [.C8]&gt;0)); [.C8]/[.C7]; &quot;-&quot;)" table:content-validation-name="val18" table:style-name="ce17">
            <text:p>-</text:p>
          </table:table-cell>
          <table:table-cell office:value-type="string" office:string-value="-" table:formula="of:=IF(AND(AND(ISNUMBER([.D7]); [.D7]&gt;0); AND(ISNUMBER([.D8]); [.D8]&gt;0)); [.D8]/[.D7]; &quot;-&quot;)" table:content-validation-name="val23" table:style-name="ce17">
            <text:p>-</text:p>
          </table:table-cell>
          <table:table-cell office:value-type="string" office:string-value="-" table:formula="of:=IF(AND(AND(ISNUMBER([.E7]); [.E7]&gt;0); AND(ISNUMBER([.E8]); [.E8]&gt;0)); [.E8]/[.E7]; &quot;-&quot;)" table:content-validation-name="val28" table:style-name="ce17">
            <text:p>-</text:p>
          </table:table-cell>
          <table:table-cell office:value-type="string" office:string-value="-" table:formula="of:=IF(AND(AND(ISNUMBER([.F7]); [.F7]&gt;0); AND(ISNUMBER([.F8]); [.F8]&gt;0)); [.F8]/[.F7]; &quot;-&quot;)" table:content-validation-name="val33" table:style-name="ce17">
            <text:p>-</text:p>
          </table:table-cell>
          <table:table-cell office:value-type="float" office:value="62" table:formula="of:=IF(AND(AND(ISNUMBER([.G7]); [.G7]&gt;0); AND(ISNUMBER([.G8]); [.G8]&gt;0)); [.G8]/[.G7]; &quot;-&quot;)" table:content-validation-name="val37" table:style-name="ce17">
            <text:p>62.000<text:s/></text:p>
          </table:table-cell>
          <table:table-cell office:value-type="string" office:string-value="-" table:formula="of:=IF(AND(AND(ISNUMBER([.H7]); [.H7]&gt;0); AND(ISNUMBER([.H8]); [.H8]&gt;0)); [.H8]/[.H7]; &quot;-&quot;)" table:content-validation-name="val41" table:style-name="ce17">
            <text:p>-</text:p>
          </table:table-cell>
          <table:table-cell office:value-type="string" office:string-value="-" table:formula="of:=IF(AND(AND(ISNUMBER([.I7]); [.I7]&gt;0); AND(ISNUMBER([.I8]); [.I8]&gt;0)); [.I8]/[.I7]; &quot;-&quot;)" table:content-validation-name="val45" table:style-name="ce17">
            <text:p>-</text:p>
          </table:table-cell>
          <table:table-cell office:value-type="string" office:string-value="-" table:formula="of:=IF(AND(AND(ISNUMBER([.J7]); [.J7]&gt;0); AND(ISNUMBER([.J8]); [.J8]&gt;0)); [.J8]/[.J7]; &quot;-&quot;)" table:content-validation-name="val49" table:style-name="ce17">
            <text:p>-</text:p>
          </table:table-cell>
          <table:table-cell office:value-type="string" office:string-value="-" table:formula="of:=IF(AND(AND(ISNUMBER([.K7]); [.K7]&gt;0); AND(ISNUMBER([.K8]); [.K8]&gt;0)); [.K8]/[.K7]; &quot;-&quot;)" table:content-validation-name="val53" table:style-name="ce17">
            <text:p>-</text:p>
          </table:table-cell>
          <table:table-cell office:value-type="string" office:string-value="-" table:formula="of:=IF(AND(AND(ISNUMBER([.L7]); [.L7]&gt;0); AND(ISNUMBER([.L8]); [.L8]&gt;0)); [.L8]/[.L7]; &quot;-&quot;)" table:content-validation-name="val57" table:style-name="ce17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content-validation-name="val1" table:style-name="ce39">
            <text:p>捕撈</text:p>
          </table:table-cell>
          <table:table-cell office:value-type="string" table:content-validation-name="val5" table:style-name="ce12">
            <text:p>產量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12777" table:content-validation-name="val19" table:style-name="ce18">
            <text:p>12,777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content-validation-name="val6" table:style-name="ce12">
            <text:p>價值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792174" table:content-validation-name="val19" table:style-name="ce18">
            <text:p>792,174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content-validation-name="val2" table:style-name="ce39">
            <text:p>養殖</text:p>
          </table:table-cell>
          <table:table-cell office:value-type="string" table:content-validation-name="val7" table:style-name="ce12">
            <text:p>產量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content-validation-name="val8" table:style-name="ce12">
            <text:p>價值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content-validation-name="val9" table:style-name="ce12">
            <text:p>場數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content-validation-name="val10" table:style-name="ce12">
            <text:p>面積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7"/>
          <table:table-cell table:style-name="ce13"/>
          <table:table-cell table:number-columns-repeated="10" table:style-name="ce19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產量及價值</text:p>
          </table:table-cell>
          <table:covered-table-cell/>
          <table:table-cell office:value-type="string" table:content-validation-name="val20" table:style-name="ce12">
            <text:p>草魚苗</text:p>
          </table:table-cell>
          <table:table-cell office:value-type="string" table:content-validation-name="val24" table:style-name="ce12">
            <text:p>白鰱苗</text:p>
          </table:table-cell>
          <table:table-cell office:value-type="string" table:content-validation-name="val29" table:style-name="ce12">
            <text:p>鯁魚苗</text:p>
          </table:table-cell>
          <table:table-cell office:value-type="string" table:content-validation-name="val34" table:style-name="ce12">
            <text:p>鱧魚苗</text:p>
          </table:table-cell>
          <table:table-cell office:value-type="string" table:content-validation-name="val38" table:style-name="ce12">
            <text:p>其他鯛苗</text:p>
          </table:table-cell>
          <table:table-cell office:value-type="string" table:content-validation-name="val42" table:style-name="ce12">
            <text:p>淡水鯰苗</text:p>
          </table:table-cell>
          <table:table-cell office:value-type="string" table:content-validation-name="val46" table:style-name="ce12">
            <text:p>泥鰍苗</text:p>
          </table:table-cell>
          <table:table-cell office:value-type="string" table:content-validation-name="val50" table:style-name="ce12">
            <text:p>臭都魚苗</text:p>
          </table:table-cell>
          <table:table-cell office:value-type="string" table:content-validation-name="val54" table:style-name="ce12">
            <text:p>花身鯻苗</text:p>
          </table:table-cell>
          <table:table-cell office:value-type="string" table:content-validation-name="val58" table:style-name="ce12">
            <text:p>銀紋笛鯛苗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產量合計</text:p>
          </table:table-cell>
          <table:covered-table-cell/>
          <table:table-cell office:value-type="string" office:string-value="-" table:formula="of:=IF(SUM([.C21]; [.C23])=0; &quot;-&quot;; SUM([.C21]; [.C23]))" table:style-name="ce16">
            <text:p>-</text:p>
          </table:table-cell>
          <table:table-cell office:value-type="string" office:string-value="-" table:formula="of:=IF(SUM([.D21]; [.D23])=0; &quot;-&quot;; SUM([.D21]; [.D23]))" table:style-name="ce16">
            <text:p>-</text:p>
          </table:table-cell>
          <table:table-cell office:value-type="string" office:string-value="-" table:formula="of:=IF(SUM([.E21]; [.E23])=0; &quot;-&quot;; SUM([.E21]; [.E23]))" table:style-name="ce16">
            <text:p>-</text:p>
          </table:table-cell>
          <table:table-cell office:value-type="string" office:string-value="-" table:formula="of:=IF(SUM([.F21]; [.F23])=0; &quot;-&quot;; SUM([.F21]; [.F23]))" table:style-name="ce16">
            <text:p>-</text:p>
          </table:table-cell>
          <table:table-cell office:value-type="string" office:string-value="-" table:formula="of:=IF(SUM([.G21]; [.G23])=0; &quot;-&quot;; SUM([.G21]; [.G23]))" table:style-name="ce16">
            <text:p>-</text:p>
          </table:table-cell>
          <table:table-cell office:value-type="string" office:string-value="-" table:formula="of:=IF(SUM([.H21]; [.H23])=0; &quot;-&quot;; SUM([.H21]; [.H23]))" table:style-name="ce16">
            <text:p>-</text:p>
          </table:table-cell>
          <table:table-cell office:value-type="string" office:string-value="-" table:formula="of:=IF(SUM([.I21]; [.I23])=0; &quot;-&quot;; SUM([.I21]; [.I23]))" table:style-name="ce16">
            <text:p>-</text:p>
          </table:table-cell>
          <table:table-cell office:value-type="string" office:string-value="-" table:formula="of:=IF(SUM([.J21]; [.J23])=0; &quot;-&quot;; SUM([.J21]; [.J23]))" table:style-name="ce16">
            <text:p>-</text:p>
          </table:table-cell>
          <table:table-cell office:value-type="string" office:string-value="-" table:formula="of:=IF(SUM([.K21]; [.K23])=0; &quot;-&quot;; SUM([.K21]; [.K23]))" table:style-name="ce16">
            <text:p>-</text:p>
          </table:table-cell>
          <table:table-cell office:value-type="string" office:string-value="-" table:formula="of:=IF(SUM([.L21]; [.L23])=0; &quot;-&quot;; SUM([.L21]; [.L23]))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價值合計</text:p>
          </table:table-cell>
          <table:covered-table-cell/>
          <table:table-cell office:value-type="string" office:string-value="-" table:formula="of:=IF(SUM([.C22]; [.C24])=0; &quot;-&quot;; SUM([.C22]; [.C24]))" table:style-name="ce16">
            <text:p>-</text:p>
          </table:table-cell>
          <table:table-cell office:value-type="string" office:string-value="-" table:formula="of:=IF(SUM([.D22]; [.D24])=0; &quot;-&quot;; SUM([.D22]; [.D24]))" table:style-name="ce16">
            <text:p>-</text:p>
          </table:table-cell>
          <table:table-cell office:value-type="string" office:string-value="-" table:formula="of:=IF(SUM([.E22]; [.E24])=0; &quot;-&quot;; SUM([.E22]; [.E24]))" table:style-name="ce16">
            <text:p>-</text:p>
          </table:table-cell>
          <table:table-cell office:value-type="string" office:string-value="-" table:formula="of:=IF(SUM([.F22]; [.F24])=0; &quot;-&quot;; SUM([.F22]; [.F24]))" table:style-name="ce16">
            <text:p>-</text:p>
          </table:table-cell>
          <table:table-cell office:value-type="string" office:string-value="-" table:formula="of:=IF(SUM([.G22]; [.G24])=0; &quot;-&quot;; SUM([.G22]; [.G24]))" table:style-name="ce16">
            <text:p>-</text:p>
          </table:table-cell>
          <table:table-cell office:value-type="string" office:string-value="-" table:formula="of:=IF(SUM([.H22]; [.H24])=0; &quot;-&quot;; SUM([.H22]; [.H24]))" table:style-name="ce16">
            <text:p>-</text:p>
          </table:table-cell>
          <table:table-cell office:value-type="string" office:string-value="-" table:formula="of:=IF(SUM([.I22]; [.I24])=0; &quot;-&quot;; SUM([.I22]; [.I24]))" table:style-name="ce16">
            <text:p>-</text:p>
          </table:table-cell>
          <table:table-cell office:value-type="string" office:string-value="-" table:formula="of:=IF(SUM([.J22]; [.J24])=0; &quot;-&quot;; SUM([.J22]; [.J24]))" table:style-name="ce16">
            <text:p>-</text:p>
          </table:table-cell>
          <table:table-cell office:value-type="string" office:string-value="-" table:formula="of:=IF(SUM([.K22]; [.K24])=0; &quot;-&quot;; SUM([.K22]; [.K24]))" table:style-name="ce16">
            <text:p>-</text:p>
          </table:table-cell>
          <table:table-cell office:value-type="string" office:string-value="-" table:formula="of:=IF(SUM([.L22]; [.L24])=0; &quot;-&quot;; SUM([.L22]; [.L24]))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平均價格</text:p>
          </table:table-cell>
          <table:covered-table-cell/>
          <table:table-cell office:value-type="string" office:string-value="-" table:formula="of:=IF(AND(AND(ISNUMBER([.C18]); [.C18]&gt;0); AND(ISNUMBER([.C19]); [.C19]&gt;0)); [.C19]/[.C18]; &quot;-&quot;)" table:content-validation-name="val21" table:style-name="ce17">
            <text:p>-</text:p>
          </table:table-cell>
          <table:table-cell office:value-type="string" office:string-value="-" table:formula="of:=IF(AND(AND(ISNUMBER([.D18]); [.D18]&gt;0); AND(ISNUMBER([.D19]); [.D19]&gt;0)); [.D19]/[.D18]; &quot;-&quot;)" table:content-validation-name="val25" table:style-name="ce17">
            <text:p>-</text:p>
          </table:table-cell>
          <table:table-cell office:value-type="string" office:string-value="-" table:formula="of:=IF(AND(AND(ISNUMBER([.E18]); [.E18]&gt;0); AND(ISNUMBER([.E19]); [.E19]&gt;0)); [.E19]/[.E18]; &quot;-&quot;)" table:content-validation-name="val30" table:style-name="ce17">
            <text:p>-</text:p>
          </table:table-cell>
          <table:table-cell office:value-type="string" office:string-value="-" table:formula="of:=IF(AND(AND(ISNUMBER([.F18]); [.F18]&gt;0); AND(ISNUMBER([.F19]); [.F19]&gt;0)); [.F19]/[.F18]; &quot;-&quot;)" table:content-validation-name="val35" table:style-name="ce17">
            <text:p>-</text:p>
          </table:table-cell>
          <table:table-cell office:value-type="string" office:string-value="-" table:formula="of:=IF(AND(AND(ISNUMBER([.G18]); [.G18]&gt;0); AND(ISNUMBER([.G19]); [.G19]&gt;0)); [.G19]/[.G18]; &quot;-&quot;)" table:content-validation-name="val39" table:style-name="ce17">
            <text:p>-</text:p>
          </table:table-cell>
          <table:table-cell office:value-type="string" office:string-value="-" table:formula="of:=IF(AND(AND(ISNUMBER([.H18]); [.H18]&gt;0); AND(ISNUMBER([.H19]); [.H19]&gt;0)); [.H19]/[.H18]; &quot;-&quot;)" table:content-validation-name="val43" table:style-name="ce17">
            <text:p>-</text:p>
          </table:table-cell>
          <table:table-cell office:value-type="string" office:string-value="-" table:formula="of:=IF(AND(AND(ISNUMBER([.I18]); [.I18]&gt;0); AND(ISNUMBER([.I19]); [.I19]&gt;0)); [.I19]/[.I18]; &quot;-&quot;)" table:content-validation-name="val47" table:style-name="ce17">
            <text:p>-</text:p>
          </table:table-cell>
          <table:table-cell office:value-type="string" office:string-value="-" table:formula="of:=IF(AND(AND(ISNUMBER([.J18]); [.J18]&gt;0); AND(ISNUMBER([.J19]); [.J19]&gt;0)); [.J19]/[.J18]; &quot;-&quot;)" table:content-validation-name="val51" table:style-name="ce17">
            <text:p>-</text:p>
          </table:table-cell>
          <table:table-cell office:value-type="string" office:string-value="-" table:formula="of:=IF(AND(AND(ISNUMBER([.K18]); [.K18]&gt;0); AND(ISNUMBER([.K19]); [.K19]&gt;0)); [.K19]/[.K18]; &quot;-&quot;)" table:content-validation-name="val55" table:style-name="ce17">
            <text:p>-</text:p>
          </table:table-cell>
          <table:table-cell office:value-type="string" office:string-value="-" table:formula="of:=IF(AND(AND(ISNUMBER([.L18]); [.L18]&gt;0); AND(ISNUMBER([.L19]); [.L19]&gt;0)); [.L19]/[.L18]; &quot;-&quot;)" table:content-validation-name="val59" table:style-name="ce17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content-validation-name="val3" table:style-name="ce39">
            <text:p>捕撈</text:p>
          </table:table-cell>
          <table:table-cell office:value-type="string" table:content-validation-name="val11" table:style-name="ce12">
            <text:p>產量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content-validation-name="val12" table:style-name="ce12">
            <text:p>價值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content-validation-name="val4" table:style-name="ce39">
            <text:p>養殖</text:p>
          </table:table-cell>
          <table:table-cell office:value-type="string" table:content-validation-name="val13" table:style-name="ce12">
            <text:p>產量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content-validation-name="val14" table:style-name="ce12">
            <text:p>價值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content-validation-name="val15" table:style-name="ce12">
            <text:p>場數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content-validation-name="val16" table:style-name="ce12">
            <text:p>面積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office:value-type="float" office:value="0" table:content-validation-name="val19" table:style-name="ce18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2">
          <table:table-cell table:style-name="ce8"/>
          <table:table-cell table:number-columns-repeated="11" table:style-name="ce14"/>
          <table:table-cell table:number-columns-repeated="38" table:style-name="ce4"/>
          <table:table-cell table:number-columns-repeated="16334"/>
        </table:table-row>
        <table:table-row table:number-rows-repeated="6" table:style-name="ro2">
          <table:table-cell table:style-name="ce9"/>
          <table:table-cell table:number-columns-repeated="11" table:style-name="ce15"/>
          <table:table-cell table:number-columns-repeated="38" table:style-name="ce4"/>
          <table:table-cell table:number-columns-repeated="16334"/>
        </table:table-row>
        <table:table-row table:number-rows-repeated="2" table:style-name="ro3">
          <table:table-cell table:style-name="ce9"/>
          <table:table-cell table:number-columns-repeated="11" table:style-name="ce15"/>
          <table:table-cell table:number-columns-repeated="38" table:style-name="ce4"/>
          <table:table-cell table:number-columns-repeated="16334"/>
        </table:table-row>
        <table:table-row table:number-rows-repeated="165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  <table:table table:name="魚貝苗產量及價值(續一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8" table:default-cell-style-name="ce1"/>
        <table:table-column table:style-name="co5" table:number-columns-repeated="30" table:default-cell-style-name="ce1"/>
        <table:table-column table:style-name="co6" table:number-columns-repeated="16334" table:default-cell-style-name="ce1"/>
        <table:table-row table:style-name="ro4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4">
          <table:table-cell office:value-type="string" table:style-name="ce2">
            <text:p>年報</text:p>
          </table:table-cell>
          <table:table-cell office:value-type="string" table:style-name="ce11">
            <text:p>次年二月底前編報</text:p>
          </table:table-cell>
          <table:table-cell table:number-columns-repeated="3" table:style-name="ce5"/>
          <table:table-cell table:content-validation-name="val89" table:style-name="ce5"/>
          <table:table-cell table:style-name="ce5"/>
          <table:table-cell table:style-name="ce23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8">
            <text:p>2241-03-01-2</text:p>
          </table:table-cell>
          <table:covered-table-cell table:number-columns-repeated="2"/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4">
          <table:table-cell table:number-columns-repeated="4" table:style-name="ce3"/>
          <table:table-cell table:style-name="ce21"/>
          <table:table-cell office:value-type="string" table:number-columns-spanned="3" table:number-rows-spanned="1" table:style-name="ce42">
            <text:p>魚貝苗產量及價值(續一完)</text:p>
          </table:table-cell>
          <table:covered-table-cell table:number-columns-repeated="2"/>
          <table:table-cell table:style-name="ce3"/>
          <table:table-cell table:style-name="ce25"/>
          <table:table-cell table:style-name="ce27"/>
          <table:table-cell table:style-name="ce3"/>
          <table:table-cell table:number-columns-repeated="38" table:style-name="ce4"/>
          <table:table-cell table:number-columns-repeated="16334"/>
        </table:table-row>
        <table:table-row table:style-name="ro4">
          <table:table-cell table:number-columns-repeated="4" table:style-name="ce4"/>
          <table:table-cell table:style-name="ce29"/>
          <table:table-cell office:value-type="string" table:number-columns-spanned="3" table:number-rows-spanned="1" table:content-validation-name="val90" table:style-name="ce43">
            <text:p>中華民國112年1月至112年12月</text:p>
          </table:table-cell>
          <table:covered-table-cell table:number-columns-repeated="2"/>
          <table:table-cell table:style-name="ce4"/>
          <table:table-cell table:style-name="ce26"/>
          <table:table-cell table:style-name="ce28"/>
          <table:table-cell table:number-columns-repeated="39" table:style-name="ce4"/>
          <table:table-cell table:number-columns-repeated="16334"/>
        </table:table-row>
        <table:table-row table:style-name="ro4">
          <table:table-cell table:number-columns-repeated="8" table:style-name="ce5"/>
          <table:table-cell table:style-name="ce33"/>
          <table:table-cell office:value-type="string" table:style-name="ce5">
            <text:p>單位：尾；隻；公斤；粒；元；公頃</text:p>
          </table:table-cell>
          <table:table-cell table:number-columns-repeated="2" table:style-name="ce5"/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產量及價值</text:p>
          </table:table-cell>
          <table:covered-table-cell/>
          <table:table-cell office:value-type="string" table:content-validation-name="val76" table:style-name="ce12">
            <text:p>鱗鯔魚苗</text:p>
          </table:table-cell>
          <table:table-cell office:value-type="string" table:content-validation-name="val81" table:style-name="ce12">
            <text:p>其他魚苗</text:p>
          </table:table-cell>
          <table:table-cell office:value-type="string" table:content-validation-name="val85" table:style-name="ce12">
            <text:p>日本對蝦苗</text:p>
          </table:table-cell>
          <table:table-cell office:value-type="string" table:content-validation-name="val91" table:style-name="ce12">
            <text:p>草蝦苗</text:p>
          </table:table-cell>
          <table:table-cell office:value-type="string" table:content-validation-name="val95" table:style-name="ce12">
            <text:p>刀額新對蝦苗</text:p>
          </table:table-cell>
          <table:table-cell office:value-type="string" table:content-validation-name="val105" table:style-name="ce12">
            <text:p>多毛對蝦苗</text:p>
          </table:table-cell>
          <table:table-cell office:value-type="string" table:content-validation-name="val107" table:style-name="ce12">
            <text:p>其他蝦苗</text:p>
          </table:table-cell>
          <table:table-cell office:value-type="string" table:content-validation-name="val109" table:style-name="ce12">
            <text:p>白蝦苗</text:p>
          </table:table-cell>
          <table:table-cell office:value-type="string" table:content-validation-name="val111" table:style-name="ce12">
            <text:p>蟳蟹苗</text:p>
          </table:table-cell>
          <table:table-cell office:value-type="string" table:content-validation-name="val119" table:style-name="ce31">
            <text:p>鱉苗</text:p>
          </table:table-cell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產量合計</text:p>
          </table:table-cell>
          <table:covered-table-cell/>
          <table:table-cell office:value-type="string" office:string-value="-" table:formula="of:=IF(SUM([.C10]; [.C12])=0; &quot;-&quot;; SUM([.C10]; [.C12]))" table:style-name="ce16">
            <text:p>-</text:p>
          </table:table-cell>
          <table:table-cell office:value-type="string" office:string-value="-" table:formula="of:=IF(SUM([.D10]; [.D12])=0; &quot;-&quot;; SUM([.D10]; [.D12]))" table:style-name="ce16">
            <text:p>-</text:p>
          </table:table-cell>
          <table:table-cell office:value-type="string" office:string-value="-" table:formula="of:=IF(SUM([.E10]; [.E12])=0; &quot;-&quot;; SUM([.E10]; [.E12]))" table:style-name="ce16">
            <text:p>-</text:p>
          </table:table-cell>
          <table:table-cell office:value-type="string" office:string-value="-" table:formula="of:=IF(SUM([.F10]; [.F12])=0; &quot;-&quot;; SUM([.F10]; [.F12]))" table:style-name="ce16">
            <text:p>-</text:p>
          </table:table-cell>
          <table:table-cell office:value-type="string" office:string-value="-" table:formula="of:=IF(SUM([.G10]; [.G12])=0; &quot;-&quot;; SUM([.G10]; [.G12]))" table:style-name="ce16">
            <text:p>-</text:p>
          </table:table-cell>
          <table:table-cell office:value-type="string" office:string-value="-" table:formula="of:=IF(SUM([.H10]; [.H12])=0; &quot;-&quot;; SUM([.H10]; [.H12]))" table:style-name="ce16">
            <text:p>-</text:p>
          </table:table-cell>
          <table:table-cell office:value-type="string" office:string-value="-" table:formula="of:=IF(SUM([.I10]; [.I12])=0; &quot;-&quot;; SUM([.I10]; [.I12]))" table:style-name="ce16">
            <text:p>-</text:p>
          </table:table-cell>
          <table:table-cell office:value-type="string" office:string-value="-" table:formula="of:=IF(SUM([.J10]; [.J12])=0; &quot;-&quot;; SUM([.J10]; [.J12]))" table:style-name="ce16">
            <text:p>-</text:p>
          </table:table-cell>
          <table:table-cell office:value-type="string" office:string-value="-" table:formula="of:=IF(SUM([.K10]; [.K12])=0; &quot;-&quot;; SUM([.K10]; [.K12]))" table:style-name="ce16">
            <text:p>-</text:p>
          </table:table-cell>
          <table:table-cell office:value-type="string" office:string-value="-" table:formula="of:=IF(SUM([.L10]; [.L12])=0; &quot;-&quot;; SUM([.L10]; [.L12]))" table:style-name="ce32">
            <text:p>-</text:p>
          </table:table-cell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價值合計</text:p>
          </table:table-cell>
          <table:covered-table-cell/>
          <table:table-cell office:value-type="string" office:string-value="-" table:formula="of:=IF(SUM([.C11]; [.C13])=0; &quot;-&quot;; SUM([.C11]; [.C13]))" table:style-name="ce16">
            <text:p>-</text:p>
          </table:table-cell>
          <table:table-cell office:value-type="string" office:string-value="-" table:formula="of:=IF(SUM([.D11]; [.D13])=0; &quot;-&quot;; SUM([.D11]; [.D13]))" table:style-name="ce16">
            <text:p>-</text:p>
          </table:table-cell>
          <table:table-cell office:value-type="string" office:string-value="-" table:formula="of:=IF(SUM([.E11]; [.E13])=0; &quot;-&quot;; SUM([.E11]; [.E13]))" table:style-name="ce16">
            <text:p>-</text:p>
          </table:table-cell>
          <table:table-cell office:value-type="string" office:string-value="-" table:formula="of:=IF(SUM([.F11]; [.F13])=0; &quot;-&quot;; SUM([.F11]; [.F13]))" table:style-name="ce16">
            <text:p>-</text:p>
          </table:table-cell>
          <table:table-cell office:value-type="string" office:string-value="-" table:formula="of:=IF(SUM([.G11]; [.G13])=0; &quot;-&quot;; SUM([.G11]; [.G13]))" table:style-name="ce16">
            <text:p>-</text:p>
          </table:table-cell>
          <table:table-cell office:value-type="string" office:string-value="-" table:formula="of:=IF(SUM([.H11]; [.H13])=0; &quot;-&quot;; SUM([.H11]; [.H13]))" table:style-name="ce16">
            <text:p>-</text:p>
          </table:table-cell>
          <table:table-cell office:value-type="string" office:string-value="-" table:formula="of:=IF(SUM([.I11]; [.I13])=0; &quot;-&quot;; SUM([.I11]; [.I13]))" table:style-name="ce16">
            <text:p>-</text:p>
          </table:table-cell>
          <table:table-cell office:value-type="string" office:string-value="-" table:formula="of:=IF(SUM([.J11]; [.J13])=0; &quot;-&quot;; SUM([.J11]; [.J13]))" table:style-name="ce16">
            <text:p>-</text:p>
          </table:table-cell>
          <table:table-cell office:value-type="string" office:string-value="-" table:formula="of:=IF(SUM([.K11]; [.K13])=0; &quot;-&quot;; SUM([.K11]; [.K13]))" table:style-name="ce16">
            <text:p>-</text:p>
          </table:table-cell>
          <table:table-cell office:value-type="string" office:string-value="-" table:formula="of:=IF(SUM([.L11]; [.L13])=0; &quot;-&quot;; SUM([.L11]; [.L13]))" table:style-name="ce32">
            <text:p>-</text:p>
          </table:table-cell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平均價格</text:p>
          </table:table-cell>
          <table:covered-table-cell/>
          <table:table-cell office:value-type="string" office:string-value="-" table:formula="of:=IF(AND(AND(ISNUMBER([.C7]); [.C7]&gt;0); AND(ISNUMBER([.C8]); [.C8]&gt;0)); [.C8]/[.C7]; &quot;-&quot;)" table:content-validation-name="val77" table:style-name="ce17">
            <text:p>-</text:p>
          </table:table-cell>
          <table:table-cell office:value-type="string" office:string-value="-" table:formula="of:=IF(AND(AND(ISNUMBER([.D7]); [.D7]&gt;0); AND(ISNUMBER([.D8]); [.D8]&gt;0)); [.D8]/[.D7]; &quot;-&quot;)" table:content-validation-name="val82" table:style-name="ce17">
            <text:p>-</text:p>
          </table:table-cell>
          <table:table-cell office:value-type="string" office:string-value="-" table:formula="of:=IF(AND(AND(ISNUMBER([.E7]); [.E7]&gt;0); AND(ISNUMBER([.E8]); [.E8]&gt;0)); [.E8]/[.E7]; &quot;-&quot;)" table:content-validation-name="val86" table:style-name="ce17">
            <text:p>-</text:p>
          </table:table-cell>
          <table:table-cell office:value-type="string" office:string-value="-" table:formula="of:=IF(AND(AND(ISNUMBER([.F7]); [.F7]&gt;0); AND(ISNUMBER([.F8]); [.F8]&gt;0)); [.F8]/[.F7]; &quot;-&quot;)" table:content-validation-name="val92" table:style-name="ce17">
            <text:p>-</text:p>
          </table:table-cell>
          <table:table-cell office:value-type="string" office:string-value="-" table:formula="of:=IF(AND(AND(ISNUMBER([.G7]); [.G7]&gt;0); AND(ISNUMBER([.G8]); [.G8]&gt;0)); [.G8]/[.G7]; &quot;-&quot;)" table:content-validation-name="val96" table:style-name="ce17">
            <text:p>-</text:p>
          </table:table-cell>
          <table:table-cell office:value-type="string" office:string-value="-" table:formula="of:=IF(AND(AND(ISNUMBER([.H7]); [.H7]&gt;0); AND(ISNUMBER([.H8]); [.H8]&gt;0)); [.H8]/[.H7]; &quot;-&quot;)" table:content-validation-name="val106" table:style-name="ce17">
            <text:p>-</text:p>
          </table:table-cell>
          <table:table-cell office:value-type="string" office:string-value="-" table:formula="of:=IF(AND(AND(ISNUMBER([.I7]); [.I7]&gt;0); AND(ISNUMBER([.I8]); [.I8]&gt;0)); [.I8]/[.I7]; &quot;-&quot;)" table:content-validation-name="val108" table:style-name="ce17">
            <text:p>-</text:p>
          </table:table-cell>
          <table:table-cell office:value-type="string" office:string-value="-" table:formula="of:=IF(AND(AND(ISNUMBER([.J7]); [.J7]&gt;0); AND(ISNUMBER([.J8]); [.J8]&gt;0)); [.J8]/[.J7]; &quot;-&quot;)" table:content-validation-name="val110" table:style-name="ce17">
            <text:p>-</text:p>
          </table:table-cell>
          <table:table-cell office:value-type="string" office:string-value="-" table:formula="of:=IF(AND(AND(ISNUMBER([.K7]); [.K7]&gt;0); AND(ISNUMBER([.K8]); [.K8]&gt;0)); [.K8]/[.K7]; &quot;-&quot;)" table:content-validation-name="val112" table:style-name="ce17">
            <text:p>-</text:p>
          </table:table-cell>
          <table:table-cell office:value-type="string" office:string-value="-" table:formula="of:=IF(AND(AND(ISNUMBER([.L7]); [.L7]&gt;0); AND(ISNUMBER([.L8]); [.L8]&gt;0)); [.L8]/[.L7]; &quot;-&quot;)" table:content-validation-name="val120" table:style-name="ce35">
            <text:p>-</text:p>
          </table:table-cell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2" table:content-validation-name="val60" table:style-name="ce39">
            <text:p>捕撈</text:p>
          </table:table-cell>
          <table:table-cell office:value-type="string" table:content-validation-name="val64" table:style-name="ce12">
            <text:p>產量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113" table:style-name="ce18">
            <text:p>-</text:p>
          </table:table-cell>
          <table:table-cell office:value-type="float" office:value="0" table:content-validation-name="val78" table:style-name="ce36">
            <text:p>-</text:p>
          </table:table-cell>
          <table:table-cell table:number-columns-repeated="38" table:style-name="ce4"/>
          <table:table-cell table:number-columns-repeated="16334"/>
        </table:table-row>
        <table:table-row table:style-name="ro4">
          <table:covered-table-cell/>
          <table:table-cell office:value-type="string" table:content-validation-name="val65" table:style-name="ce12">
            <text:p>價值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114" table:style-name="ce18">
            <text:p>-</text:p>
          </table:table-cell>
          <table:table-cell office:value-type="float" office:value="0" table:content-validation-name="val78" table:style-name="ce36">
            <text:p>-</text:p>
          </table:table-cell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4" table:content-validation-name="val61" table:style-name="ce39">
            <text:p>養殖</text:p>
          </table:table-cell>
          <table:table-cell office:value-type="string" table:content-validation-name="val66" table:style-name="ce12">
            <text:p>產量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115" table:style-name="ce18">
            <text:p>-</text:p>
          </table:table-cell>
          <table:table-cell office:value-type="float" office:value="0" table:content-validation-name="val78" table:style-name="ce36">
            <text:p>-</text:p>
          </table:table-cell>
          <table:table-cell table:number-columns-repeated="38" table:style-name="ce4"/>
          <table:table-cell table:number-columns-repeated="16334"/>
        </table:table-row>
        <table:table-row table:style-name="ro4">
          <table:covered-table-cell/>
          <table:table-cell office:value-type="string" table:content-validation-name="val67" table:style-name="ce12">
            <text:p>價值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116" table:style-name="ce18">
            <text:p>-</text:p>
          </table:table-cell>
          <table:table-cell office:value-type="float" office:value="0" table:content-validation-name="val78" table:style-name="ce36">
            <text:p>-</text:p>
          </table:table-cell>
          <table:table-cell table:number-columns-repeated="38" table:style-name="ce4"/>
          <table:table-cell table:number-columns-repeated="16334"/>
        </table:table-row>
        <table:table-row table:style-name="ro4">
          <table:covered-table-cell/>
          <table:table-cell office:value-type="string" table:content-validation-name="val68" table:style-name="ce12">
            <text:p>場數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117" table:style-name="ce18">
            <text:p>-</text:p>
          </table:table-cell>
          <table:table-cell office:value-type="float" office:value="0" table:content-validation-name="val78" table:style-name="ce36">
            <text:p>-</text:p>
          </table:table-cell>
          <table:table-cell table:number-columns-repeated="38" table:style-name="ce4"/>
          <table:table-cell table:number-columns-repeated="16334"/>
        </table:table-row>
        <table:table-row table:style-name="ro4">
          <table:covered-table-cell/>
          <table:table-cell office:value-type="string" table:content-validation-name="val69" table:style-name="ce12">
            <text:p>面積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118" table:style-name="ce18">
            <text:p>-</text:p>
          </table:table-cell>
          <table:table-cell office:value-type="float" office:value="0" table:content-validation-name="val78" table:style-name="ce36">
            <text:p>-</text:p>
          </table:table-cell>
          <table:table-cell table:number-columns-repeated="38" table:style-name="ce4"/>
          <table:table-cell table:number-columns-repeated="16334"/>
        </table:table-row>
        <table:table-row table:style-name="ro4">
          <table:table-cell table:style-name="ce7"/>
          <table:table-cell table:style-name="ce13"/>
          <table:table-cell table:number-columns-repeated="10" table:style-name="ce19"/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產量及價值</text:p>
          </table:table-cell>
          <table:covered-table-cell/>
          <table:table-cell office:value-type="string" table:content-validation-name="val79" table:style-name="ce12">
            <text:p>文蛤苗</text:p>
          </table:table-cell>
          <table:table-cell office:value-type="string" table:content-validation-name="val83" table:style-name="ce12">
            <text:p>蜊苗</text:p>
          </table:table-cell>
          <table:table-cell office:value-type="string" table:content-validation-name="val87" table:style-name="ce12">
            <text:p>蜆苗</text:p>
          </table:table-cell>
          <table:table-cell office:value-type="string" table:content-validation-name="val93" table:style-name="ce12">
            <text:p>其他貝介苗</text:p>
          </table:table-cell>
          <table:table-cell office:value-type="string" table:content-validation-name="val97" table:style-name="ce12">
            <text:p>九孔苗</text:p>
          </table:table-cell>
          <table:table-cell table:style-name="ce31"/>
          <table:table-cell table:number-columns-repeated="4" table:style-name="ce6"/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產量合計</text:p>
          </table:table-cell>
          <table:covered-table-cell/>
          <table:table-cell office:value-type="string" office:string-value="-" table:formula="of:=IF(SUM([.C21]; [.C23])=0; &quot;-&quot;; SUM([.C21]; [.C23]))" table:style-name="ce16">
            <text:p>-</text:p>
          </table:table-cell>
          <table:table-cell office:value-type="string" office:string-value="-" table:formula="of:=IF(SUM([.D21]; [.D23])=0; &quot;-&quot;; SUM([.D21]; [.D23]))" table:style-name="ce16">
            <text:p>-</text:p>
          </table:table-cell>
          <table:table-cell office:value-type="string" office:string-value="-" table:formula="of:=IF(SUM([.E21]; [.E23])=0; &quot;-&quot;; SUM([.E21]; [.E23]))" table:style-name="ce16">
            <text:p>-</text:p>
          </table:table-cell>
          <table:table-cell office:value-type="string" office:string-value="-" table:formula="of:=IF(SUM([.F21]; [.F23])=0; &quot;-&quot;; SUM([.F21]; [.F23]))" table:style-name="ce16">
            <text:p>-</text:p>
          </table:table-cell>
          <table:table-cell office:value-type="string" office:string-value="-" table:formula="of:=IF(SUM([.G21]; [.G23])=0; &quot;-&quot;; SUM([.G21]; [.G23]))" table:style-name="ce16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價值合計</text:p>
          </table:table-cell>
          <table:covered-table-cell/>
          <table:table-cell office:value-type="string" office:string-value="-" table:formula="of:=IF(SUM([.C22]; [.C24])=0; &quot;-&quot;; SUM([.C22]; [.C24]))" table:style-name="ce16">
            <text:p>-</text:p>
          </table:table-cell>
          <table:table-cell office:value-type="string" office:string-value="-" table:formula="of:=IF(SUM([.D22]; [.D24])=0; &quot;-&quot;; SUM([.D22]; [.D24]))" table:style-name="ce16">
            <text:p>-</text:p>
          </table:table-cell>
          <table:table-cell office:value-type="string" office:string-value="-" table:formula="of:=IF(SUM([.E22]; [.E24])=0; &quot;-&quot;; SUM([.E22]; [.E24]))" table:style-name="ce16">
            <text:p>-</text:p>
          </table:table-cell>
          <table:table-cell office:value-type="string" office:string-value="-" table:formula="of:=IF(SUM([.F22]; [.F24])=0; &quot;-&quot;; SUM([.F22]; [.F24]))" table:style-name="ce16">
            <text:p>-</text:p>
          </table:table-cell>
          <table:table-cell office:value-type="string" office:string-value="-" table:formula="of:=IF(SUM([.G22]; [.G24])=0; &quot;-&quot;; SUM([.G22]; [.G24]))" table:style-name="ce16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平均價格</text:p>
          </table:table-cell>
          <table:covered-table-cell/>
          <table:table-cell office:value-type="string" office:string-value="-" table:formula="of:=IF(AND(AND(ISNUMBER([.C18]); [.C18]&gt;0); AND(ISNUMBER([.C19]); [.C19]&gt;0)); [.C19]/[.C18]; &quot;-&quot;)" table:content-validation-name="val80" table:style-name="ce17">
            <text:p>-</text:p>
          </table:table-cell>
          <table:table-cell office:value-type="string" office:string-value="-" table:formula="of:=IF(AND(AND(ISNUMBER([.D18]); [.D18]&gt;0); AND(ISNUMBER([.D19]); [.D19]&gt;0)); [.D19]/[.D18]; &quot;-&quot;)" table:content-validation-name="val84" table:style-name="ce17">
            <text:p>-</text:p>
          </table:table-cell>
          <table:table-cell office:value-type="string" office:string-value="-" table:formula="of:=IF(AND(AND(ISNUMBER([.E18]); [.E18]&gt;0); AND(ISNUMBER([.E19]); [.E19]&gt;0)); [.E19]/[.E18]; &quot;-&quot;)" table:content-validation-name="val88" table:style-name="ce17">
            <text:p>-</text:p>
          </table:table-cell>
          <table:table-cell office:value-type="string" office:string-value="-" table:formula="of:=IF(AND(AND(ISNUMBER([.F18]); [.F18]&gt;0); AND(ISNUMBER([.F19]); [.F19]&gt;0)); [.F19]/[.F18]; &quot;-&quot;)" table:content-validation-name="val94" table:style-name="ce17">
            <text:p>-</text:p>
          </table:table-cell>
          <table:table-cell office:value-type="string" office:string-value="-" table:formula="of:=IF(AND(AND(ISNUMBER([.G18]); [.G18]&gt;0); AND(ISNUMBER([.G19]); [.G19]&gt;0)); [.G19]/[.G18]; &quot;-&quot;)" table:content-validation-name="val98" table:style-name="ce17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2" table:content-validation-name="val62" table:style-name="ce39">
            <text:p>捕撈</text:p>
          </table:table-cell>
          <table:table-cell office:value-type="string" table:content-validation-name="val70" table:style-name="ce12">
            <text:p>產量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99" table:style-name="ce18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4">
          <table:covered-table-cell/>
          <table:table-cell office:value-type="string" table:content-validation-name="val71" table:style-name="ce12">
            <text:p>價值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100" table:style-name="ce18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4" table:content-validation-name="val63" table:style-name="ce39">
            <text:p>養殖</text:p>
          </table:table-cell>
          <table:table-cell office:value-type="string" table:content-validation-name="val72" table:style-name="ce12">
            <text:p>產量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101" table:style-name="ce18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4">
          <table:covered-table-cell/>
          <table:table-cell office:value-type="string" table:content-validation-name="val73" table:style-name="ce12">
            <text:p>價值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102" table:style-name="ce18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4">
          <table:covered-table-cell/>
          <table:table-cell office:value-type="string" table:content-validation-name="val74" table:style-name="ce12">
            <text:p>場數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103" table:style-name="ce18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4">
          <table:covered-table-cell/>
          <table:table-cell office:value-type="string" table:content-validation-name="val75" table:style-name="ce12">
            <text:p>面積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78" table:style-name="ce18">
            <text:p>-</text:p>
          </table:table-cell>
          <table:table-cell office:value-type="float" office:value="0" table:content-validation-name="val104" table:style-name="ce18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3">
          <table:table-cell table:style-name="ce8"/>
          <table:table-cell table:number-columns-repeated="11" table:style-name="ce14"/>
          <table:table-cell table:number-columns-repeated="38" table:style-name="ce4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44">
            <text:p>填表 <text:s text:c="40"/>審核 <text:s text:c="40"/>主辦業務人員 <text:s text:c="44"/>主辦統計人員 <text:s text:c="38"/>機關長官<text:s text:c="2"/></text:p>
            <text:p/>
          </table:table-cell>
          <table:covered-table-cell table:number-columns-repeated="11"/>
          <table:table-cell table:style-name="ce30"/>
          <table:table-cell table:number-columns-repeated="37" table:style-name="ce4"/>
          <table:table-cell table:number-columns-repeated="16334"/>
        </table:table-row>
        <table:table-row table:style-name="ro5">
          <table:table-cell table:number-columns-repeated="2" table:style-name="ce4"/>
          <table:table-cell table:style-name="ce30"/>
          <table:table-cell table:style-name="ce4"/>
          <table:table-cell table:style-name="ce30"/>
          <table:table-cell table:number-columns-repeated="3"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number-columns-repeated="37" table:style-name="ce4"/>
          <table:table-cell table:number-columns-repeated="16334"/>
        </table:table-row>
        <table:table-row table:style-name="ro5">
          <table:table-cell table:number-columns-repeated="2"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number-columns-repeated="37" table:style-name="ce4"/>
          <table:table-cell table:number-columns-repeated="16334"/>
        </table:table-row>
        <table:table-row table:style-name="ro5">
          <table:table-cell office:value-type="string" table:style-name="ce29">
            <text:p>資料來源：根據轄區各水產加工廠(場)所報資料或直接調查資料審核彙編。</text:p>
          </table:table-cell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number-columns-repeated="37" table:style-name="ce4"/>
          <table:table-cell table:number-columns-repeated="16334"/>
        </table:table-row>
        <table:table-row table:style-name="ro5">
          <table:table-cell office:value-type="string" table:style-name="ce29">
            <text:p>填表說明：1. 魚苗及蝦苗以尾，甲魚苗及蟳蟹苗以隻，貝苗以公斤，九孔苗以粒為單位計算。</text:p>
          </table:table-cell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number-columns-repeated="37" table:style-name="ce4"/>
          <table:table-cell table:number-columns-repeated="16334"/>
        </table:table-row>
        <table:table-row table:style-name="ro5">
          <table:table-cell office:value-type="string" table:style-name="ce29">
            <text:p>填表說明：2. 各種魚苗大小價格不同，其體長請在備註欄內註明。</text:p>
          </table:table-cell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style-name="ce29">
            <text:p>填表說明：3. 每尾(隻)、(公斤)平均價格填至分釐以下四捨五入。</text:p>
          </table:table-cell>
          <table:table-cell table:number-columns-repeated="11" table:style-name="ce15"/>
          <table:table-cell table:number-columns-repeated="38" table:style-name="ce4"/>
          <table:table-cell table:number-columns-repeated="16334"/>
        </table:table-row>
        <table:table-row table:style-name="ro3">
          <table:table-cell office:value-type="string" table:style-name="ce29">
            <text:p>填表說明：4. 繁殖場數以月底靜態資料為準，有異動時隨時更改之。</text:p>
          </table:table-cell>
          <table:table-cell table:number-columns-repeated="11" table:style-name="ce15"/>
          <table:table-cell table:number-columns-repeated="38" table:style-name="ce4"/>
          <table:table-cell table:number-columns-repeated="16334"/>
        </table:table-row>
        <table:table-row table:style-name="ro3">
          <table:table-cell office:value-type="string" table:style-name="ce29">
            <text:p>填表說明：5.繁殖場面積以主要繁殖水產物為準計列。</text:p>
          </table:table-cell>
          <table:table-cell table:number-columns-repeated="11" table:style-name="ce15"/>
          <table:table-cell table:number-columns-repeated="3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11" table:style-name="ce15"/>
          <table:table-cell table:number-columns-repeated="38" table:style-name="ce4"/>
          <table:table-cell table:number-columns-repeated="16334"/>
        </table:table-row>
        <table:table-row table:number-rows-repeated="163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3" number:min-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50P0"/>
    </number:number-style>
    <number:text-style style:name="N51P0">
      <number:text>-</number:text>
    </number:text-style>
    <number:number-style style:name="N51">
      <number:number number:decimal-places="0" number:min-decimal-places="0" number:min-integer-digits="1" number:grouping="true"/>
      <style:map style:condition="value()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2T07:17:32Z</meta:creation-date>
    <dc:date>2024-04-02T07:17:32Z</dc:date>
  </office:meta>
</office:document-meta>
</file>