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3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固定污染源$0_8_0$1604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移動污染源$0_9_0$1604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周界空氣$0_10_0$1604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事業廢水$0_12_0$1604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地面水體$0_13_0$1604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地下水及山泉水水質$0_14_0$1604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飲用水_包括飲用水設備_$0_15_0$1604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廢棄物$0_16_0$1604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毒性及關注化學物質$0_17_0$1604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用藥檢驗$0_18_0$1604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噪音振動$0_19_0$1604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土壤$0_20_0$1604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其他_統計單位別$0_21_0$1604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驗件數依統計單位別.檢驗別分$0_4_2$A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自行檢驗$0_5_3$1608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委託檢驗$0_5_4$1608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驗項次依統計單位別.檢驗別分$0_4_5$A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自行檢驗$0_5_6$1608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$0_0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委託檢驗$0_5_7$1608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05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5"/>
          <table:table-cell table:number-columns-repeated="3" table:style-name="ce8"/>
          <table:table-cell table:style-name="ce24"/>
          <table:table-cell office:value-type="string" table:style-name="ce26">
            <text:p>編製機關</text:p>
          </table:table-cell>
          <table:table-cell office:value-type="string" table:content-validation-name="val21" table:style-name="ce26">
            <text:p>桃園市政府環境保護局</text:p>
          </table:table-cell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6">
            <text:p>期間終了10日內編報</text:p>
          </table:table-cell>
          <table:table-cell table:number-columns-repeated="2" table:style-name="ce9"/>
          <table:table-cell table:style-name="ce20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style-name="ce28">
            <text:p>1139-04-01-2</text:p>
          </table:table-cell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7">
            <text:p>桃園市檢驗環境樣品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table:content-validation-name="val1" table:style-name="ce3"/>
          <table:table-cell office:value-type="string" table:number-columns-spanned="5" table:number-rows-spanned="1" table:style-name="ce41">
            <text:p><text:s text:c="14"/>中華民國112年12月</text:p>
          </table:table-cell>
          <table:covered-table-cell table:number-columns-repeated="4"/>
          <table:table-cell table:number-columns-repeated="2" table:style-name="ce7"/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3" table:number-rows-spanned="1" table:content-validation-name="val15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content-validation-name="val19" table:style-name="ce40">
            <text:p>檢驗項次</text:p>
          </table:table-cell>
          <table:covered-table-cell table:number-columns-repeated="2"/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content-validation-name="val16" table:style-name="ce10">
            <text:p>自行檢驗</text:p>
          </table:table-cell>
          <table:table-cell office:value-type="string" table:content-validation-name="val18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content-validation-name="val20" table:style-name="ce10">
            <text:p>自行檢驗</text:p>
          </table:table-cell>
          <table:table-cell office:value-type="string" table:content-validation-name="val22" table:style-name="ce29">
            <text:p>委託檢驗</text:p>
          </table:table-cell>
          <table:table-cell table:style-name="ce31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759" table:formula="of:=[.C8]+[.C12]+[.C17]+[.C18]+[.C19]+[.C20]+[.C21]+[.C22]" table:style-name="ce11">
            <text:p>759</text:p>
          </table:table-cell>
          <table:table-cell office:value-type="float" office:value="560" table:formula="of:=[.D8]+[.D12]+[.D17]+[.D18]+[.D19]+[.D20]+[.D21]+[.D22]" table:style-name="ce15">
            <text:p>560</text:p>
          </table:table-cell>
          <table:table-cell office:value-type="float" office:value="199" table:formula="of:=[.E8]+[.E12]+[.E17]+[.E18]+[.E19]+[.E20]+[.E21]+[.E22]" table:style-name="ce15">
            <text:p>199</text:p>
          </table:table-cell>
          <table:table-cell office:value-type="float" office:value="2150" table:formula="of:=[.F8]+[.F12]+[.F17]+[.F18]+[.F19]+[.F20]+[.F21]+[.F22]" table:style-name="ce15">
            <text:p>2,150</text:p>
          </table:table-cell>
          <table:table-cell office:value-type="float" office:value="893" table:formula="of:=[.G8]+[.G12]+[.G17]+[.G18]+[.G19]+[.G20]+[.G21]+[.G22]" table:style-name="ce15">
            <text:p>893</text:p>
          </table:table-cell>
          <table:table-cell office:value-type="float" office:value="1257" table:formula="of:=[.H8]+[.H12]+[.H17]+[.H18]+[.H19]+[.H20]+[.H21]+[.H22]" table:style-name="ce15">
            <text:p>1,257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<text:s text:c="2"/>空氣</text:p>
          </table:table-cell>
          <table:covered-table-cell/>
          <table:table-cell office:value-type="float" office:value="3" table:formula="of:=[.C9]+[.C10]+[.C11]" table:style-name="ce12">
            <text:p>3</text:p>
          </table:table-cell>
          <table:table-cell office:value-type="float" office:value="0" table:formula="of:=[.D9]+[.D10]+[.D11]" table:style-name="ce16">
            <text:p>－</text:p>
          </table:table-cell>
          <table:table-cell office:value-type="float" office:value="3" table:formula="of:=[.E9]+[.E10]+[.E11]" table:style-name="ce16">
            <text:p>3</text:p>
          </table:table-cell>
          <table:table-cell office:value-type="float" office:value="4" table:formula="of:=[.F9]+[.F10]+[.F11]" table:style-name="ce16">
            <text:p>4</text:p>
          </table:table-cell>
          <table:table-cell office:value-type="float" office:value="0" table:formula="of:=[.G9]+[.G10]+[.G11]" table:style-name="ce16">
            <text:p>－</text:p>
          </table:table-cell>
          <table:table-cell office:value-type="float" office:value="4" table:formula="of:=[.H9]+[.H10]+[.H11]" table:style-name="ce16">
            <text:p>4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" table:style-name="ce34">
            <text:p>　 <text:s/>固定污染源</text:p>
          </table:table-cell>
          <table:covered-table-cell/>
          <table:table-cell office:value-type="float" office:value="2" table:formula="of:=[.D9]+[.E9]" table:style-name="ce12">
            <text:p>2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2" table:content-validation-name="val17" table:style-name="ce18">
            <text:p>2</text:p>
          </table:table-cell>
          <table:table-cell office:value-type="float" office:value="3" table:formula="of:=[.G9]+[.H9]" table:style-name="ce18">
            <text:p>3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3" table:content-validation-name="val17" table:style-name="ce18">
            <text:p>3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3" table:style-name="ce34">
            <text:p>　 <text:s/>移動污染源</text:p>
          </table:table-cell>
          <table:covered-table-cell/>
          <table:table-cell office:value-type="float" office:value="0" table:formula="of:=[.D10]+[.E10]" table:style-name="ce13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formula="of:=[.G10]+[.H10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4" table:style-name="ce34">
            <text:p>　 <text:s/>周界空氣</text:p>
          </table:table-cell>
          <table:covered-table-cell/>
          <table:table-cell office:value-type="float" office:value="1" table:formula="of:=[.D11]+[.E11]" table:style-name="ce12">
            <text:p>1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1" table:content-validation-name="val17" table:style-name="ce18">
            <text:p>1</text:p>
          </table:table-cell>
          <table:table-cell office:value-type="float" office:value="1" table:formula="of:=[.G11]+[.H11]" table:style-name="ce18">
            <text:p>1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1" table:content-validation-name="val17" table:style-name="ce18">
            <text:p>1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<text:s text:c="2"/>水質</text:p>
          </table:table-cell>
          <table:covered-table-cell/>
          <table:table-cell office:value-type="float" office:value="339" table:formula="of:=[.C13]+[.C14]+[.C15]+[.C16]" table:style-name="ce12">
            <text:p>339</text:p>
          </table:table-cell>
          <table:table-cell office:value-type="float" office:value="147" table:formula="of:=[.D13]+[.D14]+[.D15]+[.D16]" table:style-name="ce16">
            <text:p>147</text:p>
          </table:table-cell>
          <table:table-cell office:value-type="float" office:value="192" table:formula="of:=[.E13]+[.E14]+[.E15]+[.E16]" table:style-name="ce16">
            <text:p>192</text:p>
          </table:table-cell>
          <table:table-cell office:value-type="float" office:value="1695" table:formula="of:=[.F13]+[.F14]+[.F15]+[.F16]" table:style-name="ce16">
            <text:p>1,695</text:p>
          </table:table-cell>
          <table:table-cell office:value-type="float" office:value="464" table:formula="of:=[.G13]+[.G14]+[.G15]+[.G16]" table:style-name="ce16">
            <text:p>464</text:p>
          </table:table-cell>
          <table:table-cell office:value-type="float" office:value="1231" table:formula="of:=[.H13]+[.H14]+[.H15]+[.H16]" table:style-name="ce16">
            <text:p>1,231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5" table:style-name="ce34">
            <text:p><text:s text:c="4"/>事業廢水</text:p>
          </table:table-cell>
          <table:covered-table-cell/>
          <table:table-cell office:value-type="float" office:value="89" table:formula="of:=[.D13]+[.E13]" table:style-name="ce12">
            <text:p>89</text:p>
          </table:table-cell>
          <table:table-cell office:value-type="float" office:value="35" table:content-validation-name="val17" table:style-name="ce16">
            <text:p>35</text:p>
          </table:table-cell>
          <table:table-cell office:value-type="float" office:value="54" table:content-validation-name="val17" table:style-name="ce18">
            <text:p>54</text:p>
          </table:table-cell>
          <table:table-cell office:value-type="float" office:value="432" table:formula="of:=[.G13]+[.H13]" table:style-name="ce18">
            <text:p>432</text:p>
          </table:table-cell>
          <table:table-cell office:value-type="float" office:value="108" table:content-validation-name="val17" table:style-name="ce18">
            <text:p>108</text:p>
          </table:table-cell>
          <table:table-cell office:value-type="float" office:value="324" table:content-validation-name="val17" table:style-name="ce18">
            <text:p>324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6" table:style-name="ce34">
            <text:p><text:s text:c="4"/>地面水體</text:p>
          </table:table-cell>
          <table:covered-table-cell/>
          <table:table-cell office:value-type="float" office:value="76" table:formula="of:=[.D14]+[.E14]" table:style-name="ce12">
            <text:p>76</text:p>
          </table:table-cell>
          <table:table-cell office:value-type="float" office:value="38" table:content-validation-name="val17" table:style-name="ce16">
            <text:p>38</text:p>
          </table:table-cell>
          <table:table-cell office:value-type="float" office:value="38" table:content-validation-name="val17" table:style-name="ce18">
            <text:p>38</text:p>
          </table:table-cell>
          <table:table-cell office:value-type="float" office:value="255" table:formula="of:=[.G14]+[.H14]" table:style-name="ce18">
            <text:p>255</text:p>
          </table:table-cell>
          <table:table-cell office:value-type="float" office:value="152" table:content-validation-name="val17" table:style-name="ce18">
            <text:p>152</text:p>
          </table:table-cell>
          <table:table-cell office:value-type="float" office:value="103" table:content-validation-name="val17" table:style-name="ce18">
            <text:p>103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7" table:style-name="ce34">
            <text:p><text:s text:c="4"/>地下水及山泉水</text:p>
          </table:table-cell>
          <table:covered-table-cell/>
          <table:table-cell office:value-type="float" office:value="19" table:formula="of:=[.D15]+[.E15]" table:style-name="ce12">
            <text:p>19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19" table:content-validation-name="val17" table:style-name="ce18">
            <text:p>19</text:p>
          </table:table-cell>
          <table:table-cell office:value-type="float" office:value="504" table:formula="of:=[.G15]+[.H15]" table:style-name="ce18">
            <text:p>504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504" table:content-validation-name="val17" table:style-name="ce18">
            <text:p>504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8" table:style-name="ce47">
            <text:p><text:s text:c="4"/>飲用水</text:p>
          </table:table-cell>
          <table:covered-table-cell/>
          <table:table-cell office:value-type="float" office:value="155" table:formula="of:=[.D16]+[.E16]" table:style-name="ce12">
            <text:p>155</text:p>
          </table:table-cell>
          <table:table-cell office:value-type="float" office:value="74" table:content-validation-name="val17" table:style-name="ce18">
            <text:p>74</text:p>
          </table:table-cell>
          <table:table-cell office:value-type="float" office:value="81" table:content-validation-name="val17" table:style-name="ce18">
            <text:p>81</text:p>
          </table:table-cell>
          <table:table-cell office:value-type="float" office:value="504" table:formula="of:=[.G16]+[.H16]" table:style-name="ce18">
            <text:p>504</text:p>
          </table:table-cell>
          <table:table-cell office:value-type="float" office:value="204" table:content-validation-name="val17" table:style-name="ce18">
            <text:p>204</text:p>
          </table:table-cell>
          <table:table-cell office:value-type="float" office:value="300" table:content-validation-name="val17" table:style-name="ce18">
            <text:p>300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9" table:style-name="ce34">
            <text:p><text:s text:c="2"/>廢棄物</text:p>
          </table:table-cell>
          <table:covered-table-cell/>
          <table:table-cell office:value-type="float" office:value="4" table:formula="of:=[.D17]+[.E17]" table:style-name="ce12">
            <text:p>4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4" table:content-validation-name="val17" table:style-name="ce22">
            <text:p>4</text:p>
          </table:table-cell>
          <table:table-cell office:value-type="float" office:value="22" table:formula="of:=[.G17]+[.H17]" table:style-name="ce18">
            <text:p>22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22" table:content-validation-name="val17" table:style-name="ce22">
            <text:p>22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0" table:style-name="ce34">
            <text:p><text:s text:c="2"/>毒性及關注化學物質</text:p>
          </table:table-cell>
          <table:covered-table-cell/>
          <table:table-cell office:value-type="float" office:value="0" table:formula="of:=[.D18]+[.E18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18]+[.H18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1" table:style-name="ce34">
            <text:p><text:s text:c="2"/>環境用藥</text:p>
          </table:table-cell>
          <table:covered-table-cell/>
          <table:table-cell office:value-type="float" office:value="0" table:formula="of:=[.D19]+[.E19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19]+[.H19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2" table:style-name="ce34">
            <text:p><text:s text:c="2"/>噪音、振動</text:p>
          </table:table-cell>
          <table:covered-table-cell/>
          <table:table-cell office:value-type="float" office:value="413" table:formula="of:=[.D20]+[.E20]" table:style-name="ce12">
            <text:p>413</text:p>
          </table:table-cell>
          <table:table-cell office:value-type="float" office:value="413" table:content-validation-name="val17" table:style-name="ce16">
            <text:p>413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429" table:formula="of:=[.G20]+[.H20]" table:style-name="ce18">
            <text:p>429</text:p>
          </table:table-cell>
          <table:table-cell office:value-type="float" office:value="429" table:content-validation-name="val17" table:style-name="ce18">
            <text:p>429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3" table:style-name="ce34">
            <text:p><text:s text:c="2"/>土壤</text:p>
          </table:table-cell>
          <table:covered-table-cell/>
          <table:table-cell office:value-type="float" office:value="0" table:formula="of:=[.D21]+[.E21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21]+[.H21]" table:style-name="ce18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4" table:style-name="ce49">
            <text:p><text:s text:c="2"/>其他</text:p>
          </table:table-cell>
          <table:covered-table-cell/>
          <table:table-cell office:value-type="float" office:value="0" table:formula="of:=[.D22]+[.E22]" table:style-name="ce14">
            <text:p>－</text:p>
          </table:table-cell>
          <table:table-cell office:value-type="float" office:value="0" table:content-validation-name="val17" table:style-name="ce19">
            <text:p>－</text:p>
          </table:table-cell>
          <table:table-cell office:value-type="float" office:value="0" table:content-validation-name="val17" table:style-name="ce23">
            <text:p>－</text:p>
          </table:table-cell>
          <table:table-cell office:value-type="float" office:value="0" table:formula="of:=[.G22]+[.H22]" table:style-name="ce23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office:value-type="float" office:value="0" table:content-validation-name="val17" table:style-name="ce23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3">
            <text:p>填表　　　　　　　審核　　　　　　　　業務主管人員　　　 　 <text:s text:c="3"/>機關首長</text:p>
            <text:p>　　　　　　　　　　　　　　　　　　　　　　　　　　　　　　　　　　　　　　</text:p>
            <text:p>　　　　　　　　　　　　　　　　　　　主辦統計人員 <text:s text:c="12"/>中華民國113年1月5日編製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6">
            <text:p>資料來源：依據本府環境保護局每月檢驗之樣品數量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2">
            <text:p>填表說明：本表應於編製期限內編製紙本1份送環境部，並經網際網路上傳至桃園市政府公務統計行政管理系統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75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邱紫菱</meta:initial-creator>
    <dc:creator>邱紫菱</dc:creator>
    <meta:creation-date>2024-01-31T01:27:28Z</meta:creation-date>
    <dc:date>2024-01-31T01:27:28Z</dc:date>
  </office:meta>
</office:document-meta>
</file>