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2月$0_4_0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大腸桿菌群$0_14_0$1603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菌落數$0_15_0$1603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臭度$0_16_0$1603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濁度$0_17_0$1603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色度$0_18_0$1603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砷$0_19_0$16035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鉛$0_20_0$16035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硒$0_21_0$16035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鉻$0_22_0$16035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鎘$0_23_0$16035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鋇$0_24_0$16035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銻$0_25_0$16035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鎳$0_26_0$16035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汞$0_27_0$16035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氰鹽$0_28_0$16035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亞硝酸鹽氮$0_29_0$16035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總三鹵甲烷$0_30_0$16035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鹵乙酸類$0_31_0$16035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溴酸鹽$0_32_0$16035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亞氯酸鹽$0_33_0$16035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三氯乙烯$0_34_0$16035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四氯化碳$0_35_0$16035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_1_1_三氯乙烷$0_36_0$16035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1_2_二氯乙烷$0_37_0$16035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氯乙烯$0_38_0$16035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苯$0_39_0$16035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對_二氯苯$0_40_0$16035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1_1_二氯乙烯$0_41_0$16035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二氯甲烷$0_42_0$16035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鄰_二氯苯$0_43_0$16035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甲苯$0_44_0$1603500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二甲苯$0_45_0$160350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順_1_2_二氯乙烯$0_46_0$1603500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反_1_2_二氯乙烯$0_47_0$1603500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四氯乙烯$0_48_0$16035000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中華民國112年12月$0_54_0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安殺番$0_59_0$160350003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靈丹$0_60_0$160350003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丁基拉草$0_61_0$160350003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2_4_地$0_62_0$160350003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巴拉刈$0_63_0$16035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納乃得$0_64_0$160350004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加保扶$0_65_0$160350004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滅必蝨$0_66_0$160350004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達馬松$0_67_0$160350004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大利松$0_68_0$160350004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巴拉松$0_69_0$160350004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一品松$0_70_0$160350004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亞素靈$0_71_0$160350004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戴奧辛$0_72_0$160350004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氟鹽$0_73_0$16035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硝酸鹽氮$0_74_0$160350005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銀$0_75_0$160350005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鉬$0_76_0$160350005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銦$0_77_0$160350005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鐵$0_78_0$160350005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錳$0_79_0$160350005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銅$0_80_0$160350005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鋅$0_81_0$160350005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硫酸鹽$0_82_0$160350005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酚類$0_83_0$16035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陰離子界面活性劑$0_84_0$160350006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氯鹽$0_85_0$160350006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氨氮$0_86_0$160350006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總硬度$0_87_0$160350006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總溶解固體量$0_88_0$160350006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鋁$0_89_0$160350006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自由有效餘氯$0_90_0$160350006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氫離子濃度指數$0_91_0$160350006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桃園市$0_5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檢驗結果統計_自來水水質_檢驗數$0_7_1$A113606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4" table:condition="of:cell-content-is-decimal-number() and cell-content()=&quot;='檢驗項目統計_自來水水質_檢驗數依水質項目分$0_13_1$A113606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檢驗結果統計_自來水水質_不合格數$0_7_2$A113606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檢驗項目統計_自來水水質_不合格數依水質項目分$0_13_2$A113606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驗結果統計_簡易自來水水質_檢驗數$0_7_4$A113606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檢驗項目統計_簡易自來水水質_檢驗數依水質項目分$0_13_4$A113606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檢驗結果統計_簡易自來水水質_不合格數$0_7_5$A113606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驗項目統計_簡易自來水水質_不合格數依水質項目分$0_13_5$A113606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質抽驗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table:number-columns-repeated="4" table:style-name="ce13"/>
          <table:table-cell table:style-name="ce2"/>
          <table:table-cell table:style-name="ce27"/>
          <table:table-cell table:number-columns-repeated="43" table:style-name="ce13"/>
          <table:table-cell table:number-columns-repeated="16334"/>
        </table:table-row>
        <table:table-row table:style-name="ro2">
          <table:table-cell office:value-type="string" table:style-name="ce3">
            <text:p>公 <text:s text:c="3"/>開 <text:s text:c="3"/>類</text:p>
          </table:table-cell>
          <table:table-cell table:style-name="ce14"/>
          <table:table-cell table:number-columns-repeated="2" table:style-name="ce20"/>
          <table:table-cell table:style-name="ce25"/>
          <table:table-cell office:value-type="string" table:style-name="ce3">
            <text:p>編製機關</text:p>
          </table:table-cell>
          <table:table-cell office:value-type="string" table:style-name="ce28">
            <text:p>桃園市政府環境保護局</text:p>
          </table:table-cell>
          <table:table-cell table:style-name="ce36"/>
          <table:table-cell table:number-columns-repeated="42" table:style-name="ce13"/>
          <table:table-cell table:number-columns-repeated="16334"/>
        </table:table-row>
        <table:table-row table:style-name="ro2">
          <table:table-cell office:value-type="string" table:style-name="ce3">
            <text:p>月 <text:s text:c="9"/>報</text:p>
          </table:table-cell>
          <table:table-cell office:value-type="string" table:style-name="ce15">
            <text:p>期間終了十五日內編報</text:p>
          </table:table-cell>
          <table:table-cell table:number-columns-repeated="2" table:style-name="ce21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style-name="ce3">
            <text:p>1136-06-01-2</text:p>
          </table:table-cell>
          <table:table-cell table:style-name="ce36"/>
          <table:table-cell table:number-columns-repeated="42" table:style-name="ce13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43">
            <text:p>桃園市飲用水水質抽驗檢驗結果</text:p>
          </table:table-cell>
          <table:covered-table-cell table:number-columns-repeated="6"/>
          <table:table-cell table:number-columns-repeated="43" table:style-name="ce13"/>
          <table:table-cell table:number-columns-repeated="16334"/>
        </table:table-row>
        <table:table-row table:style-name="ro4">
          <table:table-cell office:value-type="string" table:number-columns-spanned="7" table:number-rows-spanned="1" table:content-validation-name="val1" table:style-name="ce40">
            <text:p>中華民國112年12月</text:p>
          </table:table-cell>
          <table:covered-table-cell table:number-columns-repeated="6"/>
          <table:table-cell table:number-columns-repeated="43" table:style-name="ce13"/>
          <table:table-cell table:number-columns-repeated="16334"/>
        </table:table-row>
        <table:table-row table:style-name="ro5">
          <table:table-cell office:value-type="string" table:style-name="ce2">
            <text:p>一、檢驗結果統計</text:p>
          </table:table-cell>
          <table:table-cell table:content-validation-name="val71" table:style-name="ce9"/>
          <table:table-cell table:number-columns-repeated="4" table:style-name="ce9"/>
          <table:table-cell table:style-name="ce29"/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1">
            <text:p>檢驗結果</text:p>
          </table:table-cell>
          <table:table-cell office:value-type="string" table:number-columns-spanned="3" table:number-rows-spanned="1" table:style-name="ce44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4">
            <text:p>簡易自來水水質</text:p>
          </table:table-cell>
          <table:covered-table-cell table:number-columns-repeated="2"/>
          <table:table-cell table:style-name="ce36"/>
          <table:table-cell table:number-columns-repeated="42" table:style-name="ce13"/>
          <table:table-cell table:number-columns-repeated="16334"/>
        </table:table-row>
        <table:table-row table:style-name="ro6">
          <table:covered-table-cell/>
          <table:table-cell office:value-type="string" table:content-validation-name="val72" table:style-name="ce4">
            <text:p>檢驗數</text:p>
          </table:table-cell>
          <table:table-cell office:value-type="string" table:content-validation-name="val75" table:style-name="ce4">
            <text:p>不合格數</text:p>
          </table:table-cell>
          <table:table-cell office:value-type="string" table:style-name="ce4">
            <text:p>不合格率(％)</text:p>
          </table:table-cell>
          <table:table-cell office:value-type="string" table:content-validation-name="val77" table:style-name="ce4">
            <text:p>檢驗數</text:p>
          </table:table-cell>
          <table:table-cell office:value-type="string" table:content-validation-name="val79" table:style-name="ce4">
            <text:p>不合格數</text:p>
          </table:table-cell>
          <table:table-cell office:value-type="string" table:style-name="ce30">
            <text:p>不合格率(％)</text:p>
          </table:table-cell>
          <table:table-cell table:number-columns-repeated="43" table:style-name="ce13"/>
          <table:table-cell table:number-columns-repeated="16334"/>
        </table:table-row>
        <table:table-row table:style-name="ro7">
          <table:table-cell office:value-type="string" table:style-name="ce4">
            <text:p>件數</text:p>
          </table:table-cell>
          <table:table-cell office:value-type="float" office:value="50" table:content-validation-name="val73" table:style-name="ce16">
            <text:p><text:s/>50<text:s/></text:p>
          </table:table-cell>
          <table:table-cell office:value-type="float" office:value="0" table:content-validation-name="val73" table:style-name="ce16">
            <text:p><text:s/>-<text:s/></text:p>
          </table:table-cell>
          <table:table-cell office:value-type="float" office:value="0" table:formula="of:=IF(ISNUMBER([.C9]); IF(ISNUMBER([.B9]); IF([.B9]&gt;0; [.C9]/[.B9]*100; 0); 0); 0)" table:style-name="ce23">
            <text:p><text:s/>-<text:s text:c="3"/></text:p>
          </table:table-cell>
          <table:table-cell office:value-type="float" office:value="5" table:content-validation-name="val73" table:style-name="ce16">
            <text:p><text:s/>5<text:s/></text:p>
          </table:table-cell>
          <table:table-cell office:value-type="float" office:value="0" table:content-validation-name="val73" table:style-name="ce16">
            <text:p><text:s/>-<text:s/></text:p>
          </table:table-cell>
          <table:table-cell office:value-type="float" office:value="0" table:formula="of:=IF(ISNUMBER([.F9]); IF(ISNUMBER([.E9]); IF([.E9]&gt;0; [.F9]/[.E9]*100; 0); 0); 0)" table:style-name="ce31">
            <text:p><text:s/>-<text:s text:c="3"/></text:p>
          </table:table-cell>
          <table:table-cell table:style-name="ce37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style-name="ce4">
            <text:p>項次</text:p>
          </table:table-cell>
          <table:table-cell office:value-type="float" office:value="354" table:formula="of:=SUM([.B15:.B49]; [.B60:.B92])" table:style-name="ce16">
            <text:p><text:s/>354<text:s/></text:p>
          </table:table-cell>
          <table:table-cell office:value-type="float" office:value="0" table:formula="of:=SUM([.C15:.C49]; [.C60:.C92])" table:style-name="ce16">
            <text:p><text:s/>-<text:s/></text:p>
          </table:table-cell>
          <table:table-cell office:value-type="float" office:value="0" table:formula="of:=IF(ISNUMBER([.C10]); IF(ISNUMBER([.B10]); IF([.B10]&gt;0; [.C10]/[.B10]*100; 0); 0); 0)" table:style-name="ce23">
            <text:p><text:s/>-<text:s text:c="3"/></text:p>
          </table:table-cell>
          <table:table-cell office:value-type="float" office:value="35" table:formula="of:=SUM([.E15:.E49]; [.E60:.E92])" table:style-name="ce16">
            <text:p><text:s/>35<text:s/></text:p>
          </table:table-cell>
          <table:table-cell office:value-type="float" office:value="0" table:formula="of:=SUM([.F15:.F49]; [.F60:.F92])" table:style-name="ce16">
            <text:p><text:s/>-<text:s/></text:p>
          </table:table-cell>
          <table:table-cell office:value-type="float" office:value="0" table:formula="of:=IF(ISNUMBER([.F10]); IF(ISNUMBER([.E10]); IF([.E10]&gt;0; [.F10]/[.E10]*100; 0); 0); 0)" table:style-name="ce31">
            <text:p><text:s/>-<text:s text:c="3"/></text:p>
          </table:table-cell>
          <table:table-cell table:style-name="ce37"/>
          <table:table-cell table:number-columns-repeated="42" table:style-name="ce13"/>
          <table:table-cell table:number-columns-repeated="16334"/>
        </table:table-row>
        <table:table-row table:style-name="ro8">
          <table:table-cell table:number-columns-repeated="6" table:style-name="ce5"/>
          <table:table-cell table:style-name="ce32"/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style-name="ce2">
            <text:p>二、檢驗項目統計</text:p>
          </table:table-cell>
          <table:table-cell table:number-columns-repeated="5" table:style-name="ce9"/>
          <table:table-cell table:style-name="ce29"/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1">
            <text:p>水質項目</text:p>
          </table:table-cell>
          <table:table-cell office:value-type="string" table:number-columns-spanned="3" table:number-rows-spanned="1" table:style-name="ce42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2">
            <text:p>簡易自來水水質</text:p>
          </table:table-cell>
          <table:covered-table-cell table:number-columns-repeated="2"/>
          <table:table-cell table:style-name="ce36"/>
          <table:table-cell table:number-columns-repeated="42" table:style-name="ce13"/>
          <table:table-cell table:number-columns-repeated="16334"/>
        </table:table-row>
        <table:table-row table:style-name="ro6">
          <table:covered-table-cell/>
          <table:table-cell office:value-type="string" table:content-validation-name="val74" table:style-name="ce17">
            <text:p>檢驗數</text:p>
          </table:table-cell>
          <table:table-cell office:value-type="string" table:content-validation-name="val76" table:style-name="ce17">
            <text:p>不合格數</text:p>
          </table:table-cell>
          <table:table-cell office:value-type="string" table:style-name="ce17">
            <text:p>不合格率(％)</text:p>
          </table:table-cell>
          <table:table-cell office:value-type="string" table:content-validation-name="val78" table:style-name="ce17">
            <text:p>檢驗數</text:p>
          </table:table-cell>
          <table:table-cell office:value-type="string" table:content-validation-name="val80" table:style-name="ce17">
            <text:p>不合格數</text:p>
          </table:table-cell>
          <table:table-cell office:value-type="string" table:style-name="ce17">
            <text:p>不合格率(％)</text:p>
          </table:table-cell>
          <table:table-cell table:style-name="ce36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2" table:style-name="ce6">
            <text:p>大腸桿菌群</text:p>
          </table:table-cell>
          <table:table-cell office:value-type="float" office:value="50" table:content-validation-name="val73" table:style-name="ce18">
            <text:p><text:s/>50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15]); IF(ISNUMBER([.B15]); IF([.B15]&gt;0; [.C15]/[.B15]*100; 0); 0); 0)" table:style-name="ce24">
            <text:p><text:s/>-<text:s text:c="3"/></text:p>
          </table:table-cell>
          <table:table-cell office:value-type="float" office:value="5" table:content-validation-name="val73" table:style-name="ce18">
            <text:p><text:s/>5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15]); IF(ISNUMBER([.E15]); IF([.E15]&gt;0; [.F15]/[.E15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3" table:style-name="ce6">
            <text:p>總菌落數</text:p>
          </table:table-cell>
          <table:table-cell office:value-type="float" office:value="50" table:content-validation-name="val73" table:style-name="ce18">
            <text:p><text:s/>50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16]); IF(ISNUMBER([.B16]); IF([.B16]&gt;0; [.C16]/[.B16]*100; 0); 0); 0)" table:style-name="ce24">
            <text:p><text:s/>-<text:s text:c="3"/></text:p>
          </table:table-cell>
          <table:table-cell office:value-type="float" office:value="5" table:content-validation-name="val73" table:style-name="ce18">
            <text:p><text:s/>5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16]); IF(ISNUMBER([.E16]); IF([.E16]&gt;0; [.F16]/[.E16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4" table:style-name="ce6">
            <text:p>臭度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17]); IF(ISNUMBER([.B17]); IF([.B17]&gt;0; [.C17]/[.B17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17]); IF(ISNUMBER([.E17]); IF([.E17]&gt;0; [.F17]/[.E17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5" table:style-name="ce6">
            <text:p>濁度<text:s/></text:p>
          </table:table-cell>
          <table:table-cell office:value-type="float" office:value="50" table:content-validation-name="val73" table:style-name="ce18">
            <text:p><text:s/>50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18]); IF(ISNUMBER([.B18]); IF([.B18]&gt;0; [.C18]/[.B18]*100; 0); 0); 0)" table:style-name="ce24">
            <text:p><text:s/>-<text:s text:c="3"/></text:p>
          </table:table-cell>
          <table:table-cell office:value-type="float" office:value="5" table:content-validation-name="val73" table:style-name="ce18">
            <text:p><text:s/>5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18]); IF(ISNUMBER([.E18]); IF([.E18]&gt;0; [.F18]/[.E18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6" table:style-name="ce6">
            <text:p>色度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19]); IF(ISNUMBER([.B19]); IF([.B19]&gt;0; [.C19]/[.B19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19]); IF(ISNUMBER([.E19]); IF([.E19]&gt;0; [.F19]/[.E19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7" table:style-name="ce6">
            <text:p>砷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20]); IF(ISNUMBER([.B20]); IF([.B20]&gt;0; [.C20]/[.B20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20]); IF(ISNUMBER([.E20]); IF([.E20]&gt;0; [.F20]/[.E20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8" table:style-name="ce6">
            <text:p>鉛</text:p>
          </table:table-cell>
          <table:table-cell office:value-type="float" office:value="9" table:content-validation-name="val73" table:style-name="ce18">
            <text:p><text:s/>9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21]); IF(ISNUMBER([.B21]); IF([.B21]&gt;0; [.C21]/[.B21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21]); IF(ISNUMBER([.E21]); IF([.E21]&gt;0; [.F21]/[.E21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9" table:style-name="ce6">
            <text:p>硒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22]); IF(ISNUMBER([.B22]); IF([.B22]&gt;0; [.C22]/[.B22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22]); IF(ISNUMBER([.E22]); IF([.E22]&gt;0; [.F22]/[.E22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10" table:style-name="ce6">
            <text:p>鉻<text:s/></text:p>
          </table:table-cell>
          <table:table-cell office:value-type="float" office:value="9" table:content-validation-name="val73" table:style-name="ce18">
            <text:p><text:s/>9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23]); IF(ISNUMBER([.B23]); IF([.B23]&gt;0; [.C23]/[.B23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23]); IF(ISNUMBER([.E23]); IF([.E23]&gt;0; [.F23]/[.E23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11" table:style-name="ce6">
            <text:p>鎘</text:p>
          </table:table-cell>
          <table:table-cell office:value-type="float" office:value="9" table:content-validation-name="val73" table:style-name="ce18">
            <text:p><text:s/>9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24]); IF(ISNUMBER([.B24]); IF([.B24]&gt;0; [.C24]/[.B24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24]); IF(ISNUMBER([.E24]); IF([.E24]&gt;0; [.F24]/[.E24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12" table:style-name="ce6">
            <text:p>鋇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25]); IF(ISNUMBER([.B25]); IF([.B25]&gt;0; [.C25]/[.B25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25]); IF(ISNUMBER([.E25]); IF([.E25]&gt;0; [.F25]/[.E25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13" table:style-name="ce6">
            <text:p>銻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26]); IF(ISNUMBER([.B26]); IF([.B26]&gt;0; [.C26]/[.B26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26]); IF(ISNUMBER([.E26]); IF([.E26]&gt;0; [.F26]/[.E26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14" table:style-name="ce6">
            <text:p>鎳</text:p>
          </table:table-cell>
          <table:table-cell office:value-type="float" office:value="9" table:content-validation-name="val73" table:style-name="ce18">
            <text:p><text:s/>9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27]); IF(ISNUMBER([.B27]); IF([.B27]&gt;0; [.C27]/[.B27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27]); IF(ISNUMBER([.E27]); IF([.E27]&gt;0; [.F27]/[.E27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15" table:style-name="ce6">
            <text:p>汞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28]); IF(ISNUMBER([.B28]); IF([.B28]&gt;0; [.C28]/[.B28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28]); IF(ISNUMBER([.E28]); IF([.E28]&gt;0; [.F28]/[.E28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16" table:style-name="ce6">
            <text:p>氰鹽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29]); IF(ISNUMBER([.B29]); IF([.B29]&gt;0; [.C29]/[.B29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29]); IF(ISNUMBER([.E29]); IF([.E29]&gt;0; [.F29]/[.E29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17" table:style-name="ce6">
            <text:p>亞硝酸鹽氮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30]); IF(ISNUMBER([.B30]); IF([.B30]&gt;0; [.C30]/[.B30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30]); IF(ISNUMBER([.E30]); IF([.E30]&gt;0; [.F30]/[.E30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18" table:style-name="ce6">
            <text:p>總三鹵甲烷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31]); IF(ISNUMBER([.B31]); IF([.B31]&gt;0; [.C31]/[.B31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31]); IF(ISNUMBER([.E31]); IF([.E31]&gt;0; [.F31]/[.E31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19" table:style-name="ce6">
            <text:p>鹵乙酸類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32]); IF(ISNUMBER([.B32]); IF([.B32]&gt;0; [.C32]/[.B32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32]); IF(ISNUMBER([.E32]); IF([.E32]&gt;0; [.F32]/[.E32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20" table:style-name="ce6">
            <text:p>溴酸盬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33]); IF(ISNUMBER([.B33]); IF([.B33]&gt;0; [.C33]/[.B33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33]); IF(ISNUMBER([.E33]); IF([.E33]&gt;0; [.F33]/[.E33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21" table:style-name="ce6">
            <text:p>亞氯酸盬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34]); IF(ISNUMBER([.B34]); IF([.B34]&gt;0; [.C34]/[.B34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34]); IF(ISNUMBER([.E34]); IF([.E34]&gt;0; [.F34]/[.E34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22" table:style-name="ce6">
            <text:p>三氯乙烯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35]); IF(ISNUMBER([.B35]); IF([.B35]&gt;0; [.C35]/[.B35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35]); IF(ISNUMBER([.E35]); IF([.E35]&gt;0; [.F35]/[.E35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23" table:style-name="ce6">
            <text:p>四氯化碳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36]); IF(ISNUMBER([.B36]); IF([.B36]&gt;0; [.C36]/[.B36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36]); IF(ISNUMBER([.E36]); IF([.E36]&gt;0; [.F36]/[.E36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24" table:style-name="ce6">
            <text:p>1,1,1-三氯乙烷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37]); IF(ISNUMBER([.B37]); IF([.B37]&gt;0; [.C37]/[.B37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37]); IF(ISNUMBER([.E37]); IF([.E37]&gt;0; [.F37]/[.E37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25" table:style-name="ce6">
            <text:p>1,2-二氯乙烷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38]); IF(ISNUMBER([.B38]); IF([.B38]&gt;0; [.C38]/[.B38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38]); IF(ISNUMBER([.E38]); IF([.E38]&gt;0; [.F38]/[.E38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26" table:style-name="ce6">
            <text:p>氯乙烯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39]); IF(ISNUMBER([.B39]); IF([.B39]&gt;0; [.C39]/[.B39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39]); IF(ISNUMBER([.E39]); IF([.E39]&gt;0; [.F39]/[.E39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27" table:style-name="ce6">
            <text:p>苯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40]); IF(ISNUMBER([.B40]); IF([.B40]&gt;0; [.C40]/[.B40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40]); IF(ISNUMBER([.E40]); IF([.E40]&gt;0; [.F40]/[.E40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28" table:style-name="ce6">
            <text:p>對-二氯苯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41]); IF(ISNUMBER([.B41]); IF([.B41]&gt;0; [.C41]/[.B41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41]); IF(ISNUMBER([.E41]); IF([.E41]&gt;0; [.F41]/[.E41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29" table:style-name="ce6">
            <text:p>1,1-二氯乙烯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42]); IF(ISNUMBER([.B42]); IF([.B42]&gt;0; [.C42]/[.B42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42]); IF(ISNUMBER([.E42]); IF([.E42]&gt;0; [.F42]/[.E42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30" table:style-name="ce6">
            <text:p>二氯甲烷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43]); IF(ISNUMBER([.B43]); IF([.B43]&gt;0; [.C43]/[.B43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43]); IF(ISNUMBER([.E43]); IF([.E43]&gt;0; [.F43]/[.E43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31" table:style-name="ce6">
            <text:p>鄰-二氯苯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44]); IF(ISNUMBER([.B44]); IF([.B44]&gt;0; [.C44]/[.B44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44]); IF(ISNUMBER([.E44]); IF([.E44]&gt;0; [.F44]/[.E44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32" table:style-name="ce6">
            <text:p>甲苯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45]); IF(ISNUMBER([.B45]); IF([.B45]&gt;0; [.C45]/[.B45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45]); IF(ISNUMBER([.E45]); IF([.E45]&gt;0; [.F45]/[.E45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33" table:style-name="ce6">
            <text:p>二甲苯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46]); IF(ISNUMBER([.B46]); IF([.B46]&gt;0; [.C46]/[.B46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46]); IF(ISNUMBER([.E46]); IF([.E46]&gt;0; [.F46]/[.E46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34" table:style-name="ce6">
            <text:p>順-1,2-二氯乙烯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47]); IF(ISNUMBER([.B47]); IF([.B47]&gt;0; [.C47]/[.B47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47]); IF(ISNUMBER([.E47]); IF([.E47]&gt;0; [.F47]/[.E47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35" table:style-name="ce6">
            <text:p>反-1,2-二氯乙烯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48]); IF(ISNUMBER([.B48]); IF([.B48]&gt;0; [.C48]/[.B48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48]); IF(ISNUMBER([.E48]); IF([.E48]&gt;0; [.F48]/[.E48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6">
          <table:table-cell office:value-type="string" table:content-validation-name="val36" table:style-name="ce6">
            <text:p>四氯乙烯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49]); IF(ISNUMBER([.B49]); IF([.B49]&gt;0; [.C49]/[.B49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49]); IF(ISNUMBER([.E49]); IF([.E49]&gt;0; [.F49]/[.E49]*100; 0); 0); 0)" table:style-name="ce33">
            <text:p><text:s/>-<text:s text:c="3"/></text:p>
          </table:table-cell>
          <table:table-cell table:style-name="ce38"/>
          <table:table-cell table:number-columns-repeated="42" table:style-name="ce13"/>
          <table:table-cell table:number-columns-repeated="16334"/>
        </table:table-row>
        <table:table-row table:style-name="ro9">
          <table:table-cell table:number-columns-repeated="7" table:style-name="ce7"/>
          <table:table-cell table:number-columns-repeated="43" table:style-name="ce13"/>
          <table:table-cell table:number-columns-repeated="16334"/>
        </table:table-row>
        <table:table-row table:style-name="ro1">
          <table:table-cell table:style-name="ce2"/>
          <table:table-cell table:number-columns-repeated="4" table:style-name="ce13"/>
          <table:table-cell table:style-name="ce2"/>
          <table:table-cell table:style-name="ce27"/>
          <table:table-cell table:number-columns-repeated="43" table:style-name="ce13"/>
          <table:table-cell table:number-columns-repeated="16334"/>
        </table:table-row>
        <table:table-row table:style-name="ro10">
          <table:table-cell office:value-type="string" table:style-name="ce3">
            <text:p>公 <text:s text:c="3"/>開 <text:s text:c="3"/>類</text:p>
          </table:table-cell>
          <table:table-cell table:style-name="ce14"/>
          <table:table-cell table:number-columns-repeated="2" table:style-name="ce20"/>
          <table:table-cell table:style-name="ce25"/>
          <table:table-cell office:value-type="string" table:style-name="ce3">
            <text:p>編製機關</text:p>
          </table:table-cell>
          <table:table-cell office:value-type="string" table:style-name="ce28">
            <text:p>桃園市政府環境保護局</text:p>
          </table:table-cell>
          <table:table-cell table:style-name="ce36"/>
          <table:table-cell table:number-columns-repeated="42" table:style-name="ce13"/>
          <table:table-cell table:number-columns-repeated="16334"/>
        </table:table-row>
        <table:table-row table:style-name="ro10">
          <table:table-cell office:value-type="string" table:style-name="ce3">
            <text:p>月 <text:s text:c="9"/>報</text:p>
          </table:table-cell>
          <table:table-cell office:value-type="string" table:style-name="ce15">
            <text:p>期間終了十五日內編報</text:p>
          </table:table-cell>
          <table:table-cell table:number-columns-repeated="2" table:style-name="ce21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style-name="ce3">
            <text:p>1136-06-01-2</text:p>
          </table:table-cell>
          <table:table-cell table:style-name="ce36"/>
          <table:table-cell table:number-columns-repeated="42" table:style-name="ce13"/>
          <table:table-cell table:number-columns-repeated="16334"/>
        </table:table-row>
        <table:table-row table:style-name="ro11">
          <table:table-cell office:value-type="string" table:number-columns-spanned="7" table:number-rows-spanned="1" table:style-name="ce39">
            <text:p>桃園市飲用水水質抽驗檢驗結果(續)</text:p>
          </table:table-cell>
          <table:covered-table-cell table:number-columns-repeated="6"/>
          <table:table-cell table:number-columns-repeated="43" table:style-name="ce13"/>
          <table:table-cell table:number-columns-repeated="16334"/>
        </table:table-row>
        <table:table-row table:style-name="ro12">
          <table:table-cell office:value-type="string" table:number-columns-spanned="7" table:number-rows-spanned="1" table:content-validation-name="val37" table:style-name="ce40">
            <text:p>中華民國112年12月</text:p>
          </table:table-cell>
          <table:covered-table-cell table:number-columns-repeated="6"/>
          <table:table-cell table:number-columns-repeated="43" table:style-name="ce13"/>
          <table:table-cell table:number-columns-repeated="16334"/>
        </table:table-row>
        <table:table-row table:style-name="ro12">
          <table:table-cell table:number-columns-repeated="6" table:style-name="ce8"/>
          <table:table-cell table:style-name="ce34"/>
          <table:table-cell table:number-columns-repeated="43" table:style-name="ce13"/>
          <table:table-cell table:number-columns-repeated="16334"/>
        </table:table-row>
        <table:table-row table:style-name="ro12">
          <table:table-cell office:value-type="string" table:style-name="ce9">
            <text:p>二、檢驗項目統計</text:p>
          </table:table-cell>
          <table:table-cell table:number-columns-repeated="5" table:style-name="ce9"/>
          <table:table-cell table:style-name="ce29"/>
          <table:table-cell table:number-columns-repeated="43" table:style-name="ce13"/>
          <table:table-cell table:number-columns-repeated="16334"/>
        </table:table-row>
        <table:table-row table:style-name="ro12">
          <table:table-cell office:value-type="string" table:number-columns-spanned="1" table:number-rows-spanned="2" table:style-name="ce41">
            <text:p>水質項目</text:p>
          </table:table-cell>
          <table:table-cell office:value-type="string" table:number-columns-spanned="3" table:number-rows-spanned="1" table:style-name="ce42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2">
            <text:p>簡易自來水水質</text:p>
          </table:table-cell>
          <table:covered-table-cell table:number-columns-repeated="2"/>
          <table:table-cell table:style-name="ce36"/>
          <table:table-cell table:number-columns-repeated="42" table:style-name="ce13"/>
          <table:table-cell table:number-columns-repeated="16334"/>
        </table:table-row>
        <table:table-row table:style-name="ro12">
          <table:covered-table-cell/>
          <table:table-cell office:value-type="string" table:style-name="ce17">
            <text:p>檢驗數</text:p>
          </table:table-cell>
          <table:table-cell office:value-type="string" table:style-name="ce17">
            <text:p>不合格數</text:p>
          </table:table-cell>
          <table:table-cell office:value-type="string" table:style-name="ce17">
            <text:p>不合格率(％)</text:p>
          </table:table-cell>
          <table:table-cell office:value-type="string" table:style-name="ce17">
            <text:p>檢驗數</text:p>
          </table:table-cell>
          <table:table-cell office:value-type="string" table:style-name="ce17">
            <text:p>不合格數</text:p>
          </table:table-cell>
          <table:table-cell office:value-type="string" table:style-name="ce35">
            <text:p>不合格率(％)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38" table:style-name="ce10">
            <text:p>安殺番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60]); IF(ISNUMBER([.B60]); IF([.B60]&gt;0; [.C60]/[.B60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60]); IF(ISNUMBER([.E60]); IF([.E60]&gt;0; [.F60]/[.E60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39" table:style-name="ce10">
            <text:p>靈丹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61]); IF(ISNUMBER([.B61]); IF([.B61]&gt;0; [.C61]/[.B61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61]); IF(ISNUMBER([.E61]); IF([.E61]&gt;0; [.F61]/[.E61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40" table:style-name="ce10">
            <text:p>丁基拉草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62]); IF(ISNUMBER([.B62]); IF([.B62]&gt;0; [.C62]/[.B62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62]); IF(ISNUMBER([.E62]); IF([.E62]&gt;0; [.F62]/[.E62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41" table:style-name="ce10">
            <text:p>2,4-地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63]); IF(ISNUMBER([.B63]); IF([.B63]&gt;0; [.C63]/[.B63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63]); IF(ISNUMBER([.E63]); IF([.E63]&gt;0; [.F63]/[.E63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42" table:style-name="ce10">
            <text:p>巴拉刈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64]); IF(ISNUMBER([.B64]); IF([.B64]&gt;0; [.C64]/[.B64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64]); IF(ISNUMBER([.E64]); IF([.E64]&gt;0; [.F64]/[.E64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43" table:style-name="ce10">
            <text:p>納乃得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65]); IF(ISNUMBER([.B65]); IF([.B65]&gt;0; [.C65]/[.B65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65]); IF(ISNUMBER([.E65]); IF([.E65]&gt;0; [.F65]/[.E65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44" table:style-name="ce10">
            <text:p>加保扶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66]); IF(ISNUMBER([.B66]); IF([.B66]&gt;0; [.C66]/[.B66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66]); IF(ISNUMBER([.E66]); IF([.E66]&gt;0; [.F66]/[.E66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45" table:style-name="ce10">
            <text:p>滅必蝨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67]); IF(ISNUMBER([.B67]); IF([.B67]&gt;0; [.C67]/[.B67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67]); IF(ISNUMBER([.E67]); IF([.E67]&gt;0; [.F67]/[.E67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46" table:style-name="ce10">
            <text:p>達馬松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68]); IF(ISNUMBER([.B68]); IF([.B68]&gt;0; [.C68]/[.B68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68]); IF(ISNUMBER([.E68]); IF([.E68]&gt;0; [.F68]/[.E68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47" table:style-name="ce10">
            <text:p>大利松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69]); IF(ISNUMBER([.B69]); IF([.B69]&gt;0; [.C69]/[.B69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69]); IF(ISNUMBER([.E69]); IF([.E69]&gt;0; [.F69]/[.E69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48" table:style-name="ce10">
            <text:p>巴拉松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70]); IF(ISNUMBER([.B70]); IF([.B70]&gt;0; [.C70]/[.B70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70]); IF(ISNUMBER([.E70]); IF([.E70]&gt;0; [.F70]/[.E70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49" table:style-name="ce10">
            <text:p>一品松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71]); IF(ISNUMBER([.B71]); IF([.B71]&gt;0; [.C71]/[.B71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71]); IF(ISNUMBER([.E71]); IF([.E71]&gt;0; [.F71]/[.E71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50" table:style-name="ce10">
            <text:p>亞素靈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72]); IF(ISNUMBER([.B72]); IF([.B72]&gt;0; [.C72]/[.B72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72]); IF(ISNUMBER([.E72]); IF([.E72]&gt;0; [.F72]/[.E72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51" table:style-name="ce10">
            <text:p>戴奧辛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73]); IF(ISNUMBER([.B73]); IF([.B73]&gt;0; [.C73]/[.B73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73]); IF(ISNUMBER([.E73]); IF([.E73]&gt;0; [.F73]/[.E73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52" table:style-name="ce10">
            <text:p>氟鹽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74]); IF(ISNUMBER([.B74]); IF([.B74]&gt;0; [.C74]/[.B74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74]); IF(ISNUMBER([.E74]); IF([.E74]&gt;0; [.F74]/[.E74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53" table:style-name="ce10">
            <text:p>硝酸鹽氮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75]); IF(ISNUMBER([.B75]); IF([.B75]&gt;0; [.C75]/[.B75]*100; 0); 0); 0)" table:style-name="ce24">
            <text:p><text:s/>-<text:s text:c="3"/></text:p>
          </table:table-cell>
          <table:table-cell office:value-type="float" office:value="5" table:content-validation-name="val73" table:style-name="ce18">
            <text:p><text:s/>5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75]); IF(ISNUMBER([.E75]); IF([.E75]&gt;0; [.F75]/[.E75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54" table:style-name="ce10">
            <text:p>銀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76]); IF(ISNUMBER([.B76]); IF([.B76]&gt;0; [.C76]/[.B76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76]); IF(ISNUMBER([.E76]); IF([.E76]&gt;0; [.F76]/[.E76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55" table:style-name="ce10">
            <text:p>鉬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77]); IF(ISNUMBER([.B77]); IF([.B77]&gt;0; [.C77]/[.B77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77]); IF(ISNUMBER([.E77]); IF([.E77]&gt;0; [.F77]/[.E77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56" table:style-name="ce10">
            <text:p>銦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78]); IF(ISNUMBER([.B78]); IF([.B78]&gt;0; [.C78]/[.B78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78]); IF(ISNUMBER([.E78]); IF([.E78]&gt;0; [.F78]/[.E78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57" table:style-name="ce10">
            <text:p>鐵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79]); IF(ISNUMBER([.B79]); IF([.B79]&gt;0; [.C79]/[.B79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79]); IF(ISNUMBER([.E79]); IF([.E79]&gt;0; [.F79]/[.E79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58" table:style-name="ce10">
            <text:p>錳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80]); IF(ISNUMBER([.B80]); IF([.B80]&gt;0; [.C80]/[.B80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80]); IF(ISNUMBER([.E80]); IF([.E80]&gt;0; [.F80]/[.E80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59" table:style-name="ce10">
            <text:p>銅</text:p>
          </table:table-cell>
          <table:table-cell office:value-type="float" office:value="9" table:content-validation-name="val73" table:style-name="ce18">
            <text:p><text:s/>9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81]); IF(ISNUMBER([.B81]); IF([.B81]&gt;0; [.C81]/[.B81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81]); IF(ISNUMBER([.E81]); IF([.E81]&gt;0; [.F81]/[.E81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60" table:style-name="ce10">
            <text:p>鋅</text:p>
          </table:table-cell>
          <table:table-cell office:value-type="float" office:value="9" table:content-validation-name="val73" table:style-name="ce18">
            <text:p><text:s/>9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82]); IF(ISNUMBER([.B82]); IF([.B82]&gt;0; [.C82]/[.B82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82]); IF(ISNUMBER([.E82]); IF([.E82]&gt;0; [.F82]/[.E82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61" table:style-name="ce10">
            <text:p>硫酸鹽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83]); IF(ISNUMBER([.B83]); IF([.B83]&gt;0; [.C83]/[.B83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83]); IF(ISNUMBER([.E83]); IF([.E83]&gt;0; [.F83]/[.E83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62" table:style-name="ce10">
            <text:p>酚類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84]); IF(ISNUMBER([.B84]); IF([.B84]&gt;0; [.C84]/[.B84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84]); IF(ISNUMBER([.E84]); IF([.E84]&gt;0; [.F84]/[.E84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63" table:style-name="ce10">
            <text:p>陰離子界面活性劑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85]); IF(ISNUMBER([.B85]); IF([.B85]&gt;0; [.C85]/[.B85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85]); IF(ISNUMBER([.E85]); IF([.E85]&gt;0; [.F85]/[.E85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64" table:style-name="ce10">
            <text:p>氯鹽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86]); IF(ISNUMBER([.B86]); IF([.B86]&gt;0; [.C86]/[.B86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86]); IF(ISNUMBER([.E86]); IF([.E86]&gt;0; [.F86]/[.E86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65" table:style-name="ce10">
            <text:p>氨氮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87]); IF(ISNUMBER([.B87]); IF([.B87]&gt;0; [.C87]/[.B87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87]); IF(ISNUMBER([.E87]); IF([.E87]&gt;0; [.F87]/[.E87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66" table:style-name="ce10">
            <text:p>總硬度</text:p>
          </table:table-cell>
          <table:table-cell office:value-type="float" office:value="50" table:content-validation-name="val73" table:style-name="ce18">
            <text:p><text:s/>50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88]); IF(ISNUMBER([.B88]); IF([.B88]&gt;0; [.C88]/[.B88]*100; 0); 0); 0)" table:style-name="ce24">
            <text:p><text:s/>-<text:s text:c="3"/></text:p>
          </table:table-cell>
          <table:table-cell office:value-type="float" office:value="5" table:content-validation-name="val73" table:style-name="ce18">
            <text:p><text:s/>5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88]); IF(ISNUMBER([.E88]); IF([.E88]&gt;0; [.F88]/[.E88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67" table:style-name="ce10">
            <text:p>總溶解固體量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89]); IF(ISNUMBER([.B89]); IF([.B89]&gt;0; [.C89]/[.B89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89]); IF(ISNUMBER([.E89]); IF([.E89]&gt;0; [.F89]/[.E89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68" table:style-name="ce10">
            <text:p>鋁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90]); IF(ISNUMBER([.B90]); IF([.B90]&gt;0; [.C90]/[.B90]*100; 0); 0); 0)" table:style-name="ce24">
            <text:p><text:s/>-<text:s text:c="3"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90]); IF(ISNUMBER([.E90]); IF([.E90]&gt;0; [.F90]/[.E90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69" table:style-name="ce10">
            <text:p>自由有效餘氯</text:p>
          </table:table-cell>
          <table:table-cell office:value-type="float" office:value="50" table:content-validation-name="val73" table:style-name="ce18">
            <text:p><text:s/>50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91]); IF(ISNUMBER([.B91]); IF([.B91]&gt;0; [.C91]/[.B91]*100; 0); 0); 0)" table:style-name="ce24">
            <text:p><text:s/>-<text:s text:c="3"/></text:p>
          </table:table-cell>
          <table:table-cell office:value-type="float" office:value="5" table:content-validation-name="val73" table:style-name="ce18">
            <text:p><text:s/>5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91]); IF(ISNUMBER([.E91]); IF([.E91]&gt;0; [.F91]/[.E91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6">
          <table:table-cell office:value-type="string" table:content-validation-name="val70" table:style-name="ce10">
            <text:p>氫離子濃度指數</text:p>
          </table:table-cell>
          <table:table-cell office:value-type="float" office:value="50" table:content-validation-name="val73" table:style-name="ce18">
            <text:p><text:s/>50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C92]); IF(ISNUMBER([.B92]); IF([.B92]&gt;0; [.C92]/[.B92]*100; 0); 0); 0)" table:style-name="ce24">
            <text:p><text:s/>-<text:s text:c="3"/></text:p>
          </table:table-cell>
          <table:table-cell office:value-type="float" office:value="5" table:content-validation-name="val73" table:style-name="ce18">
            <text:p><text:s/>5<text:s/></text:p>
          </table:table-cell>
          <table:table-cell office:value-type="float" office:value="0" table:content-validation-name="val73" table:style-name="ce18">
            <text:p><text:s/>-<text:s/></text:p>
          </table:table-cell>
          <table:table-cell office:value-type="float" office:value="0" table:formula="of:=IF(ISNUMBER([.F92]); IF(ISNUMBER([.E92]); IF([.E92]&gt;0; [.F92]/[.E92]*100; 0); 0); 0)" table:style-name="ce33">
            <text:p><text:s/>-<text:s text:c="3"/></text:p>
          </table:table-cell>
          <table:table-cell table:number-columns-repeated="43" table:style-name="ce13"/>
          <table:table-cell table:number-columns-repeated="16334"/>
        </table:table-row>
        <table:table-row table:style-name="ro9">
          <table:table-cell office:value-type="string" table:style-name="ce7">
            <text:p>資料來源：依據本府環境保護局抽驗飲用水水質檢驗結果資料編製。</text:p>
          </table:table-cell>
          <table:table-cell table:number-columns-repeated="6" table:style-name="ce19"/>
          <table:table-cell table:number-columns-repeated="43" table:style-name="ce13"/>
          <table:table-cell table:number-columns-repeated="16334"/>
        </table:table-row>
        <table:table-row table:style-name="ro9">
          <table:table-cell office:value-type="string" table:style-name="ce11">
            <text:p>填表說明：本表應於編製期限內編製紙本1份送環境部統計處，並經網際網路上傳至桃園市政府公務統計行政管理系統。</text:p>
          </table:table-cell>
          <table:table-cell table:number-columns-repeated="49" table:style-name="ce13"/>
          <table:table-cell table:number-columns-repeated="16334"/>
        </table:table-row>
        <table:table-row table:style-name="ro9">
          <table:table-cell office:value-type="string" table:style-name="ce12">
            <text:p><text:s text:c="20"/></text:p>
          </table:table-cell>
          <table:table-cell table:number-columns-repeated="49" table:style-name="ce13"/>
          <table:table-cell table:number-columns-repeated="16334"/>
        </table:table-row>
        <table:table-row table:style-name="ro13">
          <table:table-cell office:value-type="string" table:style-name="ce12">
            <text:p>填表</text:p>
          </table:table-cell>
          <table:table-cell office:value-type="string" table:style-name="ce12">
            <text:p>審核</text:p>
          </table:table-cell>
          <table:table-cell office:value-type="string" table:style-name="ce22">
            <text:p>主辦業務人員</text:p>
          </table:table-cell>
          <table:table-cell table:style-name="ce13"/>
          <table:table-cell office:value-type="string" table:style-name="ce12">
            <text:p>機關長官</text:p>
          </table:table-cell>
          <table:table-cell table:style-name="ce13"/>
          <table:table-cell office:value-type="string" table:style-name="ce22">
            <text:p>中華民國113年1月4日編製</text:p>
          </table:table-cell>
          <table:table-cell table:number-columns-repeated="43" table:style-name="ce13"/>
          <table:table-cell table:number-columns-repeated="16334"/>
        </table:table-row>
        <table:table-row table:style-name="ro9">
          <table:table-cell table:number-columns-repeated="2" table:style-name="ce13"/>
          <table:table-cell office:value-type="string" table:style-name="ce22">
            <text:p>主辦統計人員</text:p>
          </table:table-cell>
          <table:table-cell table:number-columns-repeated="47" table:style-name="ce13"/>
          <table:table-cell table:number-columns-repeated="16334"/>
        </table:table-row>
        <table:table-row table:number-rows-repeated="103" table:style-name="ro9">
          <table:table-cell table:number-columns-repeated="50" table:style-name="ce13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公務統計科 桃園市政府主計處</dc:creator>
    <meta:creation-date>2024-01-26T01:26:31Z</meta:creation-date>
    <dc:date>2024-01-26T01:26:31Z</dc:date>
  </office:meta>
</office:document-meta>
</file>