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$0_3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張貼通知環保單位$0_11_0$16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張貼通知警察單位$0_14_0$16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汽車$0_12_1$16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機車$0_13_1$16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汽車$0_15_1$16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機車$0_16_1$16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查_通_報數依廢機動車輛認定別.車輛別分$0_4_2$A1135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" table:condition="of:cell-content-is-decimal-number() and cell-content()=&quot;='現場查核數依廢機動車輛認定別.車輛別分$0_4_3$A1135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張貼通知數依廢機動車輛認定別.車輛別分$0_4_4$A1135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完成移置數依廢機動車輛認定別.車輛別.移置別分$0_4_5$A1135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無法完成移置數依廢機動車輛認定別.車輛別分$0_4_6$A113501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27">
            <text:p>公 開 類</text:p>
          </table:table-cell>
          <table:covered-table-cell/>
          <table:table-cell table:style-name="ce11"/>
          <table:table-cell table:style-name="ce15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13">
            <text:p>桃園市政府環境保護局</text:p>
            <text:p>（環境管理處）</text:p>
          </table:table-cell>
          <table:table-cell table:style-name="ce23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 <text:s text:c="3"/>報</text:p>
          </table:table-cell>
          <table:covered-table-cell/>
          <table:table-cell office:value-type="string" table:style-name="ce12">
            <text:p>期間終了20日內編報</text:p>
          </table:table-cell>
          <table:table-cell table:style-name="ce16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style-name="ce2">
            <text:p>1135-01-04-2</text:p>
          </table:table-cell>
          <table:table-cell table:style-name="ce23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8">
            <text:p>桃園市廢機動車輛認定及移置統計</text:p>
          </table:table-cell>
          <table:covered-table-cell table:number-columns-repeated="6"/>
          <table:table-cell table:number-columns-repeated="2" table:style-name="ce24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content-validation-name="val1" table:style-name="ce29">
            <text:p>中華民國113年1月</text:p>
          </table:table-cell>
          <table:covered-table-cell table:number-columns-repeated="5"/>
          <table:table-cell office:value-type="string" table:style-name="ce20">
            <text:p>單位：輛<text:s/></text:p>
          </table:table-cell>
          <table:table-cell table:number-columns-repeated="2" table:style-name="ce25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content-validation-name="val2" table:style-name="ce30">
            <text:p>項 <text:s text:c="3"/>目 <text:s text:c="3"/>別</text:p>
          </table:table-cell>
          <table:covered-table-cell/>
          <table:table-cell office:value-type="string" table:number-columns-spanned="1" table:number-rows-spanned="4" table:content-validation-name="val9" table:style-name="ce31">
            <text:p>查(通)</text:p>
            <text:p>報 數</text:p>
          </table:table-cell>
          <table:table-cell office:value-type="string" table:number-columns-spanned="1" table:number-rows-spanned="4" table:content-validation-name="val11" table:style-name="ce31">
            <text:p>現場</text:p>
            <text:p>查核數</text:p>
          </table:table-cell>
          <table:table-cell office:value-type="string" table:number-columns-spanned="1" table:number-rows-spanned="4" table:content-validation-name="val12" table:style-name="ce31">
            <text:p>張貼</text:p>
            <text:p>通知數</text:p>
          </table:table-cell>
          <table:table-cell office:value-type="string" table:number-columns-spanned="1" table:number-rows-spanned="4" table:content-validation-name="val13" table:style-name="ce31">
            <text:p>完成移置數</text:p>
          </table:table-cell>
          <table:table-cell office:value-type="string" table:number-columns-spanned="1" table:number-rows-spanned="4" table:content-validation-name="val14" table:style-name="ce32">
            <text:p>無法完成</text:p>
            <text:p>移置數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0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720" table:formula="of:=SUM([.C12]; [.C15])" table:style-name="ce14">
            <text:p><text:s/>720<text:s/></text:p>
          </table:table-cell>
          <table:table-cell office:value-type="float" office:value="720" table:formula="of:=SUM([.D12]; [.D15])" table:style-name="ce14">
            <text:p><text:s/>720<text:s/></text:p>
          </table:table-cell>
          <table:table-cell office:value-type="float" office:value="546" table:formula="of:=SUM([.E12]; [.E15])" table:style-name="ce14">
            <text:p><text:s/>546<text:s/></text:p>
          </table:table-cell>
          <table:table-cell office:value-type="float" office:value="401" table:formula="of:=SUM([.F12]; [.F15])" table:style-name="ce14">
            <text:p><text:s/>401<text:s/></text:p>
          </table:table-cell>
          <table:table-cell office:value-type="float" office:value="150" table:formula="of:=SUM([.G12]; [.G15])" table:style-name="ce21">
            <text:p><text:s/>15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215" table:formula="of:=SUM([.C13]; [.C16])" table:style-name="ce14">
            <text:p><text:s/>215<text:s/></text:p>
          </table:table-cell>
          <table:table-cell office:value-type="float" office:value="215" table:formula="of:=SUM([.D13]; [.D16])" table:style-name="ce14">
            <text:p><text:s/>215<text:s/></text:p>
          </table:table-cell>
          <table:table-cell office:value-type="float" office:value="97" table:formula="of:=SUM([.E13]; [.E16])" table:style-name="ce14">
            <text:p><text:s/>97<text:s/></text:p>
          </table:table-cell>
          <table:table-cell office:value-type="float" office:value="54" table:formula="of:=SUM([.F13]; [.F16])" table:style-name="ce14">
            <text:p><text:s/>54<text:s/></text:p>
          </table:table-cell>
          <table:table-cell office:value-type="float" office:value="41" table:formula="of:=SUM([.G13]; [.G16])" table:style-name="ce21">
            <text:p><text:s/>41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505" table:formula="of:=SUM([.C14]; [.C17])" table:style-name="ce14">
            <text:p><text:s/>505<text:s/></text:p>
          </table:table-cell>
          <table:table-cell office:value-type="float" office:value="505" table:formula="of:=SUM([.D14]; [.D17])" table:style-name="ce14">
            <text:p><text:s/>505<text:s/></text:p>
          </table:table-cell>
          <table:table-cell office:value-type="float" office:value="449" table:formula="of:=SUM([.E14]; [.E17])" table:style-name="ce14">
            <text:p><text:s/>449<text:s/></text:p>
          </table:table-cell>
          <table:table-cell office:value-type="float" office:value="347" table:formula="of:=SUM([.F14]; [.F17])" table:style-name="ce14">
            <text:p><text:s/>347<text:s/></text:p>
          </table:table-cell>
          <table:table-cell office:value-type="float" office:value="109" table:formula="of:=SUM([.G14]; [.G17])" table:style-name="ce21">
            <text:p><text:s/>109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3" table:style-name="ce26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565" table:formula="of:=SUM([.C13:.C14])" table:style-name="ce14">
            <text:p><text:s/>565<text:s/></text:p>
          </table:table-cell>
          <table:table-cell office:value-type="float" office:value="565" table:formula="of:=SUM([.D13:.D14])" table:style-name="ce14">
            <text:p><text:s/>565<text:s/></text:p>
          </table:table-cell>
          <table:table-cell office:value-type="float" office:value="391" table:formula="of:=SUM([.E13:.E14])" table:style-name="ce14">
            <text:p><text:s/>391<text:s/></text:p>
          </table:table-cell>
          <table:table-cell office:value-type="float" office:value="266" table:formula="of:=SUM([.F13:.F14])" table:style-name="ce14">
            <text:p><text:s/>266<text:s/></text:p>
          </table:table-cell>
          <table:table-cell office:value-type="float" office:value="132" table:formula="of:=SUM([.G13:.G14])" table:style-name="ce21">
            <text:p><text:s/>132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5" table:style-name="ce2">
            <text:p>汽 <text:s text:c="4"/>車</text:p>
          </table:table-cell>
          <table:table-cell office:value-type="float" office:value="195" table:content-validation-name="val10" table:style-name="ce14">
            <text:p><text:s/>195<text:s/></text:p>
          </table:table-cell>
          <table:table-cell office:value-type="float" office:value="195" table:content-validation-name="val10" table:style-name="ce14">
            <text:p><text:s/>195<text:s/></text:p>
          </table:table-cell>
          <table:table-cell office:value-type="float" office:value="77" table:content-validation-name="val10" table:style-name="ce14">
            <text:p><text:s/>77<text:s/></text:p>
          </table:table-cell>
          <table:table-cell office:value-type="float" office:value="38" table:content-validation-name="val10" table:style-name="ce14">
            <text:p><text:s/>38<text:s/></text:p>
          </table:table-cell>
          <table:table-cell office:value-type="float" office:value="38" table:content-validation-name="val10" table:style-name="ce21">
            <text:p><text:s/>38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6" table:style-name="ce2">
            <text:p>機 <text:s text:c="5"/>車</text:p>
          </table:table-cell>
          <table:table-cell office:value-type="float" office:value="370" table:content-validation-name="val10" table:style-name="ce14">
            <text:p><text:s/>370<text:s/></text:p>
          </table:table-cell>
          <table:table-cell office:value-type="float" office:value="370" table:content-validation-name="val10" table:style-name="ce14">
            <text:p><text:s/>370<text:s/></text:p>
          </table:table-cell>
          <table:table-cell office:value-type="float" office:value="314" table:content-validation-name="val10" table:style-name="ce14">
            <text:p><text:s/>314<text:s/></text:p>
          </table:table-cell>
          <table:table-cell office:value-type="float" office:value="228" table:content-validation-name="val10" table:style-name="ce14">
            <text:p><text:s/>228<text:s/></text:p>
          </table:table-cell>
          <table:table-cell office:value-type="float" office:value="94" table:content-validation-name="val10" table:style-name="ce21">
            <text:p><text:s/>94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4" table:style-name="ce26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55" table:formula="of:=SUM([.C16:.C17])" table:style-name="ce14">
            <text:p><text:s/>155<text:s/></text:p>
          </table:table-cell>
          <table:table-cell office:value-type="float" office:value="155" table:formula="of:=SUM([.D16:.D17])" table:style-name="ce14">
            <text:p><text:s/>155<text:s/></text:p>
          </table:table-cell>
          <table:table-cell office:value-type="float" office:value="155" table:formula="of:=SUM([.E16:.E17])" table:style-name="ce14">
            <text:p><text:s/>155<text:s/></text:p>
          </table:table-cell>
          <table:table-cell office:value-type="float" office:value="135" table:formula="of:=SUM([.F16:.F17])" table:style-name="ce14">
            <text:p><text:s/>135<text:s/></text:p>
          </table:table-cell>
          <table:table-cell office:value-type="float" office:value="18" table:formula="of:=SUM([.G16:.G17])" table:style-name="ce21">
            <text:p><text:s/>18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7" table:style-name="ce2">
            <text:p>汽 <text:s text:c="4"/>車</text:p>
          </table:table-cell>
          <table:table-cell office:value-type="float" office:value="20" table:content-validation-name="val10" table:style-name="ce14">
            <text:p><text:s/>20<text:s/></text:p>
          </table:table-cell>
          <table:table-cell office:value-type="float" office:value="20" table:content-validation-name="val10" table:style-name="ce14">
            <text:p><text:s/>20<text:s/></text:p>
          </table:table-cell>
          <table:table-cell office:value-type="float" office:value="20" table:content-validation-name="val10" table:style-name="ce14">
            <text:p><text:s/>20<text:s/></text:p>
          </table:table-cell>
          <table:table-cell office:value-type="float" office:value="16" table:content-validation-name="val10" table:style-name="ce14">
            <text:p><text:s/>16<text:s/></text:p>
          </table:table-cell>
          <table:table-cell office:value-type="float" office:value="3" table:content-validation-name="val10" table:style-name="ce21">
            <text:p><text:s/>3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8" table:style-name="ce2">
            <text:p>機 <text:s text:c="5"/>車</text:p>
          </table:table-cell>
          <table:table-cell office:value-type="float" office:value="135" table:content-validation-name="val10" table:style-name="ce14">
            <text:p><text:s/>135<text:s/></text:p>
          </table:table-cell>
          <table:table-cell office:value-type="float" office:value="135" table:content-validation-name="val10" table:style-name="ce14">
            <text:p><text:s/>135<text:s/></text:p>
          </table:table-cell>
          <table:table-cell office:value-type="float" office:value="135" table:content-validation-name="val10" table:style-name="ce14">
            <text:p><text:s/>135<text:s/></text:p>
          </table:table-cell>
          <table:table-cell office:value-type="float" office:value="119" table:content-validation-name="val10" table:style-name="ce14">
            <text:p><text:s/>119<text:s/></text:p>
          </table:table-cell>
          <table:table-cell office:value-type="float" office:value="15" table:content-validation-name="val10" table:style-name="ce21">
            <text:p><text:s/>15<text:s/>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table:style-name="ce3"/>
          <table:table-cell table:style-name="ce9"/>
          <table:table-cell table:number-columns-repeated="2" table:style-name="ce3"/>
          <table:table-cell table:style-name="ce9"/>
          <table:table-cell table:style-name="ce19"/>
          <table:table-cell office:value-type="string" table:style-name="ce22">
            <text:p>中華民國113年2月5日編製<text:s/>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office:value-type="string" table:style-name="ce10">
            <text:p>審核</text:p>
          </table:table-cell>
          <table:table-cell table:style-name="ce4"/>
          <table:table-cell office:value-type="string" table:style-name="ce10">
            <text:p>業務主管人員</text:p>
          </table:table-cell>
          <table:table-cell table:style-name="ce5"/>
          <table:table-cell office:value-type="string" table:style-name="ce4">
            <text:p>機關首長</text:p>
          </table:table-cell>
          <table:table-cell table:number-columns-repeated="44" table:style-name="ce8"/>
          <table:table-cell table:number-columns-repeated="16334"/>
        </table:table-row>
        <table:table-row table:style-name="ro9">
          <table:table-cell table:number-columns-repeated="3" table:style-name="ce5"/>
          <table:table-cell office:value-type="string" table:style-name="ce10">
            <text:p>主辦統計人員</text:p>
          </table:table-cell>
          <table:table-cell table:number-columns-repeated="2" table:style-name="ce5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6">
            <text:p>資料來源：依據本府環境保護局及警察局查報、張貼通知及移置廢機動車輛資料編製。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style-name="ce7">
            <text:p>填表說明：1.本表應於編製期限內編製紙本1份送環境部資源循環署，並經網際網路上傳至桃園市政府公務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4">
            <text:p>統計行政管理系統。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6">
            <text:p><text:s text:c="10"/>2.「無法完成移置」之原因包括：(1)偵查中之交通事故車輛，(2)地址或牌照號碼、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6">
            <text:p><text:s text:c="12"/>車體特徵不符，(3)移置時查無車輛 (含遭竊車)，(4)車主自移等。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4">
            <text:p><text:s text:c="10"/>3 .所有項目均為本月1日至月底之數量。<text:s text:c="17"/>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number-rows-repeated="174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6T01:07:46Z</meta:creation-date>
    <dc:date>2024-02-26T01:07:46Z</dc:date>
  </office:meta>
</office:document-meta>
</file>