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年3月$0_3_7$2024'/3&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_7_6_4_-_0_0_-_0_5_-_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style-name="ce30">
            <text:p>桃園市政府消防局火災調查科</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style-name="ce31">
            <text:p>1 7 6 4 - 0 0 - 0 5 - 2</text:p>
          </table:table-cell>
          <table:table-cell table:number-columns-repeated="2" table:style-name="ce32"/>
          <table:table-cell table:style-name="ce35"/>
          <table:table-cell table:style-name="ce40"/>
          <table:table-cell table:number-columns-repeated="25" table:style-name="ce13"/>
          <table:table-cell table:number-columns-repeated="16334"/>
        </table:table-row>
        <table:table-row table:style-name="ro2">
          <table:table-cell office:value-type="string" table:number-columns-spanned="24" table:number-rows-spanned="1" table:style-name="ce45">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3年3月</text:p>
          </table:table-cell>
          <table:covered-table-cell table:number-columns-repeated="7"/>
          <table:table-cell table:number-columns-repeated="8" table:style-name="ce3"/>
          <table:table-cell office:value-type="string" table:style-name="ce36">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7">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132" table:style-name="ce20">
            <text:p><text:s/>132<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31" table:style-name="ce20">
            <text:p><text:s/>31<text:s/></text:p>
          </table:table-cell>
          <table:table-cell office:value-type="float" office:value="4" table:style-name="ce20">
            <text:p><text:s/>4<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31" table:style-name="ce20">
            <text:p><text:s/>31<text:s/></text:p>
          </table:table-cell>
          <table:table-cell office:value-type="float" office:value="0" table:style-name="ce20">
            <text:p><text:s/>-<text:s/></text:p>
          </table:table-cell>
          <table:table-cell office:value-type="float" office:value="12" table:style-name="ce38">
            <text:p><text:s/>1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3">
            <text:p>桃 <text:s text:c="2"/>園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3">
            <text:p>中 <text:s text:c="2"/>壢 <text:s text:c="2"/>區</text:p>
          </table:table-cell>
          <table:covered-table-cell/>
          <table:table-cell office:value-type="float" office:value="14" table:style-name="ce21">
            <text:p><text:s/>14<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9">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3">
            <text:p>大 <text:s text:c="2"/>溪 <text:s text:c="2"/>區</text:p>
          </table:table-cell>
          <table:covered-table-cell/>
          <table:table-cell office:value-type="float" office:value="21" table:style-name="ce21">
            <text:p><text:s/>2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8" table:content-validation-name="val16" table:style-name="ce21">
            <text:p><text:s/>18<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3">
            <text:p>楊 <text:s text:c="2"/>梅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3">
            <text:p>蘆 <text:s text:c="2"/>竹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content-validation-name="val16" table:style-name="ce39">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3">
            <text:p>大 <text:s text:c="2"/>園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3">
            <text:p>龜 <text:s text:c="2"/>山 <text:s text:c="2"/>區</text:p>
          </table:table-cell>
          <table:covered-table-cell/>
          <table:table-cell office:value-type="float" office:value="19" table:style-name="ce21">
            <text:p><text:s/>1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3" table:content-validation-name="val16" table:style-name="ce39">
            <text:p><text:s/>3<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3">
            <text:p>八 <text:s text:c="2"/>德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3">
            <text:p>龍 <text:s text:c="2"/>潭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3">
            <text:p>平 <text:s text:c="2"/>鎮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3">
            <text:p>新 <text:s text:c="2"/>屋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7" table:content-validation-name="val16"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3">
            <text:p>觀 <text:s text:c="2"/>音 <text:s text:c="2"/>區</text:p>
          </table:table-cell>
          <table:covered-table-cell/>
          <table:table-cell office:value-type="float" office:value="16" table:style-name="ce21">
            <text:p><text:s/>1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1" table:content-validation-name="val16" table:style-name="ce39">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3">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9">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40"/>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40"/>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41"/>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42">
            <text:p>中華民國113年4月16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6">
            <text:p>機關首長</text:p>
          </table:table-cell>
          <table:covered-table-cell/>
          <table:table-cell table:number-columns-repeated="4" table:style-name="ce13"/>
          <table:table-cell table:style-name="ce33"/>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4"/>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2:06:25Z</meta:creation-date>
    <dc:date>2024-04-20T02:06:25Z</dc:date>
  </office:meta>
</office:document-meta>
</file>