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12月$0_26_2$2023'/12&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12月$0_3_3$2023'/12&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2年1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859" table:formula="of:=SUM([.C7:.C12])" table:style-name="ce20">
            <text:p><text:s/>859<text:s/></text:p>
          </table:table-cell>
          <table:table-cell office:value-type="float" office:value="859" table:formula="of:=SUM([.D7:.D12])" table:style-name="ce27">
            <text:p><text:s/>859<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859" table:formula="of:=SUM([.D7:.H7])" table:style-name="ce21">
            <text:p><text:s/>859<text:s/></text:p>
          </table:table-cell>
          <table:table-cell office:value-type="float" office:value="859" table:content-validation-name="val36" table:style-name="ce28">
            <text:p><text:s/>85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0" table:formula="of:=SUM([.D8:.H8])"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0" table:formula="of:=SUM([.D9:.H9])"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0" table:formula="of:=SUM([.D10:.H10])"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formula="of:=SUM([.D11:.H11])"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0" table:formula="of:=SUM([.D12:.H12])"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859" table:formula="of:=SUM([.C14:.C24])" table:style-name="ce21">
            <text:p><text:s/>859<text:s/></text:p>
          </table:table-cell>
          <table:table-cell office:value-type="float" office:value="859" table:formula="of:=SUM([.D14:.D24])" table:style-name="ce28">
            <text:p><text:s/>859<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54" table:formula="of:=SUM([.D14:.H14])" table:style-name="ce22">
            <text:p><text:s/>154<text:s/></text:p>
          </table:table-cell>
          <table:table-cell office:value-type="float" office:value="154" table:content-validation-name="val36" table:style-name="ce29">
            <text:p><text:s/>15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00" table:formula="of:=SUM([.D15:.H15])" table:style-name="ce22">
            <text:p><text:s/>100<text:s/></text:p>
          </table:table-cell>
          <table:table-cell office:value-type="float" office:value="100" table:content-validation-name="val36" table:style-name="ce29">
            <text:p><text:s/>10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36" table:formula="of:=SUM([.D16:.H16])" table:style-name="ce22">
            <text:p><text:s/>336<text:s/></text:p>
          </table:table-cell>
          <table:table-cell office:value-type="float" office:value="336" table:content-validation-name="val36" table:style-name="ce29">
            <text:p><text:s/>3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1" table:formula="of:=SUM([.D17:.H17])" table:style-name="ce22">
            <text:p><text:s/>41<text:s/></text:p>
          </table:table-cell>
          <table:table-cell office:value-type="float" office:value="41" table:content-validation-name="val36" table:style-name="ce29">
            <text:p><text:s/>4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53" table:formula="of:=SUM([.D18:.H18])" table:style-name="ce21">
            <text:p><text:s/>53<text:s/></text:p>
          </table:table-cell>
          <table:table-cell office:value-type="float" office:value="53" table:content-validation-name="val36" table:style-name="ce28">
            <text:p><text:s/>5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75" table:formula="of:=SUM([.D19:.H19])" table:style-name="ce22">
            <text:p><text:s/>75<text:s/></text:p>
          </table:table-cell>
          <table:table-cell office:value-type="float" office:value="75" table:content-validation-name="val36" table:style-name="ce29">
            <text:p><text:s/>7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4" table:formula="of:=SUM([.D20:.H20])"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3" table:formula="of:=SUM([.D21:.H21])" table:style-name="ce22">
            <text:p><text:s/>3<text:s/></text:p>
          </table:table-cell>
          <table:table-cell office:value-type="float" office:value="3" table:content-validation-name="val36" table:style-name="ce29">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14" table:formula="of:=SUM([.D22:.H22])"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14" table:formula="of:=SUM([.D23:.H23])"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65" table:formula="of:=SUM([.D24:.H24])" table:style-name="ce23">
            <text:p><text:s/>65<text:s/></text:p>
          </table:table-cell>
          <table:table-cell office:value-type="float" office:value="65" table:content-validation-name="val36" table:style-name="ce30">
            <text:p><text:s/>65<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2年1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859" table:formula="of:=SUM([.C30:.C31])" table:style-name="ce20">
            <text:p><text:s/>859<text:s/></text:p>
          </table:table-cell>
          <table:table-cell office:value-type="float" office:value="859" table:formula="of:=SUM([.D30:.D31])" table:style-name="ce27">
            <text:p><text:s/>859<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16" table:formula="of:=SUM([.D30:.H30])" table:style-name="ce21">
            <text:p><text:s/>416<text:s/></text:p>
          </table:table-cell>
          <table:table-cell office:value-type="float" office:value="416" table:content-validation-name="val36" table:style-name="ce28">
            <text:p><text:s/>4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443" table:formula="of:=SUM([.D31:.H31])" table:style-name="ce21">
            <text:p><text:s/>443<text:s/></text:p>
          </table:table-cell>
          <table:table-cell office:value-type="float" office:value="443" table:content-validation-name="val36" table:style-name="ce28">
            <text:p><text:s/>4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859" table:formula="of:=SUM([.C33:.C41])" table:style-name="ce21">
            <text:p><text:s/>859<text:s/></text:p>
          </table:table-cell>
          <table:table-cell office:value-type="float" office:value="859" table:formula="of:=SUM([.D33:.D41])" table:style-name="ce28">
            <text:p><text:s/>859<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736" table:formula="of:=SUM([.D33:.H33])" table:style-name="ce21">
            <text:p><text:s/>736<text:s/></text:p>
          </table:table-cell>
          <table:table-cell office:value-type="float" office:value="736" table:content-validation-name="val36" table:style-name="ce28">
            <text:p><text:s/>7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2" table:formula="of:=SUM([.D34:.H34])" table:style-name="ce21">
            <text:p><text:s/>12<text:s/></text:p>
          </table:table-cell>
          <table:table-cell office:value-type="float" office:value="12" table:content-validation-name="val36" table:style-name="ce28">
            <text:p><text:s/>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5" table:formula="of:=SUM([.D35:.H35])"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93" table:formula="of:=SUM([.D37:.H37])" table:style-name="ce21">
            <text:p><text:s/>93<text:s/></text:p>
          </table:table-cell>
          <table:table-cell office:value-type="float" office:value="93" table:content-validation-name="val36" table:style-name="ce28">
            <text:p><text:s/>9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1" table:formula="of:=SUM([.D38:.H38])"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2" table:formula="of:=SUM([.D40:.H40])" table:style-name="ce21">
            <text:p><text:s/>12<text:s/></text:p>
          </table:table-cell>
          <table:table-cell office:value-type="float" office:value="12" table:content-validation-name="val36" table:style-name="ce28">
            <text:p><text:s/>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3年1月3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5T01:09:21Z</meta:creation-date>
    <dc:date>2024-01-15T01:09:21Z</dc:date>
  </office:meta>
</office:document-meta>
</file>