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3年1月$0_26_2$2024'/1&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3年1月$0_3_3$2024'/1&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3年1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1022" table:formula="of:=SUM([.C7:.C12])" table:style-name="ce20">
            <text:p><text:s/>1,022<text:s/></text:p>
          </table:table-cell>
          <table:table-cell office:value-type="float" office:value="1022" table:formula="of:=SUM([.D7:.D12])" table:style-name="ce27">
            <text:p><text:s/>1,022<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707" table:formula="of:=SUM([.D7:.H7])" table:style-name="ce21">
            <text:p><text:s/>707<text:s/></text:p>
          </table:table-cell>
          <table:table-cell office:value-type="float" office:value="707" table:content-validation-name="val36" table:style-name="ce28">
            <text:p><text:s/>70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171" table:formula="of:=SUM([.D8:.H8])" table:style-name="ce21">
            <text:p><text:s/>171<text:s/></text:p>
          </table:table-cell>
          <table:table-cell office:value-type="float" office:value="171" table:content-validation-name="val36" table:style-name="ce28">
            <text:p><text:s/>17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35" table:formula="of:=SUM([.D9:.H9])" table:style-name="ce22">
            <text:p><text:s/>35<text:s/></text:p>
          </table:table-cell>
          <table:table-cell office:value-type="float" office:value="35" table:content-validation-name="val36" table:style-name="ce29">
            <text:p><text:s/>3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7" table:formula="of:=SUM([.D10:.H10])" table:style-name="ce22">
            <text:p><text:s/>17<text:s/></text:p>
          </table:table-cell>
          <table:table-cell office:value-type="float" office:value="17" table:content-validation-name="val36" table:style-name="ce29">
            <text:p><text:s/>1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1" table:formula="of:=SUM([.D11:.H11])" table:style-name="ce22">
            <text:p><text:s/>1<text:s/></text:p>
          </table:table-cell>
          <table:table-cell office:value-type="float" office:value="1" table:content-validation-name="val36" table:style-name="ce29">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91" table:formula="of:=SUM([.D12:.H12])" table:style-name="ce21">
            <text:p><text:s/>91<text:s/></text:p>
          </table:table-cell>
          <table:table-cell office:value-type="float" office:value="91" table:content-validation-name="val36" table:style-name="ce28">
            <text:p><text:s/>9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1022" table:formula="of:=SUM([.C14:.C24])" table:style-name="ce21">
            <text:p><text:s/>1,022<text:s/></text:p>
          </table:table-cell>
          <table:table-cell office:value-type="float" office:value="1022" table:formula="of:=SUM([.D14:.D24])" table:style-name="ce28">
            <text:p><text:s/>1,022<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217" table:formula="of:=SUM([.D14:.H14])" table:style-name="ce22">
            <text:p><text:s/>217<text:s/></text:p>
          </table:table-cell>
          <table:table-cell office:value-type="float" office:value="217" table:content-validation-name="val36" table:style-name="ce29">
            <text:p><text:s/>21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49" table:formula="of:=SUM([.D15:.H15])" table:style-name="ce22">
            <text:p><text:s/>149<text:s/></text:p>
          </table:table-cell>
          <table:table-cell office:value-type="float" office:value="149" table:content-validation-name="val36" table:style-name="ce29">
            <text:p><text:s/>14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71" table:formula="of:=SUM([.D16:.H16])" table:style-name="ce22">
            <text:p><text:s/>371<text:s/></text:p>
          </table:table-cell>
          <table:table-cell office:value-type="float" office:value="371" table:content-validation-name="val36" table:style-name="ce29">
            <text:p><text:s/>37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43" table:formula="of:=SUM([.D17:.H17])" table:style-name="ce22">
            <text:p><text:s/>43<text:s/></text:p>
          </table:table-cell>
          <table:table-cell office:value-type="float" office:value="43" table:content-validation-name="val36" table:style-name="ce29">
            <text:p><text:s/>4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65" table:formula="of:=SUM([.D18:.H18])" table:style-name="ce21">
            <text:p><text:s/>65<text:s/></text:p>
          </table:table-cell>
          <table:table-cell office:value-type="float" office:value="65" table:content-validation-name="val36" table:style-name="ce28">
            <text:p><text:s/>6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83" table:formula="of:=SUM([.D19:.H19])" table:style-name="ce22">
            <text:p><text:s/>83<text:s/></text:p>
          </table:table-cell>
          <table:table-cell office:value-type="float" office:value="83" table:content-validation-name="val36" table:style-name="ce29">
            <text:p><text:s/>8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6" table:formula="of:=SUM([.D20:.H20])" table:style-name="ce21">
            <text:p><text:s/>6<text:s/></text:p>
          </table:table-cell>
          <table:table-cell office:value-type="float" office:value="6" table:content-validation-name="val36" table:style-name="ce28">
            <text:p><text:s/>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7" table:formula="of:=SUM([.D21:.H21])" table:style-name="ce22">
            <text:p><text:s/>7<text:s/></text:p>
          </table:table-cell>
          <table:table-cell office:value-type="float" office:value="7" table:content-validation-name="val36" table:style-name="ce29">
            <text:p><text:s/>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10" table:formula="of:=SUM([.D22:.H22])" table:style-name="ce21">
            <text:p><text:s/>10<text:s/></text:p>
          </table:table-cell>
          <table:table-cell office:value-type="float" office:value="10" table:content-validation-name="val36" table:style-name="ce28">
            <text:p><text:s/>1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23" table:formula="of:=SUM([.D23:.H23])" table:style-name="ce21">
            <text:p><text:s/>23<text:s/></text:p>
          </table:table-cell>
          <table:table-cell office:value-type="float" office:value="23" table:content-validation-name="val36" table:style-name="ce28">
            <text:p><text:s/>2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48" table:formula="of:=SUM([.D24:.H24])" table:style-name="ce23">
            <text:p><text:s/>48<text:s/></text:p>
          </table:table-cell>
          <table:table-cell office:value-type="float" office:value="48" table:content-validation-name="val36" table:style-name="ce30">
            <text:p><text:s/>48<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3年1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1022" table:formula="of:=SUM([.C30:.C31])" table:style-name="ce20">
            <text:p><text:s/>1,022<text:s/></text:p>
          </table:table-cell>
          <table:table-cell office:value-type="float" office:value="1022" table:formula="of:=SUM([.D30:.D31])" table:style-name="ce27">
            <text:p><text:s/>1,022<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497" table:formula="of:=SUM([.D30:.H30])" table:style-name="ce21">
            <text:p><text:s/>497<text:s/></text:p>
          </table:table-cell>
          <table:table-cell office:value-type="float" office:value="497" table:content-validation-name="val36" table:style-name="ce28">
            <text:p><text:s/>49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525" table:formula="of:=SUM([.D31:.H31])" table:style-name="ce21">
            <text:p><text:s/>525<text:s/></text:p>
          </table:table-cell>
          <table:table-cell office:value-type="float" office:value="525" table:content-validation-name="val36" table:style-name="ce28">
            <text:p><text:s/>52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1022" table:formula="of:=SUM([.C33:.C41])" table:style-name="ce21">
            <text:p><text:s/>1,022<text:s/></text:p>
          </table:table-cell>
          <table:table-cell office:value-type="float" office:value="1022" table:formula="of:=SUM([.D33:.D41])" table:style-name="ce28">
            <text:p><text:s/>1,022<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830" table:formula="of:=SUM([.D33:.H33])" table:style-name="ce21">
            <text:p><text:s/>830<text:s/></text:p>
          </table:table-cell>
          <table:table-cell office:value-type="float" office:value="830" table:content-validation-name="val36" table:style-name="ce28">
            <text:p><text:s/>83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11" table:formula="of:=SUM([.D34:.H34])" table:style-name="ce21">
            <text:p><text:s/>11<text:s/></text:p>
          </table:table-cell>
          <table:table-cell office:value-type="float" office:value="11" table:content-validation-name="val36" table:style-name="ce28">
            <text:p><text:s/>1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6" table:formula="of:=SUM([.D35:.H35])" table:style-name="ce21">
            <text:p><text:s/>6<text:s/></text:p>
          </table:table-cell>
          <table:table-cell office:value-type="float" office:value="6" table:content-validation-name="val36" table:style-name="ce28">
            <text:p><text:s/>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4" table:formula="of:=SUM([.D36:.H36])" table:style-name="ce21">
            <text:p><text:s/>4<text:s/></text:p>
          </table:table-cell>
          <table:table-cell office:value-type="float" office:value="4" table:content-validation-name="val36" table:style-name="ce28">
            <text:p><text:s/>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153" table:formula="of:=SUM([.D37:.H37])" table:style-name="ce21">
            <text:p><text:s/>153<text:s/></text:p>
          </table:table-cell>
          <table:table-cell office:value-type="float" office:value="153" table:content-validation-name="val36" table:style-name="ce28">
            <text:p><text:s/>15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8" table:formula="of:=SUM([.D38:.H38])" table:style-name="ce21">
            <text:p><text:s/>8<text:s/></text:p>
          </table:table-cell>
          <table:table-cell office:value-type="float" office:value="8" table:content-validation-name="val36" table:style-name="ce28">
            <text:p><text:s/>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2" table:formula="of:=SUM([.D39:.H39])"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8" table:formula="of:=SUM([.D40:.H40])" table:style-name="ce21">
            <text:p><text:s/>8<text:s/></text:p>
          </table:table-cell>
          <table:table-cell office:value-type="float" office:value="8" table:content-validation-name="val36" table:style-name="ce28">
            <text:p><text:s/>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3年2月5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1:19:57Z</meta:creation-date>
    <dc:date>2024-02-26T01:19:57Z</dc:date>
  </office:meta>
</office:document-meta>
</file>