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35">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5">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5">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35">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5">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3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35">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5">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413125cm"/>
    </style:style>
    <style:style style:name="co3" style:family="table-column">
      <style:table-column-properties fo:break-before="auto" style:column-width="2.80458333333333cm"/>
    </style:style>
    <style:style style:name="co4" style:family="table-column">
      <style:table-column-properties fo:break-before="auto" style:column-width="2.56645833333333cm"/>
    </style:style>
    <style:style style:name="co5" style:family="table-column">
      <style:table-column-properties fo:break-before="auto" style:column-width="2.09020833333333cm"/>
    </style:style>
    <style:style style:name="co6" style:family="table-column">
      <style:table-column-properties fo:break-before="auto" style:column-width="1.79916666666667cm"/>
    </style:style>
    <style:style style:name="co7" style:family="table-column">
      <style:table-column-properties fo:break-before="auto" style:column-width="2.8575cm"/>
    </style:style>
    <style:style style:name="co8" style:family="table-column">
      <style:table-column-properties fo:break-before="auto" style:column-width="2.61937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都市計畫土地使用分區面積依都市計畫區別.都市計畫土地使用分區別分$0_5_0$A235901a008'&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8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9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10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11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2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3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4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5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16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高速公路楊梅交流道特定區$0_17_0$0700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楊梅_富岡豐野地區_$0_18_0$0700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0_19_0$0700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大園_菓林地區_$0_20_0$0700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龜山$0_21_0$0700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林口特定區$0_22_0$0700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大湳地區_$0_23_0$0700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八德_八德地區_$0_24_0$0700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龍潭$0_25_0$0700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新屋$0_26_0$0700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0_27_0$0700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新坡地區_$0_28_0$0700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觀音_草漯地區_$0_29_0$0700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復興$0_30_0$0700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0_31_0$0700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石門水庫水源特定區$0_32_0$0700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南崁地區$0_33_0$0700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小烏來風景特定區$0_34_0$0700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龍壽迴龍地區$0_35_0$0700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_大竹地區_$0_36_0$0700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巴陵達觀山風景特定區$0_37_0$0700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平鎮_山仔頂地區_$0_38_0$0700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航空貨運暨客運園區_大園南港地區_特定區$0_39_0$07002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高鐵車站$0_40_0$0700200033'&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國際機場園區及附近地區特定區$0_41_0$0700200050'&quot;" table:allow-empty-cell="false">
          <table:help-message table:display="true"/>
          <table:error-message table:display="true" table:message-type="warning">
            <text:p>{2}</text:p>
          </table:error-message>
        </table:content-validation>
        <table:content-validation table:name="val36" table:condition="of:cell-content-is-decimal-number() and cell-content()=&quot;='住宅區$0_6_4$070150000101'&quot;" table:allow-empty-cell="false">
          <table:help-message table:display="true"/>
          <table:error-message table:display="true" table:message-type="warning">
            <text:p>{2}</text:p>
          </table:error-message>
        </table:content-validation>
        <table:content-validation table:name="val37" table:condition="of:cell-content-is-decimal-number() and cell-content()=&quot;='$SmartTag'&quot;" table:allow-empty-cell="false">
          <table:help-message table:display="true"/>
          <table:error-message table:display="true" table:message-type="warning"/>
        </table:content-validation>
        <table:content-validation table:name="val38" table:condition="of:cell-content-is-decimal-number() and cell-content()=&quot;='商業區$0_6_5$070150000102'&quot;" table:allow-empty-cell="false">
          <table:help-message table:display="true"/>
          <table:error-message table:display="true" table:message-type="warning">
            <text:p>{2}</text:p>
          </table:error-message>
        </table:content-validation>
        <table:content-validation table:name="val39" table:condition="of:cell-content-is-decimal-number() and cell-content()=&quot;='工業區$0_6_6$070150000103'&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12年底$0_4_7$2023'&quot;" table:allow-empty-cell="false">
          <table:help-message table:display="true"/>
          <table:error-message table:display="true" table:message-type="warning">
            <text:p>{2}</text:p>
          </table:error-message>
        </table:content-validation>
        <table:content-validation table:name="val41" table:condition="of:cell-content-is-decimal-number() and cell-content()=&quot;='行政區$0_6_7$070150000104'&quot;" table:allow-empty-cell="false">
          <table:help-message table:display="true"/>
          <table:error-message table:display="true" table:message-type="warning">
            <text:p>{2}</text:p>
          </table:error-message>
        </table:content-validation>
        <table:content-validation table:name="val42" table:condition="of:cell-content-is-decimal-number() and cell-content()=&quot;='文教區$0_6_8$070150000105'&quot;" table:allow-empty-cell="false">
          <table:help-message table:display="true"/>
          <table:error-message table:display="true" table:message-type="warning">
            <text:p>{2}</text:p>
          </table:error-message>
        </table:content-validation>
        <table:content-validation table:name="val43" table:condition="of:cell-content-is-decimal-number() and cell-content()=&quot;='公共設施用地$0_6_9$070150000106'&quot;" table:allow-empty-cell="false">
          <table:help-message table:display="true"/>
          <table:error-message table:display="true" table:message-type="warning">
            <text:p>{2}</text:p>
          </table:error-message>
        </table:content-validation>
        <table:content-validation table:name="val44" table:condition="of:cell-content-is-decimal-number() and cell-content()=&quot;='特定專用區$0_6_10$070150000107'&quot;" table:allow-empty-cell="false">
          <table:help-message table:display="true"/>
          <table:error-message table:display="true" table:message-type="warning">
            <text:p>{2}</text:p>
          </table:error-message>
        </table:content-validation>
        <table:content-validation table:name="val45" table:condition="of:cell-content-is-decimal-number() and cell-content()=&quot;='都市發展地區_其他$0_6_11$070150000108'&quot;" table:allow-empty-cell="false">
          <table:help-message table:display="true"/>
          <table:error-message table:display="true" table:message-type="warning">
            <text:p>{2}</text:p>
          </table:error-message>
        </table:content-validation>
        <table:content-validation table:name="val46" table:condition="of:cell-content-is-decimal-number() and cell-content()=&quot;='農業區$0_6_13$070150000201'&quot;" table:allow-empty-cell="false">
          <table:help-message table:display="true"/>
          <table:error-message table:display="true" table:message-type="warning">
            <text:p>{2}</text:p>
          </table:error-message>
        </table:content-validation>
        <table:content-validation table:name="val47" table:condition="of:cell-content-is-decimal-number() and cell-content()=&quot;='保護區$0_6_14$070150000202'&quot;" table:allow-empty-cell="false">
          <table:help-message table:display="true"/>
          <table:error-message table:display="true" table:message-type="warning">
            <text:p>{2}</text:p>
          </table:error-message>
        </table:content-validation>
        <table:content-validation table:name="val48" table:condition="of:cell-content-is-decimal-number() and cell-content()=&quot;='風景區$0_6_15$070150000203'&quot;" table:allow-empty-cell="false">
          <table:help-message table:display="true"/>
          <table:error-message table:display="true" table:message-type="warning">
            <text:p>{2}</text:p>
          </table:error-message>
        </table:content-validation>
        <table:content-validation table:name="val49" table:condition="of:cell-content-is-decimal-number() and cell-content()=&quot;='桃園市$0_0_16$010000068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河川區$0_6_16$070150000204'&quot;" table:allow-empty-cell="false">
          <table:help-message table:display="true"/>
          <table:error-message table:display="true" table:message-type="warning">
            <text:p>{2}</text:p>
          </table:error-message>
        </table:content-validation>
        <table:content-validation table:name="val51" table:condition="of:cell-content-is-decimal-number() and cell-content()=&quot;='非都市發展地區_其他$0_6_17$070150000205'&quot;" table:allow-empty-cell="false">
          <table:help-message table:display="true"/>
          <table:error-message table:display="true" table:message-type="warning">
            <text:p>{2}</text:p>
          </table:error-message>
        </table:content-validation>
      </table:content-validations>
      <table:table table:name="表五、桃園市都市計畫土地使用分區面積"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1" table:default-cell-style-name="ce1"/>
        <table:table-column table:style-name="co3" table:default-cell-style-name="ce1"/>
        <table:table-column table:style-name="co8" table:default-cell-style-name="ce1"/>
        <table:table-column table:style-name="co9" table:default-cell-style-name="ce1"/>
        <table:table-column table:style-name="co5" table:number-columns-repeated="2" table:default-cell-style-name="ce1"/>
        <table:table-column table:style-name="co4" table:default-cell-style-name="ce1"/>
        <table:table-column table:style-name="co10" table:number-columns-repeated="32"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7"/>
          <table:table-cell table:number-columns-repeated="12" table:style-name="ce4"/>
          <table:table-cell table:style-name="ce24"/>
          <table:table-cell office:value-type="string" table:style-name="ce26">
            <text:p>編製機關</text:p>
          </table:table-cell>
          <table:table-cell office:value-type="string" table:number-columns-spanned="2" table:number-rows-spanned="1" table:content-validation-name="val49" table:style-name="ce40">
            <text:p>桃園市政府</text:p>
          </table:table-cell>
          <table:covered-table-cell/>
          <table:table-cell table:style-name="ce7"/>
          <table:table-cell table:number-columns-repeated="31" table:style-name="ce4"/>
          <table:table-cell table:number-columns-repeated="16334"/>
        </table:table-row>
        <table:table-row table:style-name="ro1">
          <table:table-cell office:value-type="string" table:style-name="ce2">
            <text:p>年 <text:s/>報</text:p>
          </table:table-cell>
          <table:table-cell office:value-type="string" table:style-name="ce8">
            <text:p>次年2月底前編送</text:p>
          </table:table-cell>
          <table:table-cell table:number-columns-repeated="12" table:style-name="ce5"/>
          <table:table-cell table:style-name="ce25"/>
          <table:table-cell office:value-type="string" table:style-name="ce27">
            <text:p>表 <text:s text:c="3"/>號</text:p>
          </table:table-cell>
          <table:table-cell office:value-type="string" table:number-columns-spanned="2" table:number-rows-spanned="1" table:style-name="ce41">
            <text:p>2359-01-05-2</text:p>
          </table:table-cell>
          <table:covered-table-cell/>
          <table:table-cell table:style-name="ce7"/>
          <table:table-cell table:number-columns-repeated="31" table:style-name="ce4"/>
          <table:table-cell table:number-columns-repeated="16334"/>
        </table:table-row>
        <table:table-row table:style-name="ro2">
          <table:table-cell table:number-columns-repeated="5" table:style-name="ce3"/>
          <table:table-cell office:value-type="string" table:number-columns-spanned="7" table:number-rows-spanned="2" table:style-name="ce42">
            <text:p>桃園市都市計畫土地使用分區面積</text:p>
          </table:table-cell>
          <table:covered-table-cell table:number-columns-repeated="6"/>
          <table:table-cell table:number-columns-repeated="6" table:style-name="ce3"/>
          <table:table-cell table:number-columns-repeated="32" table:style-name="ce4"/>
          <table:table-cell table:number-columns-repeated="16334"/>
        </table:table-row>
        <table:table-row table:style-name="ro2">
          <table:table-cell table:number-columns-repeated="5" table:style-name="ce4"/>
          <table:covered-table-cell/>
          <table:covered-table-cell table:number-columns-repeated="6"/>
          <table:table-cell table:number-columns-repeated="38" table:style-name="ce4"/>
          <table:table-cell table:number-columns-repeated="16334"/>
        </table:table-row>
        <table:table-row table:style-name="ro1">
          <table:table-cell table:number-columns-repeated="5" table:style-name="ce5"/>
          <table:table-cell table:number-columns-repeated="2" table:style-name="ce6"/>
          <table:table-cell office:value-type="string" table:number-columns-spanned="3" table:number-rows-spanned="1" table:content-validation-name="val40" table:style-name="ce33">
            <text:p>中華民國112年底</text:p>
          </table:table-cell>
          <table:covered-table-cell table:number-columns-repeated="2"/>
          <table:table-cell table:number-columns-repeated="2" table:style-name="ce6"/>
          <table:table-cell table:number-columns-repeated="3" table:style-name="ce5"/>
          <table:table-cell office:value-type="string" table:number-columns-spanned="3" table:number-rows-spanned="1" table:style-name="ce45">
            <text:p>單位：公頃</text:p>
          </table:table-cell>
          <table:covered-table-cell table:number-columns-repeated="2"/>
          <table:table-cell table:number-columns-repeated="32" table:style-name="ce4"/>
          <table:table-cell table:number-columns-repeated="16334"/>
        </table:table-row>
        <table:table-row table:style-name="ro2">
          <table:table-cell office:value-type="string" table:number-columns-spanned="2" table:number-rows-spanned="2" table:content-validation-name="val1" table:style-name="ce34">
            <text:p>都市計畫區別</text:p>
          </table:table-cell>
          <table:covered-table-cell/>
          <table:table-cell office:value-type="string" table:number-columns-spanned="1" table:number-rows-spanned="2" table:style-name="ce43">
            <text:p>總計</text:p>
          </table:table-cell>
          <table:table-cell office:value-type="string" table:number-columns-spanned="9" table:number-rows-spanned="1" table:style-name="ce43">
            <text:p>都市發展地區</text:p>
          </table:table-cell>
          <table:covered-table-cell table:number-columns-repeated="8"/>
          <table:table-cell office:value-type="string" table:number-columns-spanned="6" table:number-rows-spanned="1" table:style-name="ce43">
            <text:p>非都市發展地區</text:p>
          </table:table-cell>
          <table:covered-table-cell table:number-columns-repeated="5"/>
          <table:table-cell table:style-name="ce7"/>
          <table:table-cell table:number-columns-repeated="31" table:style-name="ce4"/>
          <table:table-cell table:number-columns-repeated="16334"/>
        </table:table-row>
        <table:table-row table:style-name="ro3">
          <table:covered-table-cell/>
          <table:covered-table-cell/>
          <table:covered-table-cell/>
          <table:table-cell office:value-type="string" table:style-name="ce2">
            <text:p>計</text:p>
          </table:table-cell>
          <table:table-cell office:value-type="string" table:content-validation-name="val36" table:style-name="ce2">
            <text:p>住宅區</text:p>
          </table:table-cell>
          <table:table-cell office:value-type="string" table:content-validation-name="val38" table:style-name="ce2">
            <text:p>商業區</text:p>
          </table:table-cell>
          <table:table-cell office:value-type="string" table:content-validation-name="val39" table:style-name="ce2">
            <text:p>工業區</text:p>
          </table:table-cell>
          <table:table-cell office:value-type="string" table:content-validation-name="val41" table:style-name="ce2">
            <text:p>行政區</text:p>
          </table:table-cell>
          <table:table-cell office:value-type="string" table:content-validation-name="val42" table:style-name="ce2">
            <text:p>文教區</text:p>
          </table:table-cell>
          <table:table-cell office:value-type="string" table:content-validation-name="val43" table:style-name="ce18">
            <text:p>公共設施用地</text:p>
          </table:table-cell>
          <table:table-cell office:value-type="string" table:content-validation-name="val44" table:style-name="ce18">
            <text:p>特定專用區</text:p>
          </table:table-cell>
          <table:table-cell office:value-type="string" table:content-validation-name="val45" table:style-name="ce2">
            <text:p>其他</text:p>
          </table:table-cell>
          <table:table-cell office:value-type="string" table:style-name="ce2">
            <text:p>計</text:p>
          </table:table-cell>
          <table:table-cell office:value-type="string" table:content-validation-name="val46" table:style-name="ce2">
            <text:p>農業區</text:p>
          </table:table-cell>
          <table:table-cell office:value-type="string" table:content-validation-name="val47" table:style-name="ce2">
            <text:p>保護區</text:p>
          </table:table-cell>
          <table:table-cell office:value-type="string" table:content-validation-name="val48" table:style-name="ce2">
            <text:p>風景區</text:p>
          </table:table-cell>
          <table:table-cell office:value-type="string" table:content-validation-name="val50" table:style-name="ce2">
            <text:p>河川區</text:p>
          </table:table-cell>
          <table:table-cell office:value-type="string" table:content-validation-name="val51" table:style-name="ce28">
            <text:p>其他</text:p>
          </table:table-cell>
          <table:table-cell table:number-columns-repeated="32" table:style-name="ce4"/>
          <table:table-cell table:number-columns-repeated="16334"/>
        </table:table-row>
        <table:table-row table:style-name="ro2">
          <table:table-cell office:value-type="string" table:number-columns-spanned="2" table:number-rows-spanned="1" table:style-name="ce48">
            <text:p>桃園市</text:p>
          </table:table-cell>
          <table:covered-table-cell/>
          <table:table-cell office:value-type="float" office:value="35865.730000000003" table:style-name="ce9">
            <text:p><text:s/>35,865.73<text:s/></text:p>
          </table:table-cell>
          <table:table-cell office:value-type="float" office:value="18823.830000000002" table:style-name="ce12">
            <text:p><text:s/>18,823.83<text:s/></text:p>
          </table:table-cell>
          <table:table-cell office:value-type="float" office:value="5267.01" table:style-name="ce15">
            <text:p><text:s/>5,267.01<text:s/></text:p>
          </table:table-cell>
          <table:table-cell office:value-type="float" office:value="821.14" table:style-name="ce15">
            <text:p><text:s/>821.14<text:s/></text:p>
          </table:table-cell>
          <table:table-cell office:value-type="float" office:value="2996.09" table:style-name="ce15">
            <text:p><text:s/>2,996.09<text:s/></text:p>
          </table:table-cell>
          <table:table-cell office:value-type="float" office:value="8.11" table:style-name="ce15">
            <text:p><text:s/>8.11<text:s/></text:p>
          </table:table-cell>
          <table:table-cell office:value-type="float" office:value="110.42" table:style-name="ce15">
            <text:p><text:s/>110.42<text:s/></text:p>
          </table:table-cell>
          <table:table-cell office:value-type="float" office:value="6785.75" table:style-name="ce15">
            <text:p><text:s/>6,785.75<text:s/></text:p>
          </table:table-cell>
          <table:table-cell office:value-type="float" office:value="2767.32" table:style-name="ce15">
            <text:p><text:s/>2,767.32<text:s/></text:p>
          </table:table-cell>
          <table:table-cell office:value-type="float" office:value="67.989999999999995" table:style-name="ce20">
            <text:p><text:s/>67.99<text:s/></text:p>
          </table:table-cell>
          <table:table-cell office:value-type="float" office:value="17041.900000000001" table:style-name="ce12">
            <text:p><text:s/>17,041.90<text:s/></text:p>
          </table:table-cell>
          <table:table-cell office:value-type="float" office:value="7331.06" table:style-name="ce15">
            <text:p><text:s/>7,331.06<text:s/></text:p>
          </table:table-cell>
          <table:table-cell office:value-type="float" office:value="7928.67" table:style-name="ce15">
            <text:p><text:s/>7,928.67<text:s/></text:p>
          </table:table-cell>
          <table:table-cell office:value-type="float" office:value="211.92" table:style-name="ce15">
            <text:p><text:s/>211.92<text:s/></text:p>
          </table:table-cell>
          <table:table-cell office:value-type="float" office:value="570.39" table:style-name="ce15">
            <text:p><text:s/>570.39<text:s/></text:p>
          </table:table-cell>
          <table:table-cell office:value-type="float" office:value="999.86" table:style-name="ce15">
            <text:p><text:s/>999.86<text:s/></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2" table:style-name="ce29">
            <text:p>高速公路中壢內壢交流道特定區</text:p>
          </table:table-cell>
          <table:covered-table-cell/>
          <table:table-cell office:value-type="float" office:value="2196.0700000000002" table:style-name="ce10">
            <text:p><text:s/>2,196.07<text:s/></text:p>
          </table:table-cell>
          <table:table-cell office:value-type="float" office:value="573.49" table:style-name="ce13">
            <text:p><text:s/>573.49<text:s/></text:p>
          </table:table-cell>
          <table:table-cell office:value-type="float" office:value="101.71" table:content-validation-name="val37" table:style-name="ce16">
            <text:p><text:s/>101.71<text:s/></text:p>
          </table:table-cell>
          <table:table-cell office:value-type="float" office:value="6.58" table:content-validation-name="val37" table:style-name="ce16">
            <text:p><text:s/>6.58<text:s/></text:p>
          </table:table-cell>
          <table:table-cell office:value-type="float" office:value="102.83" table:content-validation-name="val37" table:style-name="ce16">
            <text:p><text:s/>102.83<text:s/></text:p>
          </table:table-cell>
          <table:table-cell office:value-type="float" office:value="0.32" table:content-validation-name="val37" table:style-name="ce16">
            <text:p><text:s/>0.32<text:s/></text:p>
          </table:table-cell>
          <table:table-cell office:value-type="float" office:value="10.92" table:content-validation-name="val37" table:style-name="ce16">
            <text:p><text:s/>10.92<text:s/></text:p>
          </table:table-cell>
          <table:table-cell office:value-type="float" office:value="328.23" table:content-validation-name="val37" table:style-name="ce19">
            <text:p><text:s/>328.23<text:s/></text:p>
          </table:table-cell>
          <table:table-cell office:value-type="float" office:value="22.9" table:content-validation-name="val37" table:style-name="ce16">
            <text:p><text:s/>22.90<text:s/></text:p>
          </table:table-cell>
          <table:table-cell office:value-type="float" office:value="0" table:content-validation-name="val37" table:style-name="ce21">
            <text:p><text:s/>-<text:s text:c="3"/></text:p>
          </table:table-cell>
          <table:table-cell office:value-type="float" office:value="1622.58" table:style-name="ce13">
            <text:p><text:s/>1,622.58<text:s/></text:p>
          </table:table-cell>
          <table:table-cell office:value-type="float" office:value="1592.29" table:content-validation-name="val37" table:style-name="ce16">
            <text:p><text:s/>1,592.29<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30.29" table:content-validation-name="val37" table:style-name="ce16">
            <text:p><text:s/>30.29<text:s/></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3" table:style-name="ce29">
            <text:p>中壢平鎮</text:p>
          </table:table-cell>
          <table:covered-table-cell/>
          <table:table-cell office:value-type="float" office:value="2073.21" table:style-name="ce10">
            <text:p><text:s/>2,073.21<text:s/></text:p>
          </table:table-cell>
          <table:table-cell office:value-type="float" office:value="1756.28" table:style-name="ce13">
            <text:p><text:s/>1,756.28<text:s/></text:p>
          </table:table-cell>
          <table:table-cell office:value-type="float" office:value="779.42" table:content-validation-name="val37" table:style-name="ce16">
            <text:p><text:s/>779.42<text:s/></text:p>
          </table:table-cell>
          <table:table-cell office:value-type="float" office:value="83.22" table:content-validation-name="val37" table:style-name="ce16">
            <text:p><text:s/>83.22<text:s/></text:p>
          </table:table-cell>
          <table:table-cell office:value-type="float" office:value="249.08" table:content-validation-name="val37" table:style-name="ce16">
            <text:p><text:s/>249.08<text:s/></text:p>
          </table:table-cell>
          <table:table-cell office:value-type="float" office:value="1.44" table:content-validation-name="val37" table:style-name="ce16">
            <text:p><text:s/>1.44<text:s/></text:p>
          </table:table-cell>
          <table:table-cell office:value-type="float" office:value="30.04" table:content-validation-name="val37" table:style-name="ce16">
            <text:p><text:s/>30.04<text:s/></text:p>
          </table:table-cell>
          <table:table-cell office:value-type="float" office:value="591.45000000000005" table:content-validation-name="val37" table:style-name="ce19">
            <text:p><text:s/>591.45<text:s/></text:p>
          </table:table-cell>
          <table:table-cell office:value-type="float" office:value="21.63" table:content-validation-name="val37" table:style-name="ce16">
            <text:p><text:s/>21.63<text:s/></text:p>
          </table:table-cell>
          <table:table-cell office:value-type="float" office:value="0" table:content-validation-name="val37" table:style-name="ce21">
            <text:p><text:s/>-<text:s text:c="3"/></text:p>
          </table:table-cell>
          <table:table-cell office:value-type="float" office:value="316.93" table:style-name="ce13">
            <text:p><text:s/>316.93<text:s/></text:p>
          </table:table-cell>
          <table:table-cell office:value-type="float" office:value="283.77999999999997" table:content-validation-name="val37" table:style-name="ce16">
            <text:p><text:s/>283.78<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33.15" table:content-validation-name="val37" table:style-name="ce16">
            <text:p><text:s/>33.15<text:s/></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4" table:style-name="ce29">
            <text:p>中壢(龍岡地區)</text:p>
          </table:table-cell>
          <table:covered-table-cell/>
          <table:table-cell office:value-type="float" office:value="1256.3699999999999" table:style-name="ce10">
            <text:p><text:s/>1,256.37<text:s/></text:p>
          </table:table-cell>
          <table:table-cell office:value-type="float" office:value="885.36" table:style-name="ce13">
            <text:p><text:s/>885.36<text:s/></text:p>
          </table:table-cell>
          <table:table-cell office:value-type="float" office:value="358.34" table:content-validation-name="val37" table:style-name="ce16">
            <text:p><text:s/>358.34<text:s/></text:p>
          </table:table-cell>
          <table:table-cell office:value-type="float" office:value="26.65" table:content-validation-name="val37" table:style-name="ce16">
            <text:p><text:s/>26.65<text:s/></text:p>
          </table:table-cell>
          <table:table-cell office:value-type="float" office:value="43.71" table:content-validation-name="val37" table:style-name="ce16">
            <text:p><text:s/>43.71<text:s/></text:p>
          </table:table-cell>
          <table:table-cell office:value-type="float" office:value="0" table:content-validation-name="val37" table:style-name="ce16">
            <text:p><text:s/>-<text:s text:c="3"/></text:p>
          </table:table-cell>
          <table:table-cell office:value-type="float" office:value="4.6399999999999997" table:content-validation-name="val37" table:style-name="ce16">
            <text:p><text:s/>4.64<text:s/></text:p>
          </table:table-cell>
          <table:table-cell office:value-type="float" office:value="446.2" table:content-validation-name="val37" table:style-name="ce19">
            <text:p><text:s/>446.20<text:s/></text:p>
          </table:table-cell>
          <table:table-cell office:value-type="float" office:value="5.82" table:content-validation-name="val37" table:style-name="ce16">
            <text:p><text:s/>5.82<text:s/></text:p>
          </table:table-cell>
          <table:table-cell office:value-type="float" office:value="0" table:content-validation-name="val37" table:style-name="ce21">
            <text:p><text:s/>-<text:s text:c="3"/></text:p>
          </table:table-cell>
          <table:table-cell office:value-type="float" office:value="371.01" table:style-name="ce13">
            <text:p><text:s/>371.01<text:s/></text:p>
          </table:table-cell>
          <table:table-cell office:value-type="float" office:value="366.83" table:content-validation-name="val37" table:style-name="ce16">
            <text:p><text:s/>366.83<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4.18" table:content-validation-name="val37" table:style-name="ce16">
            <text:p><text:s/>4.18<text:s/></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5" table:style-name="ce29">
            <text:p>中壢(過嶺地區)、楊梅(高榮地區)、新屋(頭洲地區)、觀音(富源地區)</text:p>
          </table:table-cell>
          <table:covered-table-cell/>
          <table:table-cell office:value-type="float" office:value="466.19" table:style-name="ce10">
            <text:p><text:s/>466.19<text:s/></text:p>
          </table:table-cell>
          <table:table-cell office:value-type="float" office:value="276.2" table:style-name="ce13">
            <text:p><text:s/>276.20<text:s/></text:p>
          </table:table-cell>
          <table:table-cell office:value-type="float" office:value="95.94" table:content-validation-name="val37" table:style-name="ce16">
            <text:p><text:s/>95.94<text:s/></text:p>
          </table:table-cell>
          <table:table-cell office:value-type="float" office:value="9.5" table:content-validation-name="val37" table:style-name="ce16">
            <text:p><text:s/>9.50<text:s/></text:p>
          </table:table-cell>
          <table:table-cell office:value-type="float" office:value="79.98" table:content-validation-name="val37" table:style-name="ce16">
            <text:p><text:s/>79.98<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75.58" table:content-validation-name="val37" table:style-name="ce19">
            <text:p><text:s/>75.58<text:s/></text:p>
          </table:table-cell>
          <table:table-cell office:value-type="float" office:value="15.2" table:content-validation-name="val37" table:style-name="ce16">
            <text:p><text:s/>15.20<text:s/></text:p>
          </table:table-cell>
          <table:table-cell office:value-type="float" office:value="0" table:content-validation-name="val37" table:style-name="ce21">
            <text:p><text:s/>-<text:s text:c="3"/></text:p>
          </table:table-cell>
          <table:table-cell office:value-type="float" office:value="189.99" table:style-name="ce13">
            <text:p><text:s/>189.99<text:s/></text:p>
          </table:table-cell>
          <table:table-cell office:value-type="float" office:value="187.16" table:content-validation-name="val37" table:style-name="ce16">
            <text:p><text:s/>187.16<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2.83" table:content-validation-name="val37" table:style-name="ce16">
            <text:p><text:s/>2.83<text:s/></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6" table:style-name="ce29">
            <text:p>桃園</text:p>
          </table:table-cell>
          <table:covered-table-cell/>
          <table:table-cell office:value-type="float" office:value="1080.6199999999999" table:style-name="ce10">
            <text:p><text:s/>1,080.62<text:s/></text:p>
          </table:table-cell>
          <table:table-cell office:value-type="float" office:value="958.98" table:style-name="ce13">
            <text:p><text:s/>958.98<text:s/></text:p>
          </table:table-cell>
          <table:table-cell office:value-type="float" office:value="361.37" table:content-validation-name="val37" table:style-name="ce16">
            <text:p><text:s/>361.37<text:s/></text:p>
          </table:table-cell>
          <table:table-cell office:value-type="float" office:value="70.33" table:content-validation-name="val37" table:style-name="ce16">
            <text:p><text:s/>70.33<text:s/></text:p>
          </table:table-cell>
          <table:table-cell office:value-type="float" office:value="136.13999999999999" table:content-validation-name="val37" table:style-name="ce16">
            <text:p><text:s/>136.14<text:s/></text:p>
          </table:table-cell>
          <table:table-cell office:value-type="float" office:value="0" table:content-validation-name="val37" table:style-name="ce16">
            <text:p><text:s/>-<text:s text:c="3"/></text:p>
          </table:table-cell>
          <table:table-cell office:value-type="float" office:value="2.2200000000000002" table:content-validation-name="val37" table:style-name="ce16">
            <text:p><text:s/>2.22<text:s/></text:p>
          </table:table-cell>
          <table:table-cell office:value-type="float" office:value="381.61" table:content-validation-name="val37" table:style-name="ce19">
            <text:p><text:s/>381.61<text:s/></text:p>
          </table:table-cell>
          <table:table-cell office:value-type="float" office:value="6.09" table:content-validation-name="val37" table:style-name="ce16">
            <text:p><text:s/>6.09<text:s/></text:p>
          </table:table-cell>
          <table:table-cell office:value-type="float" office:value="1.22" table:content-validation-name="val37" table:style-name="ce21">
            <text:p><text:s/>1.22<text:s/></text:p>
          </table:table-cell>
          <table:table-cell office:value-type="float" office:value="121.64" table:style-name="ce13">
            <text:p><text:s/>121.64<text:s/></text:p>
          </table:table-cell>
          <table:table-cell office:value-type="float" office:value="95.64" table:content-validation-name="val37" table:style-name="ce16">
            <text:p><text:s/>95.64<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26" table:content-validation-name="val37" table:style-name="ce16">
            <text:p><text:s/>26.00<text:s/></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7" table:style-name="ce29">
            <text:p>縱貫公路桃園內壢間都市計畫</text:p>
          </table:table-cell>
          <table:covered-table-cell/>
          <table:table-cell office:value-type="float" office:value="1381.14" table:style-name="ce10">
            <text:p><text:s/>1,381.14<text:s/></text:p>
          </table:table-cell>
          <table:table-cell office:value-type="float" office:value="667.93" table:style-name="ce13">
            <text:p><text:s/>667.93<text:s/></text:p>
          </table:table-cell>
          <table:table-cell office:value-type="float" office:value="242.98" table:content-validation-name="val37" table:style-name="ce16">
            <text:p><text:s/>242.98<text:s/></text:p>
          </table:table-cell>
          <table:table-cell office:value-type="float" office:value="12.92" table:content-validation-name="val37" table:style-name="ce16">
            <text:p><text:s/>12.92<text:s/></text:p>
          </table:table-cell>
          <table:table-cell office:value-type="float" office:value="100.16" table:content-validation-name="val37" table:style-name="ce16">
            <text:p><text:s/>100.16<text:s/></text:p>
          </table:table-cell>
          <table:table-cell office:value-type="float" office:value="1.94" table:content-validation-name="val37" table:style-name="ce16">
            <text:p><text:s/>1.94<text:s/></text:p>
          </table:table-cell>
          <table:table-cell office:value-type="float" office:value="12.58" table:content-validation-name="val37" table:style-name="ce16">
            <text:p><text:s/>12.58<text:s/></text:p>
          </table:table-cell>
          <table:table-cell office:value-type="float" office:value="290.92" table:content-validation-name="val37" table:style-name="ce19">
            <text:p><text:s/>290.92<text:s/></text:p>
          </table:table-cell>
          <table:table-cell office:value-type="float" office:value="6.43" table:content-validation-name="val37" table:style-name="ce16">
            <text:p><text:s/>6.43<text:s/></text:p>
          </table:table-cell>
          <table:table-cell office:value-type="float" office:value="0" table:content-validation-name="val37" table:style-name="ce21">
            <text:p><text:s/>-<text:s text:c="3"/></text:p>
          </table:table-cell>
          <table:table-cell office:value-type="float" office:value="713.21" table:style-name="ce13">
            <text:p><text:s/>713.21<text:s/></text:p>
          </table:table-cell>
          <table:table-cell office:value-type="float" office:value="713.21" table:content-validation-name="val37" table:style-name="ce16">
            <text:p><text:s/>713.21<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8" table:style-name="ce29">
            <text:p>大溪</text:p>
          </table:table-cell>
          <table:covered-table-cell/>
          <table:table-cell office:value-type="float" office:value="242.03" table:style-name="ce10">
            <text:p><text:s/>242.03<text:s/></text:p>
          </table:table-cell>
          <table:table-cell office:value-type="float" office:value="160.44999999999999" table:style-name="ce13">
            <text:p><text:s/>160.45<text:s/></text:p>
          </table:table-cell>
          <table:table-cell office:value-type="float" office:value="66.959999999999994" table:content-validation-name="val37" table:style-name="ce16">
            <text:p><text:s/>66.96<text:s/></text:p>
          </table:table-cell>
          <table:table-cell office:value-type="float" office:value="7.86" table:content-validation-name="val37" table:style-name="ce16">
            <text:p><text:s/>7.86<text:s/></text:p>
          </table:table-cell>
          <table:table-cell office:value-type="float" office:value="30.87" table:content-validation-name="val37" table:style-name="ce16">
            <text:p><text:s/>30.87<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53.22" table:content-validation-name="val37" table:style-name="ce19">
            <text:p><text:s/>53.22<text:s/></text:p>
          </table:table-cell>
          <table:table-cell office:value-type="float" office:value="0.75" table:content-validation-name="val37" table:style-name="ce16">
            <text:p><text:s/>0.75<text:s/></text:p>
          </table:table-cell>
          <table:table-cell office:value-type="float" office:value="0.79" table:content-validation-name="val37" table:style-name="ce21">
            <text:p><text:s/>0.79<text:s/></text:p>
          </table:table-cell>
          <table:table-cell office:value-type="float" office:value="81.58" table:style-name="ce13">
            <text:p><text:s/>81.58<text:s/></text:p>
          </table:table-cell>
          <table:table-cell office:value-type="float" office:value="51.96" table:content-validation-name="val37" table:style-name="ce16">
            <text:p><text:s/>51.96<text:s/></text:p>
          </table:table-cell>
          <table:table-cell office:value-type="float" office:value="28.44" table:content-validation-name="val37" table:style-name="ce16">
            <text:p><text:s/>28.44<text:s/></text:p>
          </table:table-cell>
          <table:table-cell office:value-type="float" office:value="0" table:content-validation-name="val37" table:style-name="ce16">
            <text:p><text:s/>-<text:s text:c="3"/></text:p>
          </table:table-cell>
          <table:table-cell office:value-type="float" office:value="1.18" table:content-validation-name="val37" table:style-name="ce16">
            <text:p><text:s/>1.18<text:s/></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9" table:style-name="ce29">
            <text:p>大溪(埔頂地區)</text:p>
          </table:table-cell>
          <table:covered-table-cell/>
          <table:table-cell office:value-type="float" office:value="455.07" table:style-name="ce10">
            <text:p><text:s/>455.07<text:s/></text:p>
          </table:table-cell>
          <table:table-cell office:value-type="float" office:value="363.82" table:style-name="ce13">
            <text:p><text:s/>363.82<text:s/></text:p>
          </table:table-cell>
          <table:table-cell office:value-type="float" office:value="144.80000000000001" table:content-validation-name="val37" table:style-name="ce16">
            <text:p><text:s/>144.80<text:s/></text:p>
          </table:table-cell>
          <table:table-cell office:value-type="float" office:value="8.6199999999999992" table:content-validation-name="val37" table:style-name="ce16">
            <text:p><text:s/>8.62<text:s/></text:p>
          </table:table-cell>
          <table:table-cell office:value-type="float" office:value="59.03" table:content-validation-name="val37" table:style-name="ce16">
            <text:p><text:s/>59.03<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150.86000000000001" table:content-validation-name="val37" table:style-name="ce19">
            <text:p><text:s/>150.86<text:s/></text:p>
          </table:table-cell>
          <table:table-cell office:value-type="float" office:value="0.51" table:content-validation-name="val37" table:style-name="ce16">
            <text:p><text:s/>0.51<text:s/></text:p>
          </table:table-cell>
          <table:table-cell office:value-type="float" office:value="0" table:content-validation-name="val37" table:style-name="ce21">
            <text:p><text:s/>-<text:s text:c="3"/></text:p>
          </table:table-cell>
          <table:table-cell office:value-type="float" office:value="91.25" table:style-name="ce13">
            <text:p><text:s/>91.25<text:s/></text:p>
          </table:table-cell>
          <table:table-cell office:value-type="float" office:value="35.49" table:content-validation-name="val37" table:style-name="ce16">
            <text:p><text:s/>35.49<text:s/></text:p>
          </table:table-cell>
          <table:table-cell office:value-type="float" office:value="55.76" table:content-validation-name="val37" table:style-name="ce16">
            <text:p><text:s/>55.76<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10" table:style-name="ce29">
            <text:p>楊梅</text:p>
          </table:table-cell>
          <table:covered-table-cell/>
          <table:table-cell office:value-type="float" office:value="1966.69" table:style-name="ce10">
            <text:p><text:s/>1,966.69<text:s/></text:p>
          </table:table-cell>
          <table:table-cell office:value-type="float" office:value="1143.99" table:style-name="ce13">
            <text:p><text:s/>1,143.99<text:s/></text:p>
          </table:table-cell>
          <table:table-cell office:value-type="float" office:value="337.68" table:content-validation-name="val37" table:style-name="ce16">
            <text:p><text:s/>337.68<text:s/></text:p>
          </table:table-cell>
          <table:table-cell office:value-type="float" office:value="22.53" table:content-validation-name="val37" table:style-name="ce16">
            <text:p><text:s/>22.53<text:s/></text:p>
          </table:table-cell>
          <table:table-cell office:value-type="float" office:value="270.45" table:content-validation-name="val37" table:style-name="ce16">
            <text:p><text:s/>270.45<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466.82" table:content-validation-name="val37" table:style-name="ce19">
            <text:p><text:s/>466.82<text:s/></text:p>
          </table:table-cell>
          <table:table-cell office:value-type="float" office:value="46.51" table:content-validation-name="val37" table:style-name="ce16">
            <text:p><text:s/>46.51<text:s/></text:p>
          </table:table-cell>
          <table:table-cell office:value-type="float" office:value="0" table:content-validation-name="val37" table:style-name="ce21">
            <text:p><text:s/>-<text:s text:c="3"/></text:p>
          </table:table-cell>
          <table:table-cell office:value-type="float" office:value="822.7" table:style-name="ce13">
            <text:p><text:s/>822.70<text:s/></text:p>
          </table:table-cell>
          <table:table-cell office:value-type="float" office:value="647.74" table:content-validation-name="val37" table:style-name="ce16">
            <text:p><text:s/>647.74<text:s/></text:p>
          </table:table-cell>
          <table:table-cell office:value-type="float" office:value="137.09" table:content-validation-name="val37" table:style-name="ce16">
            <text:p><text:s/>137.09<text:s/></text:p>
          </table:table-cell>
          <table:table-cell office:value-type="float" office:value="0" table:content-validation-name="val37" table:style-name="ce16">
            <text:p><text:s/>-<text:s text:c="3"/></text:p>
          </table:table-cell>
          <table:table-cell office:value-type="float" office:value="5.85" table:content-validation-name="val37" table:style-name="ce16">
            <text:p><text:s/>5.85<text:s/></text:p>
          </table:table-cell>
          <table:table-cell office:value-type="float" office:value="32.020000000000003" table:content-validation-name="val37" table:style-name="ce16">
            <text:p><text:s/>32.02<text:s/></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11" table:style-name="ce29">
            <text:p>高速公路楊梅交流道特定區</text:p>
          </table:table-cell>
          <table:covered-table-cell/>
          <table:table-cell office:value-type="float" office:value="0" table:style-name="ce10">
            <text:p><text:s/>-<text:s text:c="3"/></text:p>
          </table:table-cell>
          <table:table-cell office:value-type="float" office:value="0" table:style-name="ce13">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9">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21">
            <text:p><text:s/>-<text:s text:c="3"/></text:p>
          </table:table-cell>
          <table:table-cell office:value-type="float" office:value="0" table:style-name="ce13">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12" table:style-name="ce29">
            <text:p>楊梅(富岡豐野地區)</text:p>
          </table:table-cell>
          <table:covered-table-cell/>
          <table:table-cell office:value-type="float" office:value="291.75" table:style-name="ce10">
            <text:p><text:s/>291.75<text:s/></text:p>
          </table:table-cell>
          <table:table-cell office:value-type="float" office:value="160.36000000000001" table:style-name="ce13">
            <text:p><text:s/>160.36<text:s/></text:p>
          </table:table-cell>
          <table:table-cell office:value-type="float" office:value="45.92" table:content-validation-name="val37" table:style-name="ce16">
            <text:p><text:s/>45.92<text:s/></text:p>
          </table:table-cell>
          <table:table-cell office:value-type="float" office:value="5.42" table:content-validation-name="val37" table:style-name="ce16">
            <text:p><text:s/>5.42<text:s/></text:p>
          </table:table-cell>
          <table:table-cell office:value-type="float" office:value="37.770000000000003" table:content-validation-name="val37" table:style-name="ce16">
            <text:p><text:s/>37.77<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70.09" table:content-validation-name="val37" table:style-name="ce19">
            <text:p><text:s/>70.09<text:s/></text:p>
          </table:table-cell>
          <table:table-cell office:value-type="float" office:value="0.35" table:content-validation-name="val37" table:style-name="ce16">
            <text:p><text:s/>0.35<text:s/></text:p>
          </table:table-cell>
          <table:table-cell office:value-type="float" office:value="0.81" table:content-validation-name="val37" table:style-name="ce21">
            <text:p><text:s/>0.81<text:s/></text:p>
          </table:table-cell>
          <table:table-cell office:value-type="float" office:value="131.38999999999999" table:style-name="ce13">
            <text:p><text:s/>131.39<text:s/></text:p>
          </table:table-cell>
          <table:table-cell office:value-type="float" office:value="124.04" table:content-validation-name="val37" table:style-name="ce16">
            <text:p><text:s/>124.04<text:s/></text:p>
          </table:table-cell>
          <table:table-cell office:value-type="float" office:value="7.35" table:content-validation-name="val37" table:style-name="ce16">
            <text:p><text:s/>7.35<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13" table:style-name="ce29">
            <text:p>大園</text:p>
          </table:table-cell>
          <table:covered-table-cell/>
          <table:table-cell office:value-type="float" office:value="486.17" table:style-name="ce10">
            <text:p><text:s/>486.17<text:s/></text:p>
          </table:table-cell>
          <table:table-cell office:value-type="float" office:value="213.03" table:style-name="ce13">
            <text:p><text:s/>213.03<text:s/></text:p>
          </table:table-cell>
          <table:table-cell office:value-type="float" office:value="74.430000000000007" table:content-validation-name="val37" table:style-name="ce16">
            <text:p><text:s/>74.43<text:s/></text:p>
          </table:table-cell>
          <table:table-cell office:value-type="float" office:value="4.93" table:content-validation-name="val37" table:style-name="ce16">
            <text:p><text:s/>4.93<text:s/></text:p>
          </table:table-cell>
          <table:table-cell office:value-type="float" office:value="57.82" table:content-validation-name="val37" table:style-name="ce16">
            <text:p><text:s/>57.82<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75.709999999999994" table:content-validation-name="val37" table:style-name="ce19">
            <text:p><text:s/>75.71<text:s/></text:p>
          </table:table-cell>
          <table:table-cell office:value-type="float" office:value="0.14000000000000001" table:content-validation-name="val37" table:style-name="ce16">
            <text:p><text:s/>0.14<text:s/></text:p>
          </table:table-cell>
          <table:table-cell office:value-type="float" office:value="0" table:content-validation-name="val37" table:style-name="ce21">
            <text:p><text:s/>-<text:s text:c="3"/></text:p>
          </table:table-cell>
          <table:table-cell office:value-type="float" office:value="273.14" table:style-name="ce13">
            <text:p><text:s/>273.14<text:s/></text:p>
          </table:table-cell>
          <table:table-cell office:value-type="float" office:value="238.71" table:content-validation-name="val37" table:style-name="ce16">
            <text:p><text:s/>238.71<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34.43" table:content-validation-name="val37" table:style-name="ce16">
            <text:p><text:s/>34.43<text:s/></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14" table:style-name="ce29">
            <text:p>大園(菓林地區)</text:p>
          </table:table-cell>
          <table:covered-table-cell/>
          <table:table-cell office:value-type="float" office:value="258.16000000000003" table:style-name="ce10">
            <text:p><text:s/>258.16<text:s/></text:p>
          </table:table-cell>
          <table:table-cell office:value-type="float" office:value="105.29" table:style-name="ce13">
            <text:p><text:s/>105.29<text:s/></text:p>
          </table:table-cell>
          <table:table-cell office:value-type="float" office:value="44.16" table:content-validation-name="val37" table:style-name="ce16">
            <text:p><text:s/>44.16<text:s/></text:p>
          </table:table-cell>
          <table:table-cell office:value-type="float" office:value="7.94" table:content-validation-name="val37" table:style-name="ce16">
            <text:p><text:s/>7.94<text:s/></text:p>
          </table:table-cell>
          <table:table-cell office:value-type="float" office:value="2.56" table:content-validation-name="val37" table:style-name="ce16">
            <text:p><text:s/>2.56<text:s/></text:p>
          </table:table-cell>
          <table:table-cell office:value-type="float" office:value="0.28000000000000003" table:content-validation-name="val37" table:style-name="ce16">
            <text:p><text:s/>0.28<text:s/></text:p>
          </table:table-cell>
          <table:table-cell office:value-type="float" office:value="0" table:content-validation-name="val37" table:style-name="ce16">
            <text:p><text:s/>-<text:s text:c="3"/></text:p>
          </table:table-cell>
          <table:table-cell office:value-type="float" office:value="47.64" table:content-validation-name="val37" table:style-name="ce19">
            <text:p><text:s/>47.64<text:s/></text:p>
          </table:table-cell>
          <table:table-cell office:value-type="float" office:value="0.68" table:content-validation-name="val37" table:style-name="ce16">
            <text:p><text:s/>0.68<text:s/></text:p>
          </table:table-cell>
          <table:table-cell office:value-type="float" office:value="2.0299999999999998" table:content-validation-name="val37" table:style-name="ce21">
            <text:p><text:s/>2.03<text:s/></text:p>
          </table:table-cell>
          <table:table-cell office:value-type="float" office:value="152.87" table:style-name="ce13">
            <text:p><text:s/>152.87<text:s/></text:p>
          </table:table-cell>
          <table:table-cell office:value-type="float" office:value="140.07" table:content-validation-name="val37" table:style-name="ce16">
            <text:p><text:s/>140.07<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12.8" table:content-validation-name="val37" table:style-name="ce16">
            <text:p><text:s/>12.80<text:s/></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15" table:style-name="ce29">
            <text:p>龜山</text:p>
          </table:table-cell>
          <table:covered-table-cell/>
          <table:table-cell office:value-type="float" office:value="444.81" table:style-name="ce10">
            <text:p><text:s/>444.81<text:s/></text:p>
          </table:table-cell>
          <table:table-cell office:value-type="float" office:value="363.18" table:style-name="ce13">
            <text:p><text:s/>363.18<text:s/></text:p>
          </table:table-cell>
          <table:table-cell office:value-type="float" office:value="164.91" table:content-validation-name="val37" table:style-name="ce16">
            <text:p><text:s/>164.91<text:s/></text:p>
          </table:table-cell>
          <table:table-cell office:value-type="float" office:value="16.21" table:content-validation-name="val37" table:style-name="ce16">
            <text:p><text:s/>16.21<text:s/></text:p>
          </table:table-cell>
          <table:table-cell office:value-type="float" office:value="55.7" table:content-validation-name="val37" table:style-name="ce16">
            <text:p><text:s/>55.70<text:s/></text:p>
          </table:table-cell>
          <table:table-cell office:value-type="float" office:value="0" table:content-validation-name="val37" table:style-name="ce16">
            <text:p><text:s/>-<text:s text:c="3"/></text:p>
          </table:table-cell>
          <table:table-cell office:value-type="float" office:value="2.06" table:content-validation-name="val37" table:style-name="ce16">
            <text:p><text:s/>2.06<text:s/></text:p>
          </table:table-cell>
          <table:table-cell office:value-type="float" office:value="123.79" table:content-validation-name="val37" table:style-name="ce19">
            <text:p><text:s/>123.79<text:s/></text:p>
          </table:table-cell>
          <table:table-cell office:value-type="float" office:value="0.51" table:content-validation-name="val37" table:style-name="ce16">
            <text:p><text:s/>0.51<text:s/></text:p>
          </table:table-cell>
          <table:table-cell office:value-type="float" office:value="0" table:content-validation-name="val37" table:style-name="ce21">
            <text:p><text:s/>-<text:s text:c="3"/></text:p>
          </table:table-cell>
          <table:table-cell office:value-type="float" office:value="81.63" table:style-name="ce13">
            <text:p><text:s/>81.63<text:s/></text:p>
          </table:table-cell>
          <table:table-cell office:value-type="float" office:value="0" table:content-validation-name="val37" table:style-name="ce16">
            <text:p><text:s/>-<text:s text:c="3"/></text:p>
          </table:table-cell>
          <table:table-cell office:value-type="float" office:value="60.45" table:content-validation-name="val37" table:style-name="ce16">
            <text:p><text:s/>60.45<text:s/></text:p>
          </table:table-cell>
          <table:table-cell office:value-type="float" office:value="0" table:content-validation-name="val37" table:style-name="ce16">
            <text:p><text:s/>-<text:s text:c="3"/></text:p>
          </table:table-cell>
          <table:table-cell office:value-type="float" office:value="21.18" table:content-validation-name="val37" table:style-name="ce16">
            <text:p><text:s/>21.18<text:s/></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16" table:style-name="ce29">
            <text:p>林口特定區(桃園部分)</text:p>
          </table:table-cell>
          <table:covered-table-cell/>
          <table:table-cell office:value-type="float" office:value="7401.56" table:style-name="ce10">
            <text:p><text:s/>7,401.56<text:s/></text:p>
          </table:table-cell>
          <table:table-cell office:value-type="float" office:value="2068.58" table:style-name="ce13">
            <text:p><text:s/>2,068.58<text:s/></text:p>
          </table:table-cell>
          <table:table-cell office:value-type="float" office:value="234.72" table:content-validation-name="val37" table:style-name="ce16">
            <text:p><text:s/>234.72<text:s/></text:p>
          </table:table-cell>
          <table:table-cell office:value-type="float" office:value="38.78" table:content-validation-name="val37" table:style-name="ce16">
            <text:p><text:s/>38.78<text:s/></text:p>
          </table:table-cell>
          <table:table-cell office:value-type="float" office:value="721.45" table:content-validation-name="val37" table:style-name="ce16">
            <text:p><text:s/>721.45<text:s/></text:p>
          </table:table-cell>
          <table:table-cell office:value-type="float" office:value="0" table:content-validation-name="val37" table:style-name="ce16">
            <text:p><text:s/>-<text:s text:c="3"/></text:p>
          </table:table-cell>
          <table:table-cell office:value-type="float" office:value="40.15" table:content-validation-name="val37" table:style-name="ce16">
            <text:p><text:s/>40.15<text:s/></text:p>
          </table:table-cell>
          <table:table-cell office:value-type="float" office:value="871.88" table:content-validation-name="val37" table:style-name="ce19">
            <text:p><text:s/>871.88<text:s/></text:p>
          </table:table-cell>
          <table:table-cell office:value-type="float" office:value="161.41999999999999" table:content-validation-name="val37" table:style-name="ce16">
            <text:p><text:s/>161.42<text:s/></text:p>
          </table:table-cell>
          <table:table-cell office:value-type="float" office:value="0.18" table:content-validation-name="val37" table:style-name="ce21">
            <text:p><text:s/>0.18<text:s/></text:p>
          </table:table-cell>
          <table:table-cell office:value-type="float" office:value="5332.98" table:style-name="ce13">
            <text:p><text:s/>5,332.98<text:s/></text:p>
          </table:table-cell>
          <table:table-cell office:value-type="float" office:value="231.93" table:content-validation-name="val37" table:style-name="ce16">
            <text:p><text:s/>231.93<text:s/></text:p>
          </table:table-cell>
          <table:table-cell office:value-type="float" office:value="5101.05" table:content-validation-name="val37" table:style-name="ce16">
            <text:p><text:s/>5,101.05<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17" table:style-name="ce29">
            <text:p>八德(大湳地區)</text:p>
          </table:table-cell>
          <table:covered-table-cell/>
          <table:table-cell office:value-type="float" office:value="406.14" table:style-name="ce10">
            <text:p><text:s/>406.14<text:s/></text:p>
          </table:table-cell>
          <table:table-cell office:value-type="float" office:value="348.8" table:style-name="ce13">
            <text:p><text:s/>348.80<text:s/></text:p>
          </table:table-cell>
          <table:table-cell office:value-type="float" office:value="169.01" table:content-validation-name="val37" table:style-name="ce16">
            <text:p><text:s/>169.01<text:s/></text:p>
          </table:table-cell>
          <table:table-cell office:value-type="float" office:value="10.68" table:content-validation-name="val37" table:style-name="ce16">
            <text:p><text:s/>10.68<text:s/></text:p>
          </table:table-cell>
          <table:table-cell office:value-type="float" office:value="33.520000000000003" table:content-validation-name="val37" table:style-name="ce16">
            <text:p><text:s/>33.52<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124.53" table:content-validation-name="val37" table:style-name="ce19">
            <text:p><text:s/>124.53<text:s/></text:p>
          </table:table-cell>
          <table:table-cell office:value-type="float" office:value="11.06" table:content-validation-name="val37" table:style-name="ce16">
            <text:p><text:s/>11.06<text:s/></text:p>
          </table:table-cell>
          <table:table-cell office:value-type="float" office:value="0" table:content-validation-name="val37" table:style-name="ce21">
            <text:p><text:s/>-<text:s text:c="3"/></text:p>
          </table:table-cell>
          <table:table-cell office:value-type="float" office:value="57.34" table:style-name="ce13">
            <text:p><text:s/>57.34<text:s/></text:p>
          </table:table-cell>
          <table:table-cell office:value-type="float" office:value="57.34" table:content-validation-name="val37" table:style-name="ce16">
            <text:p><text:s/>57.34<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18" table:style-name="ce29">
            <text:p>八德(八德地區)</text:p>
          </table:table-cell>
          <table:covered-table-cell/>
          <table:table-cell office:value-type="float" office:value="163.72" table:style-name="ce10">
            <text:p><text:s/>163.72<text:s/></text:p>
          </table:table-cell>
          <table:table-cell office:value-type="float" office:value="163.72" table:style-name="ce13">
            <text:p><text:s/>163.72<text:s/></text:p>
          </table:table-cell>
          <table:table-cell office:value-type="float" office:value="79.27" table:content-validation-name="val37" table:style-name="ce16">
            <text:p><text:s/>79.27<text:s/></text:p>
          </table:table-cell>
          <table:table-cell office:value-type="float" office:value="12.77" table:content-validation-name="val37" table:style-name="ce16">
            <text:p><text:s/>12.77<text:s/></text:p>
          </table:table-cell>
          <table:table-cell office:value-type="float" office:value="7.01" table:content-validation-name="val37" table:style-name="ce16">
            <text:p><text:s/>7.01<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62.62" table:content-validation-name="val37" table:style-name="ce19">
            <text:p><text:s/>62.62<text:s/></text:p>
          </table:table-cell>
          <table:table-cell office:value-type="float" office:value="1.64" table:content-validation-name="val37" table:style-name="ce16">
            <text:p><text:s/>1.64<text:s/></text:p>
          </table:table-cell>
          <table:table-cell office:value-type="float" office:value="0.41" table:content-validation-name="val37" table:style-name="ce21">
            <text:p><text:s/>0.41<text:s/></text:p>
          </table:table-cell>
          <table:table-cell office:value-type="float" office:value="0" table:style-name="ce13">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19" table:style-name="ce29">
            <text:p>龍潭</text:p>
          </table:table-cell>
          <table:covered-table-cell/>
          <table:table-cell office:value-type="float" office:value="318.72000000000003" table:style-name="ce10">
            <text:p><text:s/>318.72<text:s/></text:p>
          </table:table-cell>
          <table:table-cell office:value-type="float" office:value="191.27" table:style-name="ce13">
            <text:p><text:s/>191.27<text:s/></text:p>
          </table:table-cell>
          <table:table-cell office:value-type="float" office:value="71.930000000000007" table:content-validation-name="val37" table:style-name="ce16">
            <text:p><text:s/>71.93<text:s/></text:p>
          </table:table-cell>
          <table:table-cell office:value-type="float" office:value="9.33" table:content-validation-name="val37" table:style-name="ce16">
            <text:p><text:s/>9.33<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28999999999999998" table:content-validation-name="val37" table:style-name="ce16">
            <text:p><text:s/>0.29<text:s/></text:p>
          </table:table-cell>
          <table:table-cell office:value-type="float" office:value="108.55" table:content-validation-name="val37" table:style-name="ce19">
            <text:p><text:s/>108.55<text:s/></text:p>
          </table:table-cell>
          <table:table-cell office:value-type="float" office:value="0" table:content-validation-name="val37" table:style-name="ce16">
            <text:p><text:s/>-<text:s text:c="3"/></text:p>
          </table:table-cell>
          <table:table-cell office:value-type="float" office:value="1.17" table:content-validation-name="val37" table:style-name="ce21">
            <text:p><text:s/>1.17<text:s/></text:p>
          </table:table-cell>
          <table:table-cell office:value-type="float" office:value="127.45" table:style-name="ce13">
            <text:p><text:s/>127.45<text:s/></text:p>
          </table:table-cell>
          <table:table-cell office:value-type="float" office:value="127.45" table:content-validation-name="val37" table:style-name="ce16">
            <text:p><text:s/>127.45<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20" table:style-name="ce29">
            <text:p>新屋</text:p>
          </table:table-cell>
          <table:covered-table-cell/>
          <table:table-cell office:value-type="float" office:value="178.21" table:style-name="ce10">
            <text:p><text:s/>178.21<text:s/></text:p>
          </table:table-cell>
          <table:table-cell office:value-type="float" office:value="89.11" table:style-name="ce13">
            <text:p><text:s/>89.11<text:s/></text:p>
          </table:table-cell>
          <table:table-cell office:value-type="float" office:value="34.67" table:content-validation-name="val37" table:style-name="ce16">
            <text:p><text:s/>34.67<text:s/></text:p>
          </table:table-cell>
          <table:table-cell office:value-type="float" office:value="3.24" table:content-validation-name="val37" table:style-name="ce16">
            <text:p><text:s/>3.24<text:s/></text:p>
          </table:table-cell>
          <table:table-cell office:value-type="float" office:value="14.57" table:content-validation-name="val37" table:style-name="ce16">
            <text:p><text:s/>14.57<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35.409999999999997" table:content-validation-name="val37" table:style-name="ce19">
            <text:p><text:s/>35.41<text:s/></text:p>
          </table:table-cell>
          <table:table-cell office:value-type="float" office:value="0.81" table:content-validation-name="val37" table:style-name="ce16">
            <text:p><text:s/>0.81<text:s/></text:p>
          </table:table-cell>
          <table:table-cell office:value-type="float" office:value="0.41" table:content-validation-name="val37" table:style-name="ce21">
            <text:p><text:s/>0.41<text:s/></text:p>
          </table:table-cell>
          <table:table-cell office:value-type="float" office:value="89.1" table:style-name="ce13">
            <text:p><text:s/>89.10<text:s/></text:p>
          </table:table-cell>
          <table:table-cell office:value-type="float" office:value="88.87" table:content-validation-name="val37" table:style-name="ce16">
            <text:p><text:s/>88.87<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23" table:content-validation-name="val37" table:style-name="ce16">
            <text:p><text:s/>0.23<text:s/></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21" table:style-name="ce29">
            <text:p>觀音</text:p>
          </table:table-cell>
          <table:covered-table-cell/>
          <table:table-cell office:value-type="float" office:value="189.21" table:style-name="ce10">
            <text:p><text:s/>189.21<text:s/></text:p>
          </table:table-cell>
          <table:table-cell office:value-type="float" office:value="97.16" table:style-name="ce13">
            <text:p><text:s/>97.16<text:s/></text:p>
          </table:table-cell>
          <table:table-cell office:value-type="float" office:value="21.93" table:content-validation-name="val37" table:style-name="ce16">
            <text:p><text:s/>21.93<text:s/></text:p>
          </table:table-cell>
          <table:table-cell office:value-type="float" office:value="1.41" table:content-validation-name="val37" table:style-name="ce16">
            <text:p><text:s/>1.41<text:s/></text:p>
          </table:table-cell>
          <table:table-cell office:value-type="float" office:value="44.91" table:content-validation-name="val37" table:style-name="ce16">
            <text:p><text:s/>44.91<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28.25" table:content-validation-name="val37" table:style-name="ce19">
            <text:p><text:s/>28.25<text:s/></text:p>
          </table:table-cell>
          <table:table-cell office:value-type="float" office:value="0.66" table:content-validation-name="val37" table:style-name="ce16">
            <text:p><text:s/>0.66<text:s/></text:p>
          </table:table-cell>
          <table:table-cell office:value-type="float" office:value="0" table:content-validation-name="val37" table:style-name="ce21">
            <text:p><text:s/>-<text:s text:c="3"/></text:p>
          </table:table-cell>
          <table:table-cell office:value-type="float" office:value="92.05" table:style-name="ce13">
            <text:p><text:s/>92.05<text:s/></text:p>
          </table:table-cell>
          <table:table-cell office:value-type="float" office:value="92.05" table:content-validation-name="val37" table:style-name="ce16">
            <text:p><text:s/>92.05<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22" table:style-name="ce29">
            <text:p>觀音(新坡地區)</text:p>
          </table:table-cell>
          <table:covered-table-cell/>
          <table:table-cell office:value-type="float" office:value="192.04" table:style-name="ce10">
            <text:p><text:s/>192.04<text:s/></text:p>
          </table:table-cell>
          <table:table-cell office:value-type="float" office:value="52.73" table:style-name="ce13">
            <text:p><text:s/>52.73<text:s/></text:p>
          </table:table-cell>
          <table:table-cell office:value-type="float" office:value="16.93" table:content-validation-name="val37" table:style-name="ce16">
            <text:p><text:s/>16.93<text:s/></text:p>
          </table:table-cell>
          <table:table-cell office:value-type="float" office:value="1.77" table:content-validation-name="val37" table:style-name="ce16">
            <text:p><text:s/>1.77<text:s/></text:p>
          </table:table-cell>
          <table:table-cell office:value-type="float" office:value="7.8" table:content-validation-name="val37" table:style-name="ce16">
            <text:p><text:s/>7.80<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23.29" table:content-validation-name="val37" table:style-name="ce19">
            <text:p><text:s/>23.29<text:s/></text:p>
          </table:table-cell>
          <table:table-cell office:value-type="float" office:value="2.94" table:content-validation-name="val37" table:style-name="ce16">
            <text:p><text:s/>2.94<text:s/></text:p>
          </table:table-cell>
          <table:table-cell office:value-type="float" office:value="0" table:content-validation-name="val37" table:style-name="ce21">
            <text:p><text:s/>-<text:s text:c="3"/></text:p>
          </table:table-cell>
          <table:table-cell office:value-type="float" office:value="139.31" table:style-name="ce13">
            <text:p><text:s/>139.31<text:s/></text:p>
          </table:table-cell>
          <table:table-cell office:value-type="float" office:value="137.15" table:content-validation-name="val37" table:style-name="ce16">
            <text:p><text:s/>137.15<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2.16" table:content-validation-name="val37" table:style-name="ce16">
            <text:p><text:s/>2.16<text:s/></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23" table:style-name="ce29">
            <text:p>觀音(草漯地區)</text:p>
          </table:table-cell>
          <table:covered-table-cell/>
          <table:table-cell office:value-type="float" office:value="504.69" table:style-name="ce10">
            <text:p><text:s/>504.69<text:s/></text:p>
          </table:table-cell>
          <table:table-cell office:value-type="float" office:value="470.86" table:style-name="ce13">
            <text:p><text:s/>470.86<text:s/></text:p>
          </table:table-cell>
          <table:table-cell office:value-type="float" office:value="210.6" table:content-validation-name="val37" table:style-name="ce16">
            <text:p><text:s/>210.60<text:s/></text:p>
          </table:table-cell>
          <table:table-cell office:value-type="float" office:value="14.65" table:content-validation-name="val37" table:style-name="ce16">
            <text:p><text:s/>14.65<text:s/></text:p>
          </table:table-cell>
          <table:table-cell office:value-type="float" office:value="2.4500000000000002" table:content-validation-name="val37" table:style-name="ce16">
            <text:p><text:s/>2.45<text:s/></text:p>
          </table:table-cell>
          <table:table-cell office:value-type="float" office:value="1.98" table:content-validation-name="val37" table:style-name="ce16">
            <text:p><text:s/>1.98<text:s/></text:p>
          </table:table-cell>
          <table:table-cell office:value-type="float" office:value="0" table:content-validation-name="val37" table:style-name="ce16">
            <text:p><text:s/>-<text:s text:c="3"/></text:p>
          </table:table-cell>
          <table:table-cell office:value-type="float" office:value="194.46" table:content-validation-name="val37" table:style-name="ce19">
            <text:p><text:s/>194.46<text:s/></text:p>
          </table:table-cell>
          <table:table-cell office:value-type="float" office:value="46.72" table:content-validation-name="val37" table:style-name="ce16">
            <text:p><text:s/>46.72<text:s/></text:p>
          </table:table-cell>
          <table:table-cell office:value-type="float" office:value="0" table:content-validation-name="val37" table:style-name="ce21">
            <text:p><text:s/>-<text:s text:c="3"/></text:p>
          </table:table-cell>
          <table:table-cell office:value-type="float" office:value="33.83" table:style-name="ce13">
            <text:p><text:s/>33.83<text:s/></text:p>
          </table:table-cell>
          <table:table-cell office:value-type="float" office:value="33.83" table:content-validation-name="val37" table:style-name="ce16">
            <text:p><text:s/>33.83<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24" table:style-name="ce29">
            <text:p>復興</text:p>
          </table:table-cell>
          <table:covered-table-cell/>
          <table:table-cell office:value-type="float" office:value="81.78" table:style-name="ce10">
            <text:p><text:s/>81.78<text:s/></text:p>
          </table:table-cell>
          <table:table-cell office:value-type="float" office:value="19.12" table:style-name="ce13">
            <text:p><text:s/>19.12<text:s/></text:p>
          </table:table-cell>
          <table:table-cell office:value-type="float" office:value="4.88" table:content-validation-name="val37" table:style-name="ce16">
            <text:p><text:s/>4.88<text:s/></text:p>
          </table:table-cell>
          <table:table-cell office:value-type="float" office:value="1" table:content-validation-name="val37" table:style-name="ce16">
            <text:p><text:s/>1.00<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13" table:content-validation-name="val37" table:style-name="ce19">
            <text:p><text:s/>13.00<text:s/></text:p>
          </table:table-cell>
          <table:table-cell office:value-type="float" office:value="0.24" table:content-validation-name="val37" table:style-name="ce16">
            <text:p><text:s/>0.24<text:s/></text:p>
          </table:table-cell>
          <table:table-cell office:value-type="float" office:value="0" table:content-validation-name="val37" table:style-name="ce21">
            <text:p><text:s/>-<text:s text:c="3"/></text:p>
          </table:table-cell>
          <table:table-cell office:value-type="float" office:value="62.66" table:style-name="ce13">
            <text:p><text:s/>62.66<text:s/></text:p>
          </table:table-cell>
          <table:table-cell office:value-type="float" office:value="0" table:content-validation-name="val37" table:style-name="ce16">
            <text:p><text:s/>-<text:s text:c="3"/></text:p>
          </table:table-cell>
          <table:table-cell office:value-type="float" office:value="55.72" table:content-validation-name="val37" table:style-name="ce16">
            <text:p><text:s/>55.72<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6.94" table:content-validation-name="val37" table:style-name="ce16">
            <text:p><text:s/>6.94<text:s/></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25" table:style-name="ce29">
            <text:p>石門</text:p>
          </table:table-cell>
          <table:covered-table-cell/>
          <table:table-cell office:value-type="float" office:value="933.89" table:style-name="ce10">
            <text:p><text:s/>933.89<text:s/></text:p>
          </table:table-cell>
          <table:table-cell office:value-type="float" office:value="270.37" table:style-name="ce13">
            <text:p><text:s/>270.37<text:s/></text:p>
          </table:table-cell>
          <table:table-cell office:value-type="float" office:value="72.28" table:content-validation-name="val37" table:style-name="ce16">
            <text:p><text:s/>72.28<text:s/></text:p>
          </table:table-cell>
          <table:table-cell office:value-type="float" office:value="3.96" table:content-validation-name="val37" table:style-name="ce16">
            <text:p><text:s/>3.96<text:s/></text:p>
          </table:table-cell>
          <table:table-cell office:value-type="float" office:value="0.95" table:content-validation-name="val37" table:style-name="ce16">
            <text:p><text:s/>0.95<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167.68" table:content-validation-name="val37" table:style-name="ce19">
            <text:p><text:s/>167.68<text:s/></text:p>
          </table:table-cell>
          <table:table-cell office:value-type="float" office:value="0.87" table:content-validation-name="val37" table:style-name="ce16">
            <text:p><text:s/>0.87<text:s/></text:p>
          </table:table-cell>
          <table:table-cell office:value-type="float" office:value="24.63" table:content-validation-name="val37" table:style-name="ce21">
            <text:p><text:s/>24.63<text:s/></text:p>
          </table:table-cell>
          <table:table-cell office:value-type="float" office:value="663.52" table:style-name="ce13">
            <text:p><text:s/>663.52<text:s/></text:p>
          </table:table-cell>
          <table:table-cell office:value-type="float" office:value="246.43" table:content-validation-name="val37" table:style-name="ce16">
            <text:p><text:s/>246.43<text:s/></text:p>
          </table:table-cell>
          <table:table-cell office:value-type="float" office:value="154.97999999999999" table:content-validation-name="val37" table:style-name="ce16">
            <text:p><text:s/>154.98<text:s/></text:p>
          </table:table-cell>
          <table:table-cell office:value-type="float" office:value="211.92" table:content-validation-name="val37" table:style-name="ce16">
            <text:p><text:s/>211.92<text:s/></text:p>
          </table:table-cell>
          <table:table-cell office:value-type="float" office:value="36.67" table:content-validation-name="val37" table:style-name="ce16">
            <text:p><text:s/>36.67<text:s/></text:p>
          </table:table-cell>
          <table:table-cell office:value-type="float" office:value="13.52" table:content-validation-name="val37" table:style-name="ce16">
            <text:p><text:s/>13.52<text:s/></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26" table:style-name="ce29">
            <text:p>石門水庫水源特定區</text:p>
          </table:table-cell>
          <table:covered-table-cell/>
          <table:table-cell office:value-type="float" office:value="3102.71" table:style-name="ce10">
            <text:p><text:s/>3,102.71<text:s/></text:p>
          </table:table-cell>
          <table:table-cell office:value-type="float" office:value="132.34" table:style-name="ce13">
            <text:p><text:s/>132.34<text:s/></text:p>
          </table:table-cell>
          <table:table-cell office:value-type="float" office:value="58.78" table:content-validation-name="val37" table:style-name="ce16">
            <text:p><text:s/>58.78<text:s/></text:p>
          </table:table-cell>
          <table:table-cell office:value-type="float" office:value="16.010000000000002" table:content-validation-name="val37" table:style-name="ce16">
            <text:p><text:s/>16.01<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41.07" table:content-validation-name="val37" table:style-name="ce19">
            <text:p><text:s/>41.07<text:s/></text:p>
          </table:table-cell>
          <table:table-cell office:value-type="float" office:value="0" table:content-validation-name="val37" table:style-name="ce16">
            <text:p><text:s/>-<text:s text:c="3"/></text:p>
          </table:table-cell>
          <table:table-cell office:value-type="float" office:value="16.48" table:content-validation-name="val37" table:style-name="ce21">
            <text:p><text:s/>16.48<text:s/></text:p>
          </table:table-cell>
          <table:table-cell office:value-type="float" office:value="2970.37" table:style-name="ce13">
            <text:p><text:s/>2,970.37<text:s/></text:p>
          </table:table-cell>
          <table:table-cell office:value-type="float" office:value="0" table:content-validation-name="val37" table:style-name="ce16">
            <text:p><text:s/>-<text:s text:c="3"/></text:p>
          </table:table-cell>
          <table:table-cell office:value-type="float" office:value="2027.75" table:content-validation-name="val37" table:style-name="ce16">
            <text:p><text:s/>2,027.75<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942.62" table:content-validation-name="val37" table:style-name="ce16">
            <text:p><text:s/>942.62<text:s/></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27" table:style-name="ce29">
            <text:p>南崁地區</text:p>
          </table:table-cell>
          <table:covered-table-cell/>
          <table:table-cell office:value-type="float" office:value="3281.63" table:style-name="ce10">
            <text:p><text:s/>3,281.63<text:s/></text:p>
          </table:table-cell>
          <table:table-cell office:value-type="float" office:value="1904.19" table:style-name="ce13">
            <text:p><text:s/>1,904.19<text:s/></text:p>
          </table:table-cell>
          <table:table-cell office:value-type="float" office:value="559.64" table:content-validation-name="val37" table:style-name="ce16">
            <text:p><text:s/>559.64<text:s/></text:p>
          </table:table-cell>
          <table:table-cell office:value-type="float" office:value="36.049999999999997" table:content-validation-name="val37" table:style-name="ce16">
            <text:p><text:s/>36.05<text:s/></text:p>
          </table:table-cell>
          <table:table-cell office:value-type="float" office:value="717.57" table:content-validation-name="val37" table:style-name="ce16">
            <text:p><text:s/>717.57<text:s/></text:p>
          </table:table-cell>
          <table:table-cell office:value-type="float" office:value="2.06" table:content-validation-name="val37" table:style-name="ce16">
            <text:p><text:s/>2.06<text:s/></text:p>
          </table:table-cell>
          <table:table-cell office:value-type="float" office:value="3.03" table:content-validation-name="val37" table:style-name="ce16">
            <text:p><text:s/>3.03<text:s/></text:p>
          </table:table-cell>
          <table:table-cell office:value-type="float" office:value="576.79999999999995" table:content-validation-name="val37" table:style-name="ce19">
            <text:p><text:s/>576.80<text:s/></text:p>
          </table:table-cell>
          <table:table-cell office:value-type="float" office:value="8.15" table:content-validation-name="val37" table:style-name="ce16">
            <text:p><text:s/>8.15<text:s/></text:p>
          </table:table-cell>
          <table:table-cell office:value-type="float" office:value="0.89" table:content-validation-name="val37" table:style-name="ce21">
            <text:p><text:s/>0.89<text:s/></text:p>
          </table:table-cell>
          <table:table-cell office:value-type="float" office:value="1377.44" table:style-name="ce13">
            <text:p><text:s/>1,377.44<text:s/></text:p>
          </table:table-cell>
          <table:table-cell office:value-type="float" office:value="1163.68" table:content-validation-name="val37" table:style-name="ce16">
            <text:p><text:s/>1,163.68<text:s/></text:p>
          </table:table-cell>
          <table:table-cell office:value-type="float" office:value="71.25" table:content-validation-name="val37" table:style-name="ce16">
            <text:p><text:s/>71.25<text:s/></text:p>
          </table:table-cell>
          <table:table-cell office:value-type="float" office:value="0" table:content-validation-name="val37" table:style-name="ce16">
            <text:p><text:s/>-<text:s text:c="3"/></text:p>
          </table:table-cell>
          <table:table-cell office:value-type="float" office:value="142.51" table:content-validation-name="val37" table:style-name="ce16">
            <text:p><text:s/>142.51<text:s/></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28" table:style-name="ce29">
            <text:p>小烏來風景特定區</text:p>
          </table:table-cell>
          <table:covered-table-cell/>
          <table:table-cell office:value-type="float" office:value="187.17" table:style-name="ce10">
            <text:p><text:s/>187.17<text:s/></text:p>
          </table:table-cell>
          <table:table-cell office:value-type="float" office:value="44.05" table:style-name="ce13">
            <text:p><text:s/>44.05<text:s/></text:p>
          </table:table-cell>
          <table:table-cell office:value-type="float" office:value="8.2200000000000006" table:content-validation-name="val37" table:style-name="ce16">
            <text:p><text:s/>8.22<text:s/></text:p>
          </table:table-cell>
          <table:table-cell office:value-type="float" office:value="0.54" table:content-validation-name="val37" table:style-name="ce16">
            <text:p><text:s/>0.54<text:s/></text:p>
          </table:table-cell>
          <table:table-cell office:value-type="float" office:value="0.87" table:content-validation-name="val37" table:style-name="ce16">
            <text:p><text:s/>0.87<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32" table:content-validation-name="val37" table:style-name="ce19">
            <text:p><text:s/>32.00<text:s/></text:p>
          </table:table-cell>
          <table:table-cell office:value-type="float" office:value="0.16" table:content-validation-name="val37" table:style-name="ce16">
            <text:p><text:s/>0.16<text:s/></text:p>
          </table:table-cell>
          <table:table-cell office:value-type="float" office:value="2.2599999999999998" table:content-validation-name="val37" table:style-name="ce21">
            <text:p><text:s/>2.26<text:s/></text:p>
          </table:table-cell>
          <table:table-cell office:value-type="float" office:value="143.12" table:style-name="ce13">
            <text:p><text:s/>143.12<text:s/></text:p>
          </table:table-cell>
          <table:table-cell office:value-type="float" office:value="31.02" table:content-validation-name="val37" table:style-name="ce16">
            <text:p><text:s/>31.02<text:s/></text:p>
          </table:table-cell>
          <table:table-cell office:value-type="float" office:value="73.91" table:content-validation-name="val37" table:style-name="ce16">
            <text:p><text:s/>73.91<text:s/></text:p>
          </table:table-cell>
          <table:table-cell office:value-type="float" office:value="0" table:content-validation-name="val37" table:style-name="ce16">
            <text:p><text:s/>-<text:s text:c="3"/></text:p>
          </table:table-cell>
          <table:table-cell office:value-type="float" office:value="33.979999999999997" table:content-validation-name="val37" table:style-name="ce16">
            <text:p><text:s/>33.98<text:s/></text:p>
          </table:table-cell>
          <table:table-cell office:value-type="float" office:value="4.21" table:content-validation-name="val37" table:style-name="ce16">
            <text:p><text:s/>4.21<text:s/></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29" table:style-name="ce29">
            <text:p>龍壽迴龍地區</text:p>
          </table:table-cell>
          <table:covered-table-cell/>
          <table:table-cell office:value-type="float" office:value="62.08" table:style-name="ce10">
            <text:p><text:s/>62.08<text:s/></text:p>
          </table:table-cell>
          <table:table-cell office:value-type="float" office:value="62.08" table:style-name="ce13">
            <text:p><text:s/>62.08<text:s/></text:p>
          </table:table-cell>
          <table:table-cell office:value-type="float" office:value="22.03" table:content-validation-name="val37" table:style-name="ce16">
            <text:p><text:s/>22.03<text:s/></text:p>
          </table:table-cell>
          <table:table-cell office:value-type="float" office:value="1.03" table:content-validation-name="val37" table:style-name="ce16">
            <text:p><text:s/>1.03<text:s/></text:p>
          </table:table-cell>
          <table:table-cell office:value-type="float" office:value="9.3000000000000007" table:content-validation-name="val37" table:style-name="ce16">
            <text:p><text:s/>9.30<text:s/></text:p>
          </table:table-cell>
          <table:table-cell office:value-type="float" office:value="0" table:content-validation-name="val37" table:style-name="ce16">
            <text:p><text:s/>-<text:s text:c="3"/></text:p>
          </table:table-cell>
          <table:table-cell office:value-type="float" office:value="4.49" table:content-validation-name="val37" table:style-name="ce16">
            <text:p><text:s/>4.49<text:s/></text:p>
          </table:table-cell>
          <table:table-cell office:value-type="float" office:value="24.82" table:content-validation-name="val37" table:style-name="ce19">
            <text:p><text:s/>24.82<text:s/></text:p>
          </table:table-cell>
          <table:table-cell office:value-type="float" office:value="0.41" table:content-validation-name="val37" table:style-name="ce16">
            <text:p><text:s/>0.41<text:s/></text:p>
          </table:table-cell>
          <table:table-cell office:value-type="float" office:value="0" table:content-validation-name="val37" table:style-name="ce21">
            <text:p><text:s/>-<text:s text:c="3"/></text:p>
          </table:table-cell>
          <table:table-cell office:value-type="float" office:value="0" table:style-name="ce13">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30" table:style-name="ce29">
            <text:p>蘆竹(大竹地區)</text:p>
          </table:table-cell>
          <table:covered-table-cell/>
          <table:table-cell office:value-type="float" office:value="383.3" table:style-name="ce10">
            <text:p><text:s/>383.30<text:s/></text:p>
          </table:table-cell>
          <table:table-cell office:value-type="float" office:value="194.42" table:style-name="ce13">
            <text:p><text:s/>194.42<text:s/></text:p>
          </table:table-cell>
          <table:table-cell office:value-type="float" office:value="75.290000000000006" table:content-validation-name="val37" table:style-name="ce16">
            <text:p><text:s/>75.29<text:s/></text:p>
          </table:table-cell>
          <table:table-cell office:value-type="float" office:value="6.16" table:content-validation-name="val37" table:style-name="ce16">
            <text:p><text:s/>6.16<text:s/></text:p>
          </table:table-cell>
          <table:table-cell office:value-type="float" office:value="27.57" table:content-validation-name="val37" table:style-name="ce16">
            <text:p><text:s/>27.57<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85.35" table:content-validation-name="val37" table:style-name="ce19">
            <text:p><text:s/>85.35<text:s/></text:p>
          </table:table-cell>
          <table:table-cell office:value-type="float" office:value="0.05" table:content-validation-name="val37" table:style-name="ce16">
            <text:p><text:s/>0.05<text:s/></text:p>
          </table:table-cell>
          <table:table-cell office:value-type="float" office:value="0" table:content-validation-name="val37" table:style-name="ce21">
            <text:p><text:s/>-<text:s text:c="3"/></text:p>
          </table:table-cell>
          <table:table-cell office:value-type="float" office:value="188.88" table:style-name="ce13">
            <text:p><text:s/>188.88<text:s/></text:p>
          </table:table-cell>
          <table:table-cell office:value-type="float" office:value="186.04" table:content-validation-name="val37" table:style-name="ce16">
            <text:p><text:s/>186.04<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2.84" table:content-validation-name="val37" table:style-name="ce16">
            <text:p><text:s/>2.84<text:s/></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31" table:style-name="ce29">
            <text:p>巴陵達觀山風景特定區</text:p>
          </table:table-cell>
          <table:covered-table-cell/>
          <table:table-cell office:value-type="float" office:value="181.13" table:style-name="ce10">
            <text:p><text:s/>181.13<text:s/></text:p>
          </table:table-cell>
          <table:table-cell office:value-type="float" office:value="17.59" table:style-name="ce13">
            <text:p><text:s/>17.59<text:s/></text:p>
          </table:table-cell>
          <table:table-cell office:value-type="float" office:value="1.96" table:content-validation-name="val37" table:style-name="ce16">
            <text:p><text:s/>1.96<text:s/></text:p>
          </table:table-cell>
          <table:table-cell office:value-type="float" office:value="1.29" table:content-validation-name="val37" table:style-name="ce16">
            <text:p><text:s/>1.29<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11.28" table:content-validation-name="val37" table:style-name="ce19">
            <text:p><text:s/>11.28<text:s/></text:p>
          </table:table-cell>
          <table:table-cell office:value-type="float" office:value="0.05" table:content-validation-name="val37" table:style-name="ce16">
            <text:p><text:s/>0.05<text:s/></text:p>
          </table:table-cell>
          <table:table-cell office:value-type="float" office:value="3.01" table:content-validation-name="val37" table:style-name="ce21">
            <text:p><text:s/>3.01<text:s/></text:p>
          </table:table-cell>
          <table:table-cell office:value-type="float" office:value="163.54" table:style-name="ce13">
            <text:p><text:s/>163.54<text:s/></text:p>
          </table:table-cell>
          <table:table-cell office:value-type="float" office:value="0" table:content-validation-name="val37" table:style-name="ce16">
            <text:p><text:s/>-<text:s text:c="3"/></text:p>
          </table:table-cell>
          <table:table-cell office:value-type="float" office:value="154.91999999999999" table:content-validation-name="val37" table:style-name="ce16">
            <text:p><text:s/>154.92<text:s/></text:p>
          </table:table-cell>
          <table:table-cell office:value-type="float" office:value="0" table:content-validation-name="val37" table:style-name="ce16">
            <text:p><text:s/>-<text:s text:c="3"/></text:p>
          </table:table-cell>
          <table:table-cell office:value-type="float" office:value="8.07" table:content-validation-name="val37" table:style-name="ce16">
            <text:p><text:s/>8.07<text:s/></text:p>
          </table:table-cell>
          <table:table-cell office:value-type="float" office:value="0.55000000000000004" table:content-validation-name="val37" table:style-name="ce16">
            <text:p><text:s/>0.55<text:s/></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32" table:style-name="ce29">
            <text:p>平鎮(山子頂地區)</text:p>
          </table:table-cell>
          <table:covered-table-cell/>
          <table:table-cell office:value-type="float" office:value="1000.17" table:style-name="ce10">
            <text:p><text:s/>1,000.17<text:s/></text:p>
          </table:table-cell>
          <table:table-cell office:value-type="float" office:value="541.82000000000005" table:style-name="ce13">
            <text:p><text:s/>541.82<text:s/></text:p>
          </table:table-cell>
          <table:table-cell office:value-type="float" office:value="205.11" table:content-validation-name="val37" table:style-name="ce16">
            <text:p><text:s/>205.11<text:s/></text:p>
          </table:table-cell>
          <table:table-cell office:value-type="float" office:value="16.2" table:content-validation-name="val37" table:style-name="ce16">
            <text:p><text:s/>16.20<text:s/></text:p>
          </table:table-cell>
          <table:table-cell office:value-type="float" office:value="126.53" table:content-validation-name="val37" table:style-name="ce16">
            <text:p><text:s/>126.53<text:s/></text:p>
          </table:table-cell>
          <table:table-cell office:value-type="float" office:value="0.09" table:content-validation-name="val37" table:style-name="ce16">
            <text:p><text:s/>0.09<text:s/></text:p>
          </table:table-cell>
          <table:table-cell office:value-type="float" office:value="0" table:content-validation-name="val37" table:style-name="ce16">
            <text:p><text:s/>-<text:s text:c="3"/></text:p>
          </table:table-cell>
          <table:table-cell office:value-type="float" office:value="189.78" table:content-validation-name="val37" table:style-name="ce19">
            <text:p><text:s/>189.78<text:s/></text:p>
          </table:table-cell>
          <table:table-cell office:value-type="float" office:value="4.1100000000000003" table:content-validation-name="val37" table:style-name="ce16">
            <text:p><text:s/>4.11<text:s/></text:p>
          </table:table-cell>
          <table:table-cell office:value-type="float" office:value="0" table:content-validation-name="val37" table:style-name="ce21">
            <text:p><text:s/>-<text:s text:c="3"/></text:p>
          </table:table-cell>
          <table:table-cell office:value-type="float" office:value="458.35" table:style-name="ce13">
            <text:p><text:s/>458.35<text:s/></text:p>
          </table:table-cell>
          <table:table-cell office:value-type="float" office:value="458.35" table:content-validation-name="val37" table:style-name="ce16">
            <text:p><text:s/>458.35<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33" table:style-name="ce29">
            <text:p>桃園航空貨運暨客運園區(大園南港地區)特定區</text:p>
          </table:table-cell>
          <table:covered-table-cell/>
          <table:table-cell office:value-type="float" office:value="197.38" table:style-name="ce10">
            <text:p><text:s/>197.38<text:s/></text:p>
          </table:table-cell>
          <table:table-cell office:value-type="float" office:value="197.38" table:style-name="ce13">
            <text:p><text:s/>197.38<text:s/></text:p>
          </table:table-cell>
          <table:table-cell office:value-type="float" office:value="75.36" table:content-validation-name="val37" table:style-name="ce16">
            <text:p><text:s/>75.36<text:s/></text:p>
          </table:table-cell>
          <table:table-cell office:value-type="float" office:value="22.6" table:content-validation-name="val37" table:style-name="ce16">
            <text:p><text:s/>22.60<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62.64" table:content-validation-name="val37" table:style-name="ce19">
            <text:p><text:s/>62.64<text:s/></text:p>
          </table:table-cell>
          <table:table-cell office:value-type="float" office:value="36.78" table:content-validation-name="val37" table:style-name="ce16">
            <text:p><text:s/>36.78<text:s/></text:p>
          </table:table-cell>
          <table:table-cell office:value-type="float" office:value="0" table:content-validation-name="val37" table:style-name="ce21">
            <text:p><text:s/>-<text:s text:c="3"/></text:p>
          </table:table-cell>
          <table:table-cell office:value-type="float" office:value="0" table:style-name="ce13">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34" table:style-name="ce29">
            <text:p>桃園高鐵車站</text:p>
          </table:table-cell>
          <table:covered-table-cell/>
          <table:table-cell office:value-type="float" office:value="489.96" table:style-name="ce10">
            <text:p><text:s/>489.96<text:s/></text:p>
          </table:table-cell>
          <table:table-cell office:value-type="float" office:value="458.69" table:style-name="ce13">
            <text:p><text:s/>458.69<text:s/></text:p>
          </table:table-cell>
          <table:table-cell office:value-type="float" office:value="153.93" table:content-validation-name="val37" table:style-name="ce16">
            <text:p><text:s/>153.93<text:s/></text:p>
          </table:table-cell>
          <table:table-cell office:value-type="float" office:value="36.450000000000003" table:content-validation-name="val37" table:style-name="ce16">
            <text:p><text:s/>36.45<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204.54" table:content-validation-name="val37" table:style-name="ce19">
            <text:p><text:s/>204.54<text:s/></text:p>
          </table:table-cell>
          <table:table-cell office:value-type="float" office:value="63.77" table:content-validation-name="val37" table:style-name="ce16">
            <text:p><text:s/>63.77<text:s/></text:p>
          </table:table-cell>
          <table:table-cell office:value-type="float" office:value="0" table:content-validation-name="val37" table:style-name="ce21">
            <text:p><text:s/>-<text:s text:c="3"/></text:p>
          </table:table-cell>
          <table:table-cell office:value-type="float" office:value="31.27" table:style-name="ce13">
            <text:p><text:s/>31.27<text:s/></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0" table:content-validation-name="val37" table:style-name="ce16">
            <text:p><text:s/>-<text:s text:c="3"/></text:p>
          </table:table-cell>
          <table:table-cell office:value-type="float" office:value="31.27" table:content-validation-name="val37" table:style-name="ce16">
            <text:p><text:s/>31.27<text:s/></text:p>
          </table:table-cell>
          <table:table-cell office:value-type="float" office:value="0" table:content-validation-name="val37" table:style-name="ce16">
            <text:p><text:s/>-<text:s text:c="3"/></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35" table:style-name="ce32">
            <text:p>桃園國際機場園區及附近地區特定區</text:p>
          </table:table-cell>
          <table:covered-table-cell/>
          <table:table-cell office:value-type="float" office:value="4011.96" table:style-name="ce11">
            <text:p><text:s/>4,011.96<text:s/></text:p>
          </table:table-cell>
          <table:table-cell office:value-type="float" office:value="3871.19" table:style-name="ce14">
            <text:p><text:s/>3,871.19<text:s/></text:p>
          </table:table-cell>
          <table:table-cell office:value-type="float" office:value="371.85" table:content-validation-name="val37" table:style-name="ce17">
            <text:p><text:s/>371.85<text:s/></text:p>
          </table:table-cell>
          <table:table-cell office:value-type="float" office:value="304.51" table:content-validation-name="val37" table:style-name="ce17">
            <text:p><text:s/>304.51<text:s/></text:p>
          </table:table-cell>
          <table:table-cell office:value-type="float" office:value="55.49" table:content-validation-name="val37" table:style-name="ce17">
            <text:p><text:s/>55.49<text:s/></text:p>
          </table:table-cell>
          <table:table-cell office:value-type="float" office:value="0" table:content-validation-name="val37" table:style-name="ce17">
            <text:p><text:s/>-<text:s text:c="3"/></text:p>
          </table:table-cell>
          <table:table-cell office:value-type="float" office:value="0" table:content-validation-name="val37" table:style-name="ce17">
            <text:p><text:s/>-<text:s text:c="3"/></text:p>
          </table:table-cell>
          <table:table-cell office:value-type="float" office:value="825.68" table:content-validation-name="val37" table:style-name="ce17">
            <text:p><text:s/>825.68<text:s/></text:p>
          </table:table-cell>
          <table:table-cell office:value-type="float" office:value="2299.96" table:content-validation-name="val37" table:style-name="ce17">
            <text:p><text:s/>2,299.96<text:s/></text:p>
          </table:table-cell>
          <table:table-cell office:value-type="float" office:value="13.7" table:content-validation-name="val37" table:style-name="ce22">
            <text:p><text:s/>13.70<text:s/></text:p>
          </table:table-cell>
          <table:table-cell office:value-type="float" office:value="140.77000000000001" table:style-name="ce14">
            <text:p><text:s/>140.77<text:s/></text:p>
          </table:table-cell>
          <table:table-cell office:value-type="float" office:value="0" table:content-validation-name="val37" table:style-name="ce17">
            <text:p><text:s/>-<text:s text:c="3"/></text:p>
          </table:table-cell>
          <table:table-cell office:value-type="float" office:value="0" table:content-validation-name="val37" table:style-name="ce17">
            <text:p><text:s/>-<text:s text:c="3"/></text:p>
          </table:table-cell>
          <table:table-cell office:value-type="float" office:value="0" table:content-validation-name="val37" table:style-name="ce17">
            <text:p><text:s/>-<text:s text:c="3"/></text:p>
          </table:table-cell>
          <table:table-cell office:value-type="float" office:value="140.77000000000001" table:content-validation-name="val37" table:style-name="ce17">
            <text:p><text:s/>140.77<text:s/></text:p>
          </table:table-cell>
          <table:table-cell office:value-type="float" office:value="0" table:content-validation-name="val37" table:style-name="ce17">
            <text:p><text:s/>-<text:s text:c="3"/></text:p>
          </table:table-cell>
          <table:table-cell table:number-columns-repeated="32" table:style-name="ce4"/>
          <table:table-cell table:number-columns-repeated="16334"/>
        </table:table-row>
        <table:table-row table:style-name="ro4">
          <table:table-cell office:value-type="string" table:number-columns-spanned="18" table:number-rows-spanned="1" table:style-name="ce35">
            <text:p>填表　　　　　　　　　　　　　　　　　審核　　　　　　　　　　　　　　　　　業務主管人員　　　　　　　　　　　　　　　　　機關首長</text:p>
            <text:p>　　　　　　　　　　　　　　　　　　　　　　　　　　　　　　　　　　　　　　 主辦統計人員</text:p>
          </table:table-cell>
          <table:covered-table-cell table:number-columns-repeated="17"/>
          <table:table-cell table:number-columns-repeated="32" table:style-name="ce4"/>
          <table:table-cell table:number-columns-repeated="16334"/>
        </table:table-row>
        <table:table-row table:style-name="ro1">
          <table:table-cell office:value-type="string" table:number-columns-spanned="13" table:number-rows-spanned="1" table:style-name="ce36">
            <text:p>資料來源：依據桃園市政府資料彙編。</text:p>
          </table:table-cell>
          <table:covered-table-cell table:number-columns-repeated="12"/>
          <table:table-cell table:number-columns-repeated="2" table:style-name="ce23"/>
          <table:table-cell office:value-type="string" table:number-columns-spanned="3" table:number-rows-spanned="1" table:style-name="ce38">
            <text:p>中華民國113年2月17日編製</text:p>
          </table:table-cell>
          <table:covered-table-cell table:number-columns-repeated="2"/>
          <table:table-cell table:number-columns-repeated="32" table:style-name="ce4"/>
          <table:table-cell table:number-columns-repeated="16334"/>
        </table:table-row>
        <table:table-row table:style-name="ro1">
          <table:table-cell office:value-type="string" table:number-columns-spanned="13" table:number-rows-spanned="1" table:style-name="ce36">
            <text:p>填表說明：本表應於編製期限內經網際網路上傳至內政部營建署統計資料庫及桃園市政府公務統計行政管理系統。</text:p>
          </table:table-cell>
          <table:covered-table-cell table:number-columns-repeated="12"/>
          <table:table-cell table:number-columns-repeated="5" table:style-name="ce23"/>
          <table:table-cell table:number-columns-repeated="32" table:style-name="ce4"/>
          <table:table-cell table:number-columns-repeated="16334"/>
        </table:table-row>
        <table:table-row table:number-rows-repeated="155" table:style-name="ro2">
          <table:table-cell table:number-columns-repeated="50" table:style-name="ce4"/>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0T07:42:43Z</meta:creation-date>
    <dc:date>2024-04-10T07:42:43Z</dc:date>
  </office:meta>
</office:document-meta>
</file>