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6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月$0_6_28$2024'/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2"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content-validation-name="val32"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3年2月</text:p>
          </table:table-cell>
          <table:covered-table-cell table:number-columns-repeated="27"/>
          <table:table-cell office:value-type="string" table:number-columns-spanned="28" table:number-rows-spanned="1" table:content-validation-name="val3"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style-name="ce55">
            <text:p>37,117</text:p>
          </table:table-cell>
          <table:covered-table-cell/>
          <table:table-cell office:value-type="float" office:value="0" table:number-columns-spanned="2" table:number-rows-spanned="1" table:style-name="ce57">
            <text:p>－</text:p>
          </table:table-cell>
          <table:covered-table-cell/>
          <table:table-cell office:value-type="float" office:value="238985" table:number-columns-spanned="2" table:number-rows-spanned="1" table:style-name="ce55">
            <text:p>238,98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17" table:number-columns-spanned="2" table:number-rows-spanned="1" table:style-name="ce55">
            <text:p>2,717</text:p>
          </table:table-cell>
          <table:covered-table-cell/>
          <table:table-cell office:value-type="float" office:value="71817" table:number-columns-spanned="2" table:number-rows-spanned="1" table:style-name="ce65">
            <text:p>71,817</text:p>
          </table:table-cell>
          <table:covered-table-cell/>
          <table:table-cell office:value-type="float" office:value="21548" table:number-columns-spanned="2" table:number-rows-spanned="1" table:style-name="ce55">
            <text:p>21,548</text:p>
          </table:table-cell>
          <table:covered-table-cell/>
          <table:table-cell office:value-type="float" office:value="12271" table:number-columns-spanned="2" table:number-rows-spanned="1" table:style-name="ce55">
            <text:p>12,271</text:p>
          </table:table-cell>
          <table:covered-table-cell/>
          <table:table-cell office:value-type="float" office:value="5968" table:number-columns-spanned="2" table:number-rows-spanned="1" table:style-name="ce55">
            <text:p>5,968</text:p>
          </table:table-cell>
          <table:covered-table-cell/>
          <table:table-cell office:value-type="string"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style-name="ce75">
            <text:p>17</text:p>
          </table:table-cell>
          <table:covered-table-cell table:number-columns-repeated="2"/>
          <table:table-cell office:value-type="float" office:value="45" table:number-columns-spanned="3" table:number-rows-spanned="1" table:style-name="ce64">
            <text:p>45</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style-name="ce55">
            <text:p>15,537</text:p>
          </table:table-cell>
          <table:covered-table-cell/>
          <table:table-cell office:value-type="float" office:value="0" table:number-columns-spanned="2" table:number-rows-spanned="1" table:style-name="ce57">
            <text:p>－</text:p>
          </table:table-cell>
          <table:covered-table-cell/>
          <table:table-cell office:value-type="float" office:value="22356" table:number-columns-spanned="2" table:number-rows-spanned="1" table:style-name="ce55">
            <text:p>22,35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92" table:number-columns-spanned="2" table:number-rows-spanned="1" table:style-name="ce55">
            <text:p>192</text:p>
          </table:table-cell>
          <table:covered-table-cell/>
          <table:table-cell office:value-type="float" office:value="28566" table:number-columns-spanned="2" table:number-rows-spanned="1" table:style-name="ce65">
            <text:p>28,566</text:p>
          </table:table-cell>
          <table:covered-table-cell/>
          <table:table-cell office:value-type="float" office:value="1230" table:number-columns-spanned="2" table:number-rows-spanned="1" table:style-name="ce55">
            <text:p>1,230</text:p>
          </table:table-cell>
          <table:covered-table-cell/>
          <table:table-cell office:value-type="float" office:value="4619" table:number-columns-spanned="2" table:number-rows-spanned="1" table:style-name="ce55">
            <text:p>4,619</text:p>
          </table:table-cell>
          <table:covered-table-cell/>
          <table:table-cell office:value-type="float" office:value="1243" table:number-columns-spanned="2" table:number-rows-spanned="1" table:style-name="ce55">
            <text:p>1,243</text:p>
          </table:table-cell>
          <table:covered-table-cell/>
          <table:table-cell office:value-type="string"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style-name="ce75">
            <text:p>18</text:p>
          </table:table-cell>
          <table:covered-table-cell table:number-columns-repeated="2"/>
          <table:table-cell office:value-type="float" office:value="122" table:number-columns-spanned="3" table:number-rows-spanned="1" table:style-name="ce64">
            <text:p>122</text:p>
          </table:table-cell>
          <table:covered-table-cell table:number-columns-repeated="2"/>
          <table:table-cell office:value-type="float" office:value="49" table:number-columns-spanned="3" table:number-rows-spanned="1" table:style-name="ce55">
            <text:p>49</text:p>
          </table:table-cell>
          <table:covered-table-cell table:number-columns-repeated="2"/>
          <table:table-cell office:value-type="float" office:value="7" table:number-columns-spanned="3" table:number-rows-spanned="1" table:style-name="ce65">
            <text:p>7</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style-name="ce55">
            <text:p>190,127</text:p>
          </table:table-cell>
          <table:covered-table-cell/>
          <table:table-cell office:value-type="float" office:value="0" table:number-columns-spanned="2" table:number-rows-spanned="1" table:style-name="ce57">
            <text:p>－</text:p>
          </table:table-cell>
          <table:covered-table-cell/>
          <table:table-cell office:value-type="float" office:value="50491" table:number-columns-spanned="2" table:number-rows-spanned="1" table:style-name="ce55">
            <text:p>50,49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87" table:number-columns-spanned="2" table:number-rows-spanned="1" table:style-name="ce55">
            <text:p>487</text:p>
          </table:table-cell>
          <table:covered-table-cell/>
          <table:table-cell office:value-type="float" office:value="110510" table:number-columns-spanned="2" table:number-rows-spanned="1" table:style-name="ce65">
            <text:p>110,510</text:p>
          </table:table-cell>
          <table:covered-table-cell/>
          <table:table-cell office:value-type="float" office:value="3702" table:number-columns-spanned="2" table:number-rows-spanned="1" table:style-name="ce55">
            <text:p>3,702</text:p>
          </table:table-cell>
          <table:covered-table-cell/>
          <table:table-cell office:value-type="float" office:value="11382" table:number-columns-spanned="2" table:number-rows-spanned="1" table:style-name="ce55">
            <text:p>11,382</text:p>
          </table:table-cell>
          <table:covered-table-cell/>
          <table:table-cell office:value-type="float" office:value="2452" table:number-columns-spanned="2" table:number-rows-spanned="1" table:style-name="ce55">
            <text:p>2,452</text:p>
          </table:table-cell>
          <table:covered-table-cell/>
          <table:table-cell office:value-type="string"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style-name="ce75">
            <text:p>4,729</text:p>
          </table:table-cell>
          <table:covered-table-cell table:number-columns-repeated="2"/>
          <table:table-cell office:value-type="float" office:value="48420" table:number-columns-spanned="3" table:number-rows-spanned="1" table:style-name="ce64">
            <text:p>48,420</text:p>
          </table:table-cell>
          <table:covered-table-cell table:number-columns-repeated="2"/>
          <table:table-cell office:value-type="float" office:value="120484" table:number-columns-spanned="3" table:number-rows-spanned="1" table:style-name="ce55">
            <text:p>120,484</text:p>
          </table:table-cell>
          <table:covered-table-cell table:number-columns-repeated="2"/>
          <table:table-cell office:value-type="float" office:value="43561" table:number-columns-spanned="3" table:number-rows-spanned="1" table:style-name="ce55">
            <text:p>43,561</text:p>
          </table:table-cell>
          <table:covered-table-cell table:number-columns-repeated="2"/>
          <table:table-cell office:value-type="float" office:value="45726" table:number-columns-spanned="3" table:number-rows-spanned="1" table:style-name="ce55">
            <text:p>45,72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6231" table:number-columns-spanned="3" table:number-rows-spanned="1" table:style-name="ce55">
            <text:p>106,23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4" table:number-columns-spanned="3" table:number-rows-spanned="1" table:style-name="ce55">
            <text:p>2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 table:number-columns-spanned="3" table:number-rows-spanned="1" table:style-name="ce55">
            <text:p>10</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1" table:number-columns-spanned="3" table:number-rows-spanned="1" table:style-name="ce65">
            <text:p>4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2" table:number-columns-spanned="3" table:number-rows-spanned="1" table:style-name="ce55">
            <text:p>12</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377" table:number-columns-spanned="3" table:number-rows-spanned="1" table:style-name="ce55">
            <text:p>1,377</text:p>
          </table:table-cell>
          <table:covered-table-cell table:number-columns-repeated="2"/>
          <table:table-cell office:value-type="float" office:value="155130" table:number-columns-spanned="3" table:number-rows-spanned="1" table:style-name="ce55">
            <text:p>155,130</text:p>
          </table:table-cell>
          <table:covered-table-cell table:number-columns-repeated="2"/>
          <table:table-cell office:value-type="float" office:value="623" table:number-columns-spanned="3" table:number-rows-spanned="1" table:style-name="ce55">
            <text:p>623</text:p>
          </table:table-cell>
          <table:covered-table-cell table:number-columns-repeated="2"/>
          <table:table-cell office:value-type="float" office:value="108" table:number-columns-spanned="3" table:number-rows-spanned="1" table:style-name="ce55">
            <text:p>1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911" table:number-columns-spanned="3" table:number-rows-spanned="1" table:style-name="ce55">
            <text:p>3,911</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29" table:number-columns-spanned="3" table:number-rows-spanned="1" table:style-name="ce55">
            <text:p>9,129</text:p>
          </table:table-cell>
          <table:covered-table-cell table:number-columns-repeated="2"/>
          <table:table-cell office:value-type="float" office:value="1411950" table:number-columns-spanned="3" table:number-rows-spanned="1" table:style-name="ce55">
            <text:p>1,411,950</text:p>
          </table:table-cell>
          <table:covered-table-cell table:number-columns-repeated="2"/>
          <table:table-cell office:value-type="float" office:value="4482" table:number-columns-spanned="3" table:number-rows-spanned="1" table:style-name="ce55">
            <text:p>4,482</text:p>
          </table:table-cell>
          <table:covered-table-cell table:number-columns-repeated="2"/>
          <table:table-cell office:value-type="float" office:value="819" table:number-columns-spanned="3" table:number-rows-spanned="1" table:style-name="ce55">
            <text:p>8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171" table:number-columns-spanned="3" table:number-rows-spanned="1" table:style-name="ce55">
            <text:p>37,171</text:p>
          </table:table-cell>
          <table:covered-table-cell table:number-columns-repeated="2"/>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content-validation-name="val14" table:style-name="ce61">
            <text:p>地下層</text:p>
          </table:table-cell>
          <table:covered-table-cell/>
          <table:table-cell office:value-type="string" table:number-columns-spanned="2" table:number-rows-spanned="2" table:content-validation-name="val16" table:style-name="ce61">
            <text:p>1層</text:p>
          </table:table-cell>
          <table:covered-table-cell/>
          <table:table-cell office:value-type="string" table:number-columns-spanned="2" table:number-rows-spanned="2" table:content-validation-name="val18" table:style-name="ce61">
            <text:p>2層</text:p>
          </table:table-cell>
          <table:covered-table-cell/>
          <table:table-cell office:value-type="string" table:number-columns-spanned="2" table:number-rows-spanned="2" table:content-validation-name="val20" table:style-name="ce61">
            <text:p>3層</text:p>
          </table:table-cell>
          <table:covered-table-cell/>
          <table:table-cell office:value-type="string" table:number-columns-spanned="2" table:number-rows-spanned="2" table:content-validation-name="val22" table:style-name="ce61">
            <text:p>4層</text:p>
          </table:table-cell>
          <table:covered-table-cell/>
          <table:table-cell office:value-type="string" table:number-columns-spanned="2" table:number-rows-spanned="2" table:content-validation-name="val24" table:style-name="ce61">
            <text:p>5層</text:p>
          </table:table-cell>
          <table:covered-table-cell/>
          <table:table-cell office:value-type="string" table:number-columns-spanned="2" table:number-rows-spanned="2" table:content-validation-name="val26" table:style-name="ce61">
            <text:p>6層</text:p>
          </table:table-cell>
          <table:covered-table-cell/>
          <table:table-cell office:value-type="string" table:number-columns-spanned="2" table:number-rows-spanned="2" table:content-validation-name="val28" table:style-name="ce61">
            <text:p>7層</text:p>
          </table:table-cell>
          <table:covered-table-cell/>
          <table:table-cell office:value-type="string" table:number-columns-spanned="2" table:number-rows-spanned="2" table:content-validation-name="val30" table:style-name="ce61">
            <text:p>8層</text:p>
          </table:table-cell>
          <table:covered-table-cell/>
          <table:table-cell office:value-type="string" table:number-columns-spanned="2" table:number-rows-spanned="2" table:content-validation-name="val33" table:style-name="ce61">
            <text:p>9層</text:p>
          </table:table-cell>
          <table:covered-table-cell/>
          <table:table-cell office:value-type="string" table:number-columns-spanned="2" table:number-rows-spanned="2" table:content-validation-name="val35"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208" table:style-name="ce35">
            <text:p>1,208</text:p>
          </table:table-cell>
          <table:table-cell office:value-type="string" table:style-name="ce32">
            <text:p>農舍(H-2類)</text:p>
          </table:table-cell>
          <table:table-cell office:value-type="string" table:style-name="ce34">
            <text:p>戶數</text:p>
          </table:table-cell>
          <table:table-cell office:value-type="float" office:value="4"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style-name="ce6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63">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50" table:number-columns-spanned="3" table:number-rows-spanned="1" table:style-name="ce65">
            <text:p>50</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content-validation-name="val4"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30" table:number-columns-spanned="2" table:number-rows-spanned="1" table:content-validation-name="val13" table:style-name="ce55">
            <text:p>30</text:p>
          </table:table-cell>
          <table:covered-table-cell/>
          <table:table-cell office:value-type="float" office:value="8" table:number-columns-spanned="2" table:number-rows-spanned="1" table:content-validation-name="val13" table:style-name="ce55">
            <text:p>8</text:p>
          </table:table-cell>
          <table:covered-table-cell/>
          <table:table-cell office:value-type="float" office:value="16" table:number-columns-spanned="2" table:number-rows-spanned="1" table:content-validation-name="val13" table:style-name="ce65">
            <text:p>16</text:p>
          </table:table-cell>
          <table:covered-table-cell/>
          <table:table-cell office:value-type="float" office:value="14" table:number-columns-spanned="2" table:number-rows-spanned="1" table:content-validation-name="val13" table:style-name="ce55">
            <text:p>14</text:p>
          </table:table-cell>
          <table:covered-table-cell/>
          <table:table-cell office:value-type="float" office:value="18" table:number-columns-spanned="2" table:number-rows-spanned="1" table:content-validation-name="val13" table:style-name="ce55">
            <text:p>18</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 table:number-columns-spanned="2" table:number-rows-spanned="1" table:content-validation-name="val13" table:style-name="ce55">
            <text:p>1</text:p>
          </table:table-cell>
          <table:covered-table-cell/>
          <table:table-cell table:number-columns-repeated="16328"/>
        </table:table-row>
        <table:table-row table:style-name="ro6">
          <table:table-cell office:value-type="string" table:number-columns-spanned="7" table:number-rows-spanned="1" table:style-name="ce63">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142" table:number-columns-spanned="3" table:number-rows-spanned="1" table:style-name="ce65">
            <text:p>142</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content-validation-name="val5"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42" table:number-columns-spanned="2" table:number-rows-spanned="1" table:content-validation-name="val13" table:style-name="ce65">
            <text:p>42</text:p>
          </table:table-cell>
          <table:covered-table-cell/>
          <table:table-cell office:value-type="float" office:value="8" table:number-columns-spanned="2" table:number-rows-spanned="1" table:content-validation-name="val13" table:style-name="ce55">
            <text:p>8</text:p>
          </table:table-cell>
          <table:covered-table-cell/>
          <table:table-cell office:value-type="float" office:value="63" table:number-columns-spanned="2" table:number-rows-spanned="1" table:content-validation-name="val13" table:style-name="ce65">
            <text:p>63</text:p>
          </table:table-cell>
          <table:covered-table-cell/>
          <table:table-cell office:value-type="float" office:value="38" table:number-columns-spanned="2" table:number-rows-spanned="1" table:content-validation-name="val13" table:style-name="ce55">
            <text:p>38</text:p>
          </table:table-cell>
          <table:covered-table-cell/>
          <table:table-cell office:value-type="float" office:value="37" table:number-columns-spanned="2" table:number-rows-spanned="1" table:content-validation-name="val13" table:style-name="ce55">
            <text:p>37</text:p>
          </table:table-cell>
          <table:covered-table-cell/>
          <table:table-cell office:value-type="float" office:value="3" table:number-columns-spanned="2" table:number-rows-spanned="1" table:content-validation-name="val13" table:style-name="ce55">
            <text:p>3</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 table:number-columns-spanned="2" table:number-rows-spanned="1" table:content-validation-name="val13" table:style-name="ce55">
            <text:p>1</text:p>
          </table:table-cell>
          <table:covered-table-cell/>
          <table:table-cell table:number-columns-repeated="16328"/>
        </table:table-row>
        <table:table-row table:style-name="ro6">
          <table:table-cell office:value-type="string" table:number-columns-spanned="7" table:number-rows-spanned="1" table:style-name="ce63">
            <text:p>總樓地板面積</text:p>
          </table:table-cell>
          <table:covered-table-cell table:number-columns-repeated="6"/>
          <table:table-cell office:value-type="float" office:value="849" table:number-columns-spanned="3" table:number-rows-spanned="1" table:style-name="ce55">
            <text:p>849</text:p>
          </table:table-cell>
          <table:covered-table-cell table:number-columns-repeated="2"/>
          <table:table-cell office:value-type="float" office:value="205218" table:number-columns-spanned="3" table:number-rows-spanned="1" table:style-name="ce65">
            <text:p>205,218</text:p>
          </table:table-cell>
          <table:covered-table-cell table:number-columns-repeated="2"/>
          <table:table-cell office:value-type="float" office:value="1053" table:number-columns-spanned="3" table:number-rows-spanned="1" table:style-name="ce65">
            <text:p>1,053</text:p>
          </table:table-cell>
          <table:covered-table-cell table:number-columns-repeated="2"/>
          <table:table-cell office:value-type="float" office:value="882" table:number-columns-spanned="3" table:number-rows-spanned="1" table:style-name="ce55">
            <text:p>88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content-validation-name="val6"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7489" table:number-columns-spanned="2" table:number-rows-spanned="1" table:content-validation-name="val13" table:style-name="ce55">
            <text:p>27,489</text:p>
          </table:table-cell>
          <table:covered-table-cell/>
          <table:table-cell office:value-type="float" office:value="4263" table:number-columns-spanned="2" table:number-rows-spanned="1" table:content-validation-name="val13" table:style-name="ce55">
            <text:p>4,263</text:p>
          </table:table-cell>
          <table:covered-table-cell/>
          <table:table-cell office:value-type="float" office:value="29162" table:number-columns-spanned="2" table:number-rows-spanned="1" table:content-validation-name="val13" table:style-name="ce65">
            <text:p>29,162</text:p>
          </table:table-cell>
          <table:covered-table-cell/>
          <table:table-cell office:value-type="float" office:value="32951" table:number-columns-spanned="2" table:number-rows-spanned="1" table:content-validation-name="val13" table:style-name="ce55">
            <text:p>32,951</text:p>
          </table:table-cell>
          <table:covered-table-cell/>
          <table:table-cell office:value-type="float" office:value="13038" table:number-columns-spanned="2" table:number-rows-spanned="1" table:content-validation-name="val13" table:style-name="ce55">
            <text:p>13,038</text:p>
          </table:table-cell>
          <table:covered-table-cell/>
          <table:table-cell office:value-type="float" office:value="90188" table:number-columns-spanned="2" table:number-rows-spanned="1" table:content-validation-name="val13" table:style-name="ce55">
            <text:p>90,188</text:p>
          </table:table-cell>
          <table:covered-table-cell/>
          <table:table-cell office:value-type="float" office:value="1689" table:number-columns-spanned="2" table:number-rows-spanned="1" table:content-validation-name="val13" table:style-name="ce55">
            <text:p>1,689</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4363" table:number-columns-spanned="2" table:number-rows-spanned="1" table:content-validation-name="val13" table:style-name="ce55">
            <text:p>4,363</text:p>
          </table:table-cell>
          <table:covered-table-cell/>
          <table:table-cell table:number-columns-repeated="16328"/>
        </table:table-row>
        <table:table-row table:style-name="ro6">
          <table:table-cell office:value-type="string" table:number-columns-spanned="7" table:number-rows-spanned="1" table:style-name="ce63">
            <text:p>法定工程造價概算</text:p>
          </table:table-cell>
          <table:covered-table-cell table:number-columns-repeated="6"/>
          <table:table-cell office:value-type="float" office:value="7031" table:number-columns-spanned="3" table:number-rows-spanned="1" table:style-name="ce55">
            <text:p>7,031</text:p>
          </table:table-cell>
          <table:covered-table-cell table:number-columns-repeated="2"/>
          <table:table-cell office:value-type="float" office:value="2664239" table:number-columns-spanned="3" table:number-rows-spanned="1" table:style-name="ce65">
            <text:p>2,664,239</text:p>
          </table:table-cell>
          <table:covered-table-cell table:number-columns-repeated="2"/>
          <table:table-cell office:value-type="float" office:value="8523" table:number-columns-spanned="3" table:number-rows-spanned="1" table:style-name="ce55">
            <text:p>8,523</text:p>
          </table:table-cell>
          <table:covered-table-cell table:number-columns-repeated="2"/>
          <table:table-cell office:value-type="float" office:value="6100" table:number-columns-spanned="3" table:number-rows-spanned="1" table:style-name="ce55">
            <text:p>6,10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content-validation-name="val7"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85841" table:number-columns-spanned="2" table:number-rows-spanned="1" table:content-validation-name="val13" table:style-name="ce55">
            <text:p>185,841</text:p>
          </table:table-cell>
          <table:covered-table-cell/>
          <table:table-cell office:value-type="float" office:value="42656" table:number-columns-spanned="2" table:number-rows-spanned="1" table:content-validation-name="val13" table:style-name="ce55">
            <text:p>42,656</text:p>
          </table:table-cell>
          <table:covered-table-cell/>
          <table:table-cell office:value-type="float" office:value="269434" table:number-columns-spanned="2" table:number-rows-spanned="1" table:content-validation-name="val13" table:style-name="ce55">
            <text:p>269,434</text:p>
          </table:table-cell>
          <table:covered-table-cell/>
          <table:table-cell office:value-type="float" office:value="335626" table:number-columns-spanned="2" table:number-rows-spanned="1" table:content-validation-name="val13" table:style-name="ce55">
            <text:p>335,626</text:p>
          </table:table-cell>
          <table:covered-table-cell/>
          <table:table-cell office:value-type="float" office:value="98831" table:number-columns-spanned="2" table:number-rows-spanned="1" table:content-validation-name="val13" table:style-name="ce55">
            <text:p>98,831</text:p>
          </table:table-cell>
          <table:covered-table-cell/>
          <table:table-cell office:value-type="float" office:value="810448" table:number-columns-spanned="2" table:number-rows-spanned="1" table:content-validation-name="val13" table:style-name="ce55">
            <text:p>810,448</text:p>
          </table:table-cell>
          <table:covered-table-cell/>
          <table:table-cell office:value-type="float" office:value="14551" table:number-columns-spanned="2" table:number-rows-spanned="1" table:content-validation-name="val13" table:style-name="ce55">
            <text:p>14,551</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45979" table:number-columns-spanned="2" table:number-rows-spanned="1" table:content-validation-name="val13"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content-validation-name="val12" table:style-name="ce61">
            <text:p>11層</text:p>
          </table:table-cell>
          <table:covered-table-cell/>
          <table:table-cell office:value-type="string" table:number-columns-spanned="2" table:number-rows-spanned="2" table:content-validation-name="val15" table:style-name="ce61">
            <text:p>12層</text:p>
          </table:table-cell>
          <table:covered-table-cell/>
          <table:table-cell office:value-type="string" table:number-columns-spanned="2" table:number-rows-spanned="2" table:content-validation-name="val17" table:style-name="ce61">
            <text:p>13層</text:p>
          </table:table-cell>
          <table:covered-table-cell/>
          <table:table-cell office:value-type="string" table:number-columns-spanned="2" table:number-rows-spanned="2" table:content-validation-name="val19" table:style-name="ce61">
            <text:p>14層</text:p>
          </table:table-cell>
          <table:covered-table-cell/>
          <table:table-cell office:value-type="string" table:number-columns-spanned="2" table:number-rows-spanned="2" table:content-validation-name="val21" table:style-name="ce61">
            <text:p>15層</text:p>
          </table:table-cell>
          <table:covered-table-cell/>
          <table:table-cell office:value-type="string" table:number-columns-spanned="2" table:number-rows-spanned="2" table:content-validation-name="val23" table:style-name="ce61">
            <text:p>16層</text:p>
          </table:table-cell>
          <table:covered-table-cell/>
          <table:table-cell office:value-type="string" table:number-columns-spanned="2" table:number-rows-spanned="2" table:content-validation-name="val25" table:style-name="ce61">
            <text:p>17層</text:p>
          </table:table-cell>
          <table:covered-table-cell/>
          <table:table-cell office:value-type="string" table:number-columns-spanned="2" table:number-rows-spanned="2" table:content-validation-name="val27" table:style-name="ce61">
            <text:p>18層</text:p>
          </table:table-cell>
          <table:covered-table-cell/>
          <table:table-cell office:value-type="string" table:number-columns-spanned="2" table:number-rows-spanned="2" table:content-validation-name="val29" table:style-name="ce61">
            <text:p>19層</text:p>
          </table:table-cell>
          <table:covered-table-cell/>
          <table:table-cell office:value-type="string" table:number-columns-spanned="2" table:number-rows-spanned="2" table:content-validation-name="val31" table:style-name="ce61">
            <text:p>20層</text:p>
          </table:table-cell>
          <table:covered-table-cell/>
          <table:table-cell office:value-type="string" table:number-columns-spanned="2" table:number-rows-spanned="2" table:content-validation-name="val34" table:style-name="ce61">
            <text:p>21層</text:p>
          </table:table-cell>
          <table:covered-table-cell/>
          <table:table-cell office:value-type="string" table:number-columns-spanned="2" table:number-rows-spanned="2" table:content-validation-name="val36"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63" table:number-columns-spanned="3" table:number-rows-spanned="1" table:style-name="ce65">
            <text:p>6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8" table:style-name="ce81">
            <text:p>件數</text:p>
          </table:table-cell>
          <table:covered-table-cell table:number-columns-repeated="3"/>
          <table:table-cell office:value-type="float" office:value="0" table:number-columns-spanned="2" table:number-rows-spanned="1" table:content-validation-name="val13" table:style-name="ce54">
            <text:p>－</text:p>
          </table:table-cell>
          <table:covered-table-cell/>
          <table:table-cell office:value-type="float" office:value="1" table:number-columns-spanned="2" table:number-rows-spanned="1" table:content-validation-name="val13" table:style-name="ce55">
            <text:p>1</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2" table:number-columns-spanned="2" table:number-rows-spanned="1" table:content-validation-name="val13" table:style-name="ce55">
            <text:p>2</text:p>
          </table:table-cell>
          <table:covered-table-cell/>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5" table:number-columns-spanned="3" table:number-rows-spanned="1" table:style-name="ce65">
            <text:p>45</text:p>
          </table:table-cell>
          <table:covered-table-cell table:number-columns-repeated="2"/>
          <table:table-cell office:value-type="float" office:value="159" table:number-columns-spanned="3" table:number-rows-spanned="1" table:style-name="ce65">
            <text:p>15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9" table:style-name="ce79">
            <text:p>棟數</text:p>
          </table:table-cell>
          <table:covered-table-cell table:number-columns-repeated="3"/>
          <table:table-cell office:value-type="float" office:value="0" table:number-columns-spanned="2" table:number-rows-spanned="1" table:content-validation-name="val13" table:style-name="ce54">
            <text:p>－</text:p>
          </table:table-cell>
          <table:covered-table-cell/>
          <table:table-cell office:value-type="float" office:value="2" table:number-columns-spanned="2" table:number-rows-spanned="1" table:content-validation-name="val13" table:style-name="ce55">
            <text:p>2</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7" table:number-columns-spanned="2" table:number-rows-spanned="1" table:content-validation-name="val13" table:style-name="ce55">
            <text:p>7</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4" table:number-columns-spanned="2" table:number-rows-spanned="1" table:content-validation-name="val13" table:style-name="ce55">
            <text:p>4</text:p>
          </table:table-cell>
          <table:covered-table-cell/>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237" table:number-columns-spanned="3" table:number-rows-spanned="1" table:style-name="ce65">
            <text:p>44,237</text:p>
          </table:table-cell>
          <table:covered-table-cell table:number-columns-repeated="2"/>
          <table:table-cell office:value-type="float" office:value="300838" table:number-columns-spanned="3" table:number-rows-spanned="1" table:style-name="ce65">
            <text:p>300,838</text:p>
          </table:table-cell>
          <table:covered-table-cell table:number-columns-repeated="2"/>
          <table:table-cell office:value-type="float" office:value="24076" table:number-columns-spanned="3" table:number-rows-spanned="1" table:style-name="ce55">
            <text:p>24,07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10" table:style-name="ce79">
            <text:p>總樓地核面積</text:p>
          </table:table-cell>
          <table:covered-table-cell table:number-columns-repeated="3"/>
          <table:table-cell office:value-type="float" office:value="0" table:number-columns-spanned="2" table:number-rows-spanned="1" table:content-validation-name="val13" table:style-name="ce54">
            <text:p>－</text:p>
          </table:table-cell>
          <table:covered-table-cell/>
          <table:table-cell office:value-type="float" office:value="14051" table:number-columns-spanned="2" table:number-rows-spanned="1" table:content-validation-name="val13" table:style-name="ce55">
            <text:p>14,051</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45726" table:number-columns-spanned="2" table:number-rows-spanned="1" table:content-validation-name="val13" table:style-name="ce55">
            <text:p>45,726</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06231" table:number-columns-spanned="2" table:number-rows-spanned="1" table:content-validation-name="val13" table:style-name="ce55">
            <text:p>106,231</text:p>
          </table:table-cell>
          <table:covered-table-cell/>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0213" table:number-columns-spanned="3" table:number-rows-spanned="1" table:style-name="ce65">
            <text:p>370,213</text:p>
          </table:table-cell>
          <table:covered-table-cell table:number-columns-repeated="2"/>
          <table:table-cell office:value-type="float" office:value="3513911" table:number-columns-spanned="3" table:number-rows-spanned="1" table:style-name="ce55">
            <text:p>3,513,911</text:p>
          </table:table-cell>
          <table:covered-table-cell table:number-columns-repeated="2"/>
          <table:table-cell office:value-type="float" office:value="265320" table:number-columns-spanned="3" table:number-rows-spanned="1" table:style-name="ce55">
            <text:p>265,32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content-validation-name="val11" table:style-name="ce78">
            <text:p>法定工程造價概算</text:p>
          </table:table-cell>
          <table:covered-table-cell table:number-columns-repeated="3"/>
          <table:table-cell office:value-type="float" office:value="0" table:number-columns-spanned="2" table:number-rows-spanned="1" table:content-validation-name="val13" table:style-name="ce54">
            <text:p>－</text:p>
          </table:table-cell>
          <table:covered-table-cell/>
          <table:table-cell office:value-type="float" office:value="129266" table:number-columns-spanned="2" table:number-rows-spanned="1" table:content-validation-name="val13" table:style-name="ce55">
            <text:p>129,266</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582226" table:number-columns-spanned="2" table:number-rows-spanned="1" table:content-validation-name="val13" table:style-name="ce55">
            <text:p>582,226</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0" table:number-columns-spanned="2" table:number-rows-spanned="1" table:content-validation-name="val13" table:style-name="ce54">
            <text:p>－</text:p>
          </table:table-cell>
          <table:covered-table-cell/>
          <table:table-cell office:value-type="float" office:value="1634586" table:number-columns-spanned="2" table:number-rows-spanned="1" table:content-validation-name="val13"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5-25T06:46:42Z</meta:creation-date>
    <dc:date>2024-05-25T06:46:43Z</dc:date>
  </office:meta>
</office:document-meta>
</file>