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56645833333333cm"/>
    </style:style>
    <style:style style:name="co6" style:family="table-column">
      <style:table-column-properties fo:break-before="auto" style:column-width="1.71979166666667cm"/>
    </style:style>
    <style:style style:name="co7" style:family="table-column">
      <style:table-column-properties fo:break-before="auto" style:column-width="2.54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6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3月$0_6_28$2024'/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2" table:style-name="ce65">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32" table:style-name="ce65">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0">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1">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2">
            <text:p>中華民國113年3月</text:p>
          </table:table-cell>
          <table:covered-table-cell table:number-columns-repeated="27"/>
          <table:table-cell office:value-type="string" table:number-columns-spanned="28" table:number-rows-spanned="1" table:content-validation-name="val3" table:style-name="ce62">
            <text:p>中華民國113年3月</text:p>
          </table:table-cell>
          <table:covered-table-cell table:number-columns-repeated="27"/>
          <table:table-cell table:number-columns-repeated="16328"/>
        </table:table-row>
        <table:table-row table:style-name="ro5">
          <table:table-cell office:value-type="string" table:number-columns-spanned="3" table:number-rows-spanned="1" table:style-name="ce76">
            <text:p>一、使用分區別</text:p>
          </table:table-cell>
          <table:covered-table-cell table:number-columns-repeated="2"/>
          <table:table-cell table:number-columns-repeated="19" table:style-name="ce18"/>
          <table:table-cell office:value-type="string" table:number-columns-spanned="6" table:number-rows-spanned="1" table:style-name="ce66">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66">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1">
            <text:p>項　目　別</text:p>
          </table:table-cell>
          <table:covered-table-cell table:number-columns-repeated="4"/>
          <table:table-cell office:value-type="string" table:number-columns-spanned="3" table:number-rows-spanned="2" table:style-name="ce56">
            <text:p>總計</text:p>
          </table:table-cell>
          <table:covered-table-cell table:number-columns-repeated="2"/>
          <table:table-cell office:value-type="string" table:number-columns-spanned="2" table:number-rows-spanned="2" table:style-name="ce56">
            <text:p>住宅區</text:p>
          </table:table-cell>
          <table:covered-table-cell/>
          <table:table-cell office:value-type="string" table:number-columns-spanned="2" table:number-rows-spanned="2" table:style-name="ce56">
            <text:p>商業區</text:p>
          </table:table-cell>
          <table:covered-table-cell/>
          <table:table-cell office:value-type="string" table:number-columns-spanned="2" table:number-rows-spanned="2" table:style-name="ce56">
            <text:p>工業區</text:p>
          </table:table-cell>
          <table:covered-table-cell/>
          <table:table-cell office:value-type="string" table:number-columns-spanned="2" table:number-rows-spanned="2" table:style-name="ce56">
            <text:p>行政區</text:p>
          </table:table-cell>
          <table:covered-table-cell/>
          <table:table-cell office:value-type="string" table:number-columns-spanned="2" table:number-rows-spanned="2" table:style-name="ce56">
            <text:p>文教區</text:p>
          </table:table-cell>
          <table:covered-table-cell/>
          <table:table-cell office:value-type="string" table:number-columns-spanned="2" table:number-rows-spanned="2" table:style-name="ce56">
            <text:p>風景區</text:p>
          </table:table-cell>
          <table:covered-table-cell/>
          <table:table-cell office:value-type="string" table:number-columns-spanned="2" table:number-rows-spanned="2" table:style-name="ce56">
            <text:p>農業區</text:p>
          </table:table-cell>
          <table:covered-table-cell/>
          <table:table-cell office:value-type="string" table:number-columns-spanned="2" table:number-rows-spanned="2" table:style-name="ce56">
            <text:p>其他</text:p>
          </table:table-cell>
          <table:covered-table-cell/>
          <table:table-cell office:value-type="string" table:number-columns-spanned="4" table:number-rows-spanned="1" table:style-name="ce65">
            <text:p>都市計畫區域外</text:p>
          </table:table-cell>
          <table:covered-table-cell table:number-columns-repeated="3"/>
          <table:table-cell office:value-type="string" table:number-columns-spanned="1" table:number-rows-spanned="2" table:style-name="ce56">
            <text:p>項　目　別</text:p>
          </table:table-cell>
          <table:table-cell office:value-type="string" table:number-columns-spanned="3" table:number-rows-spanned="2" table:style-name="ce56">
            <text:p>總計</text:p>
          </table:table-cell>
          <table:covered-table-cell table:number-columns-repeated="2"/>
          <table:table-cell office:value-type="string" table:number-columns-spanned="3" table:number-rows-spanned="2" table:style-name="ce56">
            <text:p>7公尺以下</text:p>
          </table:table-cell>
          <table:covered-table-cell table:number-columns-repeated="2"/>
          <table:table-cell office:value-type="string" table:number-columns-spanned="3" table:number-rows-spanned="2" table:style-name="ce56">
            <text:p>超過7公尺</text:p>
            <text:p>-15公尺以下</text:p>
          </table:table-cell>
          <table:covered-table-cell table:number-columns-repeated="2"/>
          <table:table-cell office:value-type="string" table:number-columns-spanned="3" table:number-rows-spanned="2" table:style-name="ce56">
            <text:p>超過15公尺</text:p>
            <text:p>-30公尺以下</text:p>
          </table:table-cell>
          <table:covered-table-cell table:number-columns-repeated="2"/>
          <table:table-cell office:value-type="string" table:number-columns-spanned="3" table:number-rows-spanned="2" table:style-name="ce56">
            <text:p>超過30公尺</text:p>
            <text:p>-45公尺以下</text:p>
          </table:table-cell>
          <table:covered-table-cell table:number-columns-repeated="2"/>
          <table:table-cell office:value-type="string" table:number-columns-spanned="3" table:number-rows-spanned="2" table:style-name="ce56">
            <text:p>超過45公尺</text:p>
            <text:p>-60公尺以下</text:p>
          </table:table-cell>
          <table:covered-table-cell table:number-columns-repeated="2"/>
          <table:table-cell office:value-type="string" table:number-columns-spanned="3" table:number-rows-spanned="2" table:style-name="ce56">
            <text:p>超過60公尺</text:p>
            <text:p>-75公尺以下</text:p>
          </table:table-cell>
          <table:covered-table-cell table:number-columns-repeated="2"/>
          <table:table-cell office:value-type="string" table:number-columns-spanned="3" table:number-rows-spanned="2" table:style-name="ce56">
            <text:p>超過75公尺</text:p>
            <text:p>-90公尺以下</text:p>
          </table:table-cell>
          <table:covered-table-cell table:number-columns-repeated="2"/>
          <table:table-cell office:value-type="string" table:number-columns-spanned="3" table:number-rows-spanned="2" table:style-name="ce65">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5">
            <text:p>住宅</text:p>
          </table:table-cell>
          <table:covered-table-cell/>
          <table:table-cell office:value-type="string" table:number-columns-spanned="2" table:number-rows-spanned="1" table:style-name="ce65">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53">
            <text:p>基地面積</text:p>
          </table:table-cell>
          <table:covered-table-cell table:number-columns-repeated="4"/>
          <table:table-cell office:value-type="float" office:value="461549" table:formula="of:=SUM([.I11:.AB11])" table:number-columns-spanned="3" table:number-rows-spanned="1" table:style-name="ce54">
            <text:p>461,549</text:p>
          </table:table-cell>
          <table:covered-table-cell table:number-columns-repeated="2"/>
          <table:table-cell office:value-type="float" office:value="36796" table:number-columns-spanned="2" table:number-rows-spanned="1" table:style-name="ce55">
            <text:p>36,796</text:p>
          </table:table-cell>
          <table:covered-table-cell/>
          <table:table-cell office:value-type="float" office:value="6345" table:number-columns-spanned="2" table:number-rows-spanned="1" table:style-name="ce55">
            <text:p>6,345</text:p>
          </table:table-cell>
          <table:covered-table-cell/>
          <table:table-cell office:value-type="float" office:value="219173" table:number-columns-spanned="2" table:number-rows-spanned="1" table:style-name="ce55">
            <text:p>219,173</text:p>
          </table:table-cell>
          <table:covered-table-cell/>
          <table:table-cell office:value-type="float" office:value="0" table:number-columns-spanned="2" table:number-rows-spanned="1" table:style-name="ce58">
            <text:p>－</text:p>
          </table:table-cell>
          <table:covered-table-cell/>
          <table:table-cell office:value-type="float" office:value="15648" table:number-columns-spanned="2" table:number-rows-spanned="1" table:style-name="ce55">
            <text:p>15,648</text:p>
          </table:table-cell>
          <table:covered-table-cell/>
          <table:table-cell office:value-type="float" office:value="0" table:number-columns-spanned="2" table:number-rows-spanned="1" table:style-name="ce58">
            <text:p>－</text:p>
          </table:table-cell>
          <table:covered-table-cell/>
          <table:table-cell office:value-type="float" office:value="173743" table:number-columns-spanned="2" table:number-rows-spanned="1" table:style-name="ce55">
            <text:p>173,743</text:p>
          </table:table-cell>
          <table:covered-table-cell/>
          <table:table-cell office:value-type="float" office:value="2344" table:number-columns-spanned="2" table:number-rows-spanned="1" table:style-name="ce55">
            <text:p>2,344</text:p>
          </table:table-cell>
          <table:covered-table-cell/>
          <table:table-cell office:value-type="float" office:value="0" table:number-columns-spanned="2" table:number-rows-spanned="1" table:style-name="ce58">
            <text:p>－</text:p>
          </table:table-cell>
          <table:covered-table-cell/>
          <table:table-cell office:value-type="float" office:value="7500" table:number-columns-spanned="2" table:number-rows-spanned="1" table:style-name="ce55">
            <text:p>7,500</text:p>
          </table:table-cell>
          <table:covered-table-cell/>
          <table:table-cell office:value-type="string" table:style-name="ce41">
            <text:p>件數</text:p>
          </table:table-cell>
          <table:table-cell office:value-type="float" office:value="96" table:formula="of:=SUM([.AG11:.BD11])" table:number-columns-spanned="3" table:number-rows-spanned="1" table:style-name="ce54">
            <text:p>96</text:p>
          </table:table-cell>
          <table:covered-table-cell table:number-columns-repeated="2"/>
          <table:table-cell office:value-type="float" office:value="11" table:number-columns-spanned="3" table:number-rows-spanned="1" table:style-name="ce72">
            <text:p>11</text:p>
          </table:table-cell>
          <table:covered-table-cell table:number-columns-repeated="2"/>
          <table:table-cell office:value-type="float" office:value="48" table:number-columns-spanned="3" table:number-rows-spanned="1" table:style-name="ce72">
            <text:p>48</text:p>
          </table:table-cell>
          <table:covered-table-cell table:number-columns-repeated="2"/>
          <table:table-cell office:value-type="float" office:value="22" table:number-columns-spanned="3" table:number-rows-spanned="1" table:style-name="ce55">
            <text:p>22</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table:number-columns-repeated="16328"/>
        </table:table-row>
        <table:table-row table:style-name="ro2">
          <table:table-cell office:value-type="string" table:number-columns-spanned="5" table:number-rows-spanned="1" table:style-name="ce53">
            <text:p>地面層面積</text:p>
          </table:table-cell>
          <table:covered-table-cell table:number-columns-repeated="4"/>
          <table:table-cell office:value-type="float" office:value="91671" table:formula="of:=SUM([.I12:.AB12])" table:number-columns-spanned="3" table:number-rows-spanned="1" table:style-name="ce54">
            <text:p>91,671</text:p>
          </table:table-cell>
          <table:covered-table-cell table:number-columns-repeated="2"/>
          <table:table-cell office:value-type="float" office:value="14936" table:number-columns-spanned="2" table:number-rows-spanned="1" table:style-name="ce55">
            <text:p>14,936</text:p>
          </table:table-cell>
          <table:covered-table-cell/>
          <table:table-cell office:value-type="float" office:value="2648" table:number-columns-spanned="2" table:number-rows-spanned="1" table:style-name="ce55">
            <text:p>2,648</text:p>
          </table:table-cell>
          <table:covered-table-cell/>
          <table:table-cell office:value-type="float" office:value="52618" table:number-columns-spanned="2" table:number-rows-spanned="1" table:style-name="ce55">
            <text:p>52,618</text:p>
          </table:table-cell>
          <table:covered-table-cell/>
          <table:table-cell office:value-type="float" office:value="0" table:number-columns-spanned="2" table:number-rows-spanned="1" table:style-name="ce58">
            <text:p>－</text:p>
          </table:table-cell>
          <table:covered-table-cell/>
          <table:table-cell office:value-type="float" office:value="1074" table:number-columns-spanned="2" table:number-rows-spanned="1" table:style-name="ce55">
            <text:p>1,074</text:p>
          </table:table-cell>
          <table:covered-table-cell/>
          <table:table-cell office:value-type="float" office:value="0" table:number-columns-spanned="2" table:number-rows-spanned="1" table:style-name="ce58">
            <text:p>－</text:p>
          </table:table-cell>
          <table:covered-table-cell/>
          <table:table-cell office:value-type="float" office:value="16628" table:number-columns-spanned="2" table:number-rows-spanned="1" table:style-name="ce55">
            <text:p>16,628</text:p>
          </table:table-cell>
          <table:covered-table-cell/>
          <table:table-cell office:value-type="float" office:value="698" table:number-columns-spanned="2" table:number-rows-spanned="1" table:style-name="ce55">
            <text:p>698</text:p>
          </table:table-cell>
          <table:covered-table-cell/>
          <table:table-cell office:value-type="float" office:value="0" table:number-columns-spanned="2" table:number-rows-spanned="1" table:style-name="ce58">
            <text:p>－</text:p>
          </table:table-cell>
          <table:covered-table-cell/>
          <table:table-cell office:value-type="float" office:value="3069" table:number-columns-spanned="2" table:number-rows-spanned="1" table:style-name="ce55">
            <text:p>3,069</text:p>
          </table:table-cell>
          <table:covered-table-cell/>
          <table:table-cell office:value-type="string" table:style-name="ce41">
            <text:p>棟數</text:p>
          </table:table-cell>
          <table:table-cell office:value-type="float" office:value="309" table:formula="of:=SUM([.AG12:.BD12])" table:number-columns-spanned="3" table:number-rows-spanned="1" table:style-name="ce54">
            <text:p>309</text:p>
          </table:table-cell>
          <table:covered-table-cell table:number-columns-repeated="2"/>
          <table:table-cell office:value-type="float" office:value="15" table:number-columns-spanned="3" table:number-rows-spanned="1" table:style-name="ce72">
            <text:p>15</text:p>
          </table:table-cell>
          <table:covered-table-cell table:number-columns-repeated="2"/>
          <table:table-cell office:value-type="float" office:value="174" table:number-columns-spanned="3" table:number-rows-spanned="1" table:style-name="ce72">
            <text:p>174</text:p>
          </table:table-cell>
          <table:covered-table-cell table:number-columns-repeated="2"/>
          <table:table-cell office:value-type="float" office:value="58" table:number-columns-spanned="3" table:number-rows-spanned="1" table:style-name="ce55">
            <text:p>58</text:p>
          </table:table-cell>
          <table:covered-table-cell table:number-columns-repeated="2"/>
          <table:table-cell office:value-type="float" office:value="35" table:number-columns-spanned="3" table:number-rows-spanned="1" table:style-name="ce55">
            <text:p>35</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18" table:number-columns-spanned="3" table:number-rows-spanned="1" table:style-name="ce55">
            <text:p>1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table:number-columns-repeated="16328"/>
        </table:table-row>
        <table:table-row table:style-name="ro2">
          <table:table-cell office:value-type="string" table:number-columns-spanned="5" table:number-rows-spanned="1" table:style-name="ce53">
            <text:p>總樓地板面積</text:p>
          </table:table-cell>
          <table:covered-table-cell table:number-columns-repeated="4"/>
          <table:table-cell office:value-type="float" office:value="459872" table:formula="of:=SUM([.I13:.AB13])" table:number-columns-spanned="3" table:number-rows-spanned="1" table:style-name="ce54">
            <text:p>459,872</text:p>
          </table:table-cell>
          <table:covered-table-cell table:number-columns-repeated="2"/>
          <table:table-cell office:value-type="float" office:value="137217" table:number-columns-spanned="2" table:number-rows-spanned="1" table:style-name="ce55">
            <text:p>137,217</text:p>
          </table:table-cell>
          <table:covered-table-cell/>
          <table:table-cell office:value-type="float" office:value="49613" table:number-columns-spanned="2" table:number-rows-spanned="1" table:style-name="ce55">
            <text:p>49,613</text:p>
          </table:table-cell>
          <table:covered-table-cell/>
          <table:table-cell office:value-type="float" office:value="189404" table:number-columns-spanned="2" table:number-rows-spanned="1" table:style-name="ce55">
            <text:p>189,404</text:p>
          </table:table-cell>
          <table:covered-table-cell/>
          <table:table-cell office:value-type="float" office:value="0" table:number-columns-spanned="2" table:number-rows-spanned="1" table:style-name="ce58">
            <text:p>－</text:p>
          </table:table-cell>
          <table:covered-table-cell/>
          <table:table-cell office:value-type="float" office:value="3547" table:number-columns-spanned="2" table:number-rows-spanned="1" table:style-name="ce55">
            <text:p>3,547</text:p>
          </table:table-cell>
          <table:covered-table-cell/>
          <table:table-cell office:value-type="float" office:value="0" table:number-columns-spanned="2" table:number-rows-spanned="1" table:style-name="ce58">
            <text:p>－</text:p>
          </table:table-cell>
          <table:covered-table-cell/>
          <table:table-cell office:value-type="float" office:value="65523" table:number-columns-spanned="2" table:number-rows-spanned="1" table:style-name="ce55">
            <text:p>65,523</text:p>
          </table:table-cell>
          <table:covered-table-cell/>
          <table:table-cell office:value-type="float" office:value="1468" table:number-columns-spanned="2" table:number-rows-spanned="1" table:style-name="ce55">
            <text:p>1,468</text:p>
          </table:table-cell>
          <table:covered-table-cell/>
          <table:table-cell office:value-type="float" office:value="0" table:number-columns-spanned="2" table:number-rows-spanned="1" table:style-name="ce58">
            <text:p>－</text:p>
          </table:table-cell>
          <table:covered-table-cell/>
          <table:table-cell office:value-type="float" office:value="13100" table:number-columns-spanned="2" table:number-rows-spanned="1" table:style-name="ce55">
            <text:p>13,100</text:p>
          </table:table-cell>
          <table:covered-table-cell/>
          <table:table-cell office:value-type="string" table:style-name="ce41">
            <text:p>總樓地板面積</text:p>
          </table:table-cell>
          <table:table-cell office:value-type="float" office:value="459872" table:formula="of:=SUM([.AG13:.BD13])" table:number-columns-spanned="3" table:number-rows-spanned="1" table:style-name="ce54">
            <text:p>459,872</text:p>
          </table:table-cell>
          <table:covered-table-cell table:number-columns-repeated="2"/>
          <table:table-cell office:value-type="float" office:value="2677" table:number-columns-spanned="3" table:number-rows-spanned="1" table:style-name="ce72">
            <text:p>2,677</text:p>
          </table:table-cell>
          <table:covered-table-cell table:number-columns-repeated="2"/>
          <table:table-cell office:value-type="float" office:value="44381" table:number-columns-spanned="3" table:number-rows-spanned="1" table:style-name="ce72">
            <text:p>44,381</text:p>
          </table:table-cell>
          <table:covered-table-cell table:number-columns-repeated="2"/>
          <table:table-cell office:value-type="float" office:value="71046" table:number-columns-spanned="3" table:number-rows-spanned="1" table:style-name="ce55">
            <text:p>71,046</text:p>
          </table:table-cell>
          <table:covered-table-cell table:number-columns-repeated="2"/>
          <table:table-cell office:value-type="float" office:value="222417" table:number-columns-spanned="3" table:number-rows-spanned="1" table:style-name="ce55">
            <text:p>222,417</text:p>
          </table:table-cell>
          <table:covered-table-cell table:number-columns-repeated="2"/>
          <table:table-cell office:value-type="float" office:value="43429" table:number-columns-spanned="3" table:number-rows-spanned="1" table:style-name="ce55">
            <text:p>43,429</text:p>
          </table:table-cell>
          <table:covered-table-cell table:number-columns-repeated="2"/>
          <table:table-cell office:value-type="float" office:value="49467" table:number-columns-spanned="3" table:number-rows-spanned="1" table:style-name="ce55">
            <text:p>49,467</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6455" table:number-columns-spanned="3" table:number-rows-spanned="1" table:style-name="ce55">
            <text:p>26,455</text:p>
          </table:table-cell>
          <table:covered-table-cell table:number-columns-repeated="2"/>
          <table:table-cell table:number-columns-repeated="16328"/>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63">
            <text:p>單位：件，平方公尺，仟元，戶</text:p>
          </table:table-cell>
          <table:covered-table-cell table:number-columns-repeated="5"/>
          <table:table-cell table:style-name="ce42"/>
          <table:table-cell table:number-columns-repeated="5" table:style-name="ce46"/>
          <table:table-cell table:number-columns-repeated="16" table:style-name="ce49"/>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6">
            <text:p>總　計</text:p>
          </table:table-cell>
          <table:covered-table-cell table:number-columns-repeated="2"/>
          <table:table-cell office:value-type="string" table:number-columns-spanned="3" table:number-rows-spanned="2" table:style-name="ce56">
            <text:p>公共集會類</text:p>
            <text:p>(A類)</text:p>
          </table:table-cell>
          <table:covered-table-cell table:number-columns-repeated="2"/>
          <table:table-cell office:value-type="string" table:number-columns-spanned="3" table:number-rows-spanned="2" table:style-name="ce56">
            <text:p>商業類</text:p>
            <text:p>(B類)</text:p>
          </table:table-cell>
          <table:covered-table-cell table:number-columns-repeated="2"/>
          <table:table-cell office:value-type="string" table:number-columns-spanned="3" table:number-rows-spanned="2" table:style-name="ce56">
            <text:p>工業、倉儲類</text:p>
            <text:p>(C類)</text:p>
          </table:table-cell>
          <table:covered-table-cell table:number-columns-repeated="2"/>
          <table:table-cell office:value-type="string" table:number-columns-spanned="3" table:number-rows-spanned="2" table:style-name="ce56">
            <text:p>休閒、文教類</text:p>
            <text:p>(D類)</text:p>
          </table:table-cell>
          <table:covered-table-cell table:number-columns-repeated="2"/>
          <table:table-cell office:value-type="string" table:number-columns-spanned="3" table:number-rows-spanned="2" table:style-name="ce56">
            <text:p>宗教、殯葬業</text:p>
            <text:p>(E類)</text:p>
          </table:table-cell>
          <table:covered-table-cell table:number-columns-repeated="2"/>
          <table:table-cell office:value-type="string" table:number-columns-spanned="3" table:number-rows-spanned="2" table:style-name="ce56">
            <text:p>衛生、福利</text:p>
            <text:p>、更生類(F類)</text:p>
          </table:table-cell>
          <table:covered-table-cell table:number-columns-repeated="2"/>
          <table:table-cell office:value-type="string" table:number-columns-spanned="3" table:number-rows-spanned="2" table:style-name="ce56">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96" table:formula="of:=SUM([.H20:.AB20]; [.H31:.V31])" table:number-columns-spanned="3" table:number-rows-spanned="1" table:style-name="ce57">
            <text:p>9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2" table:number-columns-spanned="3" table:number-rows-spanned="1" table:style-name="ce55">
            <text:p>22</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09" table:formula="of:=SUM([.H21:.AB21]; [.H32:.V32])" table:number-columns-spanned="3" table:number-rows-spanned="1" table:style-name="ce57">
            <text:p>309</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34" table:number-columns-spanned="3" table:number-rows-spanned="1" table:style-name="ce55">
            <text:p>3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59872" table:formula="of:=SUM([.H22:.AB22]; [.H33:.V33])" table:number-columns-spanned="3" table:number-rows-spanned="1" table:style-name="ce57">
            <text:p>459,87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088" table:number-columns-spanned="3" table:number-rows-spanned="1" table:style-name="ce55">
            <text:p>1,088</text:p>
          </table:table-cell>
          <table:covered-table-cell table:number-columns-repeated="2"/>
          <table:table-cell office:value-type="float" office:value="209681" table:number-columns-spanned="3" table:number-rows-spanned="1" table:style-name="ce55">
            <text:p>209,681</text:p>
          </table:table-cell>
          <table:covered-table-cell table:number-columns-repeated="2"/>
          <table:table-cell office:value-type="float" office:value="5015" table:number-columns-spanned="3" table:number-rows-spanned="1" table:style-name="ce55">
            <text:p>5,015</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99" table:number-columns-spanned="3" table:number-rows-spanned="1" table:style-name="ce55">
            <text:p>299</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12224" table:formula="of:=SUM([.H23:.AB23]; [.H34:.V34])" table:number-columns-spanned="3" table:number-rows-spanned="1" table:style-name="ce57">
            <text:p>5,112,224</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0988" table:number-columns-spanned="3" table:number-rows-spanned="1" table:style-name="ce55">
            <text:p>10,988</text:p>
          </table:table-cell>
          <table:covered-table-cell table:number-columns-repeated="2"/>
          <table:table-cell office:value-type="float" office:value="2280371" table:number-columns-spanned="3" table:number-rows-spanned="1" table:style-name="ce55">
            <text:p>2,280,371</text:p>
          </table:table-cell>
          <table:covered-table-cell table:number-columns-repeated="2"/>
          <table:table-cell office:value-type="float" office:value="35586" table:number-columns-spanned="3" table:number-rows-spanned="1" table:style-name="ce55">
            <text:p>35,58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609" table:number-columns-spanned="3" table:number-rows-spanned="1" table:style-name="ce55">
            <text:p>2,609</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7"/>
          <table:table-cell table:number-columns-repeated="22" table:style-name="ce30"/>
          <table:table-cell table:number-columns-repeated="16328"/>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7"/>
          <table:table-cell table:number-columns-repeated="22" table:style-name="ce30"/>
          <table:table-cell table:number-columns-repeated="16328"/>
        </table:table-row>
        <table:table-row table:style-name="ro8">
          <table:table-cell table:number-columns-repeated="22" table:style-name="ce3"/>
          <table:table-cell table:number-columns-spanned="6" table:number-rows-spanned="1" table:style-name="ce64"/>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1">
            <text:p>項　目　別</text:p>
          </table:table-cell>
          <table:covered-table-cell table:number-columns-repeated="6"/>
          <table:table-cell office:value-type="string" table:number-columns-spanned="9" table:number-rows-spanned="1" table:style-name="ce56">
            <text:p>住宿類(H類)</text:p>
          </table:table-cell>
          <table:covered-table-cell table:number-columns-repeated="8"/>
          <table:table-cell office:value-type="string" table:number-columns-spanned="3" table:number-rows-spanned="2" table:style-name="ce56">
            <text:p>危險物品類(I類)</text:p>
          </table:table-cell>
          <table:covered-table-cell table:number-columns-repeated="2"/>
          <table:table-cell office:value-type="string" table:number-columns-spanned="3" table:number-rows-spanned="2" table:style-name="ce56">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6">
            <text:p>項　目　別</text:p>
          </table:table-cell>
          <table:covered-table-cell table:number-columns-repeated="3"/>
          <table:table-cell office:value-type="string" table:number-columns-spanned="2" table:number-rows-spanned="2" table:style-name="ce56">
            <text:p>總計</text:p>
          </table:table-cell>
          <table:covered-table-cell/>
          <table:table-cell office:value-type="string" table:number-columns-spanned="2" table:number-rows-spanned="2" table:content-validation-name="val14" table:style-name="ce56">
            <text:p>地下層</text:p>
          </table:table-cell>
          <table:covered-table-cell/>
          <table:table-cell office:value-type="string" table:number-columns-spanned="2" table:number-rows-spanned="2" table:content-validation-name="val16" table:style-name="ce56">
            <text:p>1層</text:p>
          </table:table-cell>
          <table:covered-table-cell/>
          <table:table-cell office:value-type="string" table:number-columns-spanned="2" table:number-rows-spanned="2" table:content-validation-name="val18" table:style-name="ce56">
            <text:p>2層</text:p>
          </table:table-cell>
          <table:covered-table-cell/>
          <table:table-cell office:value-type="string" table:number-columns-spanned="2" table:number-rows-spanned="2" table:content-validation-name="val20" table:style-name="ce56">
            <text:p>3層</text:p>
          </table:table-cell>
          <table:covered-table-cell/>
          <table:table-cell office:value-type="string" table:number-columns-spanned="2" table:number-rows-spanned="2" table:content-validation-name="val22" table:style-name="ce56">
            <text:p>4層</text:p>
          </table:table-cell>
          <table:covered-table-cell/>
          <table:table-cell office:value-type="string" table:number-columns-spanned="2" table:number-rows-spanned="2" table:content-validation-name="val24" table:style-name="ce56">
            <text:p>5層</text:p>
          </table:table-cell>
          <table:covered-table-cell/>
          <table:table-cell office:value-type="string" table:number-columns-spanned="2" table:number-rows-spanned="2" table:content-validation-name="val26" table:style-name="ce56">
            <text:p>6層</text:p>
          </table:table-cell>
          <table:covered-table-cell/>
          <table:table-cell office:value-type="string" table:number-columns-spanned="2" table:number-rows-spanned="2" table:content-validation-name="val28" table:style-name="ce56">
            <text:p>7層</text:p>
          </table:table-cell>
          <table:covered-table-cell/>
          <table:table-cell office:value-type="string" table:number-columns-spanned="2" table:number-rows-spanned="2" table:content-validation-name="val30" table:style-name="ce56">
            <text:p>8層</text:p>
          </table:table-cell>
          <table:covered-table-cell/>
          <table:table-cell office:value-type="string" table:number-columns-spanned="2" table:number-rows-spanned="2" table:content-validation-name="val33" table:style-name="ce56">
            <text:p>9層</text:p>
          </table:table-cell>
          <table:covered-table-cell/>
          <table:table-cell office:value-type="string" table:number-columns-spanned="2" table:number-rows-spanned="2" table:content-validation-name="val35" table:style-name="ce56">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6">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552" table:style-name="ce34">
            <text:p>1,552</text:p>
          </table:table-cell>
          <table:table-cell office:value-type="string" table:style-name="ce31">
            <text:p>農舍(H-2類)</text:p>
          </table:table-cell>
          <table:table-cell office:value-type="string" table:style-name="ce33">
            <text:p>戶數</text:p>
          </table:table-cell>
          <table:table-cell office:value-type="float" office:value="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style-name="ce65">
            <text:p>農業設施</text:p>
          </table:table-cell>
          <table:covered-table-cell table:number-columns-repeated="2"/>
          <table:table-cell office:value-type="string" table:number-columns-spanned="3" table:number-rows-spanned="1" table:style-name="ce65">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53">
            <text:p>件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69" table:number-columns-spanned="3" table:number-rows-spanned="1" table:style-name="ce67">
            <text:p>69</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4" table:style-name="ce75">
            <text:p>件數</text:p>
          </table:table-cell>
          <table:covered-table-cell table:number-columns-repeated="3"/>
          <table:table-cell office:value-type="float" office:value="96" table:formula="of:=SUM([.AI31:.BD31]; [.AG42:.BD42])" table:number-columns-spanned="2" table:number-rows-spanned="1" table:style-name="ce54">
            <text:p>96</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12" table:number-columns-spanned="2" table:number-rows-spanned="1" table:content-validation-name="val13" table:style-name="ce55">
            <text:p>12</text:p>
          </table:table-cell>
          <table:covered-table-cell/>
          <table:table-cell office:value-type="float" office:value="11" table:number-columns-spanned="2" table:number-rows-spanned="1" table:content-validation-name="val13" table:style-name="ce55">
            <text:p>11</text:p>
          </table:table-cell>
          <table:covered-table-cell/>
          <table:table-cell office:value-type="float" office:value="8" table:number-columns-spanned="2" table:number-rows-spanned="1" table:content-validation-name="val13" table:style-name="ce55">
            <text:p>8</text:p>
          </table:table-cell>
          <table:covered-table-cell/>
          <table:table-cell office:value-type="float" office:value="39" table:number-columns-spanned="2" table:number-rows-spanned="1" table:content-validation-name="val13" table:style-name="ce55">
            <text:p>39</text:p>
          </table:table-cell>
          <table:covered-table-cell/>
          <table:table-cell office:value-type="float" office:value="12" table:number-columns-spanned="2" table:number-rows-spanned="1" table:content-validation-name="val13" table:style-name="ce55">
            <text:p>12</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1" table:number-columns-spanned="2" table:number-rows-spanned="1" table:content-validation-name="val13" table:style-name="ce55">
            <text:p>1</text:p>
          </table:table-cell>
          <table:covered-table-cell/>
          <table:table-cell table:number-columns-repeated="16328"/>
        </table:table-row>
        <table:table-row table:style-name="ro2">
          <table:table-cell office:value-type="string" table:number-columns-spanned="7" table:number-rows-spanned="1" table:style-name="ce53">
            <text:p>棟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69" table:number-columns-spanned="3" table:number-rows-spanned="1" table:style-name="ce67">
            <text:p>269</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5" table:style-name="ce74">
            <text:p>棟數</text:p>
          </table:table-cell>
          <table:covered-table-cell table:number-columns-repeated="3"/>
          <table:table-cell office:value-type="float" office:value="309" table:formula="of:=SUM([.AI32:.BD32]; [.AG43:.BD43])" table:number-columns-spanned="2" table:number-rows-spanned="1" table:style-name="ce54">
            <text:p>309</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17" table:number-columns-spanned="2" table:number-rows-spanned="1" table:content-validation-name="val13" table:style-name="ce55">
            <text:p>17</text:p>
          </table:table-cell>
          <table:covered-table-cell/>
          <table:table-cell office:value-type="float" office:value="12" table:number-columns-spanned="2" table:number-rows-spanned="1" table:content-validation-name="val13" table:style-name="ce55">
            <text:p>12</text:p>
          </table:table-cell>
          <table:covered-table-cell/>
          <table:table-cell office:value-type="float" office:value="65" table:number-columns-spanned="2" table:number-rows-spanned="1" table:content-validation-name="val13" table:style-name="ce55">
            <text:p>65</text:p>
          </table:table-cell>
          <table:covered-table-cell/>
          <table:table-cell office:value-type="float" office:value="111" table:number-columns-spanned="2" table:number-rows-spanned="1" table:content-validation-name="val13" table:style-name="ce55">
            <text:p>111</text:p>
          </table:table-cell>
          <table:covered-table-cell/>
          <table:table-cell office:value-type="float" office:value="48" table:number-columns-spanned="2" table:number-rows-spanned="1" table:content-validation-name="val13" table:style-name="ce55">
            <text:p>48</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1" table:number-columns-spanned="2" table:number-rows-spanned="1" table:content-validation-name="val13" table:style-name="ce55">
            <text:p>1</text:p>
          </table:table-cell>
          <table:covered-table-cell/>
          <table:table-cell table:number-columns-repeated="16328"/>
        </table:table-row>
        <table:table-row table:style-name="ro2">
          <table:table-cell office:value-type="string" table:number-columns-spanned="7" table:number-rows-spanned="1" table:style-name="ce53">
            <text:p>總樓地板面積</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43436" table:number-columns-spanned="3" table:number-rows-spanned="1" table:style-name="ce67">
            <text:p>243,436</text:p>
          </table:table-cell>
          <table:covered-table-cell table:number-columns-repeated="2"/>
          <table:table-cell office:value-type="float" office:value="353" table:number-columns-spanned="3" table:number-rows-spanned="1" table:style-name="ce55">
            <text:p>35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6" table:style-name="ce74">
            <text:p>總樓地板面積</text:p>
          </table:table-cell>
          <table:covered-table-cell table:number-columns-repeated="3"/>
          <table:table-cell office:value-type="float" office:value="459872" table:formula="of:=SUM([.AI33:.BD33]; [.AG44:.BD44])" table:number-columns-spanned="2" table:number-rows-spanned="1" table:style-name="ce54">
            <text:p>459,872</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2923" table:number-columns-spanned="2" table:number-rows-spanned="1" table:content-validation-name="val13" table:style-name="ce55">
            <text:p>2,923</text:p>
          </table:table-cell>
          <table:covered-table-cell/>
          <table:table-cell office:value-type="float" office:value="9016" table:number-columns-spanned="2" table:number-rows-spanned="1" table:content-validation-name="val13" table:style-name="ce55">
            <text:p>9,016</text:p>
          </table:table-cell>
          <table:covered-table-cell/>
          <table:table-cell office:value-type="float" office:value="15662" table:number-columns-spanned="2" table:number-rows-spanned="1" table:content-validation-name="val13" table:style-name="ce55">
            <text:p>15,662</text:p>
          </table:table-cell>
          <table:covered-table-cell/>
          <table:table-cell office:value-type="float" office:value="91558" table:number-columns-spanned="2" table:number-rows-spanned="1" table:content-validation-name="val13" table:style-name="ce55">
            <text:p>91,558</text:p>
          </table:table-cell>
          <table:covered-table-cell/>
          <table:table-cell office:value-type="float" office:value="152765" table:number-columns-spanned="2" table:number-rows-spanned="1" table:content-validation-name="val13" table:style-name="ce55">
            <text:p>152,765</text:p>
          </table:table-cell>
          <table:covered-table-cell/>
          <table:table-cell office:value-type="float" office:value="3127" table:number-columns-spanned="2" table:number-rows-spanned="1" table:content-validation-name="val13" table:style-name="ce55">
            <text:p>3,127</text:p>
          </table:table-cell>
          <table:covered-table-cell/>
          <table:table-cell office:value-type="float" office:value="8040" table:number-columns-spanned="2" table:number-rows-spanned="1" table:content-validation-name="val13" table:style-name="ce55">
            <text:p>8,040</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4657" table:number-columns-spanned="2" table:number-rows-spanned="1" table:content-validation-name="val13" table:style-name="ce55">
            <text:p>4,657</text:p>
          </table:table-cell>
          <table:covered-table-cell/>
          <table:table-cell office:value-type="float" office:value="8322" table:number-columns-spanned="2" table:number-rows-spanned="1" table:content-validation-name="val13" table:style-name="ce55">
            <text:p>8,322</text:p>
          </table:table-cell>
          <table:covered-table-cell/>
          <table:table-cell table:number-columns-repeated="16328"/>
        </table:table-row>
        <table:table-row table:style-name="ro2">
          <table:table-cell office:value-type="string" table:number-columns-spanned="7" table:number-rows-spanned="1" table:style-name="ce53">
            <text:p>法定工程造價概算</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782670" table:number-columns-spanned="3" table:number-rows-spanned="1" table:style-name="ce67">
            <text:p>2,782,67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7" table:style-name="ce73">
            <text:p>法定工程造價概算</text:p>
          </table:table-cell>
          <table:covered-table-cell table:number-columns-repeated="3"/>
          <table:table-cell office:value-type="float" office:value="5112224" table:formula="of:=SUM([.AI34:.BD34]; [.AG45:.BD45])" table:number-columns-spanned="2" table:number-rows-spanned="1" table:style-name="ce54">
            <text:p>5,112,224</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20754" table:number-columns-spanned="2" table:number-rows-spanned="1" table:content-validation-name="val13" table:style-name="ce55">
            <text:p>20,754</text:p>
          </table:table-cell>
          <table:covered-table-cell/>
          <table:table-cell office:value-type="float" office:value="79954" table:number-columns-spanned="2" table:number-rows-spanned="1" table:content-validation-name="val13" table:style-name="ce55">
            <text:p>79,954</text:p>
          </table:table-cell>
          <table:covered-table-cell/>
          <table:table-cell office:value-type="float" office:value="114368" table:number-columns-spanned="2" table:number-rows-spanned="1" table:content-validation-name="val13" table:style-name="ce55">
            <text:p>114,368</text:p>
          </table:table-cell>
          <table:covered-table-cell/>
          <table:table-cell office:value-type="float" office:value="908243" table:number-columns-spanned="2" table:number-rows-spanned="1" table:content-validation-name="val13" table:style-name="ce55">
            <text:p>908,243</text:p>
          </table:table-cell>
          <table:covered-table-cell/>
          <table:table-cell office:value-type="float" office:value="1624596" table:number-columns-spanned="2" table:number-rows-spanned="1" table:content-validation-name="val13" table:style-name="ce55">
            <text:p>1,624,596</text:p>
          </table:table-cell>
          <table:covered-table-cell/>
          <table:table-cell office:value-type="float" office:value="27370" table:number-columns-spanned="2" table:number-rows-spanned="1" table:content-validation-name="val13" table:style-name="ce55">
            <text:p>27,370</text:p>
          </table:table-cell>
          <table:covered-table-cell/>
          <table:table-cell office:value-type="float" office:value="62877" table:number-columns-spanned="2" table:number-rows-spanned="1" table:content-validation-name="val13" table:style-name="ce55">
            <text:p>62,877</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49608" table:number-columns-spanned="2" table:number-rows-spanned="1" table:content-validation-name="val13" table:style-name="ce55">
            <text:p>49,608</text:p>
          </table:table-cell>
          <table:covered-table-cell/>
          <table:table-cell office:value-type="float" office:value="87514" table:number-columns-spanned="2" table:number-rows-spanned="1" table:content-validation-name="val13" table:style-name="ce55">
            <text:p>87,514</text:p>
          </table:table-cell>
          <table:covered-table-cell/>
          <table:table-cell table:number-columns-repeated="16328"/>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6">
            <text:p>總　　計</text:p>
          </table:table-cell>
          <table:covered-table-cell table:number-columns-repeated="2"/>
          <table:table-cell office:value-type="string" table:number-columns-spanned="3" table:number-rows-spanned="2" table:style-name="ce56">
            <text:p>磚　構　造</text:p>
          </table:table-cell>
          <table:covered-table-cell table:number-columns-repeated="2"/>
          <table:table-cell office:value-type="string" table:number-columns-spanned="3" table:number-rows-spanned="2" table:style-name="ce56">
            <text:p>木　構　造</text:p>
          </table:table-cell>
          <table:covered-table-cell table:number-columns-repeated="2"/>
          <table:table-cell office:value-type="string" table:number-columns-spanned="3" table:number-rows-spanned="2" table:style-name="ce56">
            <text:p>鋼　構　造</text:p>
          </table:table-cell>
          <table:covered-table-cell table:number-columns-repeated="2"/>
          <table:table-cell office:value-type="string" table:number-columns-spanned="3" table:number-rows-spanned="2" table:style-name="ce56">
            <text:p>混凝土構造</text:p>
          </table:table-cell>
          <table:covered-table-cell table:number-columns-repeated="2"/>
          <table:table-cell office:value-type="string" table:number-columns-spanned="3" table:number-rows-spanned="2" table:style-name="ce56">
            <text:p>鋼骨鋼筋混</text:p>
            <text:p>凝土構造</text:p>
          </table:table-cell>
          <table:covered-table-cell table:number-columns-repeated="2"/>
          <table:table-cell office:value-type="string" table:number-columns-spanned="3" table:number-rows-spanned="2" table:style-name="ce56">
            <text:p>冷軋型鋼構造</text:p>
          </table:table-cell>
          <table:covered-table-cell table:number-columns-repeated="2"/>
          <table:table-cell office:value-type="string" table:number-columns-spanned="3" table:number-rows-spanned="2" table:style-name="ce56">
            <text:p>其他</text:p>
          </table:table-cell>
          <table:covered-table-cell table:number-columns-repeated="2"/>
          <table:table-cell office:value-type="string" table:number-columns-spanned="4" table:number-rows-spanned="2" table:style-name="ce56">
            <text:p>項　目　別</text:p>
          </table:table-cell>
          <table:covered-table-cell table:number-columns-repeated="3"/>
          <table:table-cell office:value-type="string" table:number-columns-spanned="2" table:number-rows-spanned="2" table:content-validation-name="val12" table:style-name="ce56">
            <text:p>11層</text:p>
          </table:table-cell>
          <table:covered-table-cell/>
          <table:table-cell office:value-type="string" table:number-columns-spanned="2" table:number-rows-spanned="2" table:content-validation-name="val15" table:style-name="ce56">
            <text:p>12層</text:p>
          </table:table-cell>
          <table:covered-table-cell/>
          <table:table-cell office:value-type="string" table:number-columns-spanned="2" table:number-rows-spanned="2" table:content-validation-name="val17" table:style-name="ce56">
            <text:p>13層</text:p>
          </table:table-cell>
          <table:covered-table-cell/>
          <table:table-cell office:value-type="string" table:number-columns-spanned="2" table:number-rows-spanned="2" table:content-validation-name="val19" table:style-name="ce56">
            <text:p>14層</text:p>
          </table:table-cell>
          <table:covered-table-cell/>
          <table:table-cell office:value-type="string" table:number-columns-spanned="2" table:number-rows-spanned="2" table:content-validation-name="val21" table:style-name="ce56">
            <text:p>15層</text:p>
          </table:table-cell>
          <table:covered-table-cell/>
          <table:table-cell office:value-type="string" table:number-columns-spanned="2" table:number-rows-spanned="2" table:content-validation-name="val23" table:style-name="ce56">
            <text:p>16層</text:p>
          </table:table-cell>
          <table:covered-table-cell/>
          <table:table-cell office:value-type="string" table:number-columns-spanned="2" table:number-rows-spanned="2" table:content-validation-name="val25" table:style-name="ce56">
            <text:p>17層</text:p>
          </table:table-cell>
          <table:covered-table-cell/>
          <table:table-cell office:value-type="string" table:number-columns-spanned="2" table:number-rows-spanned="2" table:content-validation-name="val27" table:style-name="ce56">
            <text:p>18層</text:p>
          </table:table-cell>
          <table:covered-table-cell/>
          <table:table-cell office:value-type="string" table:number-columns-spanned="2" table:number-rows-spanned="2" table:content-validation-name="val29" table:style-name="ce56">
            <text:p>19層</text:p>
          </table:table-cell>
          <table:covered-table-cell/>
          <table:table-cell office:value-type="string" table:number-columns-spanned="2" table:number-rows-spanned="2" table:content-validation-name="val31" table:style-name="ce56">
            <text:p>20層</text:p>
          </table:table-cell>
          <table:covered-table-cell/>
          <table:table-cell office:value-type="string" table:number-columns-spanned="2" table:number-rows-spanned="2" table:content-validation-name="val34" table:style-name="ce56">
            <text:p>21層</text:p>
          </table:table-cell>
          <table:covered-table-cell/>
          <table:table-cell office:value-type="string" table:number-columns-spanned="2" table:number-rows-spanned="2" table:content-validation-name="val36" table:style-name="ce56">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96" table:formula="of:=SUM([.H42:.AB42])" table:number-columns-spanned="3" table:number-rows-spanned="1" table:style-name="ce57">
            <text:p>96</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5" table:number-columns-spanned="3" table:number-rows-spanned="1" table:style-name="ce55">
            <text:p>25</text:p>
          </table:table-cell>
          <table:covered-table-cell table:number-columns-repeated="2"/>
          <table:table-cell office:value-type="float" office:value="68" table:number-columns-spanned="3" table:number-rows-spanned="1" table:style-name="ce55">
            <text:p>68</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8" table:style-name="ce75">
            <text:p>件數</text:p>
          </table:table-cell>
          <table:covered-table-cell table:number-columns-repeated="3"/>
          <table:table-cell office:value-type="float" office:value="2" table:number-columns-spanned="2" table:number-rows-spanned="1" table:content-validation-name="val13" table:style-name="ce55">
            <text:p>2</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1" table:number-columns-spanned="2" table:number-rows-spanned="1" table:content-validation-name="val13" table:style-name="ce55">
            <text:p>1</text:p>
          </table:table-cell>
          <table:covered-table-cell/>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09" table:formula="of:=SUM([.H43:.AB43])" table:number-columns-spanned="3" table:number-rows-spanned="1" table:style-name="ce57">
            <text:p>309</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35" table:number-columns-spanned="3" table:number-rows-spanned="1" table:style-name="ce55">
            <text:p>35</text:p>
          </table:table-cell>
          <table:covered-table-cell table:number-columns-repeated="2"/>
          <table:table-cell office:value-type="float" office:value="256" table:number-columns-spanned="3" table:number-rows-spanned="1" table:style-name="ce55">
            <text:p>256</text:p>
          </table:table-cell>
          <table:covered-table-cell table:number-columns-repeated="2"/>
          <table:table-cell office:value-type="float" office:value="16" table:number-columns-spanned="3" table:number-rows-spanned="1" table:style-name="ce55">
            <text:p>1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9" table:style-name="ce74">
            <text:p>棟數</text:p>
          </table:table-cell>
          <table:covered-table-cell table:number-columns-repeated="3"/>
          <table:table-cell office:value-type="float" office:value="21" table:number-columns-spanned="2" table:number-rows-spanned="1" table:content-validation-name="val13" table:style-name="ce55">
            <text:p>21</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6" table:number-columns-spanned="2" table:number-rows-spanned="1" table:content-validation-name="val13" table:style-name="ce55">
            <text:p>6</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18" table:number-columns-spanned="2" table:number-rows-spanned="1" table:content-validation-name="val13" table:style-name="ce55">
            <text:p>18</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2" table:number-columns-spanned="2" table:number-rows-spanned="1" table:content-validation-name="val13" table:style-name="ce55">
            <text:p>2</text:p>
          </table:table-cell>
          <table:covered-table-cell/>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59872" table:formula="of:=SUM([.H44:.AB44])" table:number-columns-spanned="3" table:number-rows-spanned="1" table:style-name="ce57">
            <text:p>459,872</text:p>
          </table:table-cell>
          <table:covered-table-cell table:number-columns-repeated="2"/>
          <table:table-cell office:value-type="float" office:value="508" table:number-columns-spanned="3" table:number-rows-spanned="1" table:style-name="ce55">
            <text:p>50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06058" table:number-columns-spanned="3" table:number-rows-spanned="1" table:style-name="ce55">
            <text:p>206,058</text:p>
          </table:table-cell>
          <table:covered-table-cell table:number-columns-repeated="2"/>
          <table:table-cell office:value-type="float" office:value="233780" table:number-columns-spanned="3" table:number-rows-spanned="1" table:style-name="ce55">
            <text:p>233,780</text:p>
          </table:table-cell>
          <table:covered-table-cell table:number-columns-repeated="2"/>
          <table:table-cell office:value-type="float" office:value="19526" table:number-columns-spanned="3" table:number-rows-spanned="1" table:style-name="ce55">
            <text:p>19,52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10" table:style-name="ce74">
            <text:p>總樓地核面積</text:p>
          </table:table-cell>
          <table:covered-table-cell table:number-columns-repeated="3"/>
          <table:table-cell office:value-type="float" office:value="27946" table:number-columns-spanned="2" table:number-rows-spanned="1" table:content-validation-name="val13" table:style-name="ce55">
            <text:p>27,946</text:p>
          </table:table-cell>
          <table:covered-table-cell/>
          <table:table-cell office:value-type="float" office:value="16505" table:number-columns-spanned="2" table:number-rows-spanned="1" table:content-validation-name="val13" table:style-name="ce55">
            <text:p>16,505</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32061" table:number-columns-spanned="2" table:number-rows-spanned="1" table:content-validation-name="val13" table:style-name="ce55">
            <text:p>32,061</text:p>
          </table:table-cell>
          <table:covered-table-cell/>
          <table:table-cell office:value-type="float" office:value="11368" table:number-columns-spanned="2" table:number-rows-spanned="1" table:content-validation-name="val13" table:style-name="ce55">
            <text:p>11,368</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49467" table:number-columns-spanned="2" table:number-rows-spanned="1" table:content-validation-name="val13" table:style-name="ce55">
            <text:p>49,467</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26455" table:number-columns-spanned="2" table:number-rows-spanned="1" table:content-validation-name="val13" table:style-name="ce55">
            <text:p>26,455</text:p>
          </table:table-cell>
          <table:covered-table-cell/>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12224" table:formula="of:=SUM([.H45:.AB45])" table:number-columns-spanned="3" table:number-rows-spanned="1" table:style-name="ce57">
            <text:p>5,112,224</text:p>
          </table:table-cell>
          <table:covered-table-cell table:number-columns-repeated="2"/>
          <table:table-cell office:value-type="float" office:value="833" table:number-columns-spanned="3" table:number-rows-spanned="1" table:style-name="ce55">
            <text:p>83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262643" table:number-columns-spanned="3" table:number-rows-spanned="1" table:style-name="ce55">
            <text:p>2,262,643</text:p>
          </table:table-cell>
          <table:covered-table-cell table:number-columns-repeated="2"/>
          <table:table-cell office:value-type="float" office:value="2568099" table:number-columns-spanned="3" table:number-rows-spanned="1" table:style-name="ce55">
            <text:p>2,568,099</text:p>
          </table:table-cell>
          <table:covered-table-cell table:number-columns-repeated="2"/>
          <table:table-cell office:value-type="float" office:value="280649" table:number-columns-spanned="3" table:number-rows-spanned="1" table:style-name="ce55">
            <text:p>280,649</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11" table:style-name="ce73">
            <text:p>法定工程造價概算</text:p>
          </table:table-cell>
          <table:covered-table-cell table:number-columns-repeated="3"/>
          <table:table-cell office:value-type="float" office:value="289007" table:number-columns-spanned="2" table:number-rows-spanned="1" table:content-validation-name="val13" table:style-name="ce55">
            <text:p>289,007</text:p>
          </table:table-cell>
          <table:covered-table-cell/>
          <table:table-cell office:value-type="float" office:value="177041" table:number-columns-spanned="2" table:number-rows-spanned="1" table:content-validation-name="val13" table:style-name="ce55">
            <text:p>177,041</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392638" table:number-columns-spanned="2" table:number-rows-spanned="1" table:content-validation-name="val13" table:style-name="ce55">
            <text:p>392,638</text:p>
          </table:table-cell>
          <table:covered-table-cell/>
          <table:table-cell office:value-type="float" office:value="142838" table:number-columns-spanned="2" table:number-rows-spanned="1" table:content-validation-name="val13" table:style-name="ce55">
            <text:p>142,838</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714795" table:number-columns-spanned="2" table:number-rows-spanned="1" table:content-validation-name="val13" table:style-name="ce55">
            <text:p>714,795</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420621" table:number-columns-spanned="2" table:number-rows-spanned="1" table:content-validation-name="val13" table:style-name="ce55">
            <text:p>420,621</text:p>
          </table:table-cell>
          <table:covered-table-cell/>
          <table:table-cell table:number-columns-repeated="16328"/>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69"/>
          <table:covered-table-cell table:number-columns-repeated="27"/>
          <table:table-cell office:value-type="string" table:number-columns-spanned="28" table:number-rows-spanned="1" table:style-name="ce69">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68"/>
          <table:covered-table-cell table:number-columns-repeated="27"/>
          <table:table-cell office:value-type="string" table:style-name="ce45">
            <text:p>資料來源：依據桃園市政府資料彙編。</text:p>
          </table:table-cell>
          <table:table-cell table:number-columns-repeated="21" table:style-name="ce45"/>
          <table:table-cell office:value-type="string" table:number-columns-spanned="6" table:number-rows-spanned="1" table:style-name="ce79">
            <text:p>中華民國113年5月31日編製</text:p>
          </table:table-cell>
          <table:covered-table-cell table:number-columns-repeated="5"/>
          <table:table-cell table:number-columns-repeated="16328"/>
        </table:table-row>
        <table:table-row table:style-name="ro2">
          <table:table-cell table:number-columns-spanned="28" table:number-rows-spanned="1" table:style-name="ce68"/>
          <table:covered-table-cell table:number-columns-repeated="27"/>
          <table:table-cell office:value-type="string" table:style-name="ce45">
            <text:p>填表說明：本表應於編製期限內經網際網路上傳至內政部統計資料庫及桃園市政府公務統計行政管理系統。</text:p>
          </table:table-cell>
          <table:table-cell table:number-columns-repeated="21" table:style-name="ce45"/>
          <table:table-cell table:number-columns-repeated="6" table:style-name="ce12"/>
          <table:table-cell table:number-columns-repeated="16328"/>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78">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6-22T09:17:02Z</meta:creation-date>
    <dc:date>2024-06-22T09:17:02Z</dc:date>
  </office:meta>
</office:document-meta>
</file>