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12"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73" table:style-name="ce34">
            <text:p>7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7" table:content-validation-name="val7" table:style-name="ce54">
            <text:p>27</text:p>
          </table:table-cell>
          <table:table-cell office:value-type="float" office:value="46" table:content-validation-name="val7" table:style-name="ce40">
            <text:p>4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153" table:style-name="ce35">
            <text:p>15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33" table:content-validation-name="val7" table:style-name="ce54">
            <text:p>33</text:p>
          </table:table-cell>
          <table:table-cell office:value-type="float" office:value="120" table:content-validation-name="val7" table:style-name="ce54">
            <text:p>12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179081" table:style-name="ce34">
            <text:p>179,08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8348" table:content-validation-name="val7" table:style-name="ce54">
            <text:p>28,348</text:p>
          </table:table-cell>
          <table:table-cell office:value-type="float" office:value="150733" table:content-validation-name="val7" table:style-name="ce40">
            <text:p>150,73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5"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37314" table:content-validation-name="val7" table:style-name="ce54">
            <text:p>237,314</text:p>
          </table:table-cell>
          <table:table-cell office:value-type="float" office:value="1242780" table:content-validation-name="val7" table:style-name="ce40">
            <text:p>1,242,78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28:40Z</meta:creation-date>
    <dc:date>2024-05-25T06:28:40Z</dc:date>
  </office:meta>
</office:document-meta>
</file>