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5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231-01-07-2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26">
            <text:p>桃園市各區　嬰兒出生數按生父母教育程度及生母生育胎次分(按發生日期)</text:p>
          </table:table-cell>
          <table:covered-table-cell table:number-columns-repeated="7"/>
          <table:table-cell table:number-columns-repeated="2" table:style-name="ce16"/>
          <table:table-cell table:number-columns-repeated="39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8" table:number-rows-spanned="1" table:style-name="ce27">
            <text:p>中華民國111年</text:p>
          </table:table-cell>
          <table:covered-table-cell table:number-columns-repeated="7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5">
            <text:p>RRRP0321F</text:p>
          </table:table-cell>
          <table:table-cell table:number-columns-repeated="9" table:style-name="ce10"/>
          <table:table-cell office:value-type="string" table:style-name="ce17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生母教育程度及胎次</text:p>
          </table:table-cell>
          <table:table-cell office:value-type="string" table:number-columns-spanned="8" table:number-rows-spanned="1" table:style-name="ce29">
            <text:p>生父教育程度</text:p>
          </table:table-cell>
          <table:covered-table-cell table:number-columns-repeated="7"/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8">
            <text:p>國小畢業以下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8130" table:style-name="ce12">
            <text:p><text:s/>8,130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79" table:style-name="ce19">
            <text:p><text:s/>7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650" table:style-name="ce13">
            <text:p><text:s/>9,6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5336" table:style-name="ce13">
            <text:p><text:s/>5,33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007" table:style-name="ce13">
            <text:p><text:s/>4,00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7" table:style-name="ce20">
            <text:p><text:s/>3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胎</text:p>
          </table:table-cell>
          <table:table-cell office:value-type="float" office:value="9485" table:style-name="ce13">
            <text:p><text:s/>9,4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4601" table:style-name="ce13">
            <text:p><text:s/>4,60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5553" table:style-name="ce13">
            <text:p><text:s/>5,5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胎</text:p>
          </table:table-cell>
          <table:table-cell office:value-type="float" office:value="6249" table:style-name="ce13">
            <text:p><text:s/>6,2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胎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胎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胎以上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胎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胎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胎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胎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胎以上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胎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胎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胎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胎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胎以上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胎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胎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胎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胎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胎以上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胎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胎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胎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胎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胎以上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胎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胎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胎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胎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胎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胎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胎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胎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胎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胎以上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胎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胎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胎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胎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胎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胎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胎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胎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胎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胎以上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胎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胎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胎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胎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胎以上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胎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胎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胎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胎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胎以上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胎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胎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胎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胎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胎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胎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胎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胎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胎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胎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胎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胎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胎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胎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胎以上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小畢業以下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4">
            <text:p>填表</text:p>
          </table:table-cell>
          <table:covered-table-cell table:number-columns-repeated="2"/>
          <table:table-cell office:value-type="string" table:number-columns-spanned="3" table:number-rows-spanned="1" table:style-name="ce2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2">
            <text:p>資料來源：依據出生登記申請書編製。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3">
            <text:p>製表日期：112年4月20日11時11分19秒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number-rows-repeated="10478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5-03T09:12:31Z</meta:creation-date>
    <dc:date>2023-05-03T09:12:31Z</dc:date>
  </office:meta>
</office:document-meta>
</file>