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6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5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6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4</text:p>
          </table:table-cell>
          <table:table-cell office:value-type="string" table:number-columns-spanned="11" table:number-rows-spanned="1" table:style-name="ce26">
            <text:p>桃園市各區　嬰兒出生數按嬰兒性別及生父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7">
            <text:p>中華民國111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E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生母年齡及嬰兒性別</text:p>
          </table:table-cell>
          <table:table-cell office:value-type="string" table:number-columns-spanned="11" table:number-rows-spanned="1" table:style-name="ce29">
            <text:p>生父年齡</text:p>
          </table:table-cell>
          <table:covered-table-cell table:number-columns-repeated="10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8">
            <text:p>6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3355" table:style-name="ce12">
            <text:p><text:s/>3,355<text:s/></text:p>
          </table:table-cell>
          <table:table-cell office:value-type="float" office:value="6014" table:style-name="ce12">
            <text:p><text:s/>6,014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50" table:style-name="ce13">
            <text:p><text:s/>4,3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55" table:style-name="ce13">
            <text:p><text:s/>6,6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202" table:style-name="ce13">
            <text:p><text:s/>4,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221" table:style-name="ce13">
            <text:p><text:s/>9,2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155" table:style-name="ce13">
            <text:p><text:s/>2,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8761" table:style-name="ce13">
            <text:p><text:s/>8,7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101" table:style-name="ce13">
            <text:p><text:s/>2,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4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3">
            <text:p>製表日期：112年4月20日11時11分18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0481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06T03:56:42Z</meta:creation-date>
    <dc:date>2023-05-06T03:56:42Z</dc:date>
  </office:meta>
</office:document-meta>
</file>