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5">
            <text:p>次年4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231-01-05-2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3</text:p>
          </table:table-cell>
          <table:table-cell office:value-type="string" table:number-columns-spanned="10" table:number-rows-spanned="1" table:style-name="ce26">
            <text:p>桃園市各區　嬰兒出生數按生母單一年齡及生育胎次分(按發生日期)</text:p>
          </table:table-cell>
          <table:covered-table-cell table:number-columns-repeated="9"/>
          <table:table-cell table:number-columns-repeated="2" table:style-name="ce16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0" table:number-rows-spanned="1" table:style-name="ce27">
            <text:p>中華民國111年</text:p>
          </table:table-cell>
          <table:covered-table-cell table:number-columns-repeated="9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5">
            <text:p>RRRP03213</text:p>
          </table:table-cell>
          <table:table-cell table:number-columns-repeated="11" table:style-name="ce10"/>
          <table:table-cell office:value-type="string" table:style-name="ce17">
            <text:p>單位：人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年齡別</text:p>
          </table:table-cell>
          <table:table-cell office:value-type="string" table:number-columns-spanned="10" table:number-rows-spanned="1" table:style-name="ce29">
            <text:p>生育胎次</text:p>
          </table:table-cell>
          <table:covered-table-cell table:number-columns-repeated="9"/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1胎</text:p>
          </table:table-cell>
          <table:table-cell office:value-type="string" table:style-name="ce11">
            <text:p>2胎</text:p>
          </table:table-cell>
          <table:table-cell office:value-type="string" table:style-name="ce11">
            <text:p>3胎</text:p>
          </table:table-cell>
          <table:table-cell office:value-type="string" table:style-name="ce11">
            <text:p>4胎</text:p>
          </table:table-cell>
          <table:table-cell office:value-type="string" table:style-name="ce11">
            <text:p>5胎</text:p>
          </table:table-cell>
          <table:table-cell office:value-type="string" table:style-name="ce11">
            <text:p>6胎</text:p>
          </table:table-cell>
          <table:table-cell office:value-type="string" table:style-name="ce11">
            <text:p>7胎</text:p>
          </table:table-cell>
          <table:table-cell office:value-type="string" table:style-name="ce11">
            <text:p>8胎</text:p>
          </table:table-cell>
          <table:table-cell office:value-type="string" table:style-name="ce18">
            <text:p>9胎以上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7982" table:style-name="ce12">
            <text:p><text:s/>17,982<text:s/></text:p>
          </table:table-cell>
          <table:table-cell office:value-type="float" office:value="9485" table:style-name="ce12">
            <text:p><text:s/>9,485<text:s/></text:p>
          </table:table-cell>
          <table:table-cell office:value-type="float" office:value="6249" table:style-name="ce12">
            <text:p><text:s/>6,249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5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6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7歲　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8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9歲　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0歲　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1歲　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2歲　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3歲　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4歲　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5歲　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6歲　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7歲　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8歲　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9歲　</text:p>
          </table:table-cell>
          <table:table-cell office:value-type="float" office:value="1164" table:style-name="ce13">
            <text:p><text:s/>1,164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0歲　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1歲　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2歲　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3歲　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4歲　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5歲　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6歲　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7歲　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8歲　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9歲　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0歲　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1歲　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2歲　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3歲　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4歲　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5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6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7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8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9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405" table:style-name="ce13">
            <text:p><text:s/>3,405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16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18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19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20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21歲　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22歲　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23歲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24歲　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25歲　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26歲　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27歲　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28歲　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29歲　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30歲　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31歲　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32歲　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33歲　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34歲　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35歲　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36歲　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37歲　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38歲　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39歲　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40歲　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41歲　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42歲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43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44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45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4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47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4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352" table:style-name="ce13">
            <text:p><text:s/>3,352<text:s/>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16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1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18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19歲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20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21歲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22歲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23歲　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24歲　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25歲　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26歲　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27歲　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28歲　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29歲　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30歲　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31歲　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32歲　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33歲　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34歲　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35歲　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36歲　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37歲　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38歲　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39歲　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40歲　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41歲　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42歲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43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44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45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4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47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4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1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17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18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19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20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21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22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23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24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25歲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26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27歲　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28歲　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29歲　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30歲　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31歲　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32歲　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33歲　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34歲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35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36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37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38歲　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39歲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40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41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42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43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44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4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1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18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19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20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21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22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23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24歲　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25歲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26歲　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27歲　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28歲　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29歲　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30歲　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31歲　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32歲　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33歲　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34歲　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35歲　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36歲　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37歲　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38歲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39歲　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40歲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41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42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43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44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4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4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48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49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1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17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18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19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20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21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22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23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24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25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26歲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27歲　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28歲　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29歲　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30歲　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31歲　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32歲　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33歲　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34歲　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35歲　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36歲　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37歲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38歲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39歲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40歲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41歲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42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43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44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4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4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4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1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17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1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19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20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21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22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23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24歲　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25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26歲　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27歲　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28歲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29歲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30歲　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31歲　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32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33歲　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34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35歲　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36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37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38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39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40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41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42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43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44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4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16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18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19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20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21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22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23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24歲　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25歲　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26歲　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27歲　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28歲　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29歲　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30歲　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31歲　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32歲　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33歲　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34歲　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35歲　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36歲　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37歲　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38歲　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39歲　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40歲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41歲　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42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43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44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4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46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15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1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18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19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20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21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22歲　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23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24歲　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25歲　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26歲　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27歲　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28歲　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29歲　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30歲　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31歲　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32歲　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33歲　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34歲　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35歲　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36歲　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37歲　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38歲　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39歲　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40歲　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41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42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43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44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45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48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49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17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18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19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20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21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22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23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24歲　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25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26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27歲　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28歲　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29歲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30歲　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31歲　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32歲　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33歲　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34歲　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35歲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36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37歲　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38歲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39歲　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40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41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42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43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44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4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16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17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18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19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20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21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22歲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23歲　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24歲　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25歲　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26歲　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27歲　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28歲　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29歲　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30歲　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31歲　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32歲　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33歲　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34歲　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35歲　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36歲　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37歲　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38歲　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39歲　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40歲　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41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42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43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44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4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46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1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18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19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20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21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22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23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24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25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26歲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27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28歲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29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30歲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31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32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33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34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35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36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37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38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39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40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41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42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43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44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4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4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47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1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1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1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18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19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20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21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22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23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24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25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26歲　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27歲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28歲　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29歲　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30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31歲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32歲　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33歲　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34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35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36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37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38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39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40歲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41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42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43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44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4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1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1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17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18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19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20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21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22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23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24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25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26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27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28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29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30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31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32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33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34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35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3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37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38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3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40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41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42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43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44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4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4">
            <text:p>填表</text:p>
          </table:table-cell>
          <table:covered-table-cell table:number-columns-repeated="3"/>
          <table:table-cell office:value-type="string" table:number-columns-spanned="3" table:number-rows-spanned="1" table:style-name="ce24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4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機關首長</text:p>
          </table:table-cell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13" table:number-rows-spanned="1" table:style-name="ce22"/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2">
            <text:p>資料來源：依據出生登記申請書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2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3">
            <text:p>製表日期：112年4月20日11時11分03秒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number-rows-repeated="10480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5-17T02:11:03Z</meta:creation-date>
    <dc:date>2023-05-17T02:11:03Z</dc:date>
  </office:meta>
</office:document-meta>
</file>