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5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3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1</text:p>
          </table:table-cell>
          <table:table-cell office:value-type="string" table:number-columns-spanned="10" table:number-rows-spanned="1" table:style-name="ce26">
            <text:p>桃園市各區　嬰兒出生數按生母年齡、教育程度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style-name="ce27">
            <text:p>中華民國111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B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教育程度及年齡別</text:p>
          </table:table-cell>
          <table:table-cell office:value-type="string" table:number-columns-spanned="10" table:number-rows-spanned="1" table:style-name="ce29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1胎</text:p>
          </table:table-cell>
          <table:table-cell office:value-type="string" table:style-name="ce11">
            <text:p>2胎</text:p>
          </table:table-cell>
          <table:table-cell office:value-type="string" table:style-name="ce11">
            <text:p>3胎</text:p>
          </table:table-cell>
          <table:table-cell office:value-type="string" table:style-name="ce11">
            <text:p>4胎</text:p>
          </table:table-cell>
          <table:table-cell office:value-type="string" table:style-name="ce11">
            <text:p>5胎</text:p>
          </table:table-cell>
          <table:table-cell office:value-type="string" table:style-name="ce11">
            <text:p>6胎</text:p>
          </table:table-cell>
          <table:table-cell office:value-type="string" table:style-name="ce11">
            <text:p>7胎</text:p>
          </table:table-cell>
          <table:table-cell office:value-type="string" table:style-name="ce11">
            <text:p>8胎</text:p>
          </table:table-cell>
          <table:table-cell office:value-type="string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982" table:style-name="ce12">
            <text:p><text:s/>17,982<text:s/></text:p>
          </table:table-cell>
          <table:table-cell office:value-type="float" office:value="9485" table:style-name="ce12">
            <text:p><text:s/>9,485<text:s/></text:p>
          </table:table-cell>
          <table:table-cell office:value-type="float" office:value="6249" table:style-name="ce12">
            <text:p><text:s/>6,249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4350" table:style-name="ce13">
            <text:p><text:s/>4,350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655" table:style-name="ce13">
            <text:p><text:s/>6,655<text:s/></text:p>
          </table:table-cell>
          <table:table-cell office:value-type="float" office:value="3511" table:style-name="ce13">
            <text:p><text:s/>3,511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202" table:style-name="ce13">
            <text:p><text:s/>4,202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650" table:style-name="ce13">
            <text:p><text:s/>9,650<text:s/></text:p>
          </table:table-cell>
          <table:table-cell office:value-type="float" office:value="5553" table:style-name="ce13">
            <text:p><text:s/>5,553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483" table:style-name="ce13">
            <text:p><text:s/>2,483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4241" table:style-name="ce13">
            <text:p><text:s/>4,241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4007" table:style-name="ce13">
            <text:p><text:s/>4,007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4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3">
            <text:p>製表日期：112年4月20日11時11分14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7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1T08:22:45Z</meta:creation-date>
    <dc:date>2023-05-11T08:22:45Z</dc:date>
  </office:meta>
</office:document-meta>
</file>