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5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6">
            <text:p>桃園市各區　嬰兒出生數按生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7">
            <text:p>中華民國111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2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9">
            <text:p>生母年齡</text:p>
          </table:table-cell>
          <table:covered-table-cell table:number-columns-repeated="8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8">
            <text:p>5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9221" table:style-name="ce12">
            <text:p><text:s/>9,221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6655" table:style-name="ce12">
            <text:p><text:s/>6,655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3">
            <text:p>製表日期：112年4月20日11時11分02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1T08:06:39Z</meta:creation-date>
    <dc:date>2023-05-11T08:06:40Z</dc:date>
  </office:meta>
</office:document-meta>
</file>